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27.457cm" fo:margin-left="-0.787cm" style:page-number="auto" table:align="left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4.643cm"/>
    </style:style>
    <style:style style:name="Tabela1.D" style:family="table-column">
      <style:table-column-properties style:column-width="3.136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006cm"/>
    </style:style>
    <style:style style:name="Tabela1.H" style:family="table-column">
      <style:table-column-properties style:column-width="2.096cm"/>
    </style:style>
    <style:style style:name="Tabela1.I" style:family="table-column">
      <style:table-column-properties style:column-width="5.38cm"/>
    </style:style>
    <style:style style:name="Tabela1.J" style:family="table-column">
      <style:table-column-properties style:column-width="1.208cm"/>
    </style:style>
    <style:style style:name="Tabela1.K" style:family="table-column">
      <style:table-column-properties style:column-width="1.713cm"/>
    </style:style>
    <style:style style:name="Tabela1.A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K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72cm" style:use-optimal-row-height="false"/>
    </style:style>
    <style:style style:name="Tabela1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K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 fo:break-before="page"/>
    </style:style>
    <style:style style:name="P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officeooo:paragraph-rsid="042fd00a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3dfe10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7024c4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7ca72f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7fabd9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0cac66f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874713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8cfa0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a6e314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df788a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40a25b1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01e316" officeooo:paragraph-rsid="031adad3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4d41a1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5fc531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6afcea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7024c4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741ca8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6028b0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687613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6afcea" officeooo:paragraph-rsid="036afcea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6e46e8" officeooo:paragraph-rsid="036e46e8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58ae94" officeooo:paragraph-rsid="0358ae9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58ae94" officeooo:paragraph-rsid="00c79ff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start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58ae94" officeooo:paragraph-rsid="0431675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773d21" officeooo:paragraph-rsid="03773d2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b88a1e" officeooo:paragraph-rsid="00b88a1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bac424" officeooo:paragraph-rsid="00bac42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bd9bf3" officeooo:paragraph-rsid="00bd9bf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7fabd9" officeooo:paragraph-rsid="037fabd9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6cff7f" officeooo:paragraph-rsid="036cff7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ba3c1e" officeooo:paragraph-rsid="00ba3c1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c3740d" officeooo:paragraph-rsid="00c3740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c56716" officeooo:paragraph-rsid="00d9f7f0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ba9edb" officeooo:paragraph-rsid="00ba9edb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e585ee" officeooo:paragraph-rsid="00c79ff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91c878" officeooo:paragraph-rsid="00c79ff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c2150e" officeooo:paragraph-rsid="00c79ff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90741f" officeooo:paragraph-rsid="00c79ff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paragraph-rsid="00c79ff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fo:font-weight="bold" officeooo:paragraph-rsid="03ba6585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Arial1" fo:font-size="9pt" fo:font-weight="bold" officeooo:paragraph-rsid="00c933cc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9pt" fo:font-weight="bold" officeooo:paragraph-rsid="01b5683a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fo:font-weight="bold" officeooo:rsid="03ba6585" officeooo:paragraph-rsid="03ba6585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start" style:justify-single-word="false" fo:orphans="0" fo:widows="0"/>
      <style:text-properties style:font-name="Arial1" fo:font-size="9pt" fo:font-weight="bold" officeooo:paragraph-rsid="03ba6585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b099c1" officeooo:paragraph-rsid="00c80e4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fa040c" officeooo:paragraph-rsid="00c80e4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Arial1" fo:font-size="9pt" fo:font-weight="bold" officeooo:rsid="03c0aca9" officeooo:paragraph-rsid="00c933cc" style:font-size-asian="9pt" style:font-weight-asian="bold" style:font-size-complex="9pt" style:font-weight-complex="bold"/>
    </style:style>
    <style:style style:name="P5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ebaead" officeooo:paragraph-rsid="00cac66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ecddfc" officeooo:paragraph-rsid="03ecddf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f1063c" officeooo:paragraph-rsid="03f1063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27d99b" officeooo:paragraph-rsid="0427d99b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aea3ec" officeooo:paragraph-rsid="03aea3e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8dc1ad" officeooo:paragraph-rsid="03aea3e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d5748f" officeooo:paragraph-rsid="03d5748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8cfa0d" officeooo:paragraph-rsid="038cfa0d" style:font-size-asian="9pt" style:font-weight-asian="bold" style:font-size-complex="9pt" style:font-weight-complex="bold"/>
    </style:style>
    <style:style style:name="P5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acf828" officeooo:paragraph-rsid="03fd889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acf828" officeooo:paragraph-rsid="03acf82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fd8895" officeooo:paragraph-rsid="03fd889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a9a555" officeooo:paragraph-rsid="04316751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a9a555" officeooo:paragraph-rsid="03a9a555" style:font-size-asian="9pt" style:font-weight-asian="bold" style:font-size-complex="9pt" style:font-weight-complex="bold"/>
    </style:style>
    <style:style style:name="P6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cc32de" officeooo:paragraph-rsid="00d9f7f0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406a075" officeooo:paragraph-rsid="0406a075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406a075" officeooo:paragraph-rsid="04083597" style:font-size-asian="9pt" style:font-weight-asian="bold" style:font-size-complex="9pt" style:font-weight-complex="bold"/>
    </style:style>
    <style:style style:name="P6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0b16e8" officeooo:paragraph-rsid="04255c9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0b16e8" officeooo:paragraph-rsid="040b16e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cf0802" officeooo:paragraph-rsid="00cf080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0d04992" officeooo:paragraph-rsid="00d0499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9pt" fo:font-weight="bold" officeooo:rsid="00d04992" officeooo:paragraph-rsid="00d04992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9pt" fo:font-weight="bold" officeooo:rsid="041ed7ea" officeooo:paragraph-rsid="041ed7ea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font-weight="bold" officeooo:rsid="042b7132" officeooo:paragraph-rsid="042b7132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9pt" fo:font-weight="bold" officeooo:rsid="042335fe" officeooo:paragraph-rsid="042335fe" style:font-size-asian="9pt" style:font-weight-asian="bold" style:font-size-complex="9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9pt" fo:font-weight="bold" officeooo:rsid="0428a638" officeooo:paragraph-rsid="0428a638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9pt" fo:font-weight="bold" officeooo:rsid="0428a638" officeooo:paragraph-rsid="00d4fa40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9pt" fo:font-weight="bold" officeooo:rsid="00d4fa40" officeooo:paragraph-rsid="00d4fa40" style:font-size-asian="9pt" style:font-weight-asian="bold" style:font-size-complex="9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Arial1" fo:font-size="9pt" fo:font-weight="bold" officeooo:paragraph-rsid="04316751" style:font-size-asian="9pt" style:font-weight-asian="bold" style:font-size-complex="9pt"/>
    </style:style>
    <style:style style:name="P79" style:family="paragraph" style:parent-style-name="Standard">
      <style:paragraph-properties fo:text-align="start" style:justify-single-word="false"/>
      <style:text-properties style:font-name="Arial1" fo:font-size="9pt" fo:font-weight="bold" officeooo:rsid="04316751" officeooo:paragraph-rsid="04316751" style:font-size-asian="9pt" style:font-weight-asian="bold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fo:background-color="#ffffff" style:font-name-asian="Lucida Sans Unicode" style:font-size-asian="9pt" style:font-weight-asian="bold" style:font-size-complex="9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3120cf" fo:background-color="#ffffff" style:font-name-asian="Lucida Sans Unicode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5fc531" fo:background-color="#ffffff" style:font-name-asian="Lucida Sans Unicode" style:font-size-asian="9pt" style:font-weight-asian="bold" style:font-size-complex="9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687613" fo:background-color="#ffffff" style:font-name-asian="Lucida Sans Unicode" style:font-size-asian="9pt" style:font-weight-asian="bold" style:font-size-complex="9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6afcea" fo:background-color="#ffffff" style:font-name-asian="Lucida Sans Unicode" style:font-size-asian="9pt" style:font-weight-asian="bold" style:font-size-complex="9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6e46e8" fo:background-color="#ffffff" style:font-name-asian="Lucida Sans Unicode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7024c4" fo:background-color="#ffffff" style:font-name-asian="Lucida Sans Unicode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72c889" fo:background-color="#ffffff" style:font-name-asian="Lucida Sans Unicode" style:font-size-asian="9pt" style:font-weight-asian="bold" style:font-size-complex="9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7301b6" fo:background-color="#ffffff" style:font-name-asian="Lucida Sans Unicode" style:font-size-asian="9pt" style:font-weight-asian="bold" style:font-size-complex="9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741ca8" fo:background-color="#ffffff" style:font-name-asian="Lucida Sans Unicode" style:font-size-asian="9pt" style:font-weight-asian="bold" style:font-size-complex="9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7ca72f" fo:background-color="#ffffff" style:font-name-asian="Lucida Sans Unicode" style:font-size-asian="9pt" style:font-weight-asian="bold" style:font-size-complex="9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7fabd9" fo:background-color="#ffffff" style:font-name-asian="Lucida Sans Unicode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874713" fo:background-color="#ffffff" style:font-name-asian="Lucida Sans Unicode" style:font-size-asian="9pt" style:font-weight-asian="bold" style:font-size-complex="9pt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316751" fo:background-color="#ffffff" style:font-name-asian="Lucida Sans Unicode" style:font-size-asian="9pt" style:font-weight-asian="bold" style:font-size-complex="9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8cfa0d" fo:background-color="#ffffff" style:font-name-asian="Lucida Sans Unicode" style:font-size-asian="9pt" style:font-weight-asian="bold" style:font-size-complex="9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a6e314" fo:background-color="#ffffff" style:font-name-asian="Lucida Sans Unicode" style:font-size-asian="9pt" style:font-weight-asian="bold" style:font-size-complex="9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a9a555" fo:background-color="#ffffff" style:font-name-asian="Lucida Sans Unicode" style:font-size-asian="9pt" style:font-weight-asian="bold" style:font-size-complex="9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df788a" fo:background-color="#ffffff" style:font-name-asian="Lucida Sans Unicode" style:font-size-asian="9pt" style:font-weight-asian="bold" style:font-size-complex="9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06a075" fo:background-color="#ffffff" style:font-name-asian="Lucida Sans Unicode" style:font-size-asian="9pt" style:font-weight-asian="bold" style:font-size-complex="9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083597" fo:background-color="#ffffff" style:font-name-asian="Lucida Sans Unicode" style:font-size-asian="9pt" style:font-weight-asian="bold" style:font-size-complex="9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0a25b1" fo:background-color="#ffffff" style:font-name-asian="Lucida Sans Unicode" style:font-size-asian="9pt" style:font-weight-asian="bold" style:font-size-complex="9pt" style:font-weight-complex="bold"/>
    </style:style>
    <style:style style:name="P101" style:family="paragraph" style:parent-style-name="Standard">
      <style:paragraph-properties style:snap-to-layout-grid="false"/>
      <style:text-properties style:font-name="Arial1" fo:font-size="9pt" fo:font-weight="bold" officeooo:rsid="031adad3" officeooo:paragraph-rsid="031adad3" fo:background-color="#ffffff" style:font-name-asian="Lucida Sans Unicode" style:font-size-asian="9pt" style:font-weight-asian="bold" style:font-size-complex="9pt" style:font-weight-complex="bold"/>
    </style:style>
    <style:style style:name="P102" style:family="paragraph" style:parent-style-name="Standard">
      <style:paragraph-properties style:snap-to-layout-grid="false"/>
      <style:text-properties style:font-name="Arial1" fo:font-size="9pt" fo:font-weight="bold" officeooo:rsid="03558708" officeooo:paragraph-rsid="03558708" fo:background-color="#ffffff" style:font-name-asian="Lucida Sans Unicode" style:font-size-asian="9pt" style:font-weight-asian="bold" style:font-size-complex="9pt" style:font-weight-complex="bold"/>
    </style:style>
    <style:style style:name="P103" style:family="paragraph" style:parent-style-name="Standard">
      <style:paragraph-properties style:snap-to-layout-grid="false"/>
      <style:text-properties style:font-name="Arial1" fo:font-size="9pt" fo:font-weight="bold" officeooo:rsid="035fc531" officeooo:paragraph-rsid="035fc531" fo:background-color="#ffffff" style:font-name-asian="Lucida Sans Unicode" style:font-size-asian="9pt" style:font-weight-asian="bold" style:font-size-complex="9pt" style:font-weight-complex="bold"/>
    </style:style>
    <style:style style:name="P104" style:family="paragraph" style:parent-style-name="Standard">
      <style:paragraph-properties style:snap-to-layout-grid="false"/>
      <style:text-properties style:font-name="Arial1" fo:font-size="9pt" fo:font-weight="bold" officeooo:rsid="036028b0" officeooo:paragraph-rsid="036028b0" fo:background-color="#ffffff" style:font-name-asian="Lucida Sans Unicode" style:font-size-asian="9pt" style:font-weight-asian="bold" style:font-size-complex="9pt" style:font-weight-complex="bold"/>
    </style:style>
    <style:style style:name="P105" style:family="paragraph" style:parent-style-name="Standard">
      <style:paragraph-properties style:snap-to-layout-grid="false"/>
      <style:text-properties style:font-name="Arial1" fo:font-size="9pt" fo:font-weight="bold" officeooo:rsid="03687613" officeooo:paragraph-rsid="03687613" fo:background-color="#ffffff" style:font-name-asian="Lucida Sans Unicode" style:font-size-asian="9pt" style:font-weight-asian="bold" style:font-size-complex="9pt" style:font-weight-complex="bold"/>
    </style:style>
    <style:style style:name="P106" style:family="paragraph" style:parent-style-name="Standard">
      <style:paragraph-properties style:snap-to-layout-grid="false"/>
      <style:text-properties style:font-name="Arial1" fo:font-size="9pt" fo:font-weight="bold" officeooo:rsid="036afcea" officeooo:paragraph-rsid="036afcea" fo:background-color="#ffffff" style:font-name-asian="Lucida Sans Unicode" style:font-size-asian="9pt" style:font-weight-asian="bold" style:font-size-complex="9pt" style:font-weight-complex="bold"/>
    </style:style>
    <style:style style:name="P107" style:family="paragraph" style:parent-style-name="Standard">
      <style:paragraph-properties style:snap-to-layout-grid="false"/>
      <style:text-properties style:font-name="Arial1" fo:font-size="9pt" fo:font-weight="bold" officeooo:rsid="036e46e8" officeooo:paragraph-rsid="036e46e8" fo:background-color="#ffffff" style:font-name-asian="Lucida Sans Unicode" style:font-size-asian="9pt" style:font-weight-asian="bold" style:font-size-complex="9pt" style:font-weight-complex="bold"/>
    </style:style>
    <style:style style:name="P108" style:family="paragraph" style:parent-style-name="Standard">
      <style:paragraph-properties style:snap-to-layout-grid="false"/>
      <style:text-properties style:font-name="Arial1" fo:font-size="9pt" fo:font-weight="bold" officeooo:rsid="036e46e8" officeooo:paragraph-rsid="037024c4" fo:background-color="#ffffff" style:font-name-asian="Lucida Sans Unicode" style:font-size-asian="9pt" style:font-weight-asian="bold" style:font-size-complex="9pt" style:font-weight-complex="bold"/>
    </style:style>
    <style:style style:name="P109" style:family="paragraph" style:parent-style-name="Standard">
      <style:paragraph-properties style:snap-to-layout-grid="false"/>
      <style:text-properties style:font-name="Arial1" fo:font-size="9pt" fo:font-weight="bold" officeooo:rsid="03741ca8" officeooo:paragraph-rsid="03741ca8" fo:background-color="#ffffff" style:font-name-asian="Lucida Sans Unicode" style:font-size-asian="9pt" style:font-weight-asian="bold" style:font-size-complex="9pt" style:font-weight-complex="bold"/>
    </style:style>
    <style:style style:name="P110" style:family="paragraph" style:parent-style-name="Standard">
      <style:paragraph-properties style:snap-to-layout-grid="false"/>
      <style:text-properties style:font-name="Arial1" fo:font-size="9pt" fo:font-weight="bold" officeooo:rsid="037ca72f" officeooo:paragraph-rsid="037ca72f" fo:background-color="#ffffff" style:font-name-asian="Lucida Sans Unicode" style:font-size-asian="9pt" style:font-weight-asian="bold" style:font-size-complex="9pt" style:font-weight-complex="bold"/>
    </style:style>
    <style:style style:name="P111" style:family="paragraph" style:parent-style-name="Standard">
      <style:paragraph-properties style:snap-to-layout-grid="false"/>
      <style:text-properties style:font-name="Arial1" fo:font-size="9pt" fo:font-weight="bold" officeooo:rsid="037ca72f" officeooo:paragraph-rsid="037fabd9" fo:background-color="#ffffff" style:font-name-asian="Lucida Sans Unicode" style:font-size-asian="9pt" style:font-weight-asian="bold" style:font-size-complex="9pt" style:font-weight-complex="bold"/>
    </style:style>
    <style:style style:name="P112" style:family="paragraph" style:parent-style-name="Standard">
      <style:paragraph-properties style:snap-to-layout-grid="false"/>
      <style:text-properties style:font-name="Arial1" fo:font-size="9pt" fo:font-weight="bold" officeooo:rsid="037ca72f" officeooo:paragraph-rsid="00cac66f" fo:background-color="#ffffff" style:font-name-asian="Lucida Sans Unicode" style:font-size-asian="9pt" style:font-weight-asian="bold" style:font-size-complex="9pt" style:font-weight-complex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88a1e" officeooo:paragraph-rsid="00b88a1e" fo:background-color="#ffffff" style:font-name-asian="Lucida Sans Unicode" style:font-size-asian="9pt" style:font-weight-asian="bold" style:font-size-complex="9pt" style:font-weight-complex="bold"/>
    </style:style>
    <style:style style:name="P114" style:family="paragraph" style:parent-style-name="Standard">
      <style:paragraph-properties style:snap-to-layout-grid="false"/>
      <style:text-properties style:font-name="Arial1" fo:font-size="9pt" fo:font-weight="bold" officeooo:rsid="00b88a1e" officeooo:paragraph-rsid="00b88a1e" fo:background-color="#ffffff" style:font-name-asian="Lucida Sans Unicode" style:font-size-asian="9pt" style:font-weight-asian="bold" style:font-size-complex="9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a3c1e" officeooo:paragraph-rsid="00ba3c1e" fo:background-color="#ffffff" style:font-name-asian="Lucida Sans Unicode" style:font-size-asian="9pt" style:font-weight-asian="bold" style:font-size-complex="9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ac424" officeooo:paragraph-rsid="00bac424" fo:background-color="#ffffff" style:font-name-asian="Lucida Sans Unicode" style:font-size-asian="9pt" style:font-weight-asian="bold" style:font-size-complex="9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d9bf3" officeooo:paragraph-rsid="00bd9bf3" fo:background-color="#ffffff" style:font-name-asian="Lucida Sans Unicode" style:font-size-asian="9pt" style:font-weight-asian="bold" style:font-size-complex="9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3740d" officeooo:paragraph-rsid="00c3740d" fo:background-color="#ffffff" style:font-name-asian="Lucida Sans Unicode" style:font-size-asian="9pt" style:font-weight-asian="bold" style:font-size-complex="9pt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56716" officeooo:paragraph-rsid="00c56716" fo:background-color="#ffffff" style:font-name-asian="Lucida Sans Unicode" style:font-size-asian="9pt" style:font-weight-asian="bold" style:font-size-complex="9pt" style:font-weight-complex="bold"/>
    </style:style>
    <style:style style:name="P120" style:family="paragraph" style:parent-style-name="Standard">
      <style:paragraph-properties style:snap-to-layout-grid="false"/>
      <style:text-properties style:font-name="Arial1" fo:font-size="9pt" fo:font-weight="bold" officeooo:rsid="00c56716" officeooo:paragraph-rsid="00c56716" fo:background-color="#ffffff" style:font-name-asian="Lucida Sans Unicode" style:font-size-asian="9pt" style:font-weight-asian="bold" style:font-size-complex="9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9e829" officeooo:paragraph-rsid="0419e829" fo:background-color="#ffffff" style:font-name-asian="Lucida Sans Unicode" style:font-size-asian="9pt" style:font-weight-asian="bold" style:font-size-complex="9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6626e" officeooo:paragraph-rsid="00c6626e" fo:background-color="#ffffff" style:font-name-asian="Lucida Sans Unicode" style:font-size-asian="9pt" style:font-weight-asian="bold" style:font-size-complex="9pt" style:font-weight-complex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73ead" officeooo:paragraph-rsid="00c73ead" fo:background-color="#ffffff" style:font-name-asian="Lucida Sans Unicode" style:font-size-asian="9pt" style:font-weight-asian="bold" style:font-size-complex="9pt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79ff3" officeooo:paragraph-rsid="00c79ff3" fo:background-color="#ffffff" style:font-name-asian="Lucida Sans Unicode" style:font-size-asian="9pt" style:font-weight-asian="bold" style:font-size-complex="9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80e41" officeooo:paragraph-rsid="00c80e41" fo:background-color="#ffffff" style:font-name-asian="Lucida Sans Unicode" style:font-size-asian="9pt" style:font-weight-asian="bold" style:font-size-complex="9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933cc" officeooo:paragraph-rsid="00c933cc" fo:background-color="#ffffff" style:font-name-asian="Lucida Sans Unicode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cddfc" officeooo:paragraph-rsid="03ecddfc" fo:background-color="#ffffff" style:font-name-asian="Lucida Sans Unicode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7d99b" officeooo:paragraph-rsid="0427d99b" fo:background-color="#ffffff" style:font-name-asian="Lucida Sans Unicode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f3489" officeooo:paragraph-rsid="03df3489" fo:background-color="#ffffff" style:font-name-asian="Lucida Sans Unicode" style:font-size-asian="9pt" style:font-weight-asian="bold" style:font-size-complex="9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5748f" officeooo:paragraph-rsid="03d5748f" fo:background-color="#ffffff" style:font-name-asian="Lucida Sans Unicode" style:font-size-asian="9pt" style:font-weight-asian="bold" style:font-size-complex="9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ac66f" officeooo:paragraph-rsid="00cac66f" fo:background-color="#ffffff" style:font-name-asian="Lucida Sans Unicode" style:font-size-asian="9pt" style:font-weight-asian="bold" style:font-size-complex="9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bd222" officeooo:paragraph-rsid="00cbd222" fo:background-color="#ffffff" style:font-name-asian="Lucida Sans Unicode" style:font-size-asian="9pt" style:font-weight-asian="bold" style:font-size-complex="9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8266b" officeooo:paragraph-rsid="0418266b" fo:background-color="#ffffff" style:font-name-asian="Lucida Sans Unicode" style:font-size-asian="9pt" style:font-weight-asian="bold" style:font-size-complex="9pt" style:font-weight-complex="bold"/>
    </style:style>
    <style:style style:name="P134" style:family="paragraph" style:parent-style-name="Standard">
      <style:paragraph-properties style:snap-to-layout-grid="false"/>
      <style:text-properties style:font-name="Arial1" fo:font-size="9pt" fo:font-weight="bold" officeooo:rsid="03874713" officeooo:paragraph-rsid="03874713" fo:background-color="#ffffff" style:font-name-asian="Lucida Sans Unicode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79edd" officeooo:paragraph-rsid="04379edd" fo:background-color="#ffffff" style:font-name-asian="Lucida Sans Unicode" style:font-size-asian="9pt" style:font-weight-asian="bold" style:font-size-complex="9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1a985" officeooo:paragraph-rsid="0401a985" fo:background-color="#ffffff" style:font-name-asian="Lucida Sans Unicode" style:font-size-asian="9pt" style:font-weight-asian="bold" style:font-size-complex="9pt" style:font-weight-complex="bold"/>
    </style:style>
    <style:style style:name="P137" style:family="paragraph" style:parent-style-name="Standard">
      <style:paragraph-properties style:snap-to-layout-grid="false"/>
      <style:text-properties style:font-name="Arial1" fo:font-size="9pt" fo:font-weight="bold" officeooo:rsid="038cfa0d" officeooo:paragraph-rsid="038cfa0d" fo:background-color="#ffffff" style:font-name-asian="Lucida Sans Unicode" style:font-size-asian="9pt" style:font-weight-asian="bold" style:font-size-complex="9pt" style:font-weight-complex="bold"/>
    </style:style>
    <style:style style:name="P138" style:family="paragraph" style:parent-style-name="Standard">
      <style:paragraph-properties style:snap-to-layout-grid="false"/>
      <style:text-properties style:font-name="Arial1" fo:font-size="9pt" fo:font-weight="bold" officeooo:rsid="03a6e314" officeooo:paragraph-rsid="03a6e314" fo:background-color="#ffffff" style:font-name-asian="Lucida Sans Unicode" style:font-size-asian="9pt" style:font-weight-asian="bold" style:font-size-complex="9pt" style:font-weight-complex="bold"/>
    </style:style>
    <style:style style:name="P139" style:family="paragraph" style:parent-style-name="Standard">
      <style:paragraph-properties style:snap-to-layout-grid="false"/>
      <style:text-properties style:font-name="Arial1" fo:font-size="9pt" fo:font-weight="bold" officeooo:rsid="03a9a555" officeooo:paragraph-rsid="03a9a555" fo:background-color="#ffffff" style:font-name-asian="Lucida Sans Unicode" style:font-size-asian="9pt" style:font-weight-asian="bold" style:font-size-complex="9pt" style:font-weight-complex="bold"/>
    </style:style>
    <style:style style:name="P140" style:family="paragraph" style:parent-style-name="Standard">
      <style:paragraph-properties style:snap-to-layout-grid="false"/>
      <style:text-properties style:font-name="Arial1" fo:font-size="9pt" fo:font-weight="bold" officeooo:rsid="00cc32de" officeooo:paragraph-rsid="00cc32de" fo:background-color="#ffffff" style:font-name-asian="Lucida Sans Unicode" style:font-size-asian="9pt" style:font-weight-asian="bold" style:font-size-complex="9pt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c32de" officeooo:paragraph-rsid="00cc32de" fo:background-color="#ffffff" style:font-name-asian="Lucida Sans Unicode" style:font-size-asian="9pt" style:font-weight-asian="bold" style:font-size-complex="9pt" style:font-weight-complex="bold"/>
    </style:style>
    <style:style style:name="P142" style:family="paragraph" style:parent-style-name="Standard">
      <style:paragraph-properties style:snap-to-layout-grid="false"/>
      <style:text-properties style:font-name="Arial1" fo:font-size="9pt" fo:font-weight="bold" officeooo:rsid="0406a075" officeooo:paragraph-rsid="0406a075" fo:background-color="#ffffff" style:font-name-asian="Lucida Sans Unicode" style:font-size-asian="9pt" style:font-weight-asian="bold" style:font-size-complex="9pt" style:font-weight-complex="bold"/>
    </style:style>
    <style:style style:name="P143" style:family="paragraph" style:parent-style-name="Standard">
      <style:paragraph-properties style:snap-to-layout-grid="false"/>
      <style:text-properties style:font-name="Arial1" fo:font-size="9pt" fo:font-weight="bold" officeooo:rsid="0406a075" officeooo:paragraph-rsid="04083597" fo:background-color="#ffffff" style:font-name-asian="Lucida Sans Unicode" style:font-size-asian="9pt" style:font-weight-asian="bold" style:font-size-complex="9pt" style:font-weight-complex="bold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0b8345" fo:background-color="#ffffff" style:font-name-asian="Lucida Sans Unicode" style:font-size-asian="9pt" style:font-weight-asian="bold" style:font-size-complex="9pt" style:font-weight-complex="bold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0f2e5d" fo:background-color="#ffffff" style:font-name-asian="Lucida Sans Unicode" style:font-size-asian="9pt" style:font-weight-asian="bold" style:font-size-complex="9pt" style:font-weight-complex="bold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07897" fo:background-color="#ffffff" style:font-name-asian="Lucida Sans Unicode" style:font-size-asian="9pt" style:font-weight-asian="bold" style:font-size-complex="9pt" style:font-weight-complex="bold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3460d" fo:background-color="#ffffff" style:font-name-asian="Lucida Sans Unicode" style:font-size-asian="9pt" style:font-weight-asian="bold" style:font-size-complex="9pt" style:font-weight-complex="bold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4eef6" fo:background-color="#ffffff" style:font-name-asian="Lucida Sans Unicode" style:font-size-asian="9pt" style:font-weight-asian="bold" style:font-size-complex="9pt" style:font-weight-complex="bold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a5087" fo:background-color="#ffffff" style:font-name-asian="Lucida Sans Unicode" style:font-size-asian="9pt" style:font-weight-asian="bold" style:font-size-complex="9pt" style:font-weight-complex="bold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b57c0" fo:background-color="#ffffff" style:font-name-asian="Lucida Sans Unicode" style:font-size-asian="9pt" style:font-weight-asian="bold" style:font-size-complex="9pt" style:font-weight-complex="bold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f0802" officeooo:paragraph-rsid="00cf0802" fo:background-color="#ffffff" style:font-name-asian="Lucida Sans Unicode" style:font-size-asian="9pt" style:font-weight-asian="bold" style:font-size-complex="9pt" style:font-weight-complex="bold"/>
    </style:style>
    <style:style style:name="P152" style:family="paragraph" style:parent-style-name="Standard">
      <style:paragraph-properties style:snap-to-layout-grid="false"/>
      <style:text-properties style:font-name="Arial1" fo:font-size="9pt" fo:font-weight="bold" officeooo:rsid="00cf0802" officeooo:paragraph-rsid="00cf0802" fo:background-color="#ffffff" style:font-name-asian="Lucida Sans Unicode" style:font-size-asian="9pt" style:font-weight-asian="bold" style:font-size-complex="9pt" style:font-weight-complex="bold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1b5683a" officeooo:paragraph-rsid="01b5683a" fo:background-color="#ffffff" style:font-name-asian="Lucida Sans Unicode" style:font-size-asian="9pt" style:font-weight-asian="bold" style:font-size-complex="9pt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07897" officeooo:paragraph-rsid="04107897" fo:background-color="#ffffff" style:font-name-asian="Lucida Sans Unicode" style:font-size-asian="9pt" style:font-weight-asian="bold" style:font-size-complex="9pt" style:font-weight-complex="bold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3460d" officeooo:paragraph-rsid="0413460d" fo:background-color="#ffffff" style:font-name-asian="Lucida Sans Unicode" style:font-size-asian="9pt" style:font-weight-asian="bold" style:font-size-complex="9pt" style:font-weight-complex="bold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4eef6" officeooo:paragraph-rsid="0414eef6" fo:background-color="#ffffff" style:font-name-asian="Lucida Sans Unicode" style:font-size-asian="9pt" style:font-weight-asian="bold" style:font-size-complex="9pt" style:font-weight-complex="bold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58e93" officeooo:paragraph-rsid="04158e93" fo:background-color="#ffffff" style:font-name-asian="Lucida Sans Unicode" style:font-size-asian="9pt" style:font-weight-asian="bold" style:font-size-complex="9pt" style:font-weight-complex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73d28" officeooo:paragraph-rsid="04173d28" fo:background-color="#ffffff" style:font-name-asian="Lucida Sans Unicode" style:font-size-asian="9pt" style:font-weight-asian="bold" style:font-size-complex="9pt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73d28" officeooo:paragraph-rsid="041ce175" fo:background-color="#ffffff" style:font-name-asian="Lucida Sans Unicode" style:font-size-asian="9pt" style:font-weight-asian="bold" style:font-size-complex="9pt" style:font-weight-complex="bold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a5087" officeooo:paragraph-rsid="041a5087" fo:background-color="#ffffff" style:font-name-asian="Lucida Sans Unicode" style:font-size-asian="9pt" style:font-weight-asian="bold" style:font-size-complex="9pt" style:font-weight-complex="bold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b57c0" officeooo:paragraph-rsid="041b57c0" fo:background-color="#ffffff" style:font-name-asian="Lucida Sans Unicode" style:font-size-asian="9pt" style:font-weight-asian="bold" style:font-size-complex="9pt" style:font-weight-complex="bold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d04992" officeooo:paragraph-rsid="00d04992" fo:background-color="#ffffff" style:font-name-asian="Lucida Sans Unicode" style:font-size-asian="9pt" style:font-weight-asian="bold" style:font-size-complex="9pt" style:font-weight-complex="bold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d1a9bf" officeooo:paragraph-rsid="00d1a9bf" fo:background-color="#ffffff" style:font-name-asian="Lucida Sans Unicode" style:font-size-asian="9pt" style:font-weight-asian="bold" style:font-size-complex="9pt" style:font-weight-complex="bold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d4fa40" officeooo:paragraph-rsid="00d4fa40" fo:background-color="#ffffff" style:font-name-asian="Lucida Sans Unicode" style:font-size-asian="9pt" style:font-weight-asian="bold" style:font-size-complex="9pt" style:font-weight-complex="bold"/>
    </style:style>
    <style:style style:name="P16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0b834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6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0f2e5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6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0789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6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3460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6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4eef6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7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58e93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7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73d28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7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a508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7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b57c0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7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ce17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75" style:family="paragraph" style:parent-style-name="Standard">
      <style:paragraph-properties fo:text-align="justify" style:justify-single-word="false" style:writing-mode="lr-tb"/>
      <style:text-properties style:font-name="Arial1" fo:font-size="9pt" fo:font-weight="bold" fo:background-color="#ffffff" style:font-name-asian="Times New Roman CE" style:font-size-asian="9pt" style:font-weight-asian="bold" style:font-name-complex="Times New Roman CE" style:font-size-complex="9pt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name-asian="Lucida Sans Unicode" style:font-size-asian="9pt" style:font-weight-asian="bold" style:font-size-complex="9pt" style:font-weight-complex="bold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2bcb08" officeooo:paragraph-rsid="032bcb08" style:font-name-asian="Lucida Sans Unicode" style:font-size-asian="9pt" style:font-weight-asian="bold" style:font-size-complex="9pt" style:font-weight-complex="bold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40f44a" officeooo:paragraph-rsid="0340f44a" style:font-name-asian="Lucida Sans Unicode" style:font-size-asian="9pt" style:font-weight-asian="bold" style:font-size-complex="9pt" style:font-weight-complex="bold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58ae94" officeooo:paragraph-rsid="0358ae94" style:font-name-asian="Lucida Sans Unicode" style:font-size-asian="9pt" style:font-weight-asian="bold" style:font-size-complex="9pt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773d21" officeooo:paragraph-rsid="03773d21" style:font-name-asian="Lucida Sans Unicode" style:font-size-asian="9pt" style:font-weight-asian="bold" style:font-size-complex="9pt" style:font-weight-complex="bold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88a1e" officeooo:paragraph-rsid="00b88a1e" style:font-name-asian="Lucida Sans Unicode" style:font-size-asian="9pt" style:font-weight-asian="bold" style:font-size-complex="9pt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a9edb" officeooo:paragraph-rsid="00ba9edb" style:font-name-asian="Lucida Sans Unicode" style:font-size-asian="9pt" style:font-weight-asian="bold" style:font-size-complex="9pt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ac424" officeooo:paragraph-rsid="00bac424" style:font-name-asian="Lucida Sans Unicode" style:font-size-asian="9pt" style:font-weight-asian="bold" style:font-size-complex="9pt" style:font-weight-complex="bold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bda12" officeooo:paragraph-rsid="00bbda12" style:font-name-asian="Lucida Sans Unicode" style:font-size-asian="9pt" style:font-weight-asian="bold" style:font-size-complex="9pt" style:font-weight-complex="bold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d9bf3" officeooo:paragraph-rsid="00bd9bf3" style:font-name-asian="Lucida Sans Unicode" style:font-size-asian="9pt" style:font-weight-asian="bold" style:font-size-complex="9pt" style:font-weight-complex="bold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99db3" officeooo:paragraph-rsid="00b99db3" style:font-name-asian="Lucida Sans Unicode" style:font-size-asian="9pt" style:font-weight-asian="bold" style:font-size-complex="9pt" style:font-weight-complex="bold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ba3c1e" officeooo:paragraph-rsid="00ba3c1e" style:font-name-asian="Lucida Sans Unicode" style:font-size-asian="9pt" style:font-weight-asian="bold" style:font-size-complex="9pt" style:font-weight-complex="bold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a8c6cd" officeooo:paragraph-rsid="00c1b819" style:font-name-asian="Lucida Sans Unicode" style:font-size-asian="9pt" style:font-weight-asian="bold" style:font-size-complex="9pt" style:font-weight-complex="bold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8b46e3" officeooo:paragraph-rsid="00c3740d" style:font-name-asian="Lucida Sans Unicode" style:font-size-asian="9pt" style:font-weight-asian="bold" style:font-size-complex="9pt" style:font-weight-complex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3740d" officeooo:paragraph-rsid="00c3740d" style:font-name-asian="Lucida Sans Unicode" style:font-size-asian="9pt" style:font-weight-asian="bold" style:font-size-complex="9pt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56716" officeooo:paragraph-rsid="00c56716" style:font-name-asian="Lucida Sans Unicode" style:font-size-asian="9pt" style:font-weight-asian="bold" style:font-size-complex="9pt" style:font-weight-complex="bold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0082d" officeooo:paragraph-rsid="00c56716" style:font-name-asian="Lucida Sans Unicode" style:font-size-asian="9pt" style:font-weight-asian="bold" style:font-size-complex="9pt" style:font-weight-complex="bold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6626e" officeooo:paragraph-rsid="00c6626e" style:font-name-asian="Lucida Sans Unicode" style:font-size-asian="9pt" style:font-weight-asian="bold" style:font-size-complex="9pt" style:font-weight-complex="bold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9a6d0e" officeooo:paragraph-rsid="039a6d0e" style:font-name-asian="Lucida Sans Unicode" style:font-size-asian="9pt" style:font-weight-asian="bold" style:font-size-complex="9pt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c57d50" officeooo:paragraph-rsid="03c57d50" style:font-name-asian="Lucida Sans Unicode" style:font-size-asian="9pt" style:font-weight-asian="bold" style:font-size-complex="9pt" style:font-weight-complex="bold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16751" officeooo:paragraph-rsid="00c6626e" style:font-name-asian="Lucida Sans Unicode" style:font-size-asian="9pt" style:font-weight-asian="bold" style:font-size-complex="9pt" style:font-weight-complex="bold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73ead" officeooo:paragraph-rsid="00c73ead" style:font-name-asian="Lucida Sans Unicode" style:font-size-asian="9pt" style:font-weight-asian="bold" style:font-size-complex="9pt" style:font-weight-complex="bold"/>
    </style:style>
    <style:style style:name="P198" style:family="paragraph" style:parent-style-name="Standard">
      <style:text-properties style:font-name="Arial1" fo:font-size="9pt" fo:font-weight="bold" officeooo:rsid="037024c4" officeooo:paragraph-rsid="00c79ff3" style:font-name-asian="Lucida Sans Unicode" style:font-size-asian="9pt" style:font-weight-asian="bold" style:font-size-complex="9pt" style:font-weight-complex="bold"/>
    </style:style>
    <style:style style:name="P199" style:family="paragraph" style:parent-style-name="Standard">
      <style:text-properties style:font-name="Arial1" fo:font-size="9pt" fo:font-weight="bold" officeooo:rsid="03974335" officeooo:paragraph-rsid="00c79ff3" style:font-name-asian="Lucida Sans Unicode" style:font-size-asian="9pt" style:font-weight-asian="bold" style:font-size-complex="9pt" style:font-weight-complex="bold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398e1" officeooo:paragraph-rsid="00c79ff3" style:font-name-asian="Lucida Sans Unicode" style:font-size-asian="9pt" style:font-weight-asian="bold" style:font-size-complex="9pt" style:font-weight-complex="bold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c2bcf4" officeooo:paragraph-rsid="00c79ff3" style:font-name-asian="Lucida Sans Unicode" style:font-size-asian="9pt" style:font-weight-asian="bold" style:font-size-complex="9pt" style:font-weight-complex="bold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91c878" officeooo:paragraph-rsid="00c79ff3" style:font-name-asian="Lucida Sans Unicode" style:font-size-asian="9pt" style:font-weight-asian="bold" style:font-size-complex="9pt" style:font-weight-complex="bold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c2150e" officeooo:paragraph-rsid="00c79ff3" style:font-name-asian="Lucida Sans Unicode" style:font-size-asian="9pt" style:font-weight-asian="bold" style:font-size-complex="9pt" style:font-weight-complex="bold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034ef" officeooo:paragraph-rsid="00c79ff3" style:font-name-asian="Lucida Sans Unicode" style:font-size-asian="9pt" style:font-weight-asian="bold" style:font-size-complex="9pt" style:font-weight-complex="bold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ba6585" officeooo:paragraph-rsid="00c80e41" style:font-name-asian="Lucida Sans Unicode" style:font-size-asian="9pt" style:font-weight-asian="bold" style:font-size-complex="9pt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fa040c" officeooo:paragraph-rsid="00c80e41" style:font-name-asian="Lucida Sans Unicode" style:font-size-asian="9pt" style:font-weight-asian="bold" style:font-size-complex="9pt" style:font-weight-complex="bold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52d62" officeooo:paragraph-rsid="00c933cc" style:font-name-asian="Lucida Sans Unicode" style:font-size-asian="9pt" style:font-weight-asian="bold" style:font-size-complex="9pt" style:font-weight-complex="bold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baead" officeooo:paragraph-rsid="00cac66f" style:font-name-asian="Lucida Sans Unicode" style:font-size-asian="9pt" style:font-weight-asian="bold" style:font-size-complex="9pt" style:font-weight-complex="bold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cddfc" officeooo:paragraph-rsid="03ecddfc" style:font-name-asian="Lucida Sans Unicode" style:font-size-asian="9pt" style:font-weight-asian="bold" style:font-size-complex="9pt" style:font-weight-complex="bold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fd93d" officeooo:paragraph-rsid="03efd93d" style:font-name-asian="Lucida Sans Unicode" style:font-size-asian="9pt" style:font-weight-asian="bold" style:font-size-complex="9pt" style:font-weight-complex="bold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8dc1ad" officeooo:paragraph-rsid="038dc1ad" style:font-name-asian="Lucida Sans Unicode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aea3ec" officeooo:paragraph-rsid="03aea3ec" style:font-name-asian="Lucida Sans Unicode" style:font-size-asian="9pt" style:font-weight-asian="bold" style:font-size-complex="9pt" style:font-weight-complex="bold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e2b51" officeooo:paragraph-rsid="03de2b51" style:font-name-asian="Lucida Sans Unicode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5748f" officeooo:paragraph-rsid="03d5748f" style:font-name-asian="Lucida Sans Unicode" style:font-size-asian="9pt" style:font-weight-asian="bold" style:font-size-complex="9pt" style:font-weight-complex="bold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ac66f" officeooo:paragraph-rsid="00cac66f" style:font-name-asian="Lucida Sans Unicode" style:font-size-asian="9pt" style:font-weight-asian="bold" style:font-size-complex="9pt" style:font-weight-complex="bold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bd222" officeooo:paragraph-rsid="00cbd222" style:font-name-asian="Lucida Sans Unicode" style:font-size-asian="9pt" style:font-weight-asian="bold" style:font-size-complex="9pt" style:font-weight-complex="bold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8266b" officeooo:paragraph-rsid="0418266b" style:font-name-asian="Lucida Sans Unicode" style:font-size-asian="9pt" style:font-weight-asian="bold" style:font-size-complex="9pt" style:font-weight-complex="bold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58670" officeooo:paragraph-rsid="04058670" style:font-name-asian="Lucida Sans Unicode" style:font-size-asian="9pt" style:font-weight-asian="bold" style:font-size-complex="9pt" style:font-weight-complex="bold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fe101" officeooo:paragraph-rsid="03dfe101" style:font-name-asian="Lucida Sans Unicode" style:font-size-asian="9pt" style:font-weight-asian="bold" style:font-size-complex="9pt" style:font-weight-complex="bold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acf828" officeooo:paragraph-rsid="03acf828" style:font-name-asian="Lucida Sans Unicode" style:font-size-asian="9pt" style:font-weight-asian="bold" style:font-size-complex="9pt" style:font-weight-complex="bold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81fd5" officeooo:paragraph-rsid="04181fd5" style:font-name-asian="Lucida Sans Unicode" style:font-size-asian="9pt" style:font-weight-asian="bold" style:font-size-complex="9pt" style:font-weight-complex="bold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41bda" officeooo:paragraph-rsid="04041bda" style:font-name-asian="Lucida Sans Unicode" style:font-size-asian="9pt" style:font-weight-asian="bold" style:font-size-complex="9pt" style:font-weight-complex="bold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c32de" officeooo:paragraph-rsid="00cc32de" style:font-name-asian="Lucida Sans Unicode" style:font-size-asian="9pt" style:font-weight-asian="bold" style:font-size-complex="9pt" style:font-weight-complex="bold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55c98" officeooo:paragraph-rsid="04255c98" style:font-name-asian="Lucida Sans Unicode" style:font-size-asian="9pt" style:font-weight-asian="bold" style:font-size-complex="9pt" style:font-weight-complex="bold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cd3f49" officeooo:paragraph-rsid="00cd3f49" style:font-name-asian="Lucida Sans Unicode" style:font-size-asian="9pt" style:font-weight-asian="bold" style:font-size-complex="9pt" style:font-weight-complex="bold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1d3ae" officeooo:paragraph-rsid="0411d3ae" style:font-name-asian="Lucida Sans Unicode" style:font-size-asian="9pt" style:font-weight-asian="bold" style:font-size-complex="9pt" style:font-weight-complex="bold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1b5683a" officeooo:paragraph-rsid="01b5683a" style:font-name-asian="Lucida Sans Unicode" style:font-size-asian="9pt" style:font-weight-asian="bold" style:font-size-complex="9pt" style:font-weight-complex="bold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ed7ea" officeooo:paragraph-rsid="041ed7ea" style:font-name-asian="Lucida Sans Unicode" style:font-size-asian="9pt" style:font-weight-asian="bold" style:font-size-complex="9pt" style:font-weight-complex="bold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8a638" officeooo:paragraph-rsid="0428a638" style:font-name-asian="Lucida Sans Unicode" style:font-size-asian="9pt" style:font-weight-asian="bold" style:font-size-complex="9pt" style:font-weight-complex="bold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483b1" officeooo:paragraph-rsid="042483b1" style:font-name-asian="Lucida Sans Unicode" style:font-size-asian="9pt" style:font-weight-asian="bold" style:font-size-complex="9pt" style:font-weight-complex="bold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d04992" officeooo:paragraph-rsid="00d04992" style:font-name-asian="Lucida Sans Unicode" style:font-size-asian="9pt" style:font-weight-asian="bold" style:font-size-complex="9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d4fa40" officeooo:paragraph-rsid="00d4fa40" style:font-name-asian="Lucida Sans Unicode" style:font-size-asian="9pt" style:font-weight-asian="bold" style:font-size-complex="9pt" style:font-weight-complex="bold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ca8a1" officeooo:paragraph-rsid="042ca8a1" fo:background-color="transparent" style:font-name-asian="Lucida Sans Unicode" style:font-size-asian="9pt" style:font-weight-asian="bold" style:font-size-complex="9pt" style:font-weight-complex="bold"/>
    </style:style>
    <style:style style:name="P234" style:family="paragraph" style:parent-style-name="Standard">
      <style:paragraph-properties fo:margin-left="0.7cm" fo:margin-right="0.199cm" fo:text-align="justify" style:justify-single-word="false" fo:orphans="0" fo:widows="0" fo:text-indent="0cm" style:auto-text-indent="false"/>
      <style:text-properties style:font-name="Arial1" fo:font-size="9pt" fo:font-style="normal" fo:font-weight="bold" officeooo:paragraph-rsid="03ba6585" style:font-size-asian="9pt" style:font-style-asian="normal" style:font-weight-asian="bold" style:font-name-complex="Arial2" style:font-size-complex="9pt" style:font-style-complex="normal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rsid="023669ec" officeooo:paragraph-rsid="0319ec81" fo:background-color="#ffffff" style:font-name-asian="Lucida Sans Unicode" style:font-size-asian="8pt" style:font-weight-asian="bold" style:font-size-complex="8pt" style:font-weight-complex="bold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rsid="03d62a68" officeooo:paragraph-rsid="03d62a68" style:font-name-asian="Lucida Sans Unicode" style:font-size-asian="8pt" style:font-weight-asian="bold" style:font-size-complex="8pt" style:font-weight-complex="bold"/>
    </style:style>
    <style:style style:name="P23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3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3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e46e8" officeooo:paragraph-rsid="036e46e8" style:font-size-asian="9pt" style:font-style-asian="normal" style:font-weight-asian="bold" style:font-size-complex="9pt" style:font-weight-complex="bold" style:text-emphasize="none"/>
    </style:style>
    <style:style style:name="P24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41ca8" style:font-size-asian="9pt" style:font-style-asian="normal" style:font-weight-asian="bold" style:font-size-complex="9pt" style:font-weight-complex="bold" style:text-emphasize="none"/>
    </style:style>
    <style:style style:name="P24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41ca8" officeooo:paragraph-rsid="03741ca8" style:font-size-asian="9pt" style:font-style-asian="normal" style:font-weight-asian="bold" style:font-size-complex="9pt" style:font-weight-complex="bold" style:text-emphasize="none"/>
    </style:style>
    <style:style style:name="P24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ca72f" officeooo:paragraph-rsid="037ca72f" style:font-size-asian="9pt" style:font-style-asian="normal" style:font-weight-asian="bold" style:font-size-complex="9pt" style:font-weight-complex="bold" style:text-emphasize="none"/>
    </style:style>
    <style:style style:name="P24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ca72f" style:font-size-asian="9pt" style:font-style-asian="normal" style:font-weight-asian="bold" style:font-size-complex="9pt" style:font-weight-complex="bold" style:text-emphasize="none"/>
    </style:style>
    <style:style style:name="P24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cb9dd" officeooo:paragraph-rsid="037cb9dd" style:font-size-asian="9pt" style:font-style-asian="normal" style:font-weight-asian="bold" style:font-size-complex="9pt" style:font-weight-complex="bold" style:text-emphasize="none"/>
    </style:style>
    <style:style style:name="P24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fabd9" style:font-size-asian="9pt" style:font-style-asian="normal" style:font-weight-asian="bold" style:font-size-complex="9pt" style:font-weight-complex="bold" style:text-emphasize="none"/>
    </style:style>
    <style:style style:name="P24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fabd9" officeooo:paragraph-rsid="037fabd9" style:font-size-asian="9pt" style:font-style-asian="normal" style:font-weight-asian="bold" style:font-size-complex="9pt" style:font-weight-complex="bold" style:text-emphasize="none"/>
    </style:style>
    <style:style style:name="P24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7fabd9" style:font-size-asian="9pt" style:font-style-asian="normal" style:font-weight-asian="bold" style:font-size-complex="9pt" style:font-weight-complex="bold" style:text-emphasize="none"/>
    </style:style>
    <style:style style:name="P24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a6e314" style:font-size-asian="9pt" style:font-style-asian="normal" style:font-weight-asian="bold" style:font-size-complex="9pt" style:font-weight-complex="bold" style:text-emphasize="none"/>
    </style:style>
    <style:style style:name="P24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74713" officeooo:paragraph-rsid="03df788a" style:font-size-asian="9pt" style:font-style-asian="normal" style:font-weight-asian="bold" style:font-size-complex="9pt" style:font-weight-complex="bold" style:text-emphasize="none"/>
    </style:style>
    <style:style style:name="P25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style:font-size-asian="9pt" style:font-style-asian="normal" style:font-weight-asian="bold" style:font-size-complex="9pt" style:font-weight-complex="bold" style:text-emphasize="none"/>
    </style:style>
    <style:style style:name="P25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0b8345" style:font-size-asian="9pt" style:font-style-asian="normal" style:font-weight-asian="bold" style:font-size-complex="9pt" style:font-weight-complex="bold" style:text-emphasize="none"/>
    </style:style>
    <style:style style:name="P25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0f2e5d" style:font-size-asian="9pt" style:font-style-asian="normal" style:font-weight-asian="bold" style:font-size-complex="9pt" style:font-weight-complex="bold" style:text-emphasize="none"/>
    </style:style>
    <style:style style:name="P25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07897" style:font-size-asian="9pt" style:font-style-asian="normal" style:font-weight-asian="bold" style:font-size-complex="9pt" style:font-weight-complex="bold" style:text-emphasize="none"/>
    </style:style>
    <style:style style:name="P25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3460d" style:font-size-asian="9pt" style:font-style-asian="normal" style:font-weight-asian="bold" style:font-size-complex="9pt" style:font-weight-complex="bold" style:text-emphasize="none"/>
    </style:style>
    <style:style style:name="P25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4eef6" style:font-size-asian="9pt" style:font-style-asian="normal" style:font-weight-asian="bold" style:font-size-complex="9pt" style:font-weight-complex="bold" style:text-emphasize="none"/>
    </style:style>
    <style:style style:name="P25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58e93" style:font-size-asian="9pt" style:font-style-asian="normal" style:font-weight-asian="bold" style:font-size-complex="9pt" style:font-weight-complex="bold" style:text-emphasize="none"/>
    </style:style>
    <style:style style:name="P25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73d28" style:font-size-asian="9pt" style:font-style-asian="normal" style:font-weight-asian="bold" style:font-size-complex="9pt" style:font-weight-complex="bold" style:text-emphasize="none"/>
    </style:style>
    <style:style style:name="P25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a5087" style:font-size-asian="9pt" style:font-style-asian="normal" style:font-weight-asian="bold" style:font-size-complex="9pt" style:font-weight-complex="bold" style:text-emphasize="none"/>
    </style:style>
    <style:style style:name="P25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b57c0" style:font-size-asian="9pt" style:font-style-asian="normal" style:font-weight-asian="bold" style:font-size-complex="9pt" style:font-weight-complex="bold" style:text-emphasize="none"/>
    </style:style>
    <style:style style:name="P26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ce175" style:font-size-asian="9pt" style:font-style-asian="normal" style:font-weight-asian="bold" style:font-size-complex="9pt" style:font-weight-complex="bold" style:text-emphasize="none"/>
    </style:style>
    <style:style style:name="P26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0b8345" officeooo:paragraph-rsid="040b8345" style:font-size-asian="9pt" style:font-style-asian="normal" style:font-weight-asian="bold" style:font-size-complex="9pt" style:font-weight-complex="bold" style:text-emphasize="none"/>
    </style:style>
    <style:style style:name="P26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107897" style:font-size-asian="9pt" style:font-style-asian="normal" style:font-weight-asian="bold" style:font-size-complex="9pt" style:font-weight-complex="bold" style:text-emphasize="none"/>
    </style:style>
    <style:style style:name="P26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107897" officeooo:paragraph-rsid="04107897" style:font-size-asian="9pt" style:font-style-asian="normal" style:font-weight-asian="bold" style:font-size-complex="9pt" style:font-weight-complex="bold" style:text-emphasize="none"/>
    </style:style>
    <style:style style:name="P26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13460d" officeooo:paragraph-rsid="0413460d" style:font-size-asian="9pt" style:font-style-asian="normal" style:font-weight-asian="bold" style:font-size-complex="9pt" style:font-weight-complex="bold" style:text-emphasize="none"/>
    </style:style>
    <style:style style:name="P26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2e95822" officeooo:paragraph-rsid="031adad3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6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4d41a1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6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5fc531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6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6028b0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6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6afce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7024c4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7ca72f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741ca8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7ca72f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7fabd9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687613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6afce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8cfa0d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a6e314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7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803d9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8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874713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8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a9a555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8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406a075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8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4083597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8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df788a" officeooo:paragraph-rsid="03df788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28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fo:background-color="#ffffff" style:font-name-asian="Lucida Sans Unicode" style:font-size-asian="9pt" style:font-style-asian="normal" style:font-weight-asian="bold" style:font-size-complex="9pt" style:font-weight-complex="bold" style:text-emphasize="none"/>
    </style:style>
    <style:style style:name="P28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8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40a25b1" style:font-size-asian="9pt" style:font-style-asian="normal" style:font-weight-asian="bold" style:font-size-complex="9pt" style:font-weight-complex="bold" style:text-emphasize="none"/>
    </style:style>
    <style:style style:name="P288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289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29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291" style:family="paragraph" style:parent-style-name="Standard">
      <style:paragraph-properties fo:margin-left="0.083cm" fo:margin-right="0.189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292" style:family="paragraph" style:parent-style-name="Standard">
      <style:paragraph-properties fo:margin-left="0cm" fo:margin-right="0cm" fo:text-align="center" style:justify-single-word="false" fo:text-indent="0.159cm" style:auto-text-indent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293" style:family="paragraph" style:parent-style-name="Standard">
      <style:paragraph-properties fo:margin-left="0.083cm" fo:margin-right="0.189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294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color="#000000" loext:opacity="100%" style:font-name="Arial1" fo:font-size="9pt" fo:font-weight="bold" officeooo:paragraph-rsid="03ba6585" style:font-size-asian="9pt" style:font-weight-asian="bold" style:font-size-complex="9pt" style:font-weight-complex="bold"/>
    </style:style>
    <style:style style:name="P29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9pt" fo:font-weight="bold" officeooo:paragraph-rsid="03ba6585" style:font-size-asian="9pt" style:font-weight-asian="bold" style:font-size-complex="9pt" style:font-weight-complex="bold"/>
    </style:style>
    <style:style style:name="P296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color="#000000" loext:opacity="100%" style:font-name="Arial1" fo:font-size="9pt" fo:font-weight="bold" officeooo:paragraph-rsid="03bc5807" style:font-size-asian="9pt" style:font-weight-asian="bold" style:font-size-complex="9pt" style:font-weight-complex="bold"/>
    </style:style>
    <style:style style:name="P29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9pt" fo:font-weight="bold" officeooo:paragraph-rsid="03bc5807" style:font-size-asian="9pt" style:font-weight-asian="bold" style:font-size-complex="9pt" style:font-weight-complex="bold"/>
    </style:style>
    <style:style style:name="P298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color="#000000" loext:opacity="100%" style:font-name="Arial1" fo:font-size="9pt" fo:font-weight="bold" officeooo:rsid="03bc5807" officeooo:paragraph-rsid="03bc5807" style:font-size-asian="9pt" style:font-weight-asian="bold" style:font-size-complex="9pt" style:font-weight-complex="bold"/>
    </style:style>
    <style:style style:name="P29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9pt" fo:font-weight="bold" officeooo:rsid="03bc5807" officeooo:paragraph-rsid="03bc5807" style:font-size-asian="9pt" style:font-weight-asian="bold" style:font-size-complex="9pt" style:font-weight-complex="bold"/>
    </style:style>
    <style:style style:name="P30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01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0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paragraph-rsid="03386015" style:font-size-asian="9pt" style:font-style-asian="normal" style:font-weight-asian="bold" style:font-size-complex="9pt" style:font-weight-complex="bold" style:text-emphasize="none"/>
    </style:style>
    <style:style style:name="P303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style:font-size-asian="9pt" style:font-style-asian="normal" style:font-weight-asian="bold" style:font-size-complex="9pt" style:font-weight-complex="bold" style:text-emphasize="none"/>
    </style:style>
    <style:style style:name="P30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b7a219" officeooo:paragraph-rsid="00b7a219" style:font-size-asian="9pt" style:font-style-asian="normal" style:font-weight-asian="bold" style:font-size-complex="9pt" style:font-weight-complex="bold" style:text-emphasize="none"/>
    </style:style>
    <style:style style:name="P30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293b30" officeooo:paragraph-rsid="03293b30" style:font-size-asian="9pt" style:font-style-asian="normal" style:font-weight-asian="bold" style:font-size-complex="9pt" style:font-weight-complex="bold" style:text-emphasize="none"/>
    </style:style>
    <style:style style:name="P306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386015" officeooo:paragraph-rsid="03386015" style:font-size-asian="9pt" style:font-style-asian="normal" style:font-weight-asian="bold" style:font-size-complex="9pt" style:font-weight-complex="bold" style:text-emphasize="none"/>
    </style:style>
    <style:style style:name="P307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be3ac5" officeooo:paragraph-rsid="02be3ac5" style:font-size-asian="9pt" style:font-style-asian="normal" style:font-weight-asian="bold" style:font-size-complex="9pt" style:font-weight-complex="bold" style:text-emphasize="none"/>
    </style:style>
    <style:style style:name="P30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b6f2a7" style:font-size-asian="9pt" style:font-style-asian="normal" style:font-weight-asian="bold" style:font-size-complex="9pt" style:font-weight-complex="bold" style:text-emphasize="none"/>
    </style:style>
    <style:style style:name="P30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b6f2a7" officeooo:paragraph-rsid="02b6f2a7" style:font-size-asian="9pt" style:font-style-asian="normal" style:font-weight-asian="bold" style:font-size-complex="9pt" style:font-weight-complex="bold" style:text-emphasize="none"/>
    </style:style>
    <style:style style:name="P31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officeooo:paragraph-rsid="02e95822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31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officeooo:paragraph-rsid="00b7a219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31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officeooo:paragraph-rsid="02ec631c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31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233256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31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4d41a1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31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2ec631c" style:font-size-asian="9pt" style:font-style-asian="normal" style:font-weight-asian="bold" style:font-size-complex="9pt" style:font-weight-complex="bold" style:text-emphasize="none"/>
    </style:style>
    <style:style style:name="P31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2b6f2a7" fo:background-color="#ffffff" style:font-name-asian="Lucida Sans Unicode" style:font-size-asian="9pt" style:font-weight-asian="bold" style:font-size-complex="9pt" style:font-weight-complex="bold"/>
    </style:style>
    <style:style style:name="P3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2e95822" fo:background-color="#ffffff" style:font-name-asian="Lucida Sans Unicode" style:font-size-asian="9pt" style:font-weight-asian="bold" style:font-size-complex="9pt" style:font-weight-complex="bold"/>
    </style:style>
    <style:style style:name="P3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0b7a219" fo:background-color="#ffffff" style:font-name-asian="Lucida Sans Unicode" style:font-size-asian="9pt" style:font-weight-asian="bold" style:font-size-complex="9pt" style:font-weight-complex="bold"/>
    </style:style>
    <style:style style:name="P3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293b30" fo:background-color="#ffffff" style:font-name-asian="Lucida Sans Unicode" style:font-size-asian="9pt" style:font-weight-asian="bold" style:font-size-complex="9pt" style:font-weight-complex="bold"/>
    </style:style>
    <style:style style:name="P3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2ec631c" fo:background-color="#ffffff" style:font-name-asian="Lucida Sans Unicode" style:font-size-asian="9pt" style:font-weight-asian="bold" style:font-size-complex="9pt" style:font-weight-complex="bold"/>
    </style:style>
    <style:style style:name="P3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2be3ac5" fo:background-color="#ffffff" style:font-name-asian="Lucida Sans Unicode" style:font-size-asian="9pt" style:font-weight-asian="bold" style:font-size-complex="9pt" style:font-weight-complex="bold"/>
    </style:style>
    <style:style style:name="P3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3120cf" fo:background-color="#ffffff" style:font-name-asian="Lucida Sans Unicode" style:font-size-asian="9pt" style:font-weight-asian="bold" style:font-size-complex="9pt" style:font-weight-complex="bold"/>
    </style:style>
    <style:style style:name="P3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18751" officeooo:paragraph-rsid="00b18751" fo:background-color="#ffffff" style:font-name-asian="Lucida Sans Unicode" style:font-size-asian="9pt" style:font-weight-asian="bold" style:font-size-complex="9pt" style:font-weight-complex="bold"/>
    </style:style>
    <style:style style:name="P3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7a219" officeooo:paragraph-rsid="00b7a219" fo:background-color="#ffffff" style:font-name-asian="Lucida Sans Unicode" style:font-size-asian="9pt" style:font-weight-asian="bold" style:font-size-complex="9pt" style:font-weight-complex="bold"/>
    </style:style>
    <style:style style:name="P326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b3a1e8" officeooo:paragraph-rsid="00b3a1e8" fo:background-color="#ffffff" style:font-name-asian="Lucida Sans Unicode" style:font-size-asian="9pt" style:font-weight-asian="bold" style:font-size-complex="9pt" style:font-weight-complex="bold"/>
    </style:style>
    <style:style style:name="P3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50eb0c" officeooo:paragraph-rsid="0350eb0c" fo:background-color="#ffffff" style:font-name-asian="Lucida Sans Unicode" style:font-size-asian="9pt" style:font-weight-asian="bold" style:font-size-complex="9pt" style:font-weight-complex="bold"/>
    </style:style>
    <style:style style:name="P328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2ec631c" officeooo:paragraph-rsid="02ec631c" fo:background-color="#ffffff" style:font-name-asian="Lucida Sans Unicode" style:font-size-asian="9pt" style:font-weight-asian="bold" style:font-size-complex="9pt" style:font-weight-complex="bold"/>
    </style:style>
    <style:style style:name="P329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2be3ac5" officeooo:paragraph-rsid="02be3ac5" fo:background-color="#ffffff" style:font-name-asian="Lucida Sans Unicode" style:font-size-asian="9pt" style:font-weight-asian="bold" style:font-size-complex="9pt" style:font-weight-complex="bold"/>
    </style:style>
    <style:style style:name="P3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6a7f6" officeooo:paragraph-rsid="00b6a7f6" fo:background-color="#ffffff" style:font-name-asian="Lucida Sans Unicode" style:font-size-asian="9pt" style:font-weight-asian="bold" style:font-size-complex="9pt" style:font-weight-complex="bold"/>
    </style:style>
    <style:style style:name="P331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2b6f2a7" officeooo:paragraph-rsid="02b7d6eb" fo:background-color="#ffffff" style:font-name-asian="Lucida Sans Unicode" style:font-size-asian="9pt" style:font-weight-asian="bold" style:font-size-complex="9pt" style:font-weight-complex="bold"/>
    </style:style>
    <style:style style:name="P332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2b6f2a7" officeooo:paragraph-rsid="02b6f2a7" fo:background-color="#ffffff" style:font-name-asian="Lucida Sans Unicode" style:font-size-asian="9pt" style:font-weight-asian="bold" style:font-size-complex="9pt" style:font-weight-complex="bold"/>
    </style:style>
    <style:style style:name="P3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fo:background-color="#ffffff" style:font-name-asian="Lucida Sans Unicode" style:font-size-asian="9pt" style:font-weight-asian="bold" style:font-size-complex="9pt" style:font-weight-complex="bold"/>
    </style:style>
    <style:style style:name="P334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4d41a1" officeooo:paragraph-rsid="034d41a1" fo:background-color="#ffffff" style:font-name-asian="Lucida Sans Unicode" style:font-size-asian="9pt" style:font-weight-asian="bold" style:font-size-complex="9pt" style:font-weight-complex="bold"/>
    </style:style>
    <style:style style:name="P33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3669ec" officeooo:paragraph-rsid="02e0183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33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b6f2a7" officeooo:paragraph-rsid="02be3ac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33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b6f2a7" officeooo:paragraph-rsid="02b6f2a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33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b6f2a7" officeooo:paragraph-rsid="02b7d6eb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33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P34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2e0183d" style:font-size-asian="9pt" style:font-weight-asian="bold" style:font-size-complex="9pt" style:font-weight-complex="bold"/>
    </style:style>
    <style:style style:name="P34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2e95822" style:font-size-asian="9pt" style:font-weight-asian="bold" style:font-size-complex="9pt" style:font-weight-complex="bold"/>
    </style:style>
    <style:style style:name="P34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0b7a219" style:font-size-asian="9pt" style:font-weight-asian="bold" style:font-size-complex="9pt" style:font-weight-complex="bold"/>
    </style:style>
    <style:style style:name="P34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301e316" style:font-size-asian="9pt" style:font-weight-asian="bold" style:font-size-complex="9pt" style:font-weight-complex="bold"/>
    </style:style>
    <style:style style:name="P34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3293b30" style:font-size-asian="9pt" style:font-weight-asian="bold" style:font-size-complex="9pt" style:font-weight-complex="bold"/>
    </style:style>
    <style:style style:name="P34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2ec631c" style:font-size-asian="9pt" style:font-weight-asian="bold" style:font-size-complex="9pt" style:font-weight-complex="bold"/>
    </style:style>
    <style:style style:name="P34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2be3ac5" style:font-size-asian="9pt" style:font-weight-asian="bold" style:font-size-complex="9pt" style:font-weight-complex="bold"/>
    </style:style>
    <style:style style:name="P34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P34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924945" officeooo:paragraph-rsid="009a9d4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924945" officeooo:paragraph-rsid="00be8d8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7a219" officeooo:paragraph-rsid="00b7a21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2c855bf" officeooo:paragraph-rsid="02c855b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01e316" officeooo:paragraph-rsid="00b7a219" style:font-size-asian="9pt" style:font-weight-asian="bold" style:font-size-complex="9pt" style:font-weight-complex="bold"/>
    </style:style>
    <style:style style:name="P35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350eb0c" officeooo:paragraph-rsid="0350eb0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e8d81" officeooo:paragraph-rsid="00be8d8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6f2a7" officeooo:paragraph-rsid="02be3ac5" style:font-size-asian="9pt" style:font-weight-asian="bold" style:font-size-complex="9pt" style:font-weight-complex="bold"/>
    </style:style>
    <style:style style:name="P35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6f2a7" officeooo:paragraph-rsid="02b6f2a7" style:font-size-asian="9pt" style:font-weight-asian="bold" style:font-size-complex="9pt" style:font-weight-complex="bold"/>
    </style:style>
    <style:style style:name="P35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6f2a7" officeooo:paragraph-rsid="02b7d6eb" style:font-size-asian="9pt" style:font-weight-asian="bold" style:font-size-complex="9pt" style:font-weight-complex="bold"/>
    </style:style>
    <style:style style:name="P35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7d6eb" officeooo:paragraph-rsid="02b7d6eb" style:font-size-asian="9pt" style:font-weight-asian="bold" style:font-size-complex="9pt" style:font-weight-complex="bold"/>
    </style:style>
    <style:style style:name="P35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4d41a1" style:font-size-asian="9pt" style:font-weight-asian="bold" style:font-size-complex="9pt" style:font-weight-complex="bold"/>
    </style:style>
    <style:style style:name="P3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45e2e4" officeooo:paragraph-rsid="0345e2e4" style:font-name-asian="Lucida Sans Unicode" style:font-size-asian="9pt" style:font-weight-asian="bold" style:font-size-complex="9pt" style:font-weight-complex="bold"/>
    </style:style>
    <style:style style:name="P3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2bcb08" officeooo:paragraph-rsid="032bcb08" style:font-name-asian="Lucida Sans Unicode" style:font-size-asian="9pt" style:font-weight-asian="bold" style:font-size-complex="9pt" style:font-weight-complex="bold"/>
    </style:style>
    <style:style style:name="P3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88a1e" officeooo:paragraph-rsid="00b88a1e" style:font-name-asian="Lucida Sans Unicode" style:font-size-asian="9pt" style:font-weight-asian="bold" style:font-size-complex="9pt" style:font-weight-complex="bold"/>
    </style:style>
    <style:style style:name="P3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198cd6b" officeooo:paragraph-rsid="0198cd6b" style:font-name-asian="Lucida Sans Unicode" style:font-size-asian="9pt" style:font-weight-asian="bold" style:font-size-complex="9pt" style:font-weight-complex="bold"/>
    </style:style>
    <style:style style:name="P3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110af4" officeooo:paragraph-rsid="03110af4" style:font-name-asian="Lucida Sans Unicode" style:font-size-asian="9pt" style:font-weight-asian="bold" style:font-size-complex="9pt" style:font-weight-complex="bold"/>
    </style:style>
    <style:style style:name="P3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6a7f6" officeooo:paragraph-rsid="00b6a7f6" style:font-name-asian="Lucida Sans Unicode" style:font-size-asian="9pt" style:font-weight-asian="bold" style:font-size-complex="9pt" style:font-weight-complex="bold"/>
    </style:style>
    <style:style style:name="P3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3740d" officeooo:paragraph-rsid="00c3740d" style:font-name-asian="Lucida Sans Unicode" style:font-size-asian="9pt" style:font-weight-asian="bold" style:font-size-complex="9pt" style:font-weight-complex="bold"/>
    </style:style>
    <style:style style:name="P3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427d99b" officeooo:paragraph-rsid="0427d99b" fo:background-color="transparent" style:font-name-asian="Lucida Sans Unicode" style:font-size-asian="9pt" style:font-weight-asian="bold" style:font-size-complex="9pt" style:font-weight-complex="bold"/>
    </style:style>
    <style:style style:name="P368" style:family="paragraph" style:parent-style-name="Standard">
      <style:paragraph-properties fo:text-align="center" style:justify-single-word="false" style:writing-mode="lr-tb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P36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7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paragraph-rsid="037024c4" style:font-size-asian="9pt" style:font-style-asian="normal" style:font-weight-asian="bold" style:font-size-complex="9pt" style:font-weight-complex="bold" style:text-emphasize="none"/>
    </style:style>
    <style:style style:name="P37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35fc531" style:font-size-asian="9pt" style:font-style-asian="normal" style:font-weight-asian="bold" style:font-size-complex="9pt" style:font-weight-complex="bold" style:text-emphasize="none"/>
    </style:style>
    <style:style style:name="P37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37024c4" officeooo:paragraph-rsid="037024c4" style:font-size-asian="9pt" style:font-style-asian="normal" style:font-weight-asian="bold" style:font-size-complex="9pt" style:font-weight-complex="bold" style:text-emphasize="none"/>
    </style:style>
    <style:style style:name="P37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74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375" style:family="paragraph" style:parent-style-name="Standard">
      <style:paragraph-properties fo:line-height="100%" fo:text-align="justify" style:justify-single-word="false"/>
      <style:text-properties officeooo:paragraph-rsid="04058670"/>
    </style:style>
    <style:style style:name="P37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writing-mode="lr-tb"/>
      <style:text-properties officeooo:paragraph-rsid="04058670" fo:hyphenate="false" loext:hyphenation-no-caps="false" loext:hyphenation-no-last-word="false" loext:hyphenation-word-char-count="no-limit" loext:hyphenation-zone="no-limit"/>
    </style:style>
    <style:style style:name="P377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writing-mode="lr-tb"/>
      <style:text-properties officeooo:paragraph-rsid="04058670" fo:hyphenate="false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/>
      <style:text-properties style:font-name="Arial" fo:font-size="9pt" fo:font-style="normal" fo:font-weight="bold" officeooo:paragraph-rsid="04041bda" style:font-size-asian="9pt" style:font-style-asian="normal" style:font-weight-asian="bold" style:font-name-complex="Arial2" style:font-size-complex="9pt" style:font-style-complex="normal" style:font-weight-complex="bold"/>
    </style:style>
    <style:style style:name="P379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/>
      <style:text-properties style:font-name="Arial" fo:font-size="9pt" fo:font-style="normal" fo:font-weight="bold" officeooo:rsid="04041bda" officeooo:paragraph-rsid="04041bda" style:font-size-asian="9pt" style:font-style-asian="normal" style:font-weight-asian="bold" style:font-name-complex="Arial2" style:font-size-complex="9pt" style:font-style-complex="normal" style:font-weight-complex="bold"/>
    </style:style>
    <style:style style:name="P380" style:family="paragraph" style:parent-style-name="Standard">
      <style:paragraph-properties fo:margin-left="0cm" fo:margin-right="0.194cm" fo:line-height="115%" fo:text-align="justify" style:justify-single-word="false" fo:orphans="0" fo:widows="0" fo:hyphenation-ladder-count="no-limit" fo:text-indent="0cm" style:auto-text-indent="false">
        <style:tab-stops>
          <style:tab-stop style:position="1.905cm"/>
          <style:tab-stop style:position="2.593cm"/>
        </style:tab-stops>
      </style:paragraph-properties>
      <style:text-properties style:font-name="Arial" fo:font-size="9pt" fo:font-style="normal" fo:font-weight="bold" officeooo:rsid="0358ae94" officeooo:paragraph-rsid="04041bda" style:font-size-asian="9pt" style:font-style-asian="normal" style:font-weight-asian="bold" style:font-size-complex="9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381" style:family="paragraph" style:parent-style-name="Standard_20__28_WW_29_">
      <style:paragraph-properties fo:text-align="justify" style:justify-single-word="false"/>
      <style:text-properties style:use-window-font-color="true" loext:opacity="0%" style:font-name="Arial1" fo:font-size="9pt" fo:letter-spacing="-0.002cm" fo:font-weight="bold" officeooo:paragraph-rsid="00b88a1e" fo:background-color="#ffffff" style:font-name-asian="Verdana1" style:font-size-asian="9pt" style:language-asian="pl" style:country-asian="PL" style:font-weight-asian="bold" style:font-name-complex="Verdana1" style:font-size-complex="9pt" style:language-complex="pl" style:country-complex="PL" style:font-weight-complex="bold"/>
    </style:style>
    <style:style style:name="P382" style:family="paragraph" style:parent-style-name="Standard" style:list-style-name="L1">
      <style:text-properties style:use-window-font-color="true" loext:opacity="0%" style:font-name="Arial1" fo:font-size="9pt" fo:font-weight="bold" officeooo:rsid="0031081c" officeooo:paragraph-rsid="0031081c" style:font-size-asian="9pt" style:font-weight-asian="bold" style:font-size-complex="9pt" style:font-weight-complex="bold"/>
    </style:style>
    <style:style style:name="P383" style:family="paragraph" style:parent-style-name="Standard" style:list-style-name="L1">
      <style:text-properties fo:color="#000000" loext:opacity="100%" style:font-name="Arial1" fo:font-size="9pt" fo:font-weight="bold" officeooo:rsid="0031081c" officeooo:paragraph-rsid="0031081c" style:font-size-asian="9pt" style:font-weight-asian="bold" style:font-size-complex="9pt" style:font-weight-complex="bold"/>
    </style:style>
    <style:style style:name="P384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color="#000000" loext:opacity="100%" style:font-name="Arial1" fo:font-size="9pt" fo:font-weight="bold" officeooo:paragraph-rsid="03ba6585" style:font-size-asian="9pt" style:font-weight-asian="bold" style:font-size-complex="9pt" style:font-weight-complex="bold"/>
    </style:style>
    <style:style style:name="P38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9pt" fo:font-weight="bold" officeooo:paragraph-rsid="03ba6585" style:font-size-asian="9pt" style:font-weight-asian="bold" style:font-size-complex="9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9pt" fo:font-weight="bold" fo:background-color="#ffffff" loext:char-shading-value="0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Arial1" fo:font-size="9pt" fo:font-weight="bold" officeooo:rsid="009b2aef" fo:background-color="#ffffff" loext:char-shading-value="0" style:font-size-asian="9pt" style:font-weight-asian="bold" style:font-size-complex="9pt" style:font-weight-complex="bold"/>
    </style:style>
    <style:style style:name="T5" style:family="text">
      <style:text-properties fo:color="#000000" loext:opacity="100%" style:font-name="Arial1" fo:font-size="9pt" fo:font-weight="bold" officeooo:rsid="00c0c5f6" fo:background-color="#ffffff" loext:char-shading-value="0" style:font-size-asian="9pt" style:font-weight-asian="bold" style:font-size-complex="9pt" style:font-weight-complex="bold"/>
    </style:style>
    <style:style style:name="T6" style:family="text">
      <style:text-properties fo:color="#000000" loext:opacity="100%" style:font-name="Arial1" fo:font-size="9pt" fo:font-weight="bold" officeooo:rsid="00d72237" fo:background-color="#ffffff" loext:char-shading-value="0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687613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6e46e8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741ca8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75eaf1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7ca72f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7fabd9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03d9a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8f785" style:font-style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a67ec" style:font-style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cfa0d" style:font-style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a6e314" style:font-style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74713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df788a" style:font-style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0a25b1" style:font-style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0b8345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0f2e5d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107897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13460d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officeooo:rsid="031adad3" style:font-style-asian="normal" style:text-emphasize="none"/>
    </style:style>
    <style:style style:name="T29" style:family="text">
      <style:text-properties fo:color="#000000" loext:opacity="100%" fo:font-style="normal" style:font-style-asian="normal" style:font-name-complex="Arial2" style:font-style-complex="normal"/>
    </style:style>
    <style:style style:name="T30" style:family="text">
      <style:text-properties fo:color="#000000" loext:opacity="100%" fo:font-style="normal" officeooo:rsid="03bc5807" style:font-style-asian="normal" style:font-name-complex="Arial2" style:font-style-complex="normal"/>
    </style:style>
    <style:style style:name="T31" style:family="text">
      <style:text-properties fo:color="#000000" loext:opacity="100%" fo:font-style="normal" style:font-style-asian="normal" style:font-style-complex="normal"/>
    </style:style>
    <style:style style:name="T32" style:family="text">
      <style:text-properties fo:color="#000000" loext:opacity="100%" fo:font-style="normal" officeooo:rsid="03bc5807" style:font-style-asian="normal" style:font-style-complex="normal"/>
    </style:style>
    <style:style style:name="T33" style:family="text">
      <style:text-properties fo:color="#000000" loext:opacity="100%" style:text-line-through-style="none" style:text-line-through-type="none" style:font-name="Arial1" fo:font-size="9pt" fo:language="pl" fo:country="PL" fo:font-style="normal" fo:font-weight="bold" style:letter-kerning="true" fo:background-color="#ffffff" loext:char-shading-value="0" style:font-name-asian="Arial2" style:font-size-asian="9pt" style:language-asian="pl" style:country-asian="PL" style:font-style-asian="normal" style:font-weight-asian="bold" style:font-name-complex="Arial2" style:font-size-complex="9pt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Arial1" fo:font-size="9pt" fo:language="pl" fo:country="PL" fo:font-style="normal" fo:font-weight="bold" style:letter-kerning="false" fo:background-color="#ffffff" loext:char-shading-value="0" style:font-name-asian="Times New Roman1" style:font-size-asian="9pt" style:language-asian="pl" style:country-asian="PL" style:font-style-asian="normal" style:font-weight-asian="bold" style:font-name-complex="Arial2" style:font-size-complex="9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normal" style:text-underline-style="none" fo:font-weight="bold" style:letter-kerning="true" fo:background-color="#ffffff" loext:char-shading-value="0" style:font-name-asian="Arial2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3c0aca9" style:font-style-asian="normal" style:font-style-complex="normal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17b33f9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2b6f2a7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2be3ac5" style:font-style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2e95822" style:font-style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officeooo:rsid="02ec631c" style:font-style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officeooo:rsid="0301e316" style:font-style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officeooo:rsid="03293b30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35fc531" style:font-style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officeooo:rsid="037024c4" style:font-style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officeooo:rsid="034d41a1" style:font-style-asian="normal" style:text-emphasize="none"/>
    </style:style>
    <style:style style:name="T49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50" style:family="text">
      <style:text-properties style:text-outline="false" style:text-line-through-style="none" style:text-line-through-type="none" style:font-name="Arial" fo:font-style="normal" fo:text-shadow="none" style:text-underline-style="none" officeooo:rsid="02b7d6eb" style:font-style-asian="normal" style:text-emphasize="none"/>
    </style:style>
    <style:style style:name="T51" style:family="text">
      <style:text-properties officeooo:rsid="017b33f9"/>
    </style:style>
    <style:style style:name="T52" style:family="text">
      <style:text-properties officeooo:rsid="028fe774"/>
    </style:style>
    <style:style style:name="T53" style:family="text">
      <style:text-properties officeooo:rsid="02a3ee18"/>
    </style:style>
    <style:style style:name="T54" style:family="text">
      <style:text-properties officeooo:rsid="02b6f2a7"/>
    </style:style>
    <style:style style:name="T55" style:family="text">
      <style:text-properties officeooo:rsid="02bd840e"/>
    </style:style>
    <style:style style:name="T56" style:family="text">
      <style:text-properties officeooo:rsid="02be3ac5"/>
    </style:style>
    <style:style style:name="T57" style:family="text">
      <style:text-properties officeooo:rsid="02c57d03"/>
    </style:style>
    <style:style style:name="T58" style:family="text">
      <style:text-properties officeooo:rsid="02e0183d"/>
    </style:style>
    <style:style style:name="T59" style:family="text">
      <style:text-properties officeooo:rsid="02e95822"/>
    </style:style>
    <style:style style:name="T60" style:family="text">
      <style:text-properties officeooo:rsid="0301e316"/>
    </style:style>
    <style:style style:name="T61" style:family="text">
      <style:text-properties officeooo:rsid="03386015"/>
    </style:style>
    <style:style style:name="T62" style:family="text">
      <style:text-properties officeooo:rsid="030c416b"/>
    </style:style>
    <style:style style:name="T63" style:family="text">
      <style:text-properties officeooo:rsid="0319ec81"/>
    </style:style>
    <style:style style:name="T64" style:family="text">
      <style:text-properties officeooo:rsid="031adad3"/>
    </style:style>
    <style:style style:name="T65" style:family="text">
      <style:text-properties officeooo:rsid="03233256"/>
    </style:style>
    <style:style style:name="T66" style:family="text">
      <style:text-properties officeooo:rsid="03293b30"/>
    </style:style>
    <style:style style:name="T67" style:family="text">
      <style:text-properties officeooo:rsid="034d41a1"/>
    </style:style>
    <style:style style:name="T68" style:family="text">
      <style:text-properties officeooo:rsid="03552113"/>
    </style:style>
    <style:style style:name="T69" style:family="text">
      <style:text-properties officeooo:rsid="0356bc90"/>
    </style:style>
    <style:style style:name="T70" style:family="text">
      <style:text-properties officeooo:rsid="03558708"/>
    </style:style>
    <style:style style:name="T71" style:family="text">
      <style:text-properties officeooo:rsid="035fc531"/>
    </style:style>
    <style:style style:name="T72" style:family="text">
      <style:text-properties officeooo:rsid="03687613"/>
    </style:style>
    <style:style style:name="T73" style:family="text">
      <style:text-properties officeooo:rsid="036028b0"/>
    </style:style>
    <style:style style:name="T74" style:family="text">
      <style:text-properties officeooo:rsid="036afcea"/>
    </style:style>
    <style:style style:name="T75" style:family="text">
      <style:text-properties officeooo:rsid="036e46e8"/>
    </style:style>
    <style:style style:name="T76" style:family="text">
      <style:text-properties officeooo:rsid="037024c4"/>
    </style:style>
    <style:style style:name="T77" style:family="text">
      <style:text-properties officeooo:rsid="03741ca8"/>
    </style:style>
    <style:style style:name="T78" style:family="text">
      <style:text-properties officeooo:rsid="037301b6"/>
    </style:style>
    <style:style style:name="T79" style:family="text">
      <style:text-properties officeooo:rsid="037ca72f"/>
    </style:style>
    <style:style style:name="T80" style:family="text">
      <style:text-properties officeooo:rsid="037fabd9"/>
    </style:style>
    <style:style style:name="T81" style:family="text">
      <style:text-properties officeooo:rsid="03803d9a"/>
    </style:style>
    <style:style style:name="T82" style:family="text">
      <style:text-properties officeooo:rsid="0419e829"/>
    </style:style>
    <style:style style:name="T83" style:family="text">
      <style:text-properties officeooo:rsid="04316751"/>
    </style:style>
    <style:style style:name="T84" style:family="text">
      <style:text-properties officeooo:rsid="03980db5"/>
    </style:style>
    <style:style style:name="T85" style:family="text">
      <style:text-properties officeooo:rsid="0358ae94"/>
    </style:style>
    <style:style style:name="T86" style:family="text">
      <style:text-properties officeooo:rsid="03d034ef"/>
    </style:style>
    <style:style style:name="T87" style:family="text">
      <style:text-properties officeooo:rsid="03bc5807"/>
    </style:style>
    <style:style style:name="T88" style:family="text">
      <style:text-properties officeooo:rsid="03fbdfd4"/>
    </style:style>
    <style:style style:name="T89" style:family="text">
      <style:text-properties officeooo:rsid="04285d59"/>
    </style:style>
    <style:style style:name="T90" style:family="text">
      <style:text-properties officeooo:rsid="0427d99b"/>
    </style:style>
    <style:style style:name="T91" style:family="text">
      <style:text-properties officeooo:rsid="03b099c1"/>
    </style:style>
    <style:style style:name="T92" style:family="text">
      <style:text-properties officeooo:rsid="03d5748f"/>
    </style:style>
    <style:style style:name="T93" style:family="text">
      <style:text-properties officeooo:rsid="00cc32de"/>
    </style:style>
    <style:style style:name="T94" style:family="text">
      <style:text-properties officeooo:rsid="038cfa0d"/>
    </style:style>
    <style:style style:name="T95" style:family="text">
      <style:text-properties officeooo:rsid="03874713"/>
    </style:style>
    <style:style style:name="T9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97" style:family="text">
      <style:text-properties style:font-name="Arial1" fo:font-size="9pt" fo:font-weight="bold" officeooo:rsid="0358ae94" style:font-size-asian="9pt" style:font-weight-asian="bold" style:font-size-complex="9pt" style:font-weight-complex="bold"/>
    </style:style>
    <style:style style:name="T98" style:family="text">
      <style:text-properties style:font-name="Arial1" fo:font-size="9pt" fo:font-weight="bold" officeooo:rsid="042fd00a" style:font-size-asian="9pt" style:font-weight-asian="bold" style:font-size-complex="9pt" style:font-weight-complex="bold"/>
    </style:style>
    <style:style style:name="T99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0" style:family="text">
      <style:text-properties style:font-name="Arial1" fo:font-size="9pt" fo:font-style="normal" fo:font-weight="bold" officeooo:rsid="004481ee" style:font-size-asian="9pt" style:font-style-asian="normal" style:font-weight-asian="bold" style:font-size-complex="9pt" style:font-style-complex="normal" style:font-weight-complex="bold"/>
    </style:style>
    <style:style style:name="T101" style:family="text">
      <style:text-properties style:font-name="Arial1" fo:font-size="9pt" fo:font-style="normal" fo:font-weight="bold" officeooo:rsid="04058670" style:font-size-asian="9pt" style:font-style-asian="normal" style:font-weight-asian="bold" style:font-size-complex="9pt" style:font-style-complex="normal" style:font-weight-complex="bold"/>
    </style:style>
    <style:style style:name="T102" style:family="text">
      <style:text-properties style:font-name="Arial1" fo:font-size="9pt" fo:font-style="normal" fo:font-weight="bold" officeooo:rsid="00451cd9" style:font-size-asian="9pt" style:font-style-asian="normal" style:font-weight-asian="bold" style:font-size-complex="9pt" style:font-style-complex="normal" style:font-weight-complex="bold"/>
    </style:style>
    <style:style style:name="T103" style:family="text">
      <style:text-properties style:font-name="Arial1" fo:font-size="9pt" fo:font-style="normal" fo:font-weight="bold" officeooo:rsid="00659c2f" style:font-size-asian="9pt" style:font-style-asian="normal" style:font-weight-asian="bold" style:font-size-complex="9pt" style:font-style-complex="normal" style:font-weight-complex="bold"/>
    </style:style>
    <style:style style:name="T104" style:family="text">
      <style:text-properties style:font-name="Arial1" fo:font-size="9pt" fo:font-style="normal" fo:font-weight="bold" officeooo:rsid="00495ff4" style:font-size-asian="9pt" style:font-style-asian="normal" style:font-weight-asian="bold" style:font-size-complex="9pt" style:font-style-complex="normal" style:font-weight-complex="bold"/>
    </style:style>
    <style:style style:name="T105" style:family="text">
      <style:text-properties officeooo:rsid="038a67ec"/>
    </style:style>
    <style:style style:name="T106" style:family="text">
      <style:text-properties officeooo:rsid="03a6e314"/>
    </style:style>
    <style:style style:name="T107" style:family="text">
      <style:text-properties officeooo:rsid="03febaf2"/>
    </style:style>
    <style:style style:name="T108" style:family="text">
      <style:text-properties officeooo:rsid="03a9a555"/>
    </style:style>
    <style:style style:name="T109" style:family="text">
      <style:text-properties style:font-name-complex="Arial2"/>
    </style:style>
    <style:style style:name="T110" style:family="text">
      <style:text-properties officeooo:rsid="04041bda" style:font-name-complex="Arial2"/>
    </style:style>
    <style:style style:name="T111" style:family="text">
      <style:text-properties officeooo:rsid="00081218" style:font-name-complex="Arial2"/>
    </style:style>
    <style:style style:name="T112" style:family="text">
      <style:text-properties officeooo:rsid="03df788a"/>
    </style:style>
    <style:style style:name="T113" style:family="text">
      <style:text-properties officeooo:rsid="0406a075"/>
    </style:style>
    <style:style style:name="T114" style:family="text">
      <style:text-properties officeooo:rsid="04083597"/>
    </style:style>
    <style:style style:name="T115" style:family="text">
      <style:text-properties officeooo:rsid="04255c98"/>
    </style:style>
    <style:style style:name="T116" style:family="text">
      <style:text-properties officeooo:rsid="040a25b1"/>
    </style:style>
    <style:style style:name="T117" style:family="text">
      <style:text-properties officeooo:rsid="040b8345"/>
    </style:style>
    <style:style style:name="T118" style:family="text">
      <style:text-properties officeooo:rsid="0183e46f"/>
    </style:style>
    <style:style style:name="T119" style:family="text">
      <style:text-properties officeooo:rsid="040d4755"/>
    </style:style>
    <style:style style:name="T120" style:family="text">
      <style:text-properties officeooo:rsid="040f2e5d"/>
    </style:style>
    <style:style style:name="T121" style:family="text">
      <style:text-properties officeooo:rsid="04107897"/>
    </style:style>
    <style:style style:name="T122" style:family="text">
      <style:text-properties officeooo:rsid="0413460d"/>
    </style:style>
    <style:style style:name="T123" style:family="text">
      <style:text-properties officeooo:rsid="0414eef6"/>
    </style:style>
    <style:style style:name="T124" style:family="text">
      <style:text-properties officeooo:rsid="04158e93"/>
    </style:style>
    <style:style style:name="T125" style:family="text">
      <style:text-properties officeooo:rsid="04173d28"/>
    </style:style>
    <style:style style:name="T126" style:family="text">
      <style:text-properties officeooo:rsid="041a5087"/>
    </style:style>
    <style:style style:name="T127" style:family="text">
      <style:text-properties officeooo:rsid="041b57c0"/>
    </style:style>
    <style:style style:name="T128" style:family="text">
      <style:text-properties officeooo:rsid="041ce175"/>
    </style:style>
    <style:style style:name="T129" style:family="text">
      <style:text-properties officeooo:rsid="042176fe"/>
    </style:style>
    <style:style style:name="T130" style:family="text">
      <style:text-properties officeooo:rsid="0420bd40"/>
    </style:style>
    <style:style style:name="T131" style:family="text">
      <style:text-properties officeooo:rsid="00d94593"/>
    </style:style>
    <style:style style:name="T132" style:family="text">
      <style:text-properties officeooo:rsid="00d9f7f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2"><text:span text:style-name="Domyślna_20_czcionka_20_akapitu"><text:span text:style-name="T7">Informacja o realizacji zamówień publicznych - aktualna na dz</text:span></text:span><text:span text:style-name="Domyślna_20_czcionka_20_akapitu"><text:span text:style-name="T3">ień </text:span></text:span><text:span text:style-name="Domyślna_20_czcionka_20_akapitu"><text:span text:style-name="T4">1</text:span></text:span><text:span text:style-name="Domyślna_20_czcionka_20_akapitu"><text:span text:style-name="T6">2</text:span></text:span><text:span text:style-name="Domyślna_20_czcionka_20_akapitu"><text:span text:style-name="T3">.</text:span></text:span><text:span text:style-name="Domyślna_20_czcionka_20_akapitu"><text:span text:style-name="T5">02</text:span></text:span><text:span text:style-name="Domyślna_20_czcionka_20_akapitu"><text:span text:style-name="T3">.202</text:span></text:span><text:span text:style-name="Domyślna_20_czcionka_20_akapitu"><text:span text:style-name="T5">6</text:span></text:span><text:span text:style-name="Domyślna_20_czcionka_20_akapitu"><text:span text:style-name="T3"> r.</text:span></text:span></text:p>
            <text:p text:style-name="P288">(o ogłoszonych i rozstrzygniętych przetarg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9">Lp.</text:p>
            <text:p text:style-name="P289"/>
          </table:table-cell>
          <table:table-cell table:style-name="Tabela1.A2" office:value-type="string">
            <text:p text:style-name="P290"/>
            <text:p text:style-name="P289">Nr teczki</text:p>
            <text:p text:style-name="P289"/>
            <text:p text:style-name="P289">WZP.271.1...20..</text:p>
            <text:p text:style-name="P289">data wpływu wniosku</text:p>
          </table:table-cell>
          <table:table-cell table:style-name="Tabela1.A2" office:value-type="string">
            <text:p text:style-name="P293"/>
            <text:p text:style-name="P291">Nazwa zadania</text:p>
          </table:table-cell>
          <table:table-cell table:style-name="Tabela1.A2" office:value-type="string">
            <text:p text:style-name="P290"/>
            <text:p text:style-name="P289">Tryb/ <text:s/></text:p>
            <text:p text:style-name="P289">Wartość szacunkowa zamówienia netto</text:p>
          </table:table-cell>
          <table:table-cell table:style-name="Tabela1.A2" office:value-type="string">
            <text:p text:style-name="P290"/>
            <text:p text:style-name="P289">Rodzaj zamówienia /dostawa, usługa, robota budowlana</text:p>
          </table:table-cell>
          <table:table-cell table:style-name="Tabela1.A2" office:value-type="string">
            <text:p text:style-name="P290">Kwota przeznaczona na realizację zadania</text:p>
            <text:p text:style-name="P290">brutto</text:p>
          </table:table-cell>
          <table:table-cell table:style-name="Tabela1.A2" office:value-type="string">
            <text:p text:style-name="P290"/>
            <text:p text:style-name="P289"/>
            <text:p text:style-name="P292">Termin wszczęcia postępowania</text:p>
          </table:table-cell>
          <table:table-cell table:style-name="Tabela1.A2" office:value-type="string">
            <text:p text:style-name="P289">Termin zakończenia postępowania</text:p>
            <text:p text:style-name="P289">/data podp. umowy, unieważnienia postępowania/</text:p>
          </table:table-cell>
          <table:table-cell table:style-name="Tabela1.A2" office:value-type="string">
            <text:p text:style-name="P290"><text:s/></text:p>
            <text:p text:style-name="P289">Najkorzystniejsza oferta/</text:p>
            <text:p text:style-name="P289"><text:s/>cena netto/brutto</text:p>
          </table:table-cell>
          <table:table-cell table:style-name="Tabela1.A2" office:value-type="string">
            <text:p text:style-name="P290"/>
            <text:p text:style-name="P289">Ilość złożonych ofert</text:p>
          </table:table-cell>
          <table:table-cell table:style-name="Tabela1.K2" office:value-type="string">
            <text:p text:style-name="P290"/>
            <text:p text:style-name="P289">Wydział, <text:s/>z którego wpłynął wniosek</text:p>
          </table:table-cell>
        </table:table-row>
        <table:table-row table:style-name="Tabela1.3">
          <table:table-cell table:style-name="Tabela1.A3" office:value-type="string">
            <text:list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17">WZP.271.1.<text:span text:style-name="T53">9</text:span><text:span text:style-name="T54">2</text:span>.2025 z dnia <text:span text:style-name="T54">25</text:span>.0<text:span text:style-name="T52">7</text:span>.2025</text:p>
          </table:table-cell>
          <table:table-cell table:style-name="Tabela1.A3" office:value-type="string">
            <text:p text:style-name="P301">Konserwacja terenów zieleni (koszenie trawników, koszenie chwastów i łąk kwietnych, grabienie liści, przycinanie krzewów i żywopłotów, pielenie, opryski, nawożenie i ściółkowanie) oraz utrzymanie czystości i porządku, w tym prowadzenie akcji zimowej na terenie miasta Płocka w Rejonie II.</text:p>
            <text:p text:style-name="P339"/>
          </table:table-cell>
          <table:table-cell table:style-name="Tabela1.A3" office:value-type="string">
            <text:p text:style-name="P356">Przetarg nieograniczony</text:p>
            <text:p text:style-name="P339"><text:span text:style-name="T38">5.673.720,00 </text:span><text:span text:style-name="T40">zł</text:span></text:p>
            <text:p text:style-name="P308">1.223.549,20</text:p>
            <text:p text:style-name="P309">euro</text:p>
            <text:p text:style-name="P356"/>
          </table:table-cell>
          <table:table-cell table:style-name="Tabela1.A3" office:value-type="string">
            <text:p text:style-name="P337">Usługa</text:p>
          </table:table-cell>
          <table:table-cell table:style-name="Tabela1.A3" office:value-type="string">
            <text:p text:style-name="P339"><text:span text:style-name="T38">5.106.348,00 </text:span><text:span text:style-name="T40">zł</text:span></text:p>
            <text:p text:style-name="P300"/>
          </table:table-cell>
          <table:table-cell table:style-name="Tabela1.A3" office:value-type="string">
            <text:p text:style-name="P365">01.09.2025</text:p>
          </table:table-cell>
          <table:table-cell table:style-name="Tabela1.A3" office:value-type="string">
            <text:p text:style-name="P188">25.11.2025</text:p>
          </table:table-cell>
          <table:table-cell table:style-name="Tabela1.A3" office:value-type="string">
            <text:p text:style-name="P348">EKO – GEO – NATURA sp. z o.o. ul. Monte Casino 20, 09-410 Płock</text:p>
            <text:p text:style-name="P348">NIP 774 000 52 45</text:p>
            <text:p text:style-name="P348">cena – 3 599 991,00 zł brutto</text:p>
            <text:p text:style-name="P349"><text:s/></text:p>
          </table:table-cell>
          <table:table-cell table:style-name="Tabela1.A3" office:value-type="string">
            <text:p text:style-name="P330">2</text:p>
          </table:table-cell>
          <table:table-cell table:style-name="Tabela1.K3" office:value-type="string">
            <text:p text:style-name="P332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17">WZP.271.1.<text:span text:style-name="T53">9</text:span><text:span text:style-name="T54">3</text:span>.2025 z dnia <text:span text:style-name="T54">25</text:span>.0<text:span text:style-name="T52">7</text:span>.2025</text:p>
          </table:table-cell>
          <table:table-cell table:style-name="Tabela1.A3" office:value-type="string">
            <text:p text:style-name="P316">Konserwacja terenów zieleni oraz utrzymanie czystości i porządku, w tym prowadzenie akcji zimowej na terenie miasta Płocka w Rejonie IV</text:p>
            <text:p text:style-name="P339"/>
          </table:table-cell>
          <table:table-cell table:style-name="Tabela1.A3" office:value-type="string">
            <text:p text:style-name="P357">Przetarg nieograniczony</text:p>
            <text:p text:style-name="P316">5.744.256,00</text:p>
            <text:p text:style-name="P358">zł</text:p>
            <text:p text:style-name="P316">1.238.760,43</text:p>
            <text:p text:style-name="P358">euro</text:p>
          </table:table-cell>
          <table:table-cell table:style-name="Tabela1.A3" office:value-type="string">
            <text:p text:style-name="P338">Usługa</text:p>
          </table:table-cell>
          <table:table-cell table:style-name="Tabela1.A3" office:value-type="string">
            <text:p text:style-name="P368"><text:span text:style-name="T49">5.169.830,40 </text:span><text:span text:style-name="T50">zł</text:span></text:p>
          </table:table-cell>
          <table:table-cell table:style-name="Tabela1.A3" office:value-type="string">
            <text:p text:style-name="P365">01.09.2025</text:p>
          </table:table-cell>
          <table:table-cell table:style-name="Tabela1.A3" office:value-type="string">
            <text:p text:style-name="P188">25.11.2025</text:p>
          </table:table-cell>
          <table:table-cell table:style-name="Tabela1.A3" office:value-type="string">
            <text:p text:style-name="P348">Konserwacja Zieleni Marcin Gmurczyk, ul. Cedrowa 8, 09-408 Płock, NIP 774 213 29 30,</text:p>
            <text:p text:style-name="P348">cena oferowana za całość zamówienia – 3 499 329,60 zł brutto. </text:p>
          </table:table-cell>
          <table:table-cell table:style-name="Tabela1.A3" office:value-type="string">
            <text:p text:style-name="P330">2</text:p>
          </table:table-cell>
          <table:table-cell table:style-name="Tabela1.K3" office:value-type="string">
            <text:p text:style-name="P331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22">WZP.271.1.<text:span text:style-name="T53">9</text:span><text:span text:style-name="T56">8</text:span>.2025 z dnia <text:span text:style-name="T55">31</text:span>.0<text:span text:style-name="T52">7</text:span>.2025</text:p>
          </table:table-cell>
          <table:table-cell table:style-name="Tabela1.A3" office:value-type="string">
            <text:p text:style-name="P300">Konserwacja terenów zieleni oraz utrzymanie czystości i porządku, w tym prowadzenie akcji zimowej na terenie miasta Płocka w Rejonie Skarpy Wiślanej</text:p>
            <text:p text:style-name="P301"/>
          </table:table-cell>
          <table:table-cell table:style-name="Tabela1.A3" office:value-type="string">
            <text:p text:style-name="P355">Przetarg nieograniczony</text:p>
            <text:p text:style-name="P346"><text:span text:style-name="T38">2.514.301,38 </text:span><text:span text:style-name="T41">zł</text:span></text:p>
            <text:p text:style-name="P307">542.214,18 euro</text:p>
            <text:p text:style-name="P339"/>
            <text:p text:style-name="P339"/>
            <text:p text:style-name="P355"/>
          </table:table-cell>
          <table:table-cell table:style-name="Tabela1.A3" office:value-type="string">
            <text:p text:style-name="P336">Usługa</text:p>
          </table:table-cell>
          <table:table-cell table:style-name="Tabela1.A3" office:value-type="string">
            <text:p text:style-name="P339"><text:span text:style-name="T38">2.262.871,24 </text:span><text:span text:style-name="T41">zł</text:span></text:p>
            <text:p text:style-name="P339"/>
          </table:table-cell>
          <table:table-cell table:style-name="Tabela1.A3" office:value-type="string">
            <text:p text:style-name="P363">01.09.2025</text:p>
          </table:table-cell>
          <table:table-cell table:style-name="Tabela1.A3" office:value-type="string">
            <text:p text:style-name="P188">25.11.2025</text:p>
          </table:table-cell>
          <table:table-cell table:style-name="Tabela1.A3" office:value-type="string">
            <text:p text:style-name="P348">Konserwacja Zieleni Marcin Gmurczyk, ul. Cedrowa 8, 09-408 Płock, NIP 774 213 29 30</text:p>
            <text:p text:style-name="P348">Cena oferowana za całość zamówienia: 1.338.337,90 zł brutto</text:p>
            <text:p text:style-name="P354"/>
          </table:table-cell>
          <table:table-cell table:style-name="Tabela1.A3" office:value-type="string">
            <text:p text:style-name="P324">2</text:p>
          </table:table-cell>
          <table:table-cell table:style-name="Tabela1.K3" office:value-type="string">
            <text:p text:style-name="P329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18">WZP.271.1.<text:span text:style-name="T58">10</text:span><text:span text:style-name="T59">2</text:span>.2025 z dnia <text:span text:style-name="T58">1</text:span><text:span text:style-name="T59">9</text:span>.0<text:span text:style-name="T57">8</text:span>.2025</text:p>
          </table:table-cell>
          <table:table-cell table:style-name="Tabela1.A3" office:value-type="string">
            <text:p text:style-name="P301">Opracowanie kompletnej dokumentacji projektowo-kosztorysowej oraz Specyfikacji Technicznych Wykonania i Odbioru Robót modernizacji zaplecza <text:soft-page-break/>sportowego oraz świetlicy w Szkole Podstawowej nr 23 w Płocku”</text:p>
            <text:p text:style-name="P300"/>
          </table:table-cell>
          <table:table-cell table:style-name="Tabela1.A3" office:value-type="string">
            <text:p text:style-name="P341"><text:span text:style-name="T39">T</text:span><text:span text:style-name="T38">ryb podstawowy art. 275 pkt 2</text:span></text:p>
            <text:p text:style-name="P347"><text:span text:style-name="T38">168500 </text:span><text:span text:style-name="T42">zł</text:span></text:p>
            <text:p text:style-name="P303">36337,37 euro</text:p>
            <text:p text:style-name="P347"/>
            <text:p text:style-name="P340"/>
          </table:table-cell>
          <table:table-cell table:style-name="Tabela1.A3" office:value-type="string">
            <text:p text:style-name="P310">Robota budowlana</text:p>
          </table:table-cell>
          <table:table-cell table:style-name="Tabela1.A3" office:value-type="string">
            <text:p text:style-name="P347"><text:span text:style-name="T38">200000 </text:span><text:span text:style-name="T42">zł</text:span></text:p>
            <text:p text:style-name="P335"/>
          </table:table-cell>
          <table:table-cell table:style-name="Tabela1.A3" office:value-type="string">
            <text:p text:style-name="P360">02.10.2025</text:p>
          </table:table-cell>
          <table:table-cell table:style-name="Tabela1.A3" office:value-type="string">
            <text:p text:style-name="P233">19.01.2026</text:p>
          </table:table-cell>
          <table:table-cell table:style-name="Tabela1.A3" office:value-type="string">
            <text:p text:style-name="P350">KST Architekci sp. z o.o., ul. Okopowa 26/1, 09-401 Płock, NIP 774 330 20 67</text:p>
            <text:p text:style-name="P350">Cena netto: 182.000,00 zł</text:p>
            <text:p text:style-name="P350">Cena brutto: 223.860,00 zł </text:p>
            <text:p text:style-name="P350"><text:soft-page-break/></text:p>
          </table:table-cell>
          <table:table-cell table:style-name="Tabela1.A3" office:value-type="string">
            <text:p text:style-name="P325">7</text:p>
          </table:table-cell>
          <table:table-cell table:style-name="Tabela1.K3" office:value-type="string">
            <text:p text:style-name="P32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21">WZP.271.1.<text:span text:style-name="T58">10</text:span><text:span text:style-name="T60">4</text:span>.2025 z dnia <text:span text:style-name="T58">1</text:span><text:span text:style-name="T59">9</text:span>.0<text:span text:style-name="T57">8</text:span>.2025</text:p>
          </table:table-cell>
          <table:table-cell table:style-name="Tabela1.A3" office:value-type="string">
            <text:p text:style-name="P302">„Modernizacja energetyczna budynków użyteczności publicznej – montaż instalacji fotowoltaicznych na budynkach: Auli, A (dach płaski współczesnej części), B, C i D wchodzących w skład zespołu budynków siedziby Urzędu Miasta Płocka, zlokalizowanej przy pl. Stary Rynek 1 w Płocku” - formuła zaprojektuj i wybuduj </text:p>
            <text:p text:style-name="P306">I postępowanie</text:p>
            <text:p text:style-name="P306"><text:s/>ID 1169557</text:p>
            <text:p text:style-name="P306">II postępowanie</text:p>
            <text:p text:style-name="P306"><text:s/>ID 1181768</text:p>
          </table:table-cell>
          <table:table-cell table:style-name="Tabela1.A3" office:value-type="string">
            <text:p text:style-name="P345"><text:span text:style-name="T39">T</text:span><text:span text:style-name="T38">ryb podstawowy art. 275 pkt 2</text:span></text:p>
            <text:p text:style-name="P345"><text:span text:style-name="T38">597 841,20 </text:span><text:span text:style-name="T43">zł</text:span></text:p>
            <text:p text:style-name="P315">128 925,66 euro</text:p>
            <text:p text:style-name="P345"/>
          </table:table-cell>
          <table:table-cell table:style-name="Tabela1.A3" office:value-type="string">
            <text:p text:style-name="P312">Robota budowlana</text:p>
          </table:table-cell>
          <table:table-cell table:style-name="Tabela1.A3" office:value-type="string">
            <text:p text:style-name="P300">735 344,68 zł (2025 - 116.697,52 zł, 2026 - 618.67,16 zł)</text:p>
            <text:p text:style-name="P347"/>
          </table:table-cell>
          <table:table-cell table:style-name="Tabela1.A3" office:value-type="string">
            <text:p text:style-name="P364"><text:span text:style-name="T61">25</text:span>.09.2025</text:p>
          </table:table-cell>
          <table:table-cell table:style-name="Tabela1.A3" office:value-type="string">
            <text:p text:style-name="P189">20.11.2025</text:p>
          </table:table-cell>
          <table:table-cell table:style-name="Tabela1.A3" office:value-type="string">
            <text:p text:style-name="P353">BIOŚ Sp. z o.o., ul. Lokalna 31, 09-410 Płock, NIP 7743247227</text:p>
            <text:p text:style-name="P353">Cena oferowana za całość zamówienia 988.305,00 zł brutto</text:p>
            <text:p text:style-name="P353">Gwarancja na roboty budowlane 60 m-cy</text:p>
            <text:p text:style-name="P353">Gwarancja na instalację fotowoltaiczną 144 m-cy</text:p>
            <text:p text:style-name="P354"/>
          </table:table-cell>
          <table:table-cell table:style-name="Tabela1.A3" office:value-type="string">
            <text:p text:style-name="P327">3</text:p>
          </table:table-cell>
          <table:table-cell table:style-name="Tabela1.K3" office:value-type="string">
            <text:p text:style-name="P328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19">WZP.271.1.<text:span text:style-name="T58">10</text:span><text:span text:style-name="T60">6</text:span>.2025 z dnia <text:span text:style-name="T60">2</text:span>.0<text:span text:style-name="T60">9</text:span>.2025</text:p>
          </table:table-cell>
          <table:table-cell table:style-name="Tabela1.A3" office:value-type="string">
            <text:p text:style-name="P300">Wykonanie prac związanych z utrzymaniem i konserwacją zieleni wysokiej na terenach stanowiących własność Gminy-Miasto Płock i Skarbu Państwa w Płocku </text:p>
          </table:table-cell>
          <table:table-cell table:style-name="Tabela1.A3" office:value-type="string">
            <text:p text:style-name="P352">Przetarg nieograniczony</text:p>
            <text:p text:style-name="P352">3.395.502,50 zł</text:p>
            <text:p text:style-name="P342">732.246,99 <text:span text:style-name="T60">euro</text:span></text:p>
          </table:table-cell>
          <table:table-cell table:style-name="Tabela1.A3" office:value-type="string">
            <text:p text:style-name="P343"><text:span text:style-name="T44"/></text:p>
            <text:p text:style-name="P311">Usługa</text:p>
          </table:table-cell>
          <table:table-cell table:style-name="Tabela1.A3" office:value-type="string">
            <text:p text:style-name="P342">2.820.879,00 <text:span text:style-name="T60">zł</text:span></text:p>
          </table:table-cell>
          <table:table-cell table:style-name="Tabela1.A3" office:value-type="string">
            <text:p text:style-name="P304"><text:span text:style-name="T60">2</text:span>2.09.2025</text:p>
          </table:table-cell>
          <table:table-cell table:style-name="Tabela1.A3" office:value-type="string">
            <text:p text:style-name="P361">8.12.2025</text:p>
          </table:table-cell>
          <table:table-cell table:style-name="Tabela1.A3" office:value-type="string">
            <text:p text:style-name="P351">Zakład Usług Ogrodniczych ARBOR Marek Klikczyński, ul. Dobrzyńska 111, 09-400 Płock,</text:p>
            <text:p text:style-name="P351">NIP 774 140 24 80,</text:p>
            <text:p text:style-name="P351">- cena oferowana za całość zamówienia – 2 798 442,00 zł brutto</text:p>
          </table:table-cell>
          <table:table-cell table:style-name="Tabela1.A3" office:value-type="string">
            <text:p text:style-name="P325">2</text:p>
          </table:table-cell>
          <table:table-cell table:style-name="Tabela1.K3" office:value-type="string">
            <text:p text:style-name="P326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235">WZP.</text:p>
            <text:p text:style-name="P235">271.1.<text:span text:style-name="T58">10</text:span><text:span text:style-name="T63">9</text:span>.2025 z dnia <text:span text:style-name="T62">1</text:span><text:span text:style-name="T63">9</text:span>.0<text:span text:style-name="T60">9</text:span>.2025</text:p>
          </table:table-cell>
          <table:table-cell table:style-name="Tabela1.A3" office:value-type="string">
            <text:p text:style-name="P237">Opracowanie dokumentacji projektowej i robót budowlanych (formuła zaprojektuj i wybuduj) oraz robót budowlanych, związanych z realizacją inwestycji drogowej pn. „Budowa Nowej <text:span text:style-name="T131">P</text:span>rzemysłowej na odcinku od węzła „Trzepowo” obwodnicy północno-zachodniej miasta Płocka do drogi powiatowej nr 5205W wraz z infrastrukturą techniczną – Etap I” wraz z uzyskaniem zgody/zgód właściwego organu nadzoru budowlanego <text:soft-page-break/>na użytkowanie inwestycji</text:p>
          </table:table-cell>
          <table:table-cell table:style-name="Tabela1.A3" office:value-type="string">
            <text:p text:style-name="P15">Przetarg nieograniczony</text:p>
            <text:p text:style-name="P15">46 179 295,38 <text:span text:style-name="T64">zł</text:span></text:p>
            <text:p text:style-name="P15">9 958 658,51 <text:span text:style-name="T64">euro</text:span></text:p>
          </table:table-cell>
          <table:table-cell table:style-name="Tabela1.A3" office:value-type="string">
            <text:p text:style-name="P265">Robota budowlana</text:p>
          </table:table-cell>
          <table:table-cell table:style-name="Tabela1.A3" office:value-type="string">
            <text:p text:style-name="P374"><text:span text:style-name="T27">52 500 000,00 </text:span><text:span text:style-name="T28">zł</text:span></text:p>
            <text:p text:style-name="P237"/>
          </table:table-cell>
          <table:table-cell table:style-name="Tabela1.A3" office:value-type="string">
            <text:p text:style-name="P178">03.10.2025</text:p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35">Przedsiębiorstwo Robót Drogowo – Budowlanych S.A., ul. Krośniewicka 5,</text:p>
            <text:p text:style-name="P35">09-500 Gostynin, NIP 971 033 56 31</text:p>
            <text:p text:style-name="P35">Cena ofertowa za całość zamówienia: 36.418.574,62 zł brutto</text:p>
            <text:p text:style-name="P35">Odwołanie <text:span text:style-name="T131">złożone przez firmę Strabag</text:span></text:p>
          </table:table-cell>
          <table:table-cell table:style-name="Tabela1.A3" office:value-type="string">
            <text:p text:style-name="P118">14</text:p>
          </table:table-cell>
          <table:table-cell table:style-name="Tabela1.K3" office:value-type="string">
            <text:p text:style-name="P101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20">WZP.</text:p>
            <text:p text:style-name="P320">271.1.<text:span text:style-name="T58">1</text:span><text:span text:style-name="T65">1</text:span><text:span text:style-name="T66">3</text:span>.2025 z dnia <text:span text:style-name="T66">02</text:span>.<text:span text:style-name="T66">10</text:span>.2025</text:p>
          </table:table-cell>
          <table:table-cell table:style-name="Tabela1.A3" office:value-type="string">
            <text:p text:style-name="P339"><text:span text:style-name="T66">O</text:span>pracowani<text:span text:style-name="T66">e</text:span> kompletnej dokumentacji, obejmującej szczegółową inwentaryzację pomiarowo-rysunkową i fotograficzną wnętrz i elewacji obiektu, badania architektoniczne wnętrz, ekspertyzę budowlaną, audyt energetyczny budynku, przeprowadzenie badań konserwatorskich na obecność pierwotnych warstw malarskich wnętrz i elewacji, budynku głównego Książnicy Płockiej przy ulicy Kościuszki 6 w Płocku oraz opracowanie programu prac konserwatorskich wraz z przedmiarem i kosztorysem, realizowanej w ramach zadania pn. ,,Modernizacja gmachu głównego Książnicy Płockiej przy ul Kościuszki 6’’</text:p>
          </table:table-cell>
          <table:table-cell table:style-name="Tabela1.A3" office:value-type="string">
            <text:p text:style-name="P344"><text:span text:style-name="T39">T</text:span><text:span text:style-name="T38">ryb podstawowy art. 275 pkt 2</text:span></text:p>
            <text:p text:style-name="P344"><text:span text:style-name="T38">232.832,60 </text:span><text:span text:style-name="T45">zł</text:span></text:p>
            <text:p text:style-name="P305">54.568,43 euro</text:p>
          </table:table-cell>
          <table:table-cell table:style-name="Tabela1.A3" office:value-type="string">
            <text:p text:style-name="P313">Usługa</text:p>
          </table:table-cell>
          <table:table-cell table:style-name="Tabela1.A3" office:value-type="string">
            <text:p text:style-name="P339">250.000,00 <text:span text:style-name="T66">zł</text:span></text:p>
          </table:table-cell>
          <table:table-cell table:style-name="Tabela1.A3" office:value-type="string">
            <text:p text:style-name="P362">08.10.2025</text:p>
          </table:table-cell>
          <table:table-cell table:style-name="Tabela1.A3" office:value-type="string">
            <text:p text:style-name="P190">4.12.2025</text:p>
          </table:table-cell>
          <table:table-cell table:style-name="Tabela1.A3" office:value-type="string">
            <text:p text:style-name="P29">JARDEJ Sp. z o.o.</text:p>
            <text:p text:style-name="P29">ul. 1 Stycznia 13</text:p>
            <text:p text:style-name="P29">87-410 Kowalewo Pomorskie,</text:p>
            <text:p text:style-name="P29">cena netto – 148 000,00 zł,</text:p>
            <text:p text:style-name="P29">cena brutto - 182 040,00 zł,</text:p>
          </table:table-cell>
          <table:table-cell table:style-name="Tabela1.A3" office:value-type="string">
            <text:p text:style-name="P113">2</text:p>
          </table:table-cell>
          <table:table-cell table:style-name="Tabela1.K3" office:value-type="string">
            <text:p text:style-name="P11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2"/>
              </text:list-item>
            </text:list>
          </table:table-cell>
          <table:table-cell table:style-name="Tabela1.A3" office:value-type="string">
            <text:p text:style-name="P323">WZP.</text:p>
            <text:p text:style-name="P323">271.1.<text:span text:style-name="T58">1</text:span><text:span text:style-name="T65">1</text:span><text:span text:style-name="T67">5</text:span>.2025 z dnia <text:span text:style-name="T67">15</text:span>.<text:span text:style-name="T66">10</text:span>.2025</text:p>
          </table:table-cell>
          <table:table-cell table:style-name="Tabela1.A3" office:value-type="string">
            <text:p text:style-name="P301">Świadczenie usług dystrybucji energii elektrycznej dla wytwórcy posiadającego moduł wytwarzania energii typu B na potrzeby budynku użyteczności publicznej centrum sportowo-rekreacyjne w Płocku przy ul. Miodowej 13A</text:p>
          </table:table-cell>
          <table:table-cell table:style-name="Tabela1.A3" office:value-type="string">
            <text:p text:style-name="P359">Zamówienie z wolnej ręki</text:p>
            <text:p text:style-name="P359">556 500,53 zł</text:p>
            <text:p text:style-name="P339"><text:span text:style-name="T38">120 010,46 </text:span><text:span text:style-name="T48">euro</text:span></text:p>
            <text:p text:style-name="P359"/>
          </table:table-cell>
          <table:table-cell table:style-name="Tabela1.A3" office:value-type="string">
            <text:p text:style-name="P314">Usługa</text:p>
          </table:table-cell>
          <table:table-cell table:style-name="Tabela1.A3" office:value-type="string">
            <text:p text:style-name="P339">684 495,65 zł <text:s text:c="2"/></text:p>
          </table:table-cell>
          <table:table-cell table:style-name="Tabela1.A3" office:value-type="string">
            <text:p text:style-name="P363">21.10.2025</text:p>
          </table:table-cell>
          <table:table-cell table:style-name="Tabela1.A3" office:value-type="string">
            <text:p text:style-name="P366">25.11.2025</text:p>
          </table:table-cell>
          <table:table-cell table:style-name="Tabela1.A3" office:value-type="string">
            <text:p text:style-name="P381">Energa-Operator S.A., ul. Marynarki Polskiej 130, 80-557 Gdańsk </text:p>
          </table:table-cell>
          <table:table-cell table:style-name="Tabela1.A3" office:value-type="string">
            <text:p text:style-name="P333"/>
          </table:table-cell>
          <table:table-cell table:style-name="Tabela1.K3" office:value-type="string">
            <text:p text:style-name="P33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1">WZP.</text:p>
            <text:p text:style-name="P81">271.1.11<text:span text:style-name="T68">6</text:span>.2025 z dnia 1<text:span text:style-name="T68">7</text:span>.10.2025</text:p>
          </table:table-cell>
          <table:table-cell table:style-name="Tabela1.A3" office:value-type="string">
            <text:p text:style-name="P238">Zabezpieczenie <text:span text:style-name="T69">umocnienia</text:span> Nabrzeża Wiślanego w rejonie nasady mola spacerowego w Płocku</text:p>
          </table:table-cell>
          <table:table-cell table:style-name="Tabela1.A3" office:value-type="string">
            <text:p text:style-name="P16">Tryb podstawowy art. 275 pkt 2</text:p>
            <text:p text:style-name="P16">180 794,78 <text:span text:style-name="T70">zł</text:span></text:p>
            <text:p text:style-name="P16">38 988,76 <text:span text:style-name="T70">euro</text:span></text:p>
          </table:table-cell>
          <table:table-cell table:style-name="Tabela1.A3" office:value-type="string">
            <text:p text:style-name="P266">Robota budowlana</text:p>
          </table:table-cell>
          <table:table-cell table:style-name="Tabela1.A3" office:value-type="string">
            <text:p text:style-name="P5">300 000,00 <text:span text:style-name="T71">zł</text:span></text:p>
          </table:table-cell>
          <table:table-cell table:style-name="Tabela1.A3" office:value-type="string">
            <text:p text:style-name="P179">20.10.2025</text:p>
          </table:table-cell>
          <table:table-cell table:style-name="Tabela1.A3" office:value-type="string">
            <text:p text:style-name="P176">13.01.2026</text:p>
          </table:table-cell>
          <table:table-cell table:style-name="Tabela1.A3" office:value-type="string">
            <text:p text:style-name="P25">Pod Złotym Dębem Artur Woźniak ul. Topolowa 14A, 09-230 Bielsk, NIP 774 267 49 67</text:p>
            <text:p text:style-name="P25">cena netto 375.000,00 zł</text:p>
            <text:p text:style-name="P25">Cena brutto 461.250,00</text:p>
          </table:table-cell>
          <table:table-cell table:style-name="Tabela1.A3" office:value-type="string">
            <text:p text:style-name="P119">2</text:p>
          </table:table-cell>
          <table:table-cell table:style-name="Tabela1.K3" office:value-type="string">
            <text:p text:style-name="P10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2">WZP.</text:p>
            <text:p text:style-name="P82">271.1.11<text:span text:style-name="T71">7</text:span>.2025 z dnia <text:span text:style-name="T71">22</text:span>.10.2025</text:p>
          </table:table-cell>
          <table:table-cell table:style-name="Tabela1.A3" office:value-type="string">
            <text:p text:style-name="P237">„Rozwój infrastruktury edukacji zawodowej w Zespole Szkół Technicznych w Płocku” (dalej zwane: „Projektem”) - Modernizacja <text:soft-page-break/>bazy techniczno-dydaktycznej Szkoły poprzez rozbudowę i przebudowę istniejących budynków warsztatów szkolnych”</text:p>
            <text:p text:style-name="P238"/>
          </table:table-cell>
          <table:table-cell table:style-name="Tabela1.A3" office:value-type="string">
            <text:p text:style-name="P17">Tryb podstawowy art. 275 pkt 2</text:p>
            <text:p text:style-name="P5"><text:span text:style-name="T38">4.818.142,53 </text:span><text:span text:style-name="T46">zł</text:span></text:p>
            <text:p text:style-name="P371">1.039.042,19 euro</text:p>
          </table:table-cell>
          <table:table-cell table:style-name="Tabela1.A3" office:value-type="string">
            <text:p text:style-name="P267">Robota budowlana</text:p>
          </table:table-cell>
          <table:table-cell table:style-name="Tabela1.A3" office:value-type="string">
            <text:p text:style-name="P5">5 925 687,13 zł, 2026 - 345 000,00 zł i 2027 - 5 <text:soft-page-break/>580 687 zł</text:p>
          </table:table-cell>
          <table:table-cell table:style-name="Tabela1.A3" office:value-type="string">
            <text:p text:style-name="P181">7.11.2025</text:p>
          </table:table-cell>
          <table:table-cell table:style-name="Tabela1.A3" office:value-type="string">
            <text:p text:style-name="P176">12.01.2026</text:p>
          </table:table-cell>
          <table:table-cell table:style-name="Tabela1.A3" office:value-type="string">
            <text:p text:style-name="P25">Firma Remontowo Budowlana JAR-CEZ Jarosław Sobczak, </text:p>
            <text:p text:style-name="P25">ul. Braci Jeziorowskich 7/1</text:p>
            <text:p text:style-name="P25">09-407 Płock</text:p>
            <text:p text:style-name="P25"><text:soft-page-break/>cena netto – 4 754 219,51 zł,</text:p>
            <text:p text:style-name="P25">cena brutto - <text:s/>5 847 690,00 zł</text:p>
          </table:table-cell>
          <table:table-cell table:style-name="Tabela1.A3" office:value-type="string">
            <text:p text:style-name="P119">6</text:p>
          </table:table-cell>
          <table:table-cell table:style-name="Tabela1.K3" office:value-type="string">
            <text:p text:style-name="P103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2">WZP.</text:p>
            <text:p text:style-name="P82">271.1.11<text:span text:style-name="T72">9</text:span>.2025 z dnia <text:span text:style-name="T71">23</text:span>.10.2025</text:p>
          </table:table-cell>
          <table:table-cell table:style-name="Tabela1.A3" office:value-type="string">
            <text:p text:style-name="P237">Produkcja i dostawa tablic rejestracyjnych samochodowych (jednorzędowych, dwurzędowych, zmniejszonych), motocyklowych (dwurzędowych), motorowerowych (dwurzędowych), w tym produkcja profesjonalnych tablic rejestracyjnych, produkcja w/w wtórników oraz przeprowadzenie zniszczenia tablic rejestracyjnych wycofanych z użytku w sposób uniemożliwiający ich powtórne wykorzystanie</text:p>
            <text:p text:style-name="P238"/>
          </table:table-cell>
          <table:table-cell table:style-name="Tabela1.A3" office:value-type="string">
            <text:p text:style-name="P21">Tryb podstawowy art. 275 pkt 2</text:p>
            <text:p text:style-name="P21">429 168.88 <text:span text:style-name="T73">zł</text:span></text:p>
            <text:p text:style-name="P21">92 551,13 <text:span text:style-name="T73">euro</text:span></text:p>
          </table:table-cell>
          <table:table-cell table:style-name="Tabela1.A3" office:value-type="string">
            <text:p text:style-name="P268"/>
            <text:p text:style-name="P268">Usługa</text:p>
          </table:table-cell>
          <table:table-cell table:style-name="Tabela1.A3" office:value-type="string">
            <text:p text:style-name="P5">527877,72 <text:span text:style-name="T73">zł</text:span></text:p>
          </table:table-cell>
          <table:table-cell table:style-name="Tabela1.A3" office:value-type="string">
            <text:p text:style-name="P181">27.10.2025</text:p>
          </table:table-cell>
          <table:table-cell table:style-name="Tabela1.A3" office:value-type="string">
            <text:p text:style-name="P176">03.12.2025</text:p>
          </table:table-cell>
          <table:table-cell table:style-name="Tabela1.A3" office:value-type="string">
            <text:p text:style-name="P33">Konsorcjum firm: OLMAR Janusz Olszewski Sp. j.</text:p>
            <text:p text:style-name="P33">ul. Płocka 3, 09-472 Cekanowo, NIP 774-305-81-01</text:p>
            <text:p text:style-name="P33">oraz TABLIX Sp. z.o.o.</text:p>
            <text:p text:style-name="P33">ul. Paderewskiego 91, 05-220 Zielonka, NIP 524-000-45-89</text:p>
            <text:p text:style-name="P33">Cena brutto za całość zamówienia 524.329,32 zł</text:p>
            <text:p text:style-name="P29"/>
          </table:table-cell>
          <table:table-cell table:style-name="Tabela1.A3" office:value-type="string">
            <text:p text:style-name="P113">2</text:p>
          </table:table-cell>
          <table:table-cell table:style-name="Tabela1.K3" office:value-type="string">
            <text:p text:style-name="P104"/>
            <text:p text:style-name="P104">WSA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3">WZP.</text:p>
            <text:p text:style-name="P83">271.1.1<text:span text:style-name="T72">20</text:span>.2025 z dnia <text:span text:style-name="T71">2</text:span><text:span text:style-name="T72">4</text:span>.10.2025</text:p>
          </table:table-cell>
          <table:table-cell table:style-name="Tabela1.A3" office:value-type="string">
            <text:p text:style-name="P237">Wyposażenie pracowni przedmiotowej w Szkole Podstawowej nr 5 w Płocku</text:p>
          </table:table-cell>
          <table:table-cell table:style-name="Tabela1.A3" office:value-type="string">
            <text:p text:style-name="P22">Tryb podstawowy art. 275 pkt 2</text:p>
            <text:p text:style-name="P22">101 425,47 zł </text:p>
            <text:p text:style-name="P5"><text:span text:style-name="T8">21 872,61 </text:span><text:span text:style-name="T9">euro</text:span></text:p>
            <text:p text:style-name="P22"/>
          </table:table-cell>
          <table:table-cell table:style-name="Tabela1.A3" office:value-type="string">
            <text:p text:style-name="P275">Dostawa</text:p>
          </table:table-cell>
          <table:table-cell table:style-name="Tabela1.A3" office:value-type="string">
            <text:p text:style-name="P5">135 599,20 zł</text:p>
          </table:table-cell>
          <table:table-cell table:style-name="Tabela1.A3" office:value-type="string">
            <text:p text:style-name="P186">18.11.2025</text:p>
          </table:table-cell>
          <table:table-cell table:style-name="Tabela1.A3" office:value-type="string">
            <text:p text:style-name="P176">30.12.2025</text:p>
          </table:table-cell>
          <table:table-cell table:style-name="Tabela1.A3" office:value-type="string">
            <text:p text:style-name="P25"><text:span text:style-name="T82">U</text:span>nieważnieni<text:span text:style-name="T82">e</text:span> postępowania w części 1 i 2 na podstawie art. 255 pkt 2) Pzp – wszystkie złożone oferty podlegały odrzuceniu.</text:p>
          </table:table-cell>
          <table:table-cell table:style-name="Tabela1.A3" office:value-type="string">
            <text:p text:style-name="P121">4</text:p>
          </table:table-cell>
          <table:table-cell table:style-name="Tabela1.K3" office:value-type="string">
            <text:p text:style-name="P105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3">WZP.</text:p>
            <text:p text:style-name="P83">271.1.1<text:span text:style-name="T72">20</text:span>.2025 z dnia <text:span text:style-name="T71">2</text:span><text:span text:style-name="T72">4</text:span>.10.2025</text:p>
          </table:table-cell>
          <table:table-cell table:style-name="Tabela1.A3" office:value-type="string">
            <text:p text:style-name="P237">Wyposażenie pracowni przedmiotowej w Szkole Podstawowej nr 5 w Płocku</text:p>
          </table:table-cell>
          <table:table-cell table:style-name="Tabela1.A3" office:value-type="string">
            <text:p text:style-name="P22">Tryb podstawowy art. 275 pkt 2</text:p>
            <text:p text:style-name="P22">101 425,47 zł </text:p>
            <text:p text:style-name="P5"><text:span text:style-name="T8">21 872,61 </text:span><text:span text:style-name="T9">euro</text:span></text:p>
            <text:p text:style-name="P22"/>
          </table:table-cell>
          <table:table-cell table:style-name="Tabela1.A3" office:value-type="string">
            <text:p text:style-name="P275">Dostawa</text:p>
          </table:table-cell>
          <table:table-cell table:style-name="Tabela1.A3" office:value-type="string">
            <text:p text:style-name="P5">135 599,20 zł</text:p>
          </table:table-cell>
          <table:table-cell table:style-name="Tabela1.A3" office:value-type="string">
            <text:p text:style-name="P191">7.01.2025</text:p>
          </table:table-cell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36">W trakcie <text:span text:style-name="T132">sprawdzania ofert</text:span></text:p>
          </table:table-cell>
          <table:table-cell table:style-name="Tabela1.A3" office:value-type="string">
            <text:p text:style-name="P119">5</text:p>
          </table:table-cell>
          <table:table-cell table:style-name="Tabela1.K3" office:value-type="string">
            <text:p text:style-name="P120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4">WZP.</text:p>
            <text:p text:style-name="P84">271.1.1<text:span text:style-name="T72">2</text:span><text:span text:style-name="T74">1</text:span>.2025 z dnia <text:span text:style-name="T71">2</text:span><text:span text:style-name="T74">9</text:span>.10.2025</text:p>
          </table:table-cell>
          <table:table-cell table:style-name="Tabela1.A3" office:value-type="string">
            <text:p text:style-name="P237">Zakup sprzętu przeciwpowodziowego w ramach realizacji wojewódzkiego programu ochrony ludności i obrony cywilnej na rok 2025 </text:p>
            <text:p text:style-name="P237"/>
          </table:table-cell>
          <table:table-cell table:style-name="Tabela1.A3" office:value-type="string">
            <text:p text:style-name="P18">Tryb podstawowy art. 275 pkt <text:span text:style-name="T74">1</text:span></text:p>
            <text:p text:style-name="P18">576 852,92 zł</text:p>
            <text:p text:style-name="P237">124 399,50</text:p>
            <text:p text:style-name="P23">euro</text:p>
          </table:table-cell>
          <table:table-cell table:style-name="Tabela1.A3" office:value-type="string">
            <text:p text:style-name="P276">Dostawa</text:p>
          </table:table-cell>
          <table:table-cell table:style-name="Tabela1.A3" office:value-type="string">
            <text:p text:style-name="P5">699 430,00 zł (cz. 1 - 194 000,00 zł, cz.2 - 200 000,00 zł, <text:s/>cz. 3 - 171 870,00 zł, cz.4 - 35 000,00 <text:soft-page-break/>zł, cz. 5 - 62 500,00 zł, cz. 6. - 1860,00 zł, cz.7 - 6 200,00 zł, cz.8 - 28 000,00 zł)</text:p>
          </table:table-cell>
          <table:table-cell table:style-name="Tabela1.A3" office:value-type="string">
            <text:p text:style-name="P187">31.10.2025</text:p>
          </table:table-cell>
          <table:table-cell table:style-name="Tabela1.A3" office:value-type="string">
            <text:p text:style-name="P192">11.12.2025</text:p>
          </table:table-cell>
          <table:table-cell table:style-name="Tabela1.A3" office:value-type="string">
            <text:p text:style-name="P25">Unieważnienie cz. 1,2,3,5,7 </text:p>
            <text:p text:style-name="P34">Część 4 </text:p>
            <text:p text:style-name="P34">PH Bratpol Jerzy Bratkowski, ul. Partyzantów 46/203, </text:p>
            <text:p text:style-name="P34">81-423 Gdynia</text:p>
            <text:p text:style-name="P34">cena netto 19 000,00 zł </text:p>
            <text:p text:style-name="P34">cena <text:s/>brutto 23.370,00 zł</text:p>
            <text:p text:style-name="P34"><text:soft-page-break/></text:p>
            <text:p text:style-name="P34">Część 8 </text:p>
            <text:p text:style-name="P34">Welwet Sp. z o. o., </text:p>
            <text:p text:style-name="P34">ul. Na Zapleczu 32, </text:p>
            <text:p text:style-name="P34">87-100 Toruń</text:p>
            <text:p text:style-name="P34">cena netto 9 450,00 zł </text:p>
            <text:p text:style-name="P34">Cena <text:s/>brutto 11.623,50 zł</text:p>
          </table:table-cell>
          <table:table-cell table:style-name="Tabela1.A3" office:value-type="string">
            <text:p text:style-name="P115">4</text:p>
          </table:table-cell>
          <table:table-cell table:style-name="Tabela1.K3" office:value-type="string">
            <text:p text:style-name="P106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4">WZP.</text:p>
            <text:p text:style-name="P84">271.1.1<text:span text:style-name="T72">2</text:span><text:span text:style-name="T74">2</text:span>.2025 z dnia <text:span text:style-name="T71">2</text:span><text:span text:style-name="T74">9</text:span>.10.2025</text:p>
          </table:table-cell>
          <table:table-cell table:style-name="Tabela1.A3" office:value-type="string">
            <text:p text:style-name="P237">Przebudowa i wyposażenie budynku przy ulicy Mościckiego w Płocku na potrzeby utworzenia i funkcjonowania Centrum Wsparcia Społecznego. W tym: Zakres I - Opracowanie kompletnej dokumentacji projektowej wraz z pozwoleniem na budowę/zgłoszeniem, Zakres II - Wykonanie robót budowlano - montażowych inwestycji wynikających z Zakresu I, Zakres III - nadzór autorski</text:p>
            <text:p text:style-name="P237"/>
          </table:table-cell>
          <table:table-cell table:style-name="Tabela1.A3" office:value-type="string">
            <text:p text:style-name="P18"/>
            <text:p text:style-name="P18">Tryb podstawowy art. 275 pkt 2</text:p>
            <text:p text:style-name="P237">5 875 228,16</text:p>
            <text:p text:style-name="P23">zł</text:p>
            <text:p text:style-name="P237">1 267 004,84</text:p>
            <text:p text:style-name="P23">euro</text:p>
          </table:table-cell>
          <table:table-cell table:style-name="Tabela1.A3" office:value-type="string">
            <text:p text:style-name="P269"/>
            <text:p text:style-name="P269">Robota budowlana</text:p>
          </table:table-cell>
          <table:table-cell table:style-name="Tabela1.A3" office:value-type="string">
            <text:p text:style-name="P5"/>
            <text:p text:style-name="P237">321 000 zł dokumentacja projektowa (2026r).+ 6 105 750,00 zł roboty budowlane (2027r). Razem: 6 426 750,00 zł</text:p>
            <text:p text:style-name="P5"/>
          </table:table-cell>
          <table:table-cell table:style-name="Tabela1.A3" office:value-type="string">
            <text:p text:style-name="P182">13.11.2025</text:p>
          </table:table-cell>
          <table:table-cell table:style-name="Tabela1.A3" office:value-type="string">
            <text:p text:style-name="P193">12.01.2026</text:p>
          </table:table-cell>
          <table:table-cell table:style-name="Tabela1.A3" office:value-type="string">
            <text:p text:style-name="P37">Firma Remontowo Budowlana JAR-CEZ Jarosław Sobczak, </text:p>
            <text:p text:style-name="P37">ul. Braci Jeziorowskich 7/1</text:p>
            <text:p text:style-name="P37">09-407 Płock</text:p>
            <text:p text:style-name="P37">cena netto- 5 161 658,54 zł,</text:p>
            <text:p text:style-name="P37">Cena brutto - <text:s text:c="2"/>6 348 840,00 zł</text:p>
          </table:table-cell>
          <table:table-cell table:style-name="Tabela1.A3" office:value-type="string">
            <text:p text:style-name="P122">5</text:p>
          </table:table-cell>
          <table:table-cell table:style-name="Tabela1.K3" office:value-type="string">
            <text:p text:style-name="P106"/>
            <text:p text:style-name="P10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5">WZP.</text:p>
            <text:p text:style-name="P85">271.1.1<text:span text:style-name="T72">2</text:span><text:span text:style-name="T75">3</text:span>.2025 z dnia <text:span text:style-name="T71">2</text:span><text:span text:style-name="T74">9</text:span>.10.2025</text:p>
          </table:table-cell>
          <table:table-cell table:style-name="Tabela1.A3" office:value-type="string">
            <text:p text:style-name="P5"><text:span text:style-name="T75">O</text:span>bsługa Płockiej Karty Mieszkańca przez Komunikację Miejską – Płock sp. z o. o. Obsługa w zakresie technicznym, informatycznym i informacyjno-promocyjnym</text:p>
          </table:table-cell>
          <table:table-cell table:style-name="Tabela1.A3" office:value-type="string">
            <text:p text:style-name="P5"><text:span text:style-name="T10">Z</text:span><text:span text:style-name="T8">amówienie z wolnej ręki</text:span></text:p>
            <text:p text:style-name="P237">3004065,04</text:p>
            <text:p text:style-name="P239">zł</text:p>
            <text:p text:style-name="P239">796 834,22 euro</text:p>
            <text:p text:style-name="P18"/>
          </table:table-cell>
          <table:table-cell table:style-name="Tabela1.A3" office:value-type="string">
            <text:p text:style-name="P268"/>
            <text:p text:style-name="P268">Usługa</text:p>
          </table:table-cell>
          <table:table-cell table:style-name="Tabela1.A3" office:value-type="string">
            <text:p text:style-name="P5"><text:span text:style-name="T8">3695000 </text:span><text:span text:style-name="T10">zł</text:span></text:p>
            <text:p text:style-name="P5"/>
          </table:table-cell>
          <table:table-cell table:style-name="Tabela1.A3" office:value-type="string">
            <text:p text:style-name="P194">17.11.2025</text:p>
          </table:table-cell>
          <table:table-cell table:style-name="Tabela1.A3" office:value-type="string">
            <text:p text:style-name="P195">01.12.2025</text:p>
          </table:table-cell>
          <table:table-cell table:style-name="Tabela1.A3" office:value-type="string">
            <text:p text:style-name="P30">Komunikacja Miejska - Płock Sp. z o.o.</text:p>
            <text:p text:style-name="P30">ul. Przemysłowa 17, 09-400 Płock NIP 7742352235</text:p>
            <text:p text:style-name="P30">cena netto 3.004.065,04 zł</text:p>
            <text:p text:style-name="P30">cena brutto 3.695.000,00 zł</text:p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107">WW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5">WZP.</text:p>
            <text:p text:style-name="P85">271.1.1<text:span text:style-name="T72">2</text:span><text:span text:style-name="T75">4</text:span>.2025 z dnia <text:span text:style-name="T75">30</text:span>.10.2025</text:p>
          </table:table-cell>
          <table:table-cell table:style-name="Tabela1.A3" office:value-type="string">
            <text:p text:style-name="P5"><text:span text:style-name="T8">Doprowadzenie i zapewnienie <text:s/>całodobowej opieki bezdomnym zwierzętom ( psom i kotom) z ter</text:span><text:span text:style-name="T10">e</text:span><text:span text:style-name="T8">nu Gminy- Miasto Płock w schronisku</text:span></text:p>
            <text:p text:style-name="P5"/>
          </table:table-cell>
          <table:table-cell table:style-name="Tabela1.A3" office:value-type="string">
            <text:p text:style-name="P24">Przetarg nieograniczony</text:p>
            <text:p text:style-name="P237">3 696 853,46</text:p>
            <text:p text:style-name="P24">zł</text:p>
            <text:p text:style-name="P5"><text:span text:style-name="T8">797 233,93 </text:span><text:span text:style-name="T10">euro</text:span></text:p>
            <text:p text:style-name="P24"/>
          </table:table-cell>
          <table:table-cell table:style-name="Tabela1.A3" office:value-type="string">
            <text:p text:style-name="P268"/>
            <text:p text:style-name="P268">Usługa</text:p>
          </table:table-cell>
          <table:table-cell table:style-name="Tabela1.A3" office:value-type="string">
            <text:p text:style-name="P237">3 327168,12</text:p>
            <text:p text:style-name="P24">zł</text:p>
          </table:table-cell>
          <table:table-cell table:style-name="Tabela1.A3" office:value-type="string">
            <text:p text:style-name="P183">06.11.2025</text:p>
          </table:table-cell>
          <table:table-cell table:style-name="Tabela1.A3" office:value-type="string">
            <text:p text:style-name="P196">31.12.2025</text:p>
          </table:table-cell>
          <table:table-cell table:style-name="Tabela1.A3" office:value-type="string">
            <text:p text:style-name="P78">Pre Zero Płocka Gospodarka Komunalna Sp. z o. o.</text:p>
            <text:p text:style-name="P78">ul. Przemysłowa 31</text:p>
            <text:p text:style-name="P78">09-400 Płock</text:p>
            <text:p text:style-name="P79">cena netto – <text:s text:c="2"/>3 035 892,89 zł </text:p>
            <text:p text:style-name="P27">Cena <text:span text:style-name="T83">brutto - </text:span><text:s/>3 278 764,32 zł <text:s/>brutto</text:p>
          </table:table-cell>
          <table:table-cell table:style-name="Tabela1.A3" office:value-type="string">
            <text:p text:style-name="P122">1</text:p>
          </table:table-cell>
          <table:table-cell table:style-name="Tabela1.K3" office:value-type="string">
            <text:p text:style-name="P107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6">WZP.</text:p>
            <text:p text:style-name="P86">271.1.1<text:span text:style-name="T72">2</text:span><text:span text:style-name="T76">5</text:span>.2025 z dnia <text:span text:style-name="T75">3</text:span>.1<text:span text:style-name="T76">1</text:span>.2025</text:p>
          </table:table-cell>
          <table:table-cell table:style-name="Tabela1.A3" office:value-type="string">
            <text:p text:style-name="P5"><text:span text:style-name="T47">R</text:span><text:span text:style-name="T38">ealizacja <text:s/>w 2026 r. na terenie miasta Płocka programu identyfikacji i rejestracji psów (właścicielskich i pozostałych </text:span><text:soft-page-break/><text:span text:style-name="T38">pod opieką schroniska) <text:s/>oraz kotów wolno żyjących (dzikich) i kotów właścicielskich</text:span></text:p>
            <text:p text:style-name="P5"/>
          </table:table-cell>
          <table:table-cell table:style-name="Tabela1.A3" office:value-type="string">
            <text:p text:style-name="P19">Tryb podstawowy art. 275 pkt 2</text:p>
            <text:p text:style-name="P19">190.243,89 zł </text:p>
            <text:p text:style-name="P5"><text:span text:style-name="T38">31.558,83 </text:span><text:span text:style-name="T47">euro</text:span></text:p>
            <text:p text:style-name="P19"/>
          </table:table-cell>
          <table:table-cell table:style-name="Tabela1.A3" office:value-type="string">
            <text:p text:style-name="P270">Usługa</text:p>
          </table:table-cell>
          <table:table-cell table:style-name="Tabela1.A3" office:value-type="string">
            <text:p text:style-name="P369">180.000,00 zł </text:p>
            <text:p text:style-name="P237"/>
          </table:table-cell>
          <table:table-cell table:style-name="Tabela1.A3" office:value-type="string">
            <text:p text:style-name="P180">12.11.2025</text:p>
          </table:table-cell>
          <table:table-cell table:style-name="Tabela1.A3" office:value-type="string">
            <text:p text:style-name="P197">12.12.2025</text:p>
          </table:table-cell>
          <table:table-cell table:style-name="Tabela1.A3" office:value-type="string">
            <text:p text:style-name="P28">Polskie Towarzystwo Rejestracji i Identyfikacji Zwierząt Sp. z o.o., ul. Wrocławska 21, 80-155 Gdańsk</text:p>
            <text:p text:style-name="P28">Cena netto: 151.397,56 zł</text:p>
            <text:p text:style-name="P28">Cena brutto: 186.219,00 zł </text:p>
          </table:table-cell>
          <table:table-cell table:style-name="Tabela1.A3" office:value-type="string">
            <text:p text:style-name="P123">1</text:p>
          </table:table-cell>
          <table:table-cell table:style-name="Tabela1.K3" office:value-type="string">
            <text:p text:style-name="P108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6">WZP.</text:p>
            <text:p text:style-name="P86">271.1.1<text:span text:style-name="T72">2</text:span><text:span text:style-name="T76">6</text:span>.2025 z dnia <text:span text:style-name="T75">3</text:span>.1<text:span text:style-name="T76">1</text:span>.2025</text:p>
          </table:table-cell>
          <table:table-cell table:style-name="Tabela1.A3" office:value-type="string">
            <text:p text:style-name="P5"><text:span text:style-name="T47">W</text:span><text:span text:style-name="T38">ykonywanie czynności weterynaryjnych w odniesieniu do kotów wolno żyjących (dzikich) i samic psów/kotów właścicielskich Gminy – Miasto Płock.</text:span></text:p>
            <text:p text:style-name="P5"/>
          </table:table-cell>
          <table:table-cell table:style-name="Tabela1.A3" office:value-type="string">
            <text:p text:style-name="P19">Tryb podstawowy art. 275 pkt 2</text:p>
            <text:p text:style-name="P6"><text:span text:style-name="T38"><text:s/>568.285,88 </text:span><text:span text:style-name="T47">zł</text:span></text:p>
            <text:p text:style-name="P370"><text:s/>84.518,62</text:p>
            <text:p text:style-name="P372">euro</text:p>
            <text:p text:style-name="P19"/>
          </table:table-cell>
          <table:table-cell table:style-name="Tabela1.A3" office:value-type="string">
            <text:p text:style-name="P270">Usługa</text:p>
          </table:table-cell>
          <table:table-cell table:style-name="Tabela1.A3" office:value-type="string">
            <text:p text:style-name="P369">423.275,00 zł</text:p>
            <text:p text:style-name="P237"/>
          </table:table-cell>
          <table:table-cell table:style-name="Tabela1.A3" office:value-type="string">
            <text:p text:style-name="P183">07.11.2025</text:p>
          </table:table-cell>
          <table:table-cell table:style-name="Tabela1.A3" office:value-type="string">
            <text:p text:style-name="P176">05.12.2025</text:p>
          </table:table-cell>
          <table:table-cell table:style-name="Tabela1.A3" office:value-type="string">
            <text:p text:style-name="P198">AMICUS Przychodnia Weterynaryjna Krzysztof Kaczor </text:p>
            <text:p text:style-name="P198">ul. Armii Krajowej 20 lok. 8,</text:p>
            <text:p text:style-name="P198">09-410 Płock</text:p>
            <text:p text:style-name="P199">cena netto <text:span text:style-name="T84">339.212,96 zł</text:span></text:p>
            <text:p text:style-name="P198">cena brutto 366.350,00 z</text:p>
          </table:table-cell>
          <table:table-cell table:style-name="Tabela1.A3" office:value-type="string">
            <text:p text:style-name="P116">2</text:p>
          </table:table-cell>
          <table:table-cell table:style-name="Tabela1.K3" office:value-type="string">
            <text:p text:style-name="P108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7">WZP.</text:p>
            <text:p text:style-name="P87">271.1.1<text:span text:style-name="T72">2</text:span><text:span text:style-name="T77">7</text:span>.2025 z dnia <text:span text:style-name="T78">4</text:span>.1<text:span text:style-name="T76">1</text:span>.2025</text:p>
          </table:table-cell>
          <table:table-cell table:style-name="Tabela1.A3" office:value-type="string">
            <text:p text:style-name="P237">Dostawa sprzętu IT w ramach realizacji projektu pn.: „Szansa na sukces” współfinansowanego ze środków Europejskiego Funduszu Społecznego Plus w ramach Programu Fundusze Europejskie dla Mazowsza 2021 – 2027</text:p>
            <text:p text:style-name="P5"/>
          </table:table-cell>
          <table:table-cell table:style-name="Tabela1.A3" office:value-type="string">
            <text:p text:style-name="P20">Tryb podstawowy art. 275 pkt 2</text:p>
            <text:p text:style-name="P237">31 114,29 zł </text:p>
            <text:p text:style-name="P5"><text:span text:style-name="T8">6 709,86 </text:span><text:span text:style-name="T11">euro</text:span></text:p>
            <text:p text:style-name="P20"/>
          </table:table-cell>
          <table:table-cell table:style-name="Tabela1.A3" office:value-type="string">
            <text:p text:style-name="P272">Dostawa</text:p>
          </table:table-cell>
          <table:table-cell table:style-name="Tabela1.A3" office:value-type="string">
            <text:p text:style-name="P237">38 172,94 zł</text:p>
            <text:p text:style-name="P369"/>
          </table:table-cell>
          <table:table-cell table:style-name="Tabela1.A3" office:value-type="string">
            <text:p text:style-name="P183">14.11.2025</text:p>
          </table:table-cell>
          <table:table-cell table:style-name="Tabela1.A3" office:value-type="string">
            <text:p text:style-name="P200">17.12.2025</text:p>
          </table:table-cell>
          <table:table-cell table:style-name="Tabela1.A3" office:value-type="string">
            <text:p text:style-name="P38">Część 1 ,2 ,3 unieważnione na podstawie art. 255 pkt 2) Pzp – wszystkie złożone oferty podlegały odrzuceniu.</text:p>
          </table:table-cell>
          <table:table-cell table:style-name="Tabela1.A3" office:value-type="string">
            <text:p text:style-name="P124">4</text:p>
          </table:table-cell>
          <table:table-cell table:style-name="Tabela1.K3" office:value-type="string">
            <text:p text:style-name="P109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8">WZP.</text:p>
            <text:p text:style-name="P88">271.1.1<text:span text:style-name="T72">2</text:span><text:span text:style-name="T77">8</text:span>.2025 z dnia <text:span text:style-name="T78">4</text:span>.1<text:span text:style-name="T76">1</text:span>.2025</text:p>
          </table:table-cell>
          <table:table-cell table:style-name="Tabela1.A3" office:value-type="string">
            <text:p text:style-name="P237">Zakup sprzętu inżynieryjno – saperskiego w ramach realizacji wojewódzkiego programu ochrony ludności i obrony cywilnej na rok 2025</text:p>
            <text:p text:style-name="P5"/>
          </table:table-cell>
          <table:table-cell table:style-name="Tabela1.A3" office:value-type="string">
            <text:p text:style-name="P5"><text:span text:style-name="T11">T</text:span><text:span text:style-name="T8">ryb podstawy art 275 pkt 1</text:span></text:p>
            <text:p text:style-name="P237">187 995,32 zł</text:p>
            <text:p text:style-name="P5"><text:span text:style-name="T8">42 116,38 </text:span><text:span text:style-name="T11">euro</text:span></text:p>
            <text:p text:style-name="P5"/>
            <text:p text:style-name="P19"/>
          </table:table-cell>
          <table:table-cell table:style-name="Tabela1.A3" office:value-type="string">
            <text:p text:style-name="P272">Dostawa</text:p>
          </table:table-cell>
          <table:table-cell table:style-name="Tabela1.A3" office:value-type="string">
            <text:p text:style-name="P237">281 000zł (cz. 1 – 40 000 zł, cz. 2 – 64 000 zł, cz.3 – 35 000 zł, cz. 4 – 100 000 zł, cz. 5 – 42 000 zł)</text:p>
            <text:p text:style-name="P369"/>
          </table:table-cell>
          <table:table-cell table:style-name="Tabela1.A3" office:value-type="string">
            <text:p text:style-name="P184">07.11.2025</text:p>
          </table:table-cell>
          <table:table-cell table:style-name="Tabela1.A3" office:value-type="string">
            <text:p text:style-name="P202">CZ. 1 </text:p>
            <text:p text:style-name="P202">21.11.2025r.</text:p>
            <text:p text:style-name="P203">Cz.2 – 09.12.2025</text:p>
            <text:p text:style-name="P201">Cz.3-4</text:p>
            <text:p text:style-name="P201">8.12.2025</text:p>
            <text:p text:style-name="P201">Cz. 5 02.12.2025</text:p>
            <text:p text:style-name="P201"/>
          </table:table-cell>
          <table:table-cell table:style-name="Tabela1.A3" office:value-type="string">
            <text:p text:style-name="P39">Część 1 Pilarka</text:p>
            <text:p text:style-name="P26">przedmiotowe postępowanie zostało unieważnione na podstawie art. 255 pkt 3 - cena najkorzystniejszej oferty przewyższa środki Zamawiającego przeznaczone na realizację zadania. Zabezpieczone środki na realizację zadania – 40.000,00 zł.</text:p>
            <text:p text:style-name="P26">Część 2 Pilarka ratownicza</text:p>
            <text:p text:style-name="P40">09.12.2025r. Unieważnienie Wykonawca <text:span text:style-name="T85">METALZBYT-HURT Sp. z o.o. </text:span>odstąpił od podpisania umowy </text:p>
            <text:p text:style-name="P26">Część 3 Taczka</text:p>
            <text:p text:style-name="P26">METALZBYT-HURT Sp. z o.o.</text:p>
            <text:p text:style-name="P26">43-392 Międzyrzecze Dolne, ul. Usługowa 4, NIP 5471598442 </text:p>
            <text:p text:style-name="P41">cena netto 12.000,00zł</text:p>
            <text:p text:style-name="P26">Cena brutto 14.760,00 zł</text:p>
            <text:p text:style-name="P26"><text:soft-page-break/>Część 4 Łopata</text:p>
            <text:p text:style-name="P26">METALZBYT-HURT Sp. z o.o. </text:p>
            <text:p text:style-name="P26">43-392 Międzyrzecze Dolne, ul. Usługowa 4, NIP 5471598442 </text:p>
            <text:p text:style-name="P41">cena netto 15.333,33 zł</text:p>
            <text:p text:style-name="P26">Cena brutto 18.860,00 zł</text:p>
            <text:p text:style-name="P26">Część 5 Piła do betonu i stali</text:p>
            <text:p text:style-name="P26">PPHU DIAMANTE Adriana Markiewicz-Drozdowska</text:p>
            <text:p text:style-name="P26">42-436 Pilica, Plac Mickiewicza 38A, NIP 6491805838</text:p>
            <text:p text:style-name="P41">Cena netto 22.800,00 zł</text:p>
            <text:p text:style-name="P26">Cena brutto <text:s/>28.044,00 zł </text:p>
          </table:table-cell>
          <table:table-cell table:style-name="Tabela1.A3" office:value-type="string">
            <text:p text:style-name="P117">5</text:p>
          </table:table-cell>
          <table:table-cell table:style-name="Tabela1.K3" office:value-type="string">
            <text:p text:style-name="P109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8">WZP.</text:p>
            <text:p text:style-name="P88">271.1.1<text:span text:style-name="T77">29</text:span>.2025 z dnia <text:span text:style-name="T78">4</text:span>.1<text:span text:style-name="T76">1</text:span>.2025</text:p>
          </table:table-cell>
          <table:table-cell table:style-name="Tabela1.A3" office:value-type="string">
            <text:p text:style-name="P237">Zakup zestawów fantomów wraz z defibrylatorami <text:s text:c="2"/>w ramach realizacji wojewódzkiego programu ochrony ludności i obrony cywilnej na rok 2025 </text:p>
            <text:p text:style-name="P5"/>
          </table:table-cell>
          <table:table-cell table:style-name="Tabela1.A3" office:value-type="string">
            <text:p text:style-name="P5"><text:span text:style-name="T11">T</text:span><text:span text:style-name="T8">ryb podstawy art 275 pkt 1</text:span></text:p>
            <text:p text:style-name="P5"><text:span text:style-name="T8">288058,40 </text:span><text:span text:style-name="T11">zł</text:span></text:p>
            <text:p text:style-name="P240">62120,38</text:p>
            <text:p text:style-name="P241">euro</text:p>
            <text:p text:style-name="P19"/>
          </table:table-cell>
          <table:table-cell table:style-name="Tabela1.A3" office:value-type="string">
            <text:p text:style-name="P272">Dostawa</text:p>
          </table:table-cell>
          <table:table-cell table:style-name="Tabela1.A3" office:value-type="string">
            <text:p text:style-name="P5"><text:span text:style-name="T8">440000 </text:span><text:span text:style-name="T11">zł</text:span></text:p>
            <text:p text:style-name="P369"/>
          </table:table-cell>
          <table:table-cell table:style-name="Tabela1.A3" office:value-type="string">
            <text:p text:style-name="P184">07.11.2025</text:p>
          </table:table-cell>
          <table:table-cell table:style-name="Tabela1.A3" office:value-type="string">
            <text:p text:style-name="P204">8.12.2025</text:p>
          </table:table-cell>
          <table:table-cell table:style-name="Tabela1.A3" office:value-type="string">
            <text:p text:style-name="P26">MEDIS Ewelina Warzybok,</text:p>
            <text:p text:style-name="P26">ul.Północna 145c, 62-005 Promnice</text:p>
            <text:p text:style-name="P26">NIP: 7661940092</text:p>
            <text:p text:style-name="P42"><text:span text:style-name="T85">Cena brutto za całość zamówienia – 240 096,00 zł brutto </text:span>195 200,00 <text:span text:style-name="T86">netto</text:span></text:p>
            <text:p text:style-name="P26">Cena brutto za jeden zestaw fantomów z defibrylatorem –3 001,20 zł brutto</text:p>
            <text:p text:style-name="P26">Termin gwarancji/rękojmi za zestaw -12 miesięcy</text:p>
          </table:table-cell>
          <table:table-cell table:style-name="Tabela1.A3" office:value-type="string">
            <text:p text:style-name="P124">3</text:p>
          </table:table-cell>
          <table:table-cell table:style-name="Tabela1.K3" office:value-type="string">
            <text:p text:style-name="P109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89">WZP.</text:p>
            <text:p text:style-name="P89">271.1.1<text:span text:style-name="T77">30</text:span>.2025 z dnia <text:span text:style-name="T78">4</text:span>.1<text:span text:style-name="T76">1</text:span>.2025</text:p>
          </table:table-cell>
          <table:table-cell table:style-name="Tabela1.A3" office:value-type="string">
            <text:p text:style-name="P237">Zakup akcesoriów i sprzętu elektrycznego w ramach realizacji wojewódzkiego programu ochrony ludności i obrony cywilnej na rok 2025</text:p>
            <text:p text:style-name="P5"/>
          </table:table-cell>
          <table:table-cell table:style-name="Tabela1.A3" office:value-type="string">
            <text:p text:style-name="P5"><text:span text:style-name="T11">T</text:span><text:span text:style-name="T8">ryb podstawy art 275 pkt 1</text:span></text:p>
            <text:p text:style-name="P237">238 469,74 zł</text:p>
            <text:p text:style-name="P5"><text:span text:style-name="T8">53 424,11 </text:span><text:span text:style-name="T12">euro</text:span></text:p>
            <text:p text:style-name="P19"/>
          </table:table-cell>
          <table:table-cell table:style-name="Tabela1.A3" office:value-type="string">
            <text:p text:style-name="P272">Dostawa</text:p>
          </table:table-cell>
          <table:table-cell table:style-name="Tabela1.A3" office:value-type="string">
            <text:p text:style-name="P237">326 900 zł (cz. 1 – 105 000 zł, cz. 2 – 10 000 zł, cz. 3 – 1 800 zł, cz. 4 – 76 500 zł, cz. 5 – 20 000 zł, cz. 6 – 73 600 zł, cz. 7 – 40 000 zł)</text:p>
            <text:p text:style-name="P369"/>
          </table:table-cell>
          <table:table-cell table:style-name="Tabela1.A3" office:value-type="string">
            <text:p text:style-name="P184">07.11.2025</text:p>
          </table:table-cell>
          <table:table-cell table:style-name="Tabela1.A3" office:value-type="string">
            <text:p text:style-name="P205">Część 1 – 8.12.205 roku</text:p>
            <text:p text:style-name="P205">Część 4 – 26.11.2015 roku</text:p>
            <text:p text:style-name="P205">Część 6 – 4.12.2025 roku</text:p>
          </table:table-cell>
          <table:table-cell table:style-name="Tabela1.A3" office:value-type="string">
            <text:p text:style-name="P234">Część 1</text:p>
            <text:p text:style-name="P294">METALZBYT-HURT Sp. z o.o., ul. Usługowa 4</text:p>
            <text:p text:style-name="P43"><text:span text:style-name="T2">43-392 Międzyrzecze Dolne,</text:span> </text:p>
            <text:p text:style-name="P46">cena netto – <text:span text:style-name="T87">62 500,00 zł,</text:span></text:p>
            <text:p text:style-name="P43"><text:span text:style-name="T30">c</text:span><text:span text:style-name="T29">ena brutto – 76 875,00 zł </text:span></text:p>
            <text:p text:style-name="P43"/>
            <text:p text:style-name="P294"><text:s text:c="9"/>Część 4</text:p>
            <text:p text:style-name="P296">F.H.U. MATRIX SIEDLCE</text:p>
            <text:p text:style-name="P296">ul. Starowiejska 14</text:p>
            <text:p text:style-name="P296">08-110 Siedlce</text:p>
            <text:p text:style-name="P298">cena netto – 49 756,10 zł,</text:p>
            <text:p text:style-name="P43"><text:span text:style-name="T32">c</text:span><text:span text:style-name="T31">ena brutto</text:span><text:span text:style-name="T2"> – 61 200,00 zł </text:span></text:p>
            <text:p text:style-name="P295"/>
            <text:p text:style-name="P295"><text:s text:c="10"/>Część 6</text:p>
            <text:p text:style-name="P297">Cablux Jarosław Pielużek, <text:soft-page-break/>Wspólna 50</text:p>
            <text:p text:style-name="P297">95-080 Mąkoszyn</text:p>
            <text:p text:style-name="P299">cena netto – 52 845,53 zł,</text:p>
            <text:p text:style-name="P47"><text:span text:style-name="T31">Cena brutto </text:span><text:span text:style-name="T2">– 65 000,00 zł</text:span></text:p>
          </table:table-cell>
          <table:table-cell table:style-name="Tabela1.A3" office:value-type="string">
            <text:p text:style-name="P117">6</text:p>
          </table:table-cell>
          <table:table-cell table:style-name="Tabela1.K3" office:value-type="string">
            <text:p text:style-name="P109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0">WZP.</text:p>
            <text:p text:style-name="P90">271.1.1<text:span text:style-name="T77">3</text:span><text:span text:style-name="T79">1</text:span>.2025 z dnia <text:span text:style-name="T79">5</text:span>.1<text:span text:style-name="T76">1</text:span>.2025</text:p>
          </table:table-cell>
          <table:table-cell table:style-name="Tabela1.A3" office:value-type="string">
            <text:p text:style-name="P237">Zakup i dostawa materiałów eksploatacyjnych dla UMP w 2026 r.</text:p>
          </table:table-cell>
          <table:table-cell table:style-name="Tabela1.A3" office:value-type="string">
            <text:p text:style-name="P7"><text:span text:style-name="T11">T</text:span><text:span text:style-name="T8">ryb podstawy art 275 pkt </text:span><text:span text:style-name="T13">2</text:span></text:p>
            <text:p text:style-name="P242">291 387,28 zł</text:p>
            <text:p text:style-name="P243">62 838,26 euro</text:p>
            <text:p text:style-name="P7"><text:span text:style-name="T13"/></text:p>
          </table:table-cell>
          <table:table-cell table:style-name="Tabela1.A3" office:value-type="string">
            <text:p text:style-name="P273">Dostawa</text:p>
          </table:table-cell>
          <table:table-cell table:style-name="Tabela1.A3" office:value-type="string">
            <text:p text:style-name="P237">358 406,36 zł</text:p>
            <text:p text:style-name="P237"/>
          </table:table-cell>
          <table:table-cell table:style-name="Tabela1.A3" office:value-type="string">
            <text:p text:style-name="P183">17.11.2025</text:p>
          </table:table-cell>
          <table:table-cell table:style-name="Tabela1.A3" office:value-type="string">
            <text:p text:style-name="P206">23.12.2025</text:p>
          </table:table-cell>
          <table:table-cell table:style-name="Tabela1.A3" office:value-type="string">
            <text:p text:style-name="P48">PRAXIS ŁÓDŹ Pilecka i Petlaka Spółka Jawna, </text:p>
            <text:p text:style-name="P48">90-035 Łódź, ul. Przędzalniana 35 NIP 725-10-20-624</text:p>
            <text:p text:style-name="P49">cena netto 221.951,<text:span text:style-name="T88">00 zł</text:span></text:p>
            <text:p text:style-name="P48"><text:span text:style-name="T88">c</text:span>ena brutto 272.999,73 zł</text:p>
          </table:table-cell>
          <table:table-cell table:style-name="Tabela1.A3" office:value-type="string">
            <text:p text:style-name="P125">4</text:p>
          </table:table-cell>
          <table:table-cell table:style-name="Tabela1.K3" office:value-type="string">
            <text:p text:style-name="P110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0">WZP.</text:p>
            <text:p text:style-name="P90">271.1.1<text:span text:style-name="T77">3</text:span><text:span text:style-name="T79">2</text:span>.2025 z dnia <text:span text:style-name="T78">4</text:span>.1<text:span text:style-name="T76">1</text:span>.2025</text:p>
          </table:table-cell>
          <table:table-cell table:style-name="Tabela1.A3" office:value-type="string">
            <text:p text:style-name="P237">Przygotowanie „Ekspertyz technicznych dotyczących oceny możliwości zorganizowania w 11 obiektach oświaty na terenie miasta Płocka, których organem prowadzącym jest Gmina-Miasto Płock, miejsc doraźnego schronienia wraz z dokumentacją określającą zakres rozwiązań niezbędnych w celu przystosowania tych obiektów do pełnienia funkcji obiektów zbiorowej ochrony (zgodnie z Rozporządzeniem Ministra Spraw Wewnętrznych i Administracji z dnia 9 lipca 2025 r. w sprawie warunków organizowania oraz wymagań, jakie powinny spełniać miejsca doraźnego schronienia)” <text:s/>w ramach realizacji wojewódzkiego programu ochrony ludności i obrony cywilnej na rok 2025 </text:p>
          </table:table-cell>
          <table:table-cell table:style-name="Tabela1.A3" office:value-type="string">
            <text:p text:style-name="P7"><text:span text:style-name="T11">T</text:span><text:span text:style-name="T8">ryb podstawy art 275 pkt 1</text:span></text:p>
            <text:p text:style-name="P7"><text:span text:style-name="T8">188527,68 </text:span><text:span text:style-name="T13">zł</text:span></text:p>
            <text:p text:style-name="P242">40656,38 euro</text:p>
          </table:table-cell>
          <table:table-cell table:style-name="Tabela1.A3" office:value-type="string">
            <text:p text:style-name="P271">Usługa</text:p>
          </table:table-cell>
          <table:table-cell table:style-name="Tabela1.A3" office:value-type="string">
            <text:p text:style-name="P237">385000 <text:span text:style-name="T79">zł</text:span></text:p>
          </table:table-cell>
          <table:table-cell table:style-name="Tabela1.A3" office:value-type="string">
            <text:p text:style-name="P183">14.11.2025</text:p>
          </table:table-cell>
          <table:table-cell table:style-name="Tabela1.A3" office:value-type="string">
            <text:p text:style-name="P207">7.01.2026</text:p>
          </table:table-cell>
          <table:table-cell table:style-name="Tabela1.A3" office:value-type="string">
            <text:p text:style-name="P44">Studio Budowlane „UNITY” s.c. Małgorzata Tischner, Damian Cyrta, <text:s/>ul. Kędzierskiego 2/66, 01-493 Warszawa</text:p>
            <text:p text:style-name="P50">cena netto – 178 000,00 zł,</text:p>
            <text:p text:style-name="P44"><text:span text:style-name="T37">c</text:span><text:span text:style-name="T36">ena brutto</text:span> – 218 940,00 zł</text:p>
          </table:table-cell>
          <table:table-cell table:style-name="Tabela1.A3" office:value-type="string">
            <text:p text:style-name="P126">7</text:p>
          </table:table-cell>
          <table:table-cell table:style-name="Tabela1.K3" office:value-type="string">
            <text:p text:style-name="P110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0">WZP.</text:p>
            <text:p text:style-name="P90">271.1.1<text:span text:style-name="T77">3</text:span><text:span text:style-name="T79">3</text:span>.2025 z dnia <text:span text:style-name="T79">7</text:span>.1<text:span text:style-name="T76">1</text:span>.2025</text:p>
          </table:table-cell>
          <table:table-cell table:style-name="Tabela1.A3" office:value-type="string">
            <text:p text:style-name="P5"><text:span text:style-name="T13">Z</text:span><text:span text:style-name="T8">akup i dostawa busa 9-osobowego do przewozu osób z niepełnosprawnościami</text:span></text:p>
            <text:p text:style-name="P237"/>
          </table:table-cell>
          <table:table-cell table:style-name="Tabela1.A3" office:value-type="string">
            <text:p text:style-name="P7"><text:span text:style-name="T11">T</text:span><text:span text:style-name="T8">ryb podstawy art 275 pkt </text:span><text:span text:style-name="T13">2</text:span></text:p>
            <text:p text:style-name="P243">235518,63 zł</text:p>
            <text:p text:style-name="P243">50790,07 euro</text:p>
          </table:table-cell>
          <table:table-cell table:style-name="Tabela1.A3" office:value-type="string">
            <text:p text:style-name="P273">Dostawa</text:p>
          </table:table-cell>
          <table:table-cell table:style-name="Tabela1.A3" office:value-type="string">
            <text:p text:style-name="P237">401000,00</text:p>
            <text:p text:style-name="P244">zł</text:p>
          </table:table-cell>
          <table:table-cell table:style-name="Tabela1.A3" office:value-type="string">
            <text:p text:style-name="P185">18.11.2025</text:p>
          </table:table-cell>
          <table:table-cell table:style-name="Tabela1.A3" office:value-type="string">
            <text:p text:style-name="P208">05.12.2025</text:p>
          </table:table-cell>
          <table:table-cell table:style-name="Tabela1.A3" office:value-type="string">
            <text:p text:style-name="P51">Unieważnione na podstawie art. 255 pkt 1) Pzp - <text:s/>nie złożono żadnej oferty</text:p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110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0">WZP.</text:p>
            <text:p text:style-name="P90">271.1.1<text:span text:style-name="T77">3</text:span><text:span text:style-name="T79">3</text:span>.2025 <text:soft-page-break/>z dnia <text:span text:style-name="T79">7</text:span>.1<text:span text:style-name="T76">1</text:span>.2025</text:p>
          </table:table-cell>
          <table:table-cell table:style-name="Tabela1.A3" office:value-type="string">
            <text:p text:style-name="P5"><text:span text:style-name="T13">Z</text:span><text:span text:style-name="T8">akup i dostawa busa 9-osobowego do przewozu </text:span><text:soft-page-break/><text:span text:style-name="T8">osób z niepełnosprawnościami</text:span></text:p>
            <text:p text:style-name="P237"/>
          </table:table-cell>
          <table:table-cell table:style-name="Tabela1.A3" office:value-type="string">
            <text:p text:style-name="P7"><text:span text:style-name="T11">T</text:span><text:span text:style-name="T8">ryb podstawy art 275 pkt </text:span><text:span text:style-name="T13">2</text:span></text:p>
            <text:p text:style-name="P243"><text:soft-page-break/>235518,63 zł</text:p>
            <text:p text:style-name="P243">50790,07 euro</text:p>
          </table:table-cell>
          <table:table-cell table:style-name="Tabela1.A3" office:value-type="string">
            <text:p text:style-name="P273">Dostawa</text:p>
          </table:table-cell>
          <table:table-cell table:style-name="Tabela1.A3" office:value-type="string">
            <text:p text:style-name="P237">401000,00</text:p>
            <text:p text:style-name="P244">zł</text:p>
          </table:table-cell>
          <table:table-cell table:style-name="Tabela1.A3" office:value-type="string">
            <text:p text:style-name="P209">08.12.2025</text:p>
          </table:table-cell>
          <table:table-cell table:style-name="Tabela1.A3" office:value-type="string">
            <text:p text:style-name="P209">17.12.2025</text:p>
          </table:table-cell>
          <table:table-cell table:style-name="Tabela1.A3" office:value-type="string">
            <text:p text:style-name="P52">Unieważnione na podstawie art. 255 pkt 2) Pzp – wszystkie złożone <text:soft-page-break/>oferty podlegały odrzuceniu</text:p>
          </table:table-cell>
          <table:table-cell table:style-name="Tabela1.A3" office:value-type="string">
            <text:p text:style-name="P127">2</text:p>
          </table:table-cell>
          <table:table-cell table:style-name="Tabela1.K3" office:value-type="string">
            <text:p text:style-name="P112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0">WZP.</text:p>
            <text:p text:style-name="P90">271.1.1<text:span text:style-name="T77">3</text:span><text:span text:style-name="T79">3</text:span>.2025 z dnia <text:span text:style-name="T79">7</text:span>.1<text:span text:style-name="T76">1</text:span>.2025</text:p>
          </table:table-cell>
          <table:table-cell table:style-name="Tabela1.A3" office:value-type="string">
            <text:p text:style-name="P9"><text:span text:style-name="T79">Z</text:span>akup i dostawa busa 9-osobowego do przewozu osób z niepełnosprawnościami w ramach realizacji projektu dofinansowanego ze środków PFRON w „Programie wyrównywania różnic między regionami III” w obszarze D.</text:p>
          </table:table-cell>
          <table:table-cell table:style-name="Tabela1.A3" office:value-type="string">
            <text:p text:style-name="P7"><text:span text:style-name="T11">T</text:span><text:span text:style-name="T8">ryb podstawy art 275 pkt </text:span><text:span text:style-name="T13">2</text:span></text:p>
            <text:p text:style-name="P243">235518,63 zł</text:p>
            <text:p text:style-name="P243">50790,07 euro</text:p>
          </table:table-cell>
          <table:table-cell table:style-name="Tabela1.A3" office:value-type="string">
            <text:p text:style-name="P273">Dostawa</text:p>
          </table:table-cell>
          <table:table-cell table:style-name="Tabela1.A3" office:value-type="string">
            <text:p text:style-name="P237">401000,00</text:p>
            <text:p text:style-name="P244">zł</text:p>
          </table:table-cell>
          <table:table-cell table:style-name="Tabela1.A3" office:value-type="string">
            <text:p text:style-name="P210">23.12.2025</text:p>
          </table:table-cell>
          <table:table-cell table:style-name="Tabela1.A3" office:value-type="string">
            <text:p text:style-name="P367">14.01.2026</text:p>
          </table:table-cell>
          <table:table-cell table:style-name="Tabela1.A3" office:value-type="string">
            <text:p text:style-name="P53">AUTO FORUM Sp. z o.o., ul. Wyszogrodzka 154, 09-410 Płock, NIP 774 263 05 79</text:p>
            <text:p text:style-name="P54">Cena netto: 237.235,7<text:span text:style-name="T89">8</text:span> zł</text:p>
            <text:p text:style-name="P53">Cena <text:span text:style-name="T90">brutto:</text:span> 291.800,01 zł </text:p>
          </table:table-cell>
          <table:table-cell table:style-name="Tabela1.A3" office:value-type="string">
            <text:p text:style-name="P128">1</text:p>
          </table:table-cell>
          <table:table-cell table:style-name="Tabela1.K3" office:value-type="string">
            <text:p text:style-name="P112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1">WZP.</text:p>
            <text:p text:style-name="P91">271.1.1<text:span text:style-name="T77">3</text:span><text:span text:style-name="T80">4</text:span>.2025 z dnia <text:span text:style-name="T80">13</text:span>.1<text:span text:style-name="T80">1</text:span>.2025</text:p>
          </table:table-cell>
          <table:table-cell table:style-name="Tabela1.A3" office:value-type="string">
            <text:p text:style-name="P237">Zakup agregatów prądotwórczych w ramach realizacji wojewódzkiego programu ochrony ludności i obrony cywilnej na rok 2025 </text:p>
            <text:p text:style-name="P5"/>
          </table:table-cell>
          <table:table-cell table:style-name="Tabela1.A3" office:value-type="string">
            <text:p text:style-name="P8"><text:span text:style-name="T11">T</text:span><text:span text:style-name="T8">ryb podstawy art 275 pkt </text:span><text:span text:style-name="T14">1</text:span></text:p>
            <text:p text:style-name="P5"><text:span text:style-name="T14">682661,61 z</text:span><text:span text:style-name="T8">ł</text:span></text:p>
            <text:p text:style-name="P245">147217,36 euro</text:p>
            <text:p text:style-name="P8"><text:span text:style-name="T14"/></text:p>
          </table:table-cell>
          <table:table-cell table:style-name="Tabela1.A3" office:value-type="string">
            <text:p text:style-name="P274">Dostawa</text:p>
          </table:table-cell>
          <table:table-cell table:style-name="Tabela1.A3" office:value-type="string">
            <text:p text:style-name="P237">759700,00 zł (cz.1. - 9000,00 zł, cz. 2. - 750700.00 zł)</text:p>
            <text:p text:style-name="P237"/>
          </table:table-cell>
          <table:table-cell table:style-name="Tabela1.A3" office:value-type="string">
            <text:p text:style-name="P211">20.11.2025</text:p>
          </table:table-cell>
          <table:table-cell table:style-name="Tabela1.A3" office:value-type="string">
            <text:p text:style-name="P212">Cz. 2 </text:p>
            <text:p text:style-name="P213">08.12.2025</text:p>
          </table:table-cell>
          <table:table-cell table:style-name="Tabela1.A3" office:value-type="string">
            <text:p text:style-name="P55">Część 1 – <text:span text:style-name="T91">03.12.2025r. </text:span></text:p>
            <text:p text:style-name="P55">postępowanie zostało unieważnione na podstawie art. 255 pkt 3 - cena najkorzystniejszej oferty przewyższa środki Zamawiającego przeznaczone na realizację zadania. </text:p>
            <text:p text:style-name="P55">Część 2</text:p>
            <text:p text:style-name="P56">FUH Ewaldi Waldemar Niedlich Szosa Lubicka 71A, 87-100 Toruń, NIP 8790004596</text:p>
            <text:p text:style-name="P55">cena netto <text:s/>570.830,40 zł</text:p>
            <text:p text:style-name="P56">Cena brutto 702.121,39 zł</text:p>
          </table:table-cell>
          <table:table-cell table:style-name="Tabela1.A3" office:value-type="string">
            <text:p text:style-name="P129">2</text:p>
          </table:table-cell>
          <table:table-cell table:style-name="Tabela1.K3" office:value-type="string">
            <text:p text:style-name="P111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1">WZP.</text:p>
            <text:p text:style-name="P91">271.1.1<text:span text:style-name="T77">3</text:span><text:span text:style-name="T80">5</text:span>.2025 z dnia <text:span text:style-name="T80">14</text:span>.1<text:span text:style-name="T80">1</text:span>.2025</text:p>
          </table:table-cell>
          <table:table-cell table:style-name="Tabela1.A3" office:value-type="string">
            <text:p text:style-name="P5"><text:span text:style-name="T14">Z</text:span><text:span text:style-name="T8">akup 950 masek przeciwgazowych z filtropochłaniaczami</text:span></text:p>
            <text:p text:style-name="P5"/>
          </table:table-cell>
          <table:table-cell table:style-name="Tabela1.A3" office:value-type="string">
            <text:p text:style-name="P8"><text:span text:style-name="T11">T</text:span><text:span text:style-name="T8">ryb podstawy art 275 pkt </text:span><text:span text:style-name="T14">1</text:span></text:p>
            <text:p text:style-name="P246">887338,00 zł</text:p>
            <text:p text:style-name="P245">198789,35 euro</text:p>
            <text:p text:style-name="P8"><text:span text:style-name="T14"/></text:p>
          </table:table-cell>
          <table:table-cell table:style-name="Tabela1.A3" office:value-type="string">
            <text:p text:style-name="P274">Dostawa</text:p>
          </table:table-cell>
          <table:table-cell table:style-name="Tabela1.A3" office:value-type="string">
            <text:p text:style-name="P5"><text:span text:style-name="T8">950000,00 </text:span><text:span text:style-name="T14">zł</text:span></text:p>
            <text:p text:style-name="P237"/>
          </table:table-cell>
          <table:table-cell table:style-name="Tabela1.A3" office:value-type="string">
            <text:p text:style-name="P214">20.11.2025</text:p>
          </table:table-cell>
          <table:table-cell table:style-name="Tabela1.A3" office:value-type="string">
            <text:p text:style-name="P214">11.12.2025</text:p>
          </table:table-cell>
          <table:table-cell table:style-name="Tabela1.A3" office:value-type="string">
            <text:p text:style-name="P25">DHP Safety Dariusz Packi, ul. Hutnicza 24, 84-230 Rumia</text:p>
            <text:p text:style-name="P57">Cena netto: 569.050,00 zł</text:p>
            <text:p text:style-name="P25">Cena <text:span text:style-name="T92">brutto</text:span>: 699 931,50 zł </text:p>
          </table:table-cell>
          <table:table-cell table:style-name="Tabela1.A3" office:value-type="string">
            <text:p text:style-name="P130">3</text:p>
          </table:table-cell>
          <table:table-cell table:style-name="Tabela1.K3" office:value-type="string">
            <text:p text:style-name="P111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1">WZP.</text:p>
            <text:p text:style-name="P91">271.1.1<text:span text:style-name="T77">3</text:span><text:span text:style-name="T80">5</text:span>.2025 z dnia <text:span text:style-name="T81">14</text:span>.1<text:span text:style-name="T81">1</text:span>.2025</text:p>
          </table:table-cell>
          <table:table-cell table:style-name="Tabela1.A3" office:value-type="string">
            <text:p text:style-name="P237">Zakup sprzętu kwaterunkowego ( cz.1 łóżka polowe – 500 szt. cz.2. koce – 500 szt., cz.3 śpiwory – 500 szt., cz. 4 poduszki – 100 szt. cz.5 pościel jednorazowa 2000 szt.) <text:s/>w ramach realizacji wojewódzkiego programu ochrony ludności i obrony cywilnej na rok 2025 </text:p>
            <text:p text:style-name="P5"/>
          </table:table-cell>
          <table:table-cell table:style-name="Tabela1.A3" office:value-type="string">
            <text:p text:style-name="P8"><text:span text:style-name="T11">T</text:span><text:span text:style-name="T8">ryb podstawy art 275 pkt </text:span><text:span text:style-name="T14">1</text:span></text:p>
            <text:p text:style-name="P246">376883,00 zł</text:p>
            <text:p text:style-name="P246">81275,58 euro</text:p>
          </table:table-cell>
          <table:table-cell table:style-name="Tabela1.A3" office:value-type="string">
            <text:p text:style-name="P274">Dostawa</text:p>
          </table:table-cell>
          <table:table-cell table:style-name="Tabela1.A3" office:value-type="string">
            <text:p text:style-name="P237">449 000,00 zł (cz. 1 - 250 000,00 zł, cz.2 – 100 000,00 zł, <text:s/>cz. 3 – 25 000,00 zł, cz.4 - 4 000,00 zł, cz. 5 – 70 000,00 zł, )</text:p>
          </table:table-cell>
          <table:table-cell table:style-name="Tabela1.A3" office:value-type="string">
            <text:p text:style-name="P236">20.11.2025 roku</text:p>
          </table:table-cell>
          <table:table-cell table:style-name="Tabela1.A3" office:value-type="string">
            <text:p text:style-name="P236">Część 3 – 12.12.2025 roku,</text:p>
            <text:p text:style-name="P236">Część 5 – 11.12.2025 roku </text:p>
          </table:table-cell>
          <table:table-cell table:style-name="Tabela1.A3" office:value-type="string">
            <text:p text:style-name="P31"><text:s text:c="3"/>Część 3</text:p>
            <text:p text:style-name="P31">VENA Kapka Anna</text:p>
            <text:p text:style-name="P31">ul. Przy Rynku Wełnianym 13/2</text:p>
            <text:p text:style-name="P31">87-100 Toruń</text:p>
            <text:p text:style-name="P31">cena netto – 18 000,00 zł,</text:p>
            <text:p text:style-name="P31">cena brutto – 22 140,00 zł,</text:p>
            <text:p text:style-name="P31"/>
            <text:p text:style-name="P31"><text:s text:c="3"/>Część 5</text:p>
            <text:p text:style-name="P31">VENA Kapka Anna</text:p>
            <text:p text:style-name="P31">ul. Przy Rynku Wełnianym 13/2</text:p>
            <text:p text:style-name="P31">87-100 Toruń</text:p>
            <text:p text:style-name="P31"><text:soft-page-break/>cena netto – 14 000,00 zł,</text:p>
            <text:p text:style-name="P31">cena brutto – 15 120,00 zł brutto</text:p>
            <text:p text:style-name="P31"/>
          </table:table-cell>
          <table:table-cell table:style-name="Tabela1.A3" office:value-type="string">
            <text:p text:style-name="P131">6</text:p>
          </table:table-cell>
          <table:table-cell table:style-name="Tabela1.K3" office:value-type="string">
            <text:p text:style-name="P111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1">WZP.</text:p>
            <text:p text:style-name="P91">271.1.1<text:span text:style-name="T77">3</text:span><text:span text:style-name="T93">7</text:span>.2025 z dnia <text:span text:style-name="T81">14</text:span>.1<text:span text:style-name="T81">1</text:span>.2025</text:p>
          </table:table-cell>
          <table:table-cell table:style-name="Tabela1.A3" office:value-type="string">
            <text:p text:style-name="P238">Konserwacja zieleni niskiej głównego ciągu ulic Wyszogrodzka – Piłsudskiego - Jachowicza – Kobylińskiego – Dobrzyńska</text:p>
            <text:p text:style-name="P5"/>
          </table:table-cell>
          <table:table-cell table:style-name="Tabela1.A3" office:value-type="string">
            <text:p text:style-name="P246">Przetarg nieograniczony</text:p>
            <text:p text:style-name="P32"><text:span text:style-name="T8">1.206.000,00 </text:span><text:span text:style-name="T15">zł</text:span></text:p>
            <text:p text:style-name="P247">260.076,34 euro</text:p>
          </table:table-cell>
          <table:table-cell table:style-name="Tabela1.A3" office:value-type="string">
            <text:p text:style-name="P279">Usługa</text:p>
          </table:table-cell>
          <table:table-cell table:style-name="Tabela1.A3" office:value-type="string">
            <text:p text:style-name="P5"><text:span text:style-name="T8">1.206.000,00 </text:span><text:span text:style-name="T15">zł</text:span></text:p>
            <text:p text:style-name="P237"/>
          </table:table-cell>
          <table:table-cell table:style-name="Tabela1.A3" office:value-type="string">
            <text:p text:style-name="P216">26.11.2025</text:p>
          </table:table-cell>
          <table:table-cell table:style-name="Tabela1.A3" office:value-type="string">
            <text:p text:style-name="P215">11.02.2026</text:p>
          </table:table-cell>
          <table:table-cell table:style-name="Tabela1.A3" office:value-type="string">
            <text:p text:style-name="P31">Eko-Geo-Natura Spółka z o.o., ul. Monte Cassino 20, 09-410 Płock</text:p>
            <text:p text:style-name="P31">Cena ofertowa za całość zamówienia 1.466 640,00 zł brutto</text:p>
          </table:table-cell>
          <table:table-cell table:style-name="Tabela1.A3" office:value-type="string">
            <text:p text:style-name="P132">2</text:p>
          </table:table-cell>
          <table:table-cell table:style-name="Tabela1.K3" office:value-type="string">
            <text:p text:style-name="P111">W<text:span text:style-name="T81">S</text:span>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2">WZP.</text:p>
            <text:p text:style-name="P92">271.1.1<text:span text:style-name="T77">3</text:span><text:span text:style-name="T94">8</text:span>.2025 z dnia <text:span text:style-name="T81">14</text:span>.1<text:span text:style-name="T81">1</text:span>.2025</text:p>
          </table:table-cell>
          <table:table-cell table:style-name="Tabela1.A3" office:value-type="string">
            <text:p text:style-name="P237">Sukcesywne wykonywanie i dostawa papieru firmowego na potrzeby UMP w 2026 r.</text:p>
            <text:p text:style-name="P238"/>
          </table:table-cell>
          <table:table-cell table:style-name="Tabela1.A3" office:value-type="string">
            <text:p text:style-name="P10"><text:span text:style-name="T77">T</text:span>ryb podstawy art 275 pkt <text:span text:style-name="T95">2</text:span></text:p>
            <text:p text:style-name="P10">5 993,26 <text:span text:style-name="T95">zł</text:span></text:p>
            <text:p text:style-name="P10">1 292,46 <text:span text:style-name="T95">euro</text:span></text:p>
          </table:table-cell>
          <table:table-cell table:style-name="Tabela1.A3" office:value-type="string">
            <text:p text:style-name="P280">Usługa</text:p>
          </table:table-cell>
          <table:table-cell table:style-name="Tabela1.A3" office:value-type="string">
            <text:p text:style-name="P5"><text:span text:style-name="T8">7 800,00 </text:span><text:span text:style-name="T16">zł</text:span></text:p>
            <text:p text:style-name="P5"/>
          </table:table-cell>
          <table:table-cell table:style-name="Tabela1.A3" office:value-type="string">
            <text:p text:style-name="P217">20.11.2025</text:p>
          </table:table-cell>
          <table:table-cell table:style-name="Tabela1.A3" office:value-type="string">
            <text:p text:style-name="P217">29.12.2025</text:p>
          </table:table-cell>
          <table:table-cell table:style-name="Tabela1.A3" office:value-type="string">
            <text:p text:style-name="P25">PPHU DRUK Piotr Lewicki,</text:p>
            <text:p text:style-name="P25">ul. Przasnyska 11 lok U1B, 01-756 Warszawa, NIP 5841003695</text:p>
            <text:p text:style-name="P3"><text:span text:style-name="T97">Cena oferowana za całość zamówienia – 6199,20 zł brutto, </text:span><text:span text:style-name="T96">5 040,00 </text:span><text:span text:style-name="T98">zł netto</text:span><text:span text:style-name="T97"> </text:span></text:p>
            <text:p text:style-name="P25">Termin realizacji zamówienia: 5 dni roboczych</text:p>
          </table:table-cell>
          <table:table-cell table:style-name="Tabela1.A3" office:value-type="string">
            <text:p text:style-name="P133">4</text:p>
          </table:table-cell>
          <table:table-cell table:style-name="Tabela1.K3" office:value-type="string">
            <text:p text:style-name="P134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2">WZP.271.1.</text:p>
            <text:p text:style-name="P93">1<text:span text:style-name="T77">3</text:span><text:span text:style-name="T94">9</text:span>.2025 </text:p>
            <text:p text:style-name="P93">z dnia <text:span text:style-name="T81">1</text:span><text:span text:style-name="T95">7</text:span>.1<text:span text:style-name="T81">1</text:span>.2025</text:p>
          </table:table-cell>
          <table:table-cell table:style-name="Tabela1.A3" office:value-type="string">
            <text:p text:style-name="P237">Wywóz i zagospodarowanie odpadów komunalnych z siedzib Urzędu Miasta Płocka w okresie od 01.01.2026 do 31.12.2025r</text:p>
            <text:p text:style-name="P238"/>
          </table:table-cell>
          <table:table-cell table:style-name="Tabela1.A3" office:value-type="string">
            <text:p text:style-name="P10"><text:span text:style-name="T77">T</text:span>ryb podstawy art 275 pkt <text:span text:style-name="T95">2</text:span></text:p>
            <text:p text:style-name="P10">153460,00 <text:span text:style-name="T105">zł</text:span></text:p>
            <text:p text:style-name="P5"><text:span text:style-name="T8">33093,96 </text:span><text:span text:style-name="T17">euro</text:span></text:p>
            <text:p text:style-name="P10"/>
          </table:table-cell>
          <table:table-cell table:style-name="Tabela1.A3" office:value-type="string">
            <text:p text:style-name="P280">Usługa</text:p>
          </table:table-cell>
          <table:table-cell table:style-name="Tabela1.A3" office:value-type="string">
            <text:p text:style-name="P5"><text:span text:style-name="T8">165 736,80 </text:span><text:span text:style-name="T17">zł</text:span></text:p>
            <text:p text:style-name="P5"/>
          </table:table-cell>
          <table:table-cell table:style-name="Tabela1.A3" office:value-type="string">
            <text:p text:style-name="P218">25.11.2025</text:p>
          </table:table-cell>
          <table:table-cell table:style-name="Tabela1.A3" office:value-type="string">
            <text:p text:style-name="P218">29.12.2025</text:p>
          </table:table-cell>
          <table:table-cell table:style-name="Tabela1.A3" office:value-type="string">
            <text:p text:style-name="P375"><text:span text:style-name="Domyślna_20_czcionka_20_akapitu"><text:span text:style-name="T99">REMONDIS Sp. z o.o. </text:span></text:span></text:p>
            <text:p text:style-name="P375"><text:span text:style-name="Domyślna_20_czcionka_20_akapitu"><text:span text:style-name="T99">w Warszawie, Oddział </text:span></text:span><text:span text:style-name="Domyślna_20_czcionka_20_akapitu"><text:span text:style-name="T100">w </text:span></text:span><text:span text:style-name="Domyślna_20_czcionka_20_akapitu"><text:span text:style-name="T99">Płock</text:span></text:span><text:span text:style-name="Domyślna_20_czcionka_20_akapitu"><text:span text:style-name="T100">u</text:span></text:span></text:p>
            <text:p text:style-name="P376"><text:span text:style-name="Domyślna_20_czcionka_20_akapitu"><text:span text:style-name="T99">ul. Przemysłowa 32,</text:span></text:span></text:p>
            <text:p text:style-name="P377"><text:span text:style-name="Domyślna_20_czcionka_20_akapitu"><text:span text:style-name="T99">09-400 Płock</text:span></text:span></text:p>
            <text:p text:style-name="P377"><text:span text:style-name="Domyślna_20_czcionka_20_akapitu"><text:span text:style-name="T101">cena netto <text:s text:c="3"/>117 570,73 zł </text:span></text:span></text:p>
            <text:p text:style-name="P377"><text:span text:style-name="Domyślna_20_czcionka_20_akapitu"><text:span text:style-name="T102">cena <text:s/></text:span></text:span><text:span text:style-name="Domyślna_20_czcionka_20_akapitu"><text:span text:style-name="T101">brutto </text:span></text:span><text:span text:style-name="Domyślna_20_czcionka_20_akapitu"><text:span text:style-name="T103">1</text:span></text:span><text:span text:style-name="Domyślna_20_czcionka_20_akapitu"><text:span text:style-name="T104">44 612,00</text:span></text:span><text:span text:style-name="Domyślna_20_czcionka_20_akapitu"><text:span text:style-name="T102"> zł.</text:span></text:span></text:p>
          </table:table-cell>
          <table:table-cell table:style-name="Tabela1.A3" office:value-type="string">
            <text:p text:style-name="P135">2</text:p>
          </table:table-cell>
          <table:table-cell table:style-name="Tabela1.K3" office:value-type="string">
            <text:p text:style-name="P134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4">WZP.271.1.</text:p>
            <text:p text:style-name="P93">1<text:span text:style-name="T94">40</text:span>.2025 </text:p>
            <text:p text:style-name="P93">z dnia <text:span text:style-name="T81">1</text:span><text:span text:style-name="T94">9</text:span>.1<text:span text:style-name="T81">1</text:span>.2025</text:p>
          </table:table-cell>
          <table:table-cell table:style-name="Tabela1.A3" office:value-type="string">
            <text:p text:style-name="P5"><text:span text:style-name="T18">Z</text:span><text:span text:style-name="T8">akup 50 szt. kamizelek kuloodpornych miękkich typu 2</text:span></text:p>
            <text:p text:style-name="P237"/>
          </table:table-cell>
          <table:table-cell table:style-name="Tabela1.A3" office:value-type="string">
            <text:p text:style-name="P11"><text:span text:style-name="T11">T</text:span><text:span text:style-name="T8">ryb podstawy art 275 pkt </text:span><text:span text:style-name="T14">1</text:span></text:p>
            <text:p text:style-name="P11"><text:span text:style-name="T14">162440,00 </text:span><text:span text:style-name="T18">zł</text:span></text:p>
            <text:p text:style-name="P11"><text:span text:style-name="T14"><text:s/>35030,51 </text:span><text:span text:style-name="T18">euro</text:span></text:p>
            <text:p text:style-name="P11"/>
            <text:p text:style-name="P11"/>
          </table:table-cell>
          <table:table-cell table:style-name="Tabela1.A3" office:value-type="string">
            <text:p text:style-name="P277">Dostawa</text:p>
          </table:table-cell>
          <table:table-cell table:style-name="Tabela1.A3" office:value-type="string">
            <text:p text:style-name="P237">175000,00</text:p>
            <text:p text:style-name="P58">zł</text:p>
          </table:table-cell>
          <table:table-cell table:style-name="Tabela1.A3" office:value-type="string">
            <text:p text:style-name="P219">26.11.2025</text:p>
          </table:table-cell>
          <table:table-cell table:style-name="Tabela1.A3" office:value-type="string">
            <text:p text:style-name="P219">9.12.2025</text:p>
          </table:table-cell>
          <table:table-cell table:style-name="Tabela1.A3" office:value-type="string">
            <text:p text:style-name="P4"><text:span text:style-name="Domyślna_20_czcionka_20_akapitu"><text:span text:style-name="T33">u</text:span></text:span><text:span text:style-name="Domyślna_20_czcionka_20_akapitu"><text:span text:style-name="T34">nieważnione </text:span></text:span></text:p>
            <text:p text:style-name="P4"><text:span text:style-name="Domyślna_20_czcionka_20_akapitu"><text:span text:style-name="T35">art. 255 pkt 2 Pzp – wszystkie złożone oferty podlegały odrzuceniu.</text:span></text:span></text:p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137">WZ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5">WZP.</text:p>
            <text:p text:style-name="P95">271.1.1<text:span text:style-name="T94">4</text:span><text:span text:style-name="T106">1</text:span>.2025 z dnia <text:span text:style-name="T106">24</text:span>.1<text:span text:style-name="T81">1</text:span>.2025</text:p>
          </table:table-cell>
          <table:table-cell table:style-name="Tabela1.A3" office:value-type="string">
            <text:p text:style-name="P5"><text:span text:style-name="T19">Z</text:span><text:span text:style-name="T8">akup i dostawa laptopa z oprogramowaniem dla Szkoły Podstawowej z Oddziałami Dwujęzycznymi Nr 3 im. Kornela Makuszyńskiego w Płocku </text:span></text:p>
            <text:p text:style-name="P237"/>
          </table:table-cell>
          <table:table-cell table:style-name="Tabela1.A3" office:value-type="string">
            <text:p text:style-name="P12"><text:span text:style-name="T11">T</text:span><text:span text:style-name="T8">ryb podstawy art 275 pkt </text:span><text:span text:style-name="T20">2</text:span></text:p>
            <text:p text:style-name="P5"><text:span text:style-name="T8">2 891,07 </text:span><text:span text:style-name="T19">zł</text:span></text:p>
            <text:p text:style-name="P248">623,47 euro</text:p>
            <text:p text:style-name="P5"/>
            <text:p text:style-name="P10"/>
          </table:table-cell>
          <table:table-cell table:style-name="Tabela1.A3" office:value-type="string">
            <text:p text:style-name="P278">Dostawa</text:p>
          </table:table-cell>
          <table:table-cell table:style-name="Tabela1.A3" office:value-type="string">
            <text:p text:style-name="P5">3 599,80 zł</text:p>
          </table:table-cell>
          <table:table-cell table:style-name="Tabela1.A3" office:value-type="string">
            <text:p text:style-name="P220">03.12.2025</text:p>
          </table:table-cell>
          <table:table-cell table:style-name="Tabela1.A3" office:value-type="string">
            <text:p text:style-name="P221">09.01.2026</text:p>
          </table:table-cell>
          <table:table-cell table:style-name="Tabela1.A3" office:value-type="string">
            <text:p text:style-name="P59">MAXIKOMP Marek Łaszkiewicz, ul. Królewiecka 25/1, 09-402 Płock</text:p>
            <text:p text:style-name="P60">cena brutto 3.680,82 zł</text:p>
            <text:p text:style-name="P61">cena netto 2.992,5<text:span text:style-name="T107">4 zł</text:span></text:p>
          </table:table-cell>
          <table:table-cell table:style-name="Tabela1.A3" office:value-type="string">
            <text:p text:style-name="P136">4</text:p>
          </table:table-cell>
          <table:table-cell table:style-name="Tabela1.K3" office:value-type="string">
            <text:p text:style-name="P138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6">WZP. 271.1.</text:p>
            <text:p text:style-name="P93">1<text:span text:style-name="T94">4</text:span><text:span text:style-name="T108">2</text:span>.2025 </text:p>
            <text:p text:style-name="P93">z dnia <text:span text:style-name="T106">2</text:span><text:span text:style-name="T108">7</text:span>.1<text:span text:style-name="T81">1</text:span>.2025</text:p>
          </table:table-cell>
          <table:table-cell table:style-name="Tabela1.A3" office:value-type="string">
            <text:p text:style-name="P373">Serwis i nadzór autorski w 2026 roku nad prawidłowością funkcjonowania pakietu "RATUSZ" firmy REKORD SI</text:p>
            <text:p text:style-name="P5"/>
          </table:table-cell>
          <table:table-cell table:style-name="Tabela1.A3" office:value-type="string">
            <text:p text:style-name="P62">Zamówienie </text:p>
            <text:p text:style-name="P62">z wolnej ręki</text:p>
            <text:p text:style-name="P63">670 800 zł</text:p>
            <text:p text:style-name="P63">144659,38 euro</text:p>
          </table:table-cell>
          <table:table-cell table:style-name="Tabela1.A3" office:value-type="string">
            <text:p text:style-name="P281">Usługa</text:p>
          </table:table-cell>
          <table:table-cell table:style-name="Tabela1.A3" office:value-type="string">
            <text:p text:style-name="P5">915 000 <text:span text:style-name="T108">zł</text:span></text:p>
          </table:table-cell>
          <table:table-cell table:style-name="Tabela1.A3" office:value-type="string">
            <text:p text:style-name="P222">10.12.2025</text:p>
          </table:table-cell>
          <table:table-cell table:style-name="Tabela1.A3" office:value-type="string">
            <text:p text:style-name="P222">23.12.2025</text:p>
          </table:table-cell>
          <table:table-cell table:style-name="Tabela1.A3" office:value-type="string">
            <text:p text:style-name="P378">REKORD Sp. z o.o. ul. Kasprowicza 5, 43-300 Bielsko-Biała</text:p>
            <text:p text:style-name="P379">cena netto – 670 800,00 zł </text:p>
            <text:p text:style-name="P380"><text:span text:style-name="T110">cena brutto</text:span><text:span text:style-name="T109"> <text:s/>- </text:span><text:span text:style-name="T111">825 084,00</text:span><text:span text:style-name="T109"> zł</text:span></text:p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139">WIT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7">WZP.</text:p>
            <text:p text:style-name="P97">271.1.1<text:span text:style-name="T94">4</text:span><text:span text:style-name="T112">3</text:span>.2025 z dnia <text:span text:style-name="T112">15</text:span>.1<text:span text:style-name="T112">2</text:span>.2025</text:p>
          </table:table-cell>
          <table:table-cell table:style-name="Tabela1.A3" office:value-type="string">
            <text:p text:style-name="P5"><text:span text:style-name="T21">W</text:span><text:span text:style-name="T8">ykonanie robót polegających na budowie placu zabaw przy ul. Batalionów Chłopskich w Płocku, zlokalizowanego na działce o numerze ewidencyjnym gruntów: 382/45, obręb 0004 – Łukasiewicza, w ramach zadania inwestycyjnego pn.: „Budowa placu zabaw przy Batalionów Chłopskich 9”</text:span></text:p>
          </table:table-cell>
          <table:table-cell table:style-name="Tabela1.A3" office:value-type="string">
            <text:p text:style-name="P13"><text:span text:style-name="T11">T</text:span><text:span text:style-name="T8">ryb podstawy art 275 pkt </text:span><text:span text:style-name="T20">2</text:span></text:p>
            <text:p text:style-name="P249">343 512,14 zł</text:p>
            <text:p text:style-name="P13"><text:span text:style-name="T20">74 079,09 </text:span><text:span text:style-name="T21">euro</text:span></text:p>
          </table:table-cell>
          <table:table-cell table:style-name="Tabela1.A3" office:value-type="string">
            <text:p text:style-name="P284">Robota budowlana</text:p>
          </table:table-cell>
          <table:table-cell table:style-name="Tabela1.A3" office:value-type="string">
            <text:p text:style-name="P237">422 519,93 zł</text:p>
            <text:p text:style-name="P5"/>
          </table:table-cell>
          <table:table-cell table:style-name="Tabela1.A3" office:value-type="string">
            <text:p text:style-name="P223">19.12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4">W trakcie <text:span text:style-name="T132">sprawdzania ofert</text:span></text:p>
          </table:table-cell>
          <table:table-cell table:style-name="Tabela1.A3" office:value-type="string">
            <text:p text:style-name="P141">11</text:p>
          </table:table-cell>
          <table:table-cell table:style-name="Tabela1.K3" office:value-type="string">
            <text:p text:style-name="P14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8">WZP.</text:p>
            <text:p text:style-name="P98">271.1.1<text:span text:style-name="T94">4</text:span><text:span text:style-name="T113">4</text:span>.2025 z dnia <text:span text:style-name="T113">17</text:span>.1<text:span text:style-name="T112">2</text:span>.2025</text:p>
          </table:table-cell>
          <table:table-cell table:style-name="Tabela1.A3" office:value-type="string">
            <text:p text:style-name="P98"><text:span text:style-name="T113">O</text:span>dbiór odpadów komunalnych <text:s/>z nieruchomości położonych na terenie Gminy-Miasto Płock – sektor I</text:p>
          </table:table-cell>
          <table:table-cell table:style-name="Tabela1.A3" office:value-type="string">
            <text:p text:style-name="P65">Przetarg nieograniczony</text:p>
            <text:p text:style-name="P65">7.826.122,22 zł</text:p>
            <text:p text:style-name="P65">1.687.720,00 euro</text:p>
          </table:table-cell>
          <table:table-cell table:style-name="Tabela1.A3" office:value-type="string">
            <text:p text:style-name="P282">Usługa</text:p>
          </table:table-cell>
          <table:table-cell table:style-name="Tabela1.A3" office:value-type="string">
            <text:p text:style-name="P237">8.452.212,00 zł</text:p>
          </table:table-cell>
          <table:table-cell table:style-name="Tabela1.A3" office:value-type="string">
            <text:p text:style-name="P224">27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7"><text:span text:style-name="T115">Otwarcie ofert 02.03.2026r.</text:span> </text:p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42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8">WZP.</text:p>
            <text:p text:style-name="P98">271.1.1<text:span text:style-name="T94">4</text:span><text:span text:style-name="T113">5</text:span>.2025 z dnia <text:span text:style-name="T113">17</text:span>.1<text:span text:style-name="T112">2</text:span>.2025</text:p>
          </table:table-cell>
          <table:table-cell table:style-name="Tabela1.A3" office:value-type="string">
            <text:p text:style-name="P98"><text:span text:style-name="T113">O</text:span>dbiór odpadów komunalnych <text:s/>z nieruchomości położonych na terenie Gminy-Miasto Płock – sektor III</text:p>
          </table:table-cell>
          <table:table-cell table:style-name="Tabela1.A3" office:value-type="string">
            <text:p text:style-name="P65">Przetarg nieograniczony</text:p>
            <text:p text:style-name="P65">6.112.837,04 zl</text:p>
            <text:p text:style-name="P65">1.318.245,68 euro</text:p>
          </table:table-cell>
          <table:table-cell table:style-name="Tabela1.A3" office:value-type="string">
            <text:p text:style-name="P282">Usługa</text:p>
          </table:table-cell>
          <table:table-cell table:style-name="Tabela1.A3" office:value-type="string">
            <text:p text:style-name="P286">6.601.864,00 zł</text:p>
            <text:p text:style-name="P237"/>
          </table:table-cell>
          <table:table-cell table:style-name="Tabela1.A3" office:value-type="string">
            <text:p text:style-name="P224">27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8"><text:span text:style-name="T115">Otwarcie ofert 02.03.2026r.</text:span> </text:p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42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9">WZP.</text:p>
            <text:p text:style-name="P99">271.1.1<text:span text:style-name="T94">4</text:span><text:span text:style-name="T114">6</text:span>.2025 z dnia <text:span text:style-name="T113">1</text:span><text:span text:style-name="T114">9</text:span>.1<text:span text:style-name="T112">2</text:span>.2025</text:p>
          </table:table-cell>
          <table:table-cell table:style-name="Tabela1.A3" office:value-type="string">
            <text:p text:style-name="P98"><text:span text:style-name="T114">O</text:span>dbiór odpadów komunalnych <text:s/>z nieruchomości położonych na terenie Gminy-Miasto Płock – sektor II</text:p>
          </table:table-cell>
          <table:table-cell table:style-name="Tabela1.A3" office:value-type="string">
            <text:p text:style-name="P66">Przetarg nieograniczony</text:p>
            <text:p text:style-name="P66">7.903.630,56 <text:span text:style-name="T114">zł</text:span></text:p>
            <text:p text:style-name="P66">1.704.433,93 <text:span text:style-name="T114">euro</text:span></text:p>
          </table:table-cell>
          <table:table-cell table:style-name="Tabela1.A3" office:value-type="string">
            <text:p text:style-name="P283">Usługa</text:p>
          </table:table-cell>
          <table:table-cell table:style-name="Tabela1.A3" office:value-type="string">
            <text:p text:style-name="P237">8.535.921,00 zł</text:p>
          </table:table-cell>
          <table:table-cell table:style-name="Tabela1.A3" office:value-type="string">
            <text:p text:style-name="P224">27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7"><text:span text:style-name="T115">Otwarcie ofert 02.03.2026r.</text:span> </text:p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43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99">WZP.</text:p>
            <text:p text:style-name="P99">271.1.1<text:span text:style-name="T94">4</text:span><text:span text:style-name="T114">7</text:span>.2025 z dnia <text:span text:style-name="T113">1</text:span><text:span text:style-name="T114">9</text:span>.1<text:span text:style-name="T112">2</text:span>.2025</text:p>
          </table:table-cell>
          <table:table-cell table:style-name="Tabela1.A3" office:value-type="string">
            <text:p text:style-name="P98"><text:span text:style-name="T114">O</text:span>dbiór odpadów komunalnych <text:s/>z nieruchomości położonych na terenie Gminy-Miasto Płock – sektor IV</text:p>
          </table:table-cell>
          <table:table-cell table:style-name="Tabela1.A3" office:value-type="string">
            <text:p text:style-name="P66">Przetarg nieograniczony</text:p>
            <text:p text:style-name="P66">4.350.950,93 <text:span text:style-name="T114">zł</text:span></text:p>
            <text:p text:style-name="P66">938.291,37 <text:span text:style-name="T114">euro</text:span></text:p>
          </table:table-cell>
          <table:table-cell table:style-name="Tabela1.A3" office:value-type="string">
            <text:p text:style-name="P283">Usługa</text:p>
          </table:table-cell>
          <table:table-cell table:style-name="Tabela1.A3" office:value-type="string">
            <text:p text:style-name="P237">4.699.027,00 zł</text:p>
          </table:table-cell>
          <table:table-cell table:style-name="Tabela1.A3" office:value-type="string">
            <text:p text:style-name="P224">27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7"><text:span text:style-name="T115">Otwarcie ofert 02.03.2026r.</text:span> </text:p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43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00">WZP.</text:p>
            <text:p text:style-name="P100">271.1.1<text:span text:style-name="T94">4</text:span><text:span text:style-name="T116">8</text:span>.2025 z dnia <text:span text:style-name="T116">23</text:span>.1<text:span text:style-name="T112">2</text:span>.2025</text:p>
          </table:table-cell>
          <table:table-cell table:style-name="Tabela1.A3" office:value-type="string">
            <text:p text:style-name="P98"><text:span text:style-name="T116">O</text:span>pracowanie dokumentacji projektowo – kosztorysowej oraz wykonanie robót budowlanych dla zadania pn. „Budowa hali magazynowej”</text:p>
          </table:table-cell>
          <table:table-cell table:style-name="Tabela1.A3" office:value-type="string">
            <text:p text:style-name="P14"><text:span text:style-name="T11">T</text:span><text:span text:style-name="T8">ryb podstawy art 275 pkt </text:span><text:span text:style-name="T20">2</text:span></text:p>
            <text:p text:style-name="P14"><text:span text:style-name="T20">'3 243 583,87 </text:span><text:span text:style-name="T22">zł</text:span></text:p>
            <text:p text:style-name="P287">699485,43 euro</text:p>
            <text:p text:style-name="P14"/>
          </table:table-cell>
          <table:table-cell table:style-name="Tabela1.A3" office:value-type="string">
            <text:p text:style-name="P284">Robota budowlana</text:p>
          </table:table-cell>
          <table:table-cell table:style-name="Tabela1.A3" office:value-type="string">
            <text:p text:style-name="P237">2026: 1 500 000,00 zł </text:p>
            <text:p text:style-name="P237">2027: 1 500 000,00 zł </text:p>
          </table:table-cell>
          <table:table-cell table:style-name="Tabela1.A3" office:value-type="string">
            <text:p text:style-name="P225">08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4">W trakcie <text:span text:style-name="T132">sprawdzania ofert</text:span></text:p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4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4">WZP.271.1.<text:span text:style-name="T51">1</text:span>.202<text:span text:style-name="T117">6 </text:span>z dnia <text:s/><text:span text:style-name="T117">31</text:span>.<text:span text:style-name="T117">12</text:span>.202<text:span text:style-name="T118">5</text:span></text:p>
          </table:table-cell>
          <table:table-cell table:style-name="Tabela1.A3" office:value-type="string">
            <text:p text:style-name="P175"><text:span text:style-name="T23">O</text:span><text:span text:style-name="T8">pracowanie kompletnej dokumentacji projektowo-kosztorysowej oraz specyfikacji technicznych wykonania i odbioru robót dla przedsięwzięcia polegającego </text:span><text:soft-page-break/><text:span text:style-name="T8">na rozbiórce istniejącego budynku sali gimnastycznej wraz z łącznikiem oraz budowie nowego budynku sali gimnastycznej wraz z łącznikiem z budynkiem Szkoły Podstawowej nr 12, modernizacji istniejącej kotłowni oraz zagospodarowaniem terenu, realizowanej w ramach zadania inwestycyjnego pn. „Budowa sali gimnastycznej przy Szkole Podstawowej nr 12”</text:span></text:p>
          </table:table-cell>
          <table:table-cell table:style-name="Tabela1.A3" office:value-type="string">
            <text:p text:style-name="P250">Tryb podstawowy art. 275 pkt 2</text:p>
            <text:p text:style-name="P250">235.437,06 zł w tym: dokumentacja projektowa (podstawa) <text:soft-page-break/>227.026,50 <text:s/>zł netto + Nadzór autorski (opcja) 8.410,56 <text:s/>zł netto</text:p>
            <text:p text:style-name="P250">50.772,48 <text:span text:style-name="T117">euro</text:span></text:p>
          </table:table-cell>
          <table:table-cell table:style-name="Tabela1.A3" office:value-type="string">
            <text:p text:style-name="P165">Usługa</text:p>
          </table:table-cell>
          <table:table-cell table:style-name="Tabela1.A3" office:value-type="string">
            <text:p text:style-name="P285">250.000,00 zł</text:p>
          </table:table-cell>
          <table:table-cell table:style-name="Tabela1.A3" office:value-type="string">
            <text:p text:style-name="P226">15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9">W trakcie <text:span text:style-name="T132">sprawdzania ofert</text:span></text:p>
          </table:table-cell>
          <table:table-cell table:style-name="Tabela1.A3" office:value-type="string">
            <text:p text:style-name="P151">13</text:p>
          </table:table-cell>
          <table:table-cell table:style-name="Tabela1.K3" office:value-type="string">
            <text:p text:style-name="P15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4">WZP.271.1.<text:span text:style-name="T117">2</text:span>.202<text:span text:style-name="T117">6 </text:span>z dnia <text:s/><text:span text:style-name="T117">05</text:span>.<text:span text:style-name="T117">01</text:span>.202<text:span text:style-name="T117">6</text:span></text:p>
          </table:table-cell>
          <table:table-cell table:style-name="Tabela1.A3" office:value-type="string">
            <text:p text:style-name="P175"><text:span text:style-name="T117">W</text:span>ykonanie dokumentacji projektowej i robót budowlanych (formuła zaprojektuj i wybuduj) dla inwestycji pn. „Remont i przebudowa ciągów pieszych wraz z zagospodarowaniem terenów zielonych w pasażu Vuka Karadzica przy ul. Bielskiej” W tym: Zakres I – opracowanie kompletnej dokumentacji projektowej wraz z pozwoleniem na budowę/zgłoszeniem, Zakres II – wykonanie robót budowlano-montażowych inwestycji wynikających z zakresu I, zakres III – nadzór autorski</text:p>
          </table:table-cell>
          <table:table-cell table:style-name="Tabela1.A3" office:value-type="string">
            <text:p text:style-name="P251">Tryb podstawowy art. 275 pkt 2</text:p>
            <text:p text:style-name="P251">3 701 919,<text:span text:style-name="T117">00 zł</text:span></text:p>
            <text:p text:style-name="P251">798.326,23 <text:span text:style-name="T117">euro</text:span></text:p>
          </table:table-cell>
          <table:table-cell table:style-name="Tabela1.A3" office:value-type="string">
            <text:p text:style-name="P165">Robota budowlana</text:p>
          </table:table-cell>
          <table:table-cell table:style-name="Tabela1.A3" office:value-type="string">
            <text:p text:style-name="P165">191.880 zł dokumentacja projektowa (2026) + 4.348.549 zł roboty budowlane (2027) <text:s/>+ 12.931 zł nadzór autorski (2027). <text:s/>Razem 4.553.360 zł</text:p>
          </table:table-cell>
          <table:table-cell table:style-name="Tabela1.A3" office:value-type="string">
            <text:p text:style-name="P231">19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70">17.02 otwarcie</text:p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43"/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4">WZP.271.1.<text:span text:style-name="T117">3</text:span>.202<text:span text:style-name="T117">6 </text:span>z dnia <text:s/><text:span text:style-name="T117">05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Dostawa 11 szt. fabrycznie nowych, niskopodłogowych autobusów o napędzie elektrycznym, 7 szt. do komunikacji miejskiej o długości do 10,70 m. i 4 szt. o długości do 18,75 m</text:p>
            <text:p text:style-name="P175"/>
          </table:table-cell>
          <table:table-cell table:style-name="Tabela1.A3" office:value-type="string">
            <text:p text:style-name="P261">Przetarg nieograniczony</text:p>
            <text:p text:style-name="P261">38 590 000 zł</text:p>
            <text:p text:style-name="P261">8 953 596,28 euro</text:p>
          </table:table-cell>
          <table:table-cell table:style-name="Tabela1.A3" office:value-type="string">
            <text:p text:style-name="P165">Dostawa</text:p>
          </table:table-cell>
          <table:table-cell table:style-name="Tabela1.A3" office:value-type="string">
            <text:p text:style-name="P165">43 500 000,00 <text:span text:style-name="T119">zł</text:span></text:p>
          </table:table-cell>
          <table:table-cell table:style-name="Tabela1.A3" office:value-type="string">
            <text:p text:style-name="P224"/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9">W przygotowaniu</text:p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43"/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5">WZP.271.1.<text:span text:style-name="T120">4</text:span>.202<text:span text:style-name="T117">6 </text:span>z dnia <text:s/><text:span text:style-name="T120">08</text:span>.<text:span text:style-name="T117">01</text:span>.202<text:span text:style-name="T117">6</text:span></text:p>
          </table:table-cell>
          <table:table-cell table:style-name="Tabela1.A3" office:value-type="string">
            <text:p text:style-name="P5"><text:span text:style-name="T24">U</text:span><text:span text:style-name="T8">sług</text:span><text:span text:style-name="T24">a</text:span><text:span text:style-name="T8"> sprzątania pomieszczeń Urzędu Miasta Płocka w okresie od </text:span><text:soft-page-break/><text:span text:style-name="T8">01.03.2026 r. do 28.02.2027 r.</text:span></text:p>
            <text:p text:style-name="P237"/>
          </table:table-cell>
          <table:table-cell table:style-name="Tabela1.A3" office:value-type="string">
            <text:p text:style-name="P252">Tryb podstawowy art. 275 pkt 2</text:p>
            <text:p text:style-name="P252">527 031,26 zł</text:p>
            <text:p text:style-name="P237"><text:soft-page-break/>122 281,03 euro</text:p>
            <text:p text:style-name="P252"/>
          </table:table-cell>
          <table:table-cell table:style-name="Tabela1.A3" office:value-type="string">
            <text:p text:style-name="P166">Usługa</text:p>
          </table:table-cell>
          <table:table-cell table:style-name="Tabela1.A3" office:value-type="string">
            <text:p text:style-name="P237">600 000,00 zł</text:p>
            <text:p text:style-name="P165"/>
          </table:table-cell>
          <table:table-cell table:style-name="Tabela1.A3" office:value-type="string">
            <text:p text:style-name="P231">16.01.2026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69">W trakcie <text:span text:style-name="T132">sprawdzania ofert</text:span></text:p>
          </table:table-cell>
          <table:table-cell table:style-name="Tabela1.A3" office:value-type="string">
            <text:p text:style-name="P162">9</text:p>
          </table:table-cell>
          <table:table-cell table:style-name="Tabela1.K3" office:value-type="string">
            <text:p text:style-name="P143"/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6">WZP.271.1.<text:span text:style-name="T121">5</text:span>.202<text:span text:style-name="T117">6 </text:span>z dnia <text:s/><text:span text:style-name="T121">14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Ubezpieczenie komunikacyjne Gminy-Miasto Płock i jednostek organizacyjnych Gminy oraz Miejskiego Ogrodu Zoologicznego</text:p>
            <text:p text:style-name="P5"/>
          </table:table-cell>
          <table:table-cell table:style-name="Tabela1.A3" office:value-type="string">
            <text:p text:style-name="P253">Tryb podstawowy art. 275 pkt 2</text:p>
            <text:p text:style-name="P5"><text:span text:style-name="T8">300 000,00 </text:span><text:span text:style-name="T25">zł</text:span></text:p>
            <text:p text:style-name="P262">69 605,57 euro</text:p>
            <text:p text:style-name="P253"/>
          </table:table-cell>
          <table:table-cell table:style-name="Tabela1.A3" office:value-type="string">
            <text:p text:style-name="P167">Usługa</text:p>
          </table:table-cell>
          <table:table-cell table:style-name="Tabela1.A3" office:value-type="string">
            <text:p text:style-name="P237">300 000,00 </text:p>
            <text:p text:style-name="P263">zł</text:p>
          </table:table-cell>
          <table:table-cell table:style-name="Tabela1.A3" office:value-type="string">
            <text:p text:style-name="P231">21.02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1">TUZ Ubezpieczenia Towarzystwo Ubezpieczeń Spółka Akcyjna, ul. Domaniewska 41,</text:p>
            <text:p text:style-name="P71">02-672 Warszawa, NIP 107 004 80 82</text:p>
            <text:p text:style-name="P71">Cena oferowana za całość zamówienia – 200 261,83 zł brutto</text:p>
            <text:p text:style-name="P71">umowa w zawarciu</text:p>
          </table:table-cell>
          <table:table-cell table:style-name="Tabela1.A3" office:value-type="string">
            <text:p text:style-name="P163">2</text:p>
          </table:table-cell>
          <table:table-cell table:style-name="Tabela1.K3" office:value-type="string">
            <text:p text:style-name="P154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7">WZP.271.1.<text:span text:style-name="T122">6</text:span>.202<text:span text:style-name="T117">6 </text:span>z dnia <text:s/><text:span text:style-name="T122">15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<text:span text:style-name="T122">P</text:span>romocja miasta Płocka przez piłkarzy ręcznych Orlen Wisły Płock</text:p>
          </table:table-cell>
          <table:table-cell table:style-name="Tabela1.A3" office:value-type="string">
            <text:p text:style-name="P264">Zamówienie z wolnej ręki</text:p>
            <text:p text:style-name="P264">'406504,07 zł</text:p>
            <text:p text:style-name="P5"><text:span text:style-name="T8">94316,49 </text:span><text:span text:style-name="T26">euro</text:span></text:p>
            <text:p text:style-name="P264"/>
          </table:table-cell>
          <table:table-cell table:style-name="Tabela1.A3" office:value-type="string">
            <text:p text:style-name="P168">Usługa</text:p>
          </table:table-cell>
          <table:table-cell table:style-name="Tabela1.A3" office:value-type="string">
            <text:p text:style-name="P5"><text:span text:style-name="T8">500000,</text:span><text:span text:style-name="T26">00 zł</text:span></text:p>
            <text:p text:style-name="P237"/>
          </table:table-cell>
          <table:table-cell table:style-name="Tabela1.A3" office:value-type="string">
            <text:p text:style-name="P228">21.01.2026</text:p>
          </table:table-cell>
          <table:table-cell table:style-name="Tabela1.A3" office:value-type="string">
            <text:p text:style-name="P228">29.01.2026</text:p>
          </table:table-cell>
          <table:table-cell table:style-name="Tabela1.A3" office:value-type="string">
            <text:p text:style-name="P45">Sekcja Piłki Ręcznej - Wisła Płock S.A.</text:p>
            <text:p text:style-name="P45">Plac Celebry Papieskiej 1</text:p>
            <text:p text:style-name="P45">09-400 Płock</text:p>
            <text:p text:style-name="P72">cena netto <text:span text:style-name="T129">406.504,07 zł</text:span></text:p>
            <text:p text:style-name="P72">cena brutto <text:span text:style-name="T130">500.000,00 zł</text:span></text:p>
          </table:table-cell>
          <table:table-cell table:style-name="Tabela1.A3" office:value-type="string">
            <text:p text:style-name="P153">-</text:p>
          </table:table-cell>
          <table:table-cell table:style-name="Tabela1.K3" office:value-type="string">
            <text:p text:style-name="P155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7">WZP.271.1.<text:span text:style-name="T122">7</text:span>.202<text:span text:style-name="T117">6 </text:span>z dnia <text:s/><text:span text:style-name="T122">07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Przeprowadzenie kampanii edukacyjno – informacyjnej w 2026 roku na terenie Gminy- Miasto Płock</text:p>
          </table:table-cell>
          <table:table-cell table:style-name="Tabela1.A3" office:value-type="string">
            <text:p text:style-name="P254">Tryb podstawowy art. 275 pkt 2</text:p>
            <text:p text:style-name="P254">79 422,22 zł</text:p>
            <text:p text:style-name="P254">17 127,56 <text:span text:style-name="T122">euro</text:span></text:p>
          </table:table-cell>
          <table:table-cell table:style-name="Tabela1.A3" office:value-type="string">
            <text:p text:style-name="P168">Usługa</text:p>
          </table:table-cell>
          <table:table-cell table:style-name="Tabela1.A3" office:value-type="string">
            <text:p text:style-name="P237">270 500,00 <text:span text:style-name="T122">zł</text:span></text:p>
          </table:table-cell>
          <table:table-cell table:style-name="Tabela1.A3" office:value-type="string">
            <text:p text:style-name="P232">03.02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7">W trakcie <text:span text:style-name="T132">szprawdzania ofert</text:span></text:p>
          </table:table-cell>
          <table:table-cell table:style-name="Tabela1.A3" office:value-type="string">
            <text:p text:style-name="P164">7</text:p>
          </table:table-cell>
          <table:table-cell table:style-name="Tabela1.K3" office:value-type="string">
            <text:p text:style-name="P155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8">WZP.271.1.<text:span text:style-name="T123">8</text:span>.202<text:span text:style-name="T117">6 </text:span>z dnia <text:s/><text:span text:style-name="T123">22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Modernizacja <text:s/>pomieszczeń w budynku przy ul. Tumskiej 9A w celu dostosowania do potrzeb Młodzieżowego Domu Kultury w Płocku </text:p>
          </table:table-cell>
          <table:table-cell table:style-name="Tabela1.A3" office:value-type="string">
            <text:p text:style-name="P255">Tryb podstawowy art. 275 pkt 2</text:p>
            <text:p text:style-name="P255">265 616,40 zł</text:p>
            <text:p text:style-name="P255">61 627,94 <text:span text:style-name="T123">euro</text:span></text:p>
          </table:table-cell>
          <table:table-cell table:style-name="Tabela1.A3" office:value-type="string">
            <text:p text:style-name="P169">Robota budowlana</text:p>
          </table:table-cell>
          <table:table-cell table:style-name="Tabela1.A3" office:value-type="string">
            <text:p text:style-name="P237">326 708,17 zł</text:p>
          </table:table-cell>
          <table:table-cell table:style-name="Tabela1.A3" office:value-type="string">
            <text:p text:style-name="P232">02.02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3">Otwarcie ofert 17.02.2026</text:p>
          </table:table-cell>
          <table:table-cell table:style-name="Tabela1.A3" office:value-type="string">
            <text:p text:style-name="P153"/>
          </table:table-cell>
          <table:table-cell table:style-name="Tabela1.K3" office:value-type="string">
            <text:p text:style-name="P15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8">WZP.271.1.<text:span text:style-name="T123">9</text:span>.202<text:span text:style-name="T117">6 </text:span>z dnia <text:s/><text:span text:style-name="T123">21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Wyłonienie Wykonawcy do realizacji prac budowlanych w zakresie zagospodarowania terenu rekreacji dla Skarpian</text:p>
          </table:table-cell>
          <table:table-cell table:style-name="Tabela1.A3" office:value-type="string">
            <text:p text:style-name="P256">Tryb podstawowy art. 275 pkt 2</text:p>
            <text:p text:style-name="P256">1612594,32 <text:span text:style-name="T124">zł</text:span></text:p>
            <text:p text:style-name="P256">374151,81 <text:span text:style-name="T124">euro</text:span></text:p>
          </table:table-cell>
          <table:table-cell table:style-name="Tabela1.A3" office:value-type="string">
            <text:p text:style-name="P170">Robota budowlana</text:p>
          </table:table-cell>
          <table:table-cell table:style-name="Tabela1.A3" office:value-type="string">
            <text:p text:style-name="P237">1499631,00 <text:span text:style-name="T124">zł</text:span></text:p>
          </table:table-cell>
          <table:table-cell table:style-name="Tabela1.A3" office:value-type="string">
            <text:p text:style-name="P232">30.01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7">Otwarcie 16.02.2026</text:p>
          </table:table-cell>
          <table:table-cell table:style-name="Tabela1.A3" office:value-type="string">
            <text:p text:style-name="P153"/>
          </table:table-cell>
          <table:table-cell table:style-name="Tabela1.K3" office:value-type="string">
            <text:p text:style-name="P157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8">WZP.271.1.<text:span text:style-name="T123">10</text:span>.202<text:span text:style-name="T117">6 </text:span>z dnia <text:s/><text:span text:style-name="T123">21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Nasadzenia kwiatów jednorocznych, krzewów i bylin wraz w ich kompleksową pielęgnacją w 2026r. </text:p>
            <text:p text:style-name="P237"/>
          </table:table-cell>
          <table:table-cell table:style-name="Tabela1.A3" office:value-type="string">
            <text:p text:style-name="P257">Tryb podstawowy art. 275 pkt 2</text:p>
            <text:p text:style-name="P257">259259,25 <text:span text:style-name="T125">zł</text:span></text:p>
            <text:p text:style-name="P257">60152,96 <text:span text:style-name="T125">euro</text:span></text:p>
            <text:p text:style-name="P257"/>
          </table:table-cell>
          <table:table-cell table:style-name="Tabela1.A3" office:value-type="string">
            <text:p text:style-name="P171">Usługa</text:p>
          </table:table-cell>
          <table:table-cell table:style-name="Tabela1.A3" office:value-type="string">
            <text:p text:style-name="P237">300240,00 <text:span text:style-name="T125">zł</text:span></text:p>
          </table:table-cell>
          <table:table-cell table:style-name="Tabela1.A3" office:value-type="string">
            <text:p text:style-name="P229">30.01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1">W trakcie <text:span text:style-name="T132">sprawdzania ofert</text:span></text:p>
          </table:table-cell>
          <table:table-cell table:style-name="Tabela1.A3" office:value-type="string">
            <text:p text:style-name="P164">1</text:p>
          </table:table-cell>
          <table:table-cell table:style-name="Tabela1.K3" office:value-type="string">
            <text:p text:style-name="P158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8">WZP.271.1.<text:span text:style-name="T123">11</text:span>.202<text:span text:style-name="T117">6 </text:span>z dnia <text:s/><text:span text:style-name="T123">26</text:span>.<text:span text:style-name="T117">01</text:span>.202<text:span text:style-name="T117">6</text:span></text:p>
          </table:table-cell>
          <table:table-cell table:style-name="Tabela1.A3" office:value-type="string">
            <text:p text:style-name="P237"><text:span text:style-name="T125">R</text:span>ealizacj<text:span text:style-name="T125">a</text:span> zadania inwestycyjnego w zakresie przebudowy dróg gminnych: ul. Walecznych, ul. Łączniczek, ul. Kleeberga wraz z przebudową dróg wewnętrznych, budową elementów małej architektury <text:soft-page-break/>oraz niezbędnej infrastruktury technicznej, tj. sieci kanalizacji deszczowej i sieci oświetlenia ulicznego</text:p>
          </table:table-cell>
          <table:table-cell table:style-name="Tabela1.A3" office:value-type="string">
            <text:p text:style-name="P257">Tryb podstawowy art. 275 pkt 2</text:p>
            <text:p text:style-name="P257">3017161,<text:span text:style-name="T125">00 zł</text:span></text:p>
            <text:p text:style-name="P257">700037,35 <text:span text:style-name="T125">euro</text:span></text:p>
          </table:table-cell>
          <table:table-cell table:style-name="Tabela1.A3" office:value-type="string">
            <text:p text:style-name="P171">Robota budowlana</text:p>
          </table:table-cell>
          <table:table-cell table:style-name="Tabela1.A3" office:value-type="string">
            <text:p text:style-name="P237">2.499.631 zł zakres I 2026 r. <text:s text:c="3"/>331.493,89 zł zakres II 2027,2028,2029</text:p>
          </table:table-cell>
          <table:table-cell table:style-name="Tabela1.A3" office:value-type="string">
            <text:p text:style-name="P232">29.01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7">Otwarcie 23.02.2026</text:p>
          </table:table-cell>
          <table:table-cell table:style-name="Tabela1.A3" office:value-type="string">
            <text:p text:style-name="P153"/>
          </table:table-cell>
          <table:table-cell table:style-name="Tabela1.K3" office:value-type="string">
            <text:p text:style-name="P158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49">WZP.271.1.<text:span text:style-name="T123">1</text:span><text:span text:style-name="T126">2</text:span>.202<text:span text:style-name="T117">6 </text:span>z dnia <text:s/><text:span text:style-name="T126">02</text:span>.<text:span text:style-name="T117">0</text:span><text:span text:style-name="T126">2</text:span>.202<text:span text:style-name="T117">6</text:span></text:p>
          </table:table-cell>
          <table:table-cell table:style-name="Tabela1.A3" office:value-type="string">
            <text:p text:style-name="P237"><text:span text:style-name="T126">W</text:span>ydruk i wyklejenie miejskich billboardów wraz z czyszczeniem</text:p>
          </table:table-cell>
          <table:table-cell table:style-name="Tabela1.A3" office:value-type="string">
            <text:p text:style-name="P258">Tryb podstawowy art. 275 pkt 2</text:p>
            <text:p text:style-name="P258">87 195,00 <text:span text:style-name="T126">zł</text:span></text:p>
            <text:p text:style-name="P258">20 230,86 <text:span text:style-name="T126">euro</text:span></text:p>
          </table:table-cell>
          <table:table-cell table:style-name="Tabela1.A3" office:value-type="string">
            <text:p text:style-name="P172">Usługa</text:p>
          </table:table-cell>
          <table:table-cell table:style-name="Tabela1.A3" office:value-type="string">
            <text:p text:style-name="P237">60 000,00 <text:span text:style-name="T126">zł</text:span></text:p>
          </table:table-cell>
          <table:table-cell table:style-name="Tabela1.A3" office:value-type="string">
            <text:p text:style-name="P230">03.02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4">Otwarcie 12.02.2026r. </text:p>
          </table:table-cell>
          <table:table-cell table:style-name="Tabela1.A3" office:value-type="string">
            <text:p text:style-name="P153"/>
          </table:table-cell>
          <table:table-cell table:style-name="Tabela1.K3" office:value-type="string">
            <text:p text:style-name="P160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50">WZP.271.1.<text:span text:style-name="T123">1</text:span><text:span text:style-name="T127">32</text:span>.202<text:span text:style-name="T117">6 </text:span>z dnia <text:s/><text:span text:style-name="T126">0</text:span><text:span text:style-name="T127">3</text:span>.<text:span text:style-name="T117">0</text:span><text:span text:style-name="T126">2</text:span>.202<text:span text:style-name="T117">6</text:span></text:p>
          </table:table-cell>
          <table:table-cell table:style-name="Tabela1.A3" office:value-type="string">
            <text:p text:style-name="P237">"Wykonanie 25 szt audytów energetycznych budynków mieszkalnych w gospodarstwach domowych na terenie Gminy - Miasta Płock" dot. roku 2026</text:p>
          </table:table-cell>
          <table:table-cell table:style-name="Tabela1.A3" office:value-type="string">
            <text:p text:style-name="P259">Tryb podstawowy art. 275 pkt 2</text:p>
            <text:p text:style-name="P259">34 375,00 <text:span text:style-name="T127">zł</text:span></text:p>
            <text:p text:style-name="P259">7 975,64 <text:span text:style-name="T127">euro</text:span></text:p>
          </table:table-cell>
          <table:table-cell table:style-name="Tabela1.A3" office:value-type="string">
            <text:p text:style-name="P173">Usługa</text:p>
          </table:table-cell>
          <table:table-cell table:style-name="Tabela1.A3" office:value-type="string">
            <text:p text:style-name="P237"><text:s/>50 000,00 <text:span text:style-name="T127">zł</text:span>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3">W trakcie przygotowania </text:p>
          </table:table-cell>
          <table:table-cell table:style-name="Tabela1.A3" office:value-type="string">
            <text:p text:style-name="P153"/>
          </table:table-cell>
          <table:table-cell table:style-name="Tabela1.K3" office:value-type="string">
            <text:p text:style-name="P161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50">WZP.271.1.<text:span text:style-name="T123">1</text:span><text:span text:style-name="T127">4</text:span>.202<text:span text:style-name="T117">6 </text:span>z dnia <text:s/><text:span text:style-name="T126">0</text:span><text:span text:style-name="T127">4</text:span>.<text:span text:style-name="T117">0</text:span><text:span text:style-name="T126">2</text:span>.202<text:span text:style-name="T117">6</text:span></text:p>
          </table:table-cell>
          <table:table-cell table:style-name="Tabela1.A3" office:value-type="string">
            <text:p text:style-name="P237">Wyłonienie Wykonawcy do realizacji prac budowlanych w zakresie budowy Parku Kieszonkowego przy ulicy Borowickiej w Płocku</text:p>
          </table:table-cell>
          <table:table-cell table:style-name="Tabela1.A3" office:value-type="string">
            <text:p text:style-name="P258">Tryb podstawowy art. 275 pkt 2</text:p>
            <text:p text:style-name="P258">384 716,39 <text:span text:style-name="T128">zł</text:span></text:p>
            <text:p text:style-name="P258">89 261,34 <text:span text:style-name="T128">euro</text:span></text:p>
          </table:table-cell>
          <table:table-cell table:style-name="Tabela1.A3" office:value-type="string">
            <text:p text:style-name="P174">Robota budowlana</text:p>
          </table:table-cell>
          <table:table-cell table:style-name="Tabela1.A3" office:value-type="string">
            <text:p text:style-name="P237">523 446,50 <text:span text:style-name="T128">zł</text:span></text:p>
          </table:table-cell>
          <table:table-cell table:style-name="Tabela1.A3" office:value-type="string">
            <text:p text:style-name="P229">11.02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5">Otwarcie ofert 26.02.2026r.</text:p>
          </table:table-cell>
          <table:table-cell table:style-name="Tabela1.A3" office:value-type="string">
            <text:p text:style-name="P153"/>
          </table:table-cell>
          <table:table-cell table:style-name="Tabela1.K3" office:value-type="string">
            <text:p text:style-name="P159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383"/>
              </text:list-item>
            </text:list>
          </table:table-cell>
          <table:table-cell table:style-name="Tabela1.A3" office:value-type="string">
            <text:p text:style-name="P150">WZP.271.1.<text:span text:style-name="T123">1</text:span><text:span text:style-name="T127">5</text:span>.202<text:span text:style-name="T117">6 </text:span>z dnia <text:s/><text:span text:style-name="T126">0</text:span><text:span text:style-name="T127">4</text:span>.<text:span text:style-name="T117">0</text:span><text:span text:style-name="T126">2</text:span>.202<text:span text:style-name="T117">6</text:span></text:p>
          </table:table-cell>
          <table:table-cell table:style-name="Tabela1.A3" office:value-type="string">
            <text:p text:style-name="P237"><text:span text:style-name="T128">B</text:span>udow<text:span text:style-name="T128">a</text:span> urządzeń rekreacji codziennej – urządzeń sprawnościowych w ramach zadania inwestycyjnego „Budowa toru Ninja”</text:p>
          </table:table-cell>
          <table:table-cell table:style-name="Tabela1.A3" office:value-type="string">
            <text:p text:style-name="P260">Tryb podstawowy art. 275 pkt 2</text:p>
            <text:p text:style-name="P260">384 716,39 <text:span text:style-name="T128">zł</text:span></text:p>
            <text:p text:style-name="P260">98 265,66 <text:span text:style-name="T128">euro</text:span></text:p>
          </table:table-cell>
          <table:table-cell table:style-name="Tabela1.A3" office:value-type="string">
            <text:p text:style-name="P174">Robota budowlana</text:p>
          </table:table-cell>
          <table:table-cell table:style-name="Tabela1.A3" office:value-type="string">
            <text:p text:style-name="P237">525646 <text:span text:style-name="T128">zł</text:span></text:p>
          </table:table-cell>
          <table:table-cell table:style-name="Tabela1.A3" office:value-type="string">
            <text:p text:style-name="P232">11.02.2026</text:p>
          </table:table-cell>
          <table:table-cell table:style-name="Tabela1.A3" office:value-type="string">
            <text:p text:style-name="P227"/>
          </table:table-cell>
          <table:table-cell table:style-name="Tabela1.A3" office:value-type="string">
            <text:p text:style-name="P76">Otwarcie ofert 26.02.2026r.</text:p>
          </table:table-cell>
          <table:table-cell table:style-name="Tabela1.A3" office:value-type="string">
            <text:p text:style-name="P153"/>
          </table:table-cell>
          <table:table-cell table:style-name="Tabela1.K3" office:value-type="string">
            <text:p text:style-name="P159">WIR</text:p>
          </table:table-cell>
        </table:table-row>
      </table:table>
      <text:p text:style-name="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" style:default-outline-level="2" style:class="text">
      <style:paragraph-properties fo:margin-top="0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WW-Nagłówek" style:next-style-name="Text" style:default-outline-level="3" style:class="text">
      <style:paragraph-properties fo:margin-top="0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Nagłówek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9.991cm" fo:margin-right="0cm" fo:hyphenation-ladder-count="no-limit" fo:text-indent="0.011cm" style:auto-text-indent="false">
        <style:tab-stops/>
      </style:paragraph-properties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punctuation-wrap="simple"/>
      <style:text-properties fo:color="#00000a" loext:opacity="100%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language="en" fo:country="US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line-height="150%" fo:text-align="justify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W-Tekst_20_długiego_20_cytatu" style:display-name="WW-Tekst długiego cytatu" style:family="paragraph" style:parent-style-name="Standard">
      <style:paragraph-properties fo:text-align="justify" style:justify-single-word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pl" style:country-asian="PL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pl" style:country-asian="PL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language="en" fo:country="US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omyślne" style:family="paragraph">
      <style:paragraph-properties fo:hyphenation-ladder-count="no-limit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use-window-font-color="true" loext:opacity="0%" fo:font-size="12pt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1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2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5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8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WW8Num13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ListLabel_20_7" style:display-name="ListLabel 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6" style:family="text"/>
    <style:style style:name="WW8Num35z7" style:family="text"/>
    <style:style style:name="WW8Num35z8" style:family="text"/>
    <style:style style:name="WW8Num1z1" style:family="text"/>
    <style:style style:name="WW8Num1z2" style:family="text"/>
    <style:style style:name="WW8Num1z3" style:family="text"/>
    <style:style style:name="WW8Num1z6" style:family="text"/>
    <style:style style:name="WW8Num1z7" style:family="text"/>
    <style:style style:name="WW8Num1z8" style:family="text"/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4" style:display-name="Domyślna czcionka akapitu4" style:family="text"/>
    <style:style style:name="fn-ref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istLabel_20_371" style:display-name="ListLabel 37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373" style:display-name="ListLabel 373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74" style:display-name="ListLabel 374" style:family="text">
      <style:text-properties style:font-name-complex="Courier New" style:font-family-complex="'Courier New'" style:font-family-generic-complex="modern" style:font-pitch-complex="fixed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 style:font-pitch-complex="fixed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383" style:display-name="ListLabel 383" style:family="text">
      <style:text-properties style:font-name-complex="Courier New" style:font-family-complex="'Courier New'" style:font-family-generic-complex="modern" style:font-pitch-complex="fixed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 style:font-pitch-complex="fixed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 style:font-pitch-complex="fixed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392" style:display-name="ListLabel 39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Courier New" style:font-family-complex="'Courier New'" style:font-family-generic-complex="modern" style:font-pitch-complex="fixed"/>
    </style:style>
    <style:style style:name="ListLabel_20_394" style:display-name="ListLabel 3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5" style:display-name="ListLabel 3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-complex="Courier New" style:font-family-complex="'Courier New'" style:font-family-generic-complex="modern" style:font-pitch-complex="fixed"/>
    </style:style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9" style:display-name="ListLabel 399" style:family="text">
      <style:text-properties style:font-name-complex="Courier New" style:font-family-complex="'Courier New'" style:font-family-generic-complex="modern" style:font-pitch-complex="fixed"/>
    </style:style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1" style:display-name="ListLabel 40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02" style:display-name="ListLabel 402" style:family="text">
      <style:text-properties style:font-name-complex="Courier New" style:font-family-complex="'Courier New'" style:font-family-generic-complex="modern" style:font-pitch-complex="fixed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Courier New" style:font-family-complex="'Courier New'" style:font-family-generic-complex="modern" style:font-pitch-complex="fixed"/>
    </style:style>
    <style:style style:name="ListLabel_20_406" style:display-name="ListLabel 4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Courier New" style:font-family-complex="'Courier New'" style:font-family-generic-complex="modern" style:font-pitch-complex="fixed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 style:font-pitch-complex="fixed"/>
    </style:style>
    <style:style style:name="ListLabel_20_415" style:display-name="ListLabel 4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6" style:display-name="ListLabel 4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9" style:display-name="ListLabel 429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2" style:display-name="ListLabel 432" style:family="text">
      <style:text-properties style:font-name-complex="Courier New" style:font-family-complex="'Courier New'" style:font-family-generic-complex="modern" style:font-pitch-complex="fixed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4" style:display-name="ListLabel 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 style:font-pitch-complex="fixed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7" style:display-name="ListLabel 437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38" style:display-name="ListLabel 438" style:family="text">
      <style:text-properties style:font-name-complex="Courier New" style:font-family-complex="'Courier New'" style:font-family-generic-complex="modern" style:font-pitch-complex="fixed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0" style:display-name="ListLabel 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1" style:display-name="ListLabel 441" style:family="text">
      <style:text-properties style:font-name-complex="Courier New" style:font-family-complex="'Courier New'" style:font-family-generic-complex="modern" style:font-pitch-complex="fixed"/>
    </style:style>
    <style:style style:name="ListLabel_20_442" style:display-name="ListLabel 4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3" style:display-name="ListLabel 4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4" style:display-name="ListLabel 444" style:family="text">
      <style:text-properties style:font-name-complex="Courier New" style:font-family-complex="'Courier New'" style:font-family-generic-complex="modern" style:font-pitch-complex="fixed"/>
    </style:style>
    <style:style style:name="ListLabel_20_445" style:display-name="ListLabel 4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6" style:display-name="ListLabel 44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style:font-name-complex="Courier New" style:font-family-complex="'Courier New'" style:font-family-generic-complex="modern" style:font-pitch-complex="fixed"/>
    </style:style>
    <style:style style:name="ListLabel_20_457" style:display-name="ListLabel 4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8" style:display-name="ListLabel 4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" style:display-name="ListLabel 459" style:family="text">
      <style:text-properties style:font-name-complex="Courier New" style:font-family-complex="'Courier New'" style:font-family-generic-complex="modern" style:font-pitch-complex="fixed"/>
    </style:style>
    <style:style style:name="ListLabel_20_460" style:display-name="ListLabel 4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1" style:display-name="ListLabel 4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" style:display-name="ListLabel 462" style:family="text">
      <style:text-properties style:font-name-complex="Courier New" style:font-family-complex="'Courier New'" style:font-family-generic-complex="modern" style:font-pitch-complex="fixed"/>
    </style:style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 style:font-pitch-complex="fixed"/>
    </style:style>
    <style:style style:name="ListLabel_20_466" style:display-name="ListLabel 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Courier New" style:font-family-complex="'Courier New'" style:font-family-generic-complex="modern" style:font-pitch-complex="fixed"/>
    </style:style>
    <style:style style:name="ListLabel_20_469" style:display-name="ListLabel 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 style:font-pitch-complex="fixed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3" style:display-name="ListLabel 47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476" style:display-name="ListLabel 476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477" style:display-name="ListLabel 47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478" style:display-name="ListLabel 478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479" style:display-name="ListLabel 479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480" style:display-name="ListLabel 480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81" style:display-name="ListLabel 48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482" style:display-name="ListLabel 48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83" style:display-name="ListLabel 4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" style:display-name="ListLabel 484" style:family="text">
      <style:text-properties fo:font-size="9pt" fo:font-style="normal" style:font-size-asian="9pt" style:font-style-asian="normal"/>
    </style:style>
    <style:style style:name="ListLabel_20_485" style:display-name="ListLabel 485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fo:font-style="normal" style:font-style-asian="normal"/>
    </style:style>
    <style:style style:name="ListLabel_20_487" style:display-name="ListLabel 48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fo:font-style="normal" style:font-style-asian="normal"/>
    </style:style>
    <style:style style:name="ListLabel_20_489" style:display-name="ListLabel 48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0" style:display-name="ListLabel 49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491" style:display-name="ListLabel 49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493" style:display-name="ListLabel 49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" style:display-name="ListLabel 49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8" style:display-name="ListLabel 49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499" style:display-name="ListLabel 49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500" style:display-name="ListLabel 50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501" style:display-name="ListLabel 50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502" style:display-name="ListLabel 502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Courier New" style:font-family-complex="'Courier New'" style:font-family-generic-complex="modern" style:font-pitch-complex="fixed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9" style:display-name="ListLabel 509" style:family="text">
      <style:text-properties style:font-name-complex="Courier New" style:font-family-complex="'Courier New'" style:font-family-generic-complex="modern" style:font-pitch-complex="fixed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1" style:display-name="ListLabel 51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512" style:display-name="ListLabel 512" style:family="text">
      <style:text-properties style:font-name-complex="Courier New" style:font-family-complex="'Courier New'" style:font-family-generic-complex="modern" style:font-pitch-complex="fixed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 style:font-pitch-complex="fixed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8" style:display-name="ListLabel 518" style:family="text">
      <style:text-properties style:font-name-complex="Courier New" style:font-family-complex="'Courier New'" style:font-family-generic-complex="modern" style:font-pitch-complex="fixed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0" style:display-name="ListLabel 52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521" style:display-name="ListLabel 52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522" style:display-name="ListLabel 522" style:family="text">
      <style:text-properties style:font-name-complex="Courier New" style:font-family-complex="'Courier New'" style:font-family-generic-complex="modern" style:font-pitch-complex="fixed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4" style:display-name="ListLabel 5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 style:font-pitch-complex="fixed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7" style:display-name="ListLabel 5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8" style:display-name="ListLabel 528" style:family="text">
      <style:text-properties style:font-name-complex="Courier New" style:font-family-complex="'Courier New'" style:font-family-generic-complex="modern" style:font-pitch-complex="fixed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0" style:display-name="ListLabel 53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531" style:display-name="ListLabel 531" style:family="text">
      <style:text-properties style:font-name-complex="Courier New" style:font-family-complex="'Courier New'" style:font-family-generic-complex="modern" style:font-pitch-complex="fixed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3" style:display-name="ListLabel 5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4" style:display-name="ListLabel 534" style:family="text">
      <style:text-properties style:font-name-complex="Courier New" style:font-family-complex="'Courier New'" style:font-family-generic-complex="modern" style:font-pitch-complex="fixed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7" style:display-name="ListLabel 537" style:family="text">
      <style:text-properties style:font-name-complex="Courier New" style:font-family-complex="'Courier New'" style:font-family-generic-complex="modern" style:font-pitch-complex="fixed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540" style:display-name="ListLabel 540" style:family="text">
      <style:text-properties style:font-name-complex="Courier New" style:font-family-complex="'Courier New'" style:font-family-generic-complex="modern" style:font-pitch-complex="fixed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2" style:display-name="ListLabel 5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3" style:display-name="ListLabel 543" style:family="text">
      <style:text-properties style:font-name-complex="Courier New" style:font-family-complex="'Courier New'" style:font-family-generic-complex="modern" style:font-pitch-complex="fixed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6" style:display-name="ListLabel 546" style:family="text">
      <style:text-properties style:font-name-complex="Courier New" style:font-family-complex="'Courier New'" style:font-family-generic-complex="modern" style:font-pitch-complex="fixed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549" style:display-name="ListLabel 549" style:family="text">
      <style:text-properties style:font-name-complex="Courier New" style:font-family-complex="'Courier New'" style:font-family-generic-complex="modern" style:font-pitch-complex="fixed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1" style:display-name="ListLabel 5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2" style:display-name="ListLabel 552" style:family="text">
      <style:text-properties style:font-name-complex="Courier New" style:font-family-complex="'Courier New'" style:font-family-generic-complex="modern" style:font-pitch-complex="fixed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4" style:display-name="ListLabel 5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558" style:display-name="ListLabel 558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Courier New" style:font-family-complex="'Courier New'" style:font-family-generic-complex="modern" style:font-pitch-complex="fixed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5" style:display-name="ListLabel 57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76" style:display-name="ListLabel 576" style:family="text">
      <style:text-properties style:font-name-complex="Courier New" style:font-family-complex="'Courier New'" style:font-family-generic-complex="modern" style:font-pitch-complex="fixed"/>
    </style:style>
    <style:style style:name="ListLabel_20_577" style:display-name="ListLabel 5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8" style:display-name="ListLabel 5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 style:font-pitch-complex="fixed"/>
    </style:style>
    <style:style style:name="ListLabel_20_580" style:display-name="ListLabel 5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1" style:display-name="ListLabel 5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2" style:display-name="ListLabel 582" style:family="text">
      <style:text-properties style:font-name-complex="Courier New" style:font-family-complex="'Courier New'" style:font-family-generic-complex="modern" style:font-pitch-complex="fixed"/>
    </style:style>
    <style:style style:name="ListLabel_20_583" style:display-name="ListLabel 5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4" style:display-name="ListLabel 58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85" style:display-name="ListLabel 585" style:family="text">
      <style:text-properties style:font-name-complex="Courier New" style:font-family-complex="'Courier New'" style:font-family-generic-complex="modern" style:font-pitch-complex="fixed"/>
    </style:style>
    <style:style style:name="ListLabel_20_586" style:display-name="ListLabel 5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8" style:display-name="ListLabel 588" style:family="text">
      <style:text-properties style:font-name-complex="Courier New" style:font-family-complex="'Courier New'" style:font-family-generic-complex="modern" style:font-pitch-complex="fixed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0" style:display-name="ListLabel 5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Courier New" style:font-family-complex="'Courier New'" style:font-family-generic-complex="modern" style:font-pitch-complex="fixed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3" style:display-name="ListLabel 59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94" style:display-name="ListLabel 594" style:family="text">
      <style:text-properties style:font-name-complex="Courier New" style:font-family-complex="'Courier New'" style:font-family-generic-complex="modern" style:font-pitch-complex="fixed"/>
    </style:style>
    <style:style style:name="ListLabel_20_595" style:display-name="ListLabel 5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6" style:display-name="ListLabel 5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7" style:display-name="ListLabel 597" style:family="text">
      <style:text-properties style:font-name-complex="Courier New" style:font-family-complex="'Courier New'" style:font-family-generic-complex="modern" style:font-pitch-complex="fixed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9" style:display-name="ListLabel 5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0" style:display-name="ListLabel 600" style:family="text">
      <style:text-properties style:font-name-complex="Courier New" style:font-family-complex="'Courier New'" style:font-family-generic-complex="modern" style:font-pitch-complex="fixed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_5f_xbe" style:display-name="_xbe" style:family="text" style:parent-style-name="Domyślna_20_czcionka_20_akapitu"/>
    <style:style style:name="ListLabel_20_602" style:display-name="ListLabel 60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603" style:display-name="ListLabel 603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04" style:display-name="ListLabel 604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605" style:display-name="ListLabel 605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606" style:display-name="ListLabel 60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607" style:display-name="ListLabel 607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608" style:display-name="ListLabel 608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609" style:display-name="ListLabel 609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10" style:display-name="ListLabel 61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611" style:display-name="ListLabel 61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12" style:display-name="ListLabel 6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3" style:display-name="ListLabel 613" style:family="text">
      <style:text-properties fo:font-size="9pt" fo:font-style="normal" style:font-size-asian="9pt" style:font-style-asian="normal"/>
    </style:style>
    <style:style style:name="ListLabel_20_614" style:display-name="ListLabel 614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fo:font-style="normal" style:font-style-asian="normal"/>
    </style:style>
    <style:style style:name="ListLabel_20_616" style:display-name="ListLabel 61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7" style:display-name="ListLabel 617" style:family="text">
      <style:text-properties fo:font-style="normal" style:font-style-asian="normal"/>
    </style:style>
    <style:style style:name="ListLabel_20_618" style:display-name="ListLabel 61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20" style:display-name="ListLabel 62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21" style:display-name="ListLabel 62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22" style:display-name="ListLabel 62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24" style:display-name="ListLabel 6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26" style:display-name="ListLabel 626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27" style:display-name="ListLabel 62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28" style:display-name="ListLabel 62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629" style:display-name="ListLabel 629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631" style:display-name="ListLabel 631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32" style:display-name="ListLabel 632" style:family="text">
      <style:text-properties style:font-name-complex="Courier New" style:font-family-complex="'Courier New'" style:font-family-generic-complex="modern" style:font-pitch-complex="fixed"/>
    </style:style>
    <style:style style:name="ListLabel_20_633" style:display-name="ListLabel 6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4" style:display-name="ListLabel 6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style:font-name-complex="Courier New" style:font-family-complex="'Courier New'" style:font-family-generic-complex="modern" style:font-pitch-complex="fixed"/>
    </style:style>
    <style:style style:name="ListLabel_20_636" style:display-name="ListLabel 6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7" style:display-name="ListLabel 6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Courier New" style:font-family-complex="'Courier New'" style:font-family-generic-complex="modern" style:font-pitch-complex="fixed"/>
    </style:style>
    <style:style style:name="ListLabel_20_639" style:display-name="ListLabel 6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0" style:display-name="ListLabel 640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style:font-name-complex="Courier New" style:font-family-complex="'Courier New'" style:font-family-generic-complex="modern" style:font-pitch-complex="fixed"/>
    </style:style>
    <style:style style:name="ListLabel_20_642" style:display-name="ListLabel 6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3" style:display-name="ListLabel 6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4" style:display-name="ListLabel 644" style:family="text">
      <style:text-properties style:font-name-complex="Courier New" style:font-family-complex="'Courier New'" style:font-family-generic-complex="modern" style:font-pitch-complex="fixed"/>
    </style:style>
    <style:style style:name="ListLabel_20_645" style:display-name="ListLabel 6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6" style:display-name="ListLabel 6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style:font-name-complex="Courier New" style:font-family-complex="'Courier New'" style:font-family-generic-complex="modern" style:font-pitch-complex="fixed"/>
    </style:style>
    <style:style style:name="ListLabel_20_648" style:display-name="ListLabel 6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9" style:display-name="ListLabel 64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50" style:display-name="ListLabel 65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51" style:display-name="ListLabel 651" style:family="text">
      <style:text-properties style:font-name-complex="Courier New" style:font-family-complex="'Courier New'" style:font-family-generic-complex="modern" style:font-pitch-complex="fixed"/>
    </style:style>
    <style:style style:name="ListLabel_20_652" style:display-name="ListLabel 6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3" style:display-name="ListLabel 6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style:font-name-complex="Courier New" style:font-family-complex="'Courier New'" style:font-family-generic-complex="modern" style:font-pitch-complex="fixed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6" style:display-name="ListLabel 6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7" style:display-name="ListLabel 657" style:family="text">
      <style:text-properties style:font-name-complex="Courier New" style:font-family-complex="'Courier New'" style:font-family-generic-complex="modern" style:font-pitch-complex="fixed"/>
    </style:style>
    <style:style style:name="ListLabel_20_658" style:display-name="ListLabel 6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9" style:display-name="ListLabel 65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style:font-name-complex="Courier New" style:font-family-complex="'Courier New'" style:font-family-generic-complex="modern" style:font-pitch-complex="fixed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style:font-name-complex="Courier New" style:font-family-complex="'Courier New'" style:font-family-generic-complex="modern" style:font-pitch-complex="fixed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5" style:display-name="ListLabel 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 style:font-pitch-complex="fixed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8" style:display-name="ListLabel 66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 style:font-pitch-complex="fixed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 style:font-pitch-complex="fixed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4" style:display-name="ListLabel 6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5" style:display-name="ListLabel 675" style:family="text">
      <style:text-properties style:font-name-complex="Courier New" style:font-family-complex="'Courier New'" style:font-family-generic-complex="modern" style:font-pitch-complex="fixed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7" style:display-name="ListLabel 67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78" style:display-name="ListLabel 678" style:family="text">
      <style:text-properties style:font-name-complex="Courier New" style:font-family-complex="'Courier New'" style:font-family-generic-complex="modern" style:font-pitch-complex="fixed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0" style:display-name="ListLabel 6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1" style:display-name="ListLabel 681" style:family="text">
      <style:text-properties style:font-name-complex="Courier New" style:font-family-complex="'Courier New'" style:font-family-generic-complex="modern" style:font-pitch-complex="fixed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 style:font-pitch-complex="fixed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6" style:display-name="ListLabel 68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87" style:display-name="ListLabel 687" style:family="text">
      <style:text-properties style:font-name-complex="Courier New" style:font-family-complex="'Courier New'" style:font-family-generic-complex="modern" style:font-pitch-complex="fixed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0" style:display-name="ListLabel 690" style:family="text">
      <style:text-properties style:font-name-complex="Courier New" style:font-family-complex="'Courier New'" style:font-family-generic-complex="modern" style:font-pitch-complex="fixed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2" style:display-name="ListLabel 6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-complex="Courier New" style:font-family-complex="'Courier New'" style:font-family-generic-complex="modern" style:font-pitch-complex="fixed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5" style:display-name="ListLabel 69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-complex="Courier New" style:font-family-complex="'Courier New'" style:font-family-generic-complex="modern" style:font-pitch-complex="fixed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8" style:display-name="ListLabel 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9" style:display-name="ListLabel 699" style:family="text">
      <style:text-properties style:font-name-complex="Courier New" style:font-family-complex="'Courier New'" style:font-family-generic-complex="modern" style:font-pitch-complex="fixed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2" style:display-name="ListLabel 702" style:family="text">
      <style:text-properties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4" style:display-name="ListLabel 70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05" style:display-name="ListLabel 705" style:family="text">
      <style:text-properties style:font-name-complex="Courier New" style:font-family-complex="'Courier New'" style:font-family-generic-complex="modern" style:font-pitch-complex="fixed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7" style:display-name="ListLabel 7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8" style:display-name="ListLabel 708" style:family="text">
      <style:text-properties style:font-name-complex="Courier New" style:font-family-complex="'Courier New'" style:font-family-generic-complex="modern" style:font-pitch-complex="fixed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0" style:display-name="ListLabel 7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1" style:display-name="ListLabel 711" style:family="text">
      <style:text-properties style:font-name-complex="Courier New" style:font-family-complex="'Courier New'" style:font-family-generic-complex="modern" style:font-pitch-complex="fixed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3" style:display-name="ListLabel 71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14" style:display-name="ListLabel 714" style:family="text">
      <style:text-properties style:font-name-complex="Courier New" style:font-family-complex="'Courier New'" style:font-family-generic-complex="modern" style:font-pitch-complex="fixed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6" style:display-name="ListLabel 7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7" style:display-name="ListLabel 717" style:family="text">
      <style:text-properties style:font-name-complex="Courier New" style:font-family-complex="'Courier New'" style:font-family-generic-complex="modern" style:font-pitch-complex="fixed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9" style:display-name="ListLabel 7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0" style:display-name="ListLabel 720" style:family="text">
      <style:text-properties style:font-name-complex="Courier New" style:font-family-complex="'Courier New'" style:font-family-generic-complex="modern" style:font-pitch-complex="fixed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2" style:display-name="ListLabel 72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3" style:display-name="ListLabel 723" style:family="text">
      <style:text-properties style:font-name-complex="Courier New" style:font-family-complex="'Courier New'" style:font-family-generic-complex="modern" style:font-pitch-complex="fixed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5" style:display-name="ListLabel 7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Courier New" style:font-family-complex="'Courier New'" style:font-family-generic-complex="modern" style:font-pitch-complex="fixed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Courier New" style:font-family-complex="'Courier New'" style:font-family-generic-complex="modern" style:font-pitch-complex="fixed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1" style:display-name="ListLabel 73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732" style:display-name="ListLabel 732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33" style:display-name="ListLabel 733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734" style:display-name="ListLabel 734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735" style:display-name="ListLabel 73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736" style:display-name="ListLabel 736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737" style:display-name="ListLabel 737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738" style:display-name="ListLabel 738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39" style:display-name="ListLabel 73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740" style:display-name="ListLabel 74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41" style:display-name="ListLabel 7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2" style:display-name="ListLabel 742" style:family="text">
      <style:text-properties fo:font-size="9pt" fo:font-style="normal" style:font-size-asian="9pt" style:font-style-asian="normal"/>
    </style:style>
    <style:style style:name="ListLabel_20_743" style:display-name="ListLabel 743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fo:font-style="normal" style:font-style-asian="normal"/>
    </style:style>
    <style:style style:name="ListLabel_20_745" style:display-name="ListLabel 74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6" style:display-name="ListLabel 746" style:family="text">
      <style:text-properties fo:font-style="normal" style:font-style-asian="normal"/>
    </style:style>
    <style:style style:name="ListLabel_20_747" style:display-name="ListLabel 74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49" style:display-name="ListLabel 74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51" style:display-name="ListLabel 75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53" style:display-name="ListLabel 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4" style:display-name="ListLabel 75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56" style:display-name="ListLabel 75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57" style:display-name="ListLabel 75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758" style:display-name="ListLabel 75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760" style:display-name="ListLabel 760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 style:font-pitch-complex="fixed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3" style:display-name="ListLabel 7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 style:font-pitch-complex="fixed"/>
    </style:style>
    <style:style style:name="ListLabel_20_765" style:display-name="ListLabel 7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6" style:display-name="ListLabel 7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 style:font-pitch-complex="fixed"/>
    </style:style>
    <style:style style:name="ListLabel_20_768" style:display-name="ListLabel 7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9" style:display-name="ListLabel 769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Courier New" style:font-family-complex="'Courier New'" style:font-family-generic-complex="modern" style:font-pitch-complex="fixed"/>
    </style:style>
    <style:style style:name="ListLabel_20_771" style:display-name="ListLabel 7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2" style:display-name="ListLabel 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Courier New" style:font-family-complex="'Courier New'" style:font-family-generic-complex="modern" style:font-pitch-complex="fixed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 style:font-pitch-complex="fixed"/>
    </style:style>
    <style:style style:name="ListLabel_20_777" style:display-name="ListLabel 7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8" style:display-name="ListLabel 77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79" style:display-name="ListLabel 77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Courier New" style:font-family-complex="'Courier New'" style:font-family-generic-complex="modern" style:font-pitch-complex="fixed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2" style:display-name="ListLabel 7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3" style:display-name="ListLabel 783" style:family="text">
      <style:text-properties style:font-name-complex="Courier New" style:font-family-complex="'Courier New'" style:font-family-generic-complex="modern" style:font-pitch-complex="fixed"/>
    </style:style>
    <style:style style:name="ListLabel_20_784" style:display-name="ListLabel 7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5" style:display-name="ListLabel 7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style:font-name-complex="Courier New" style:font-family-complex="'Courier New'" style:font-family-generic-complex="modern" style:font-pitch-complex="fixed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8" style:display-name="ListLabel 78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89" style:display-name="ListLabel 789" style:family="text">
      <style:text-properties style:font-name-complex="Courier New" style:font-family-complex="'Courier New'" style:font-family-generic-complex="modern" style:font-pitch-complex="fixed"/>
    </style:style>
    <style:style style:name="ListLabel_20_790" style:display-name="ListLabel 7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1" style:display-name="ListLabel 7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style:font-name-complex="Courier New" style:font-family-complex="'Courier New'" style:font-family-generic-complex="modern" style:font-pitch-complex="fixed"/>
    </style:style>
    <style:style style:name="ListLabel_20_793" style:display-name="ListLabel 7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4" style:display-name="ListLabel 7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Courier New" style:font-family-complex="'Courier New'" style:font-family-generic-complex="modern" style:font-pitch-complex="fixed"/>
    </style:style>
    <style:style style:name="ListLabel_20_796" style:display-name="ListLabel 7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Courier New" style:font-family-complex="'Courier New'" style:font-family-generic-complex="modern" style:font-pitch-complex="fixed"/>
    </style:style>
    <style:style style:name="ListLabel_20_799" style:display-name="ListLabel 7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Courier New" style:font-family-complex="'Courier New'" style:font-family-generic-complex="modern" style:font-pitch-complex="fixed"/>
    </style:style>
    <style:style style:name="ListLabel_20_802" style:display-name="ListLabel 8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3" style:display-name="ListLabel 8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Courier New" style:font-family-complex="'Courier New'" style:font-family-generic-complex="modern" style:font-pitch-complex="fixed"/>
    </style:style>
    <style:style style:name="ListLabel_20_805" style:display-name="ListLabel 8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07" style:display-name="ListLabel 807" style:family="text">
      <style:text-properties style:font-name-complex="Courier New" style:font-family-complex="'Courier New'" style:font-family-generic-complex="modern" style:font-pitch-complex="fixed"/>
    </style:style>
    <style:style style:name="ListLabel_20_808" style:display-name="ListLabel 8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style:font-name-complex="Courier New" style:font-family-complex="'Courier New'" style:font-family-generic-complex="modern" style:font-pitch-complex="fixed"/>
    </style:style>
    <style:style style:name="ListLabel_20_811" style:display-name="ListLabel 8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2" style:display-name="ListLabel 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Courier New" style:font-family-complex="'Courier New'" style:font-family-generic-complex="modern" style:font-pitch-complex="fixed"/>
    </style:style>
    <style:style style:name="ListLabel_20_814" style:display-name="ListLabel 8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5" style:display-name="ListLabel 81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16" style:display-name="ListLabel 816" style:family="text">
      <style:text-properties style:font-name-complex="Courier New" style:font-family-complex="'Courier New'" style:font-family-generic-complex="modern" style:font-pitch-complex="fixed"/>
    </style:style>
    <style:style style:name="ListLabel_20_817" style:display-name="ListLabel 8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8" style:display-name="ListLabel 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style:font-name-complex="Courier New" style:font-family-complex="'Courier New'" style:font-family-generic-complex="modern" style:font-pitch-complex="fixed"/>
    </style:style>
    <style:style style:name="ListLabel_20_820" style:display-name="ListLabel 8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1" style:display-name="ListLabel 8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Courier New" style:font-family-complex="'Courier New'" style:font-family-generic-complex="modern" style:font-pitch-complex="fixed"/>
    </style:style>
    <style:style style:name="ListLabel_20_823" style:display-name="ListLabel 8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4" style:display-name="ListLabel 82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Courier New" style:font-family-complex="'Courier New'" style:font-family-generic-complex="modern" style:font-pitch-complex="fixed"/>
    </style:style>
    <style:style style:name="ListLabel_20_826" style:display-name="ListLabel 8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7" style:display-name="ListLabel 8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style:font-name-complex="Courier New" style:font-family-complex="'Courier New'" style:font-family-generic-complex="modern" style:font-pitch-complex="fixed"/>
    </style:style>
    <style:style style:name="ListLabel_20_829" style:display-name="ListLabel 8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0" style:display-name="ListLabel 8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Courier New" style:font-family-complex="'Courier New'" style:font-family-generic-complex="modern" style:font-pitch-complex="fixed"/>
    </style:style>
    <style:style style:name="ListLabel_20_832" style:display-name="ListLabel 8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3" style:display-name="ListLabel 83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Courier New" style:font-family-complex="'Courier New'" style:font-family-generic-complex="modern" style:font-pitch-complex="fixed"/>
    </style:style>
    <style:style style:name="ListLabel_20_835" style:display-name="ListLabel 8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6" style:display-name="ListLabel 846" style:family="text">
      <style:text-properties style:font-name-complex="Courier New" style:font-family-complex="'Courier New'" style:font-family-generic-complex="modern" style:font-pitch-complex="fixed"/>
    </style:style>
    <style:style style:name="ListLabel_20_847" style:display-name="ListLabel 8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8" style:display-name="ListLabel 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style:font-name-complex="Courier New" style:font-family-complex="'Courier New'" style:font-family-generic-complex="modern" style:font-pitch-complex="fixed"/>
    </style:style>
    <style:style style:name="ListLabel_20_850" style:display-name="ListLabel 8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52" style:display-name="ListLabel 852" style:family="text">
      <style:text-properties style:font-name-complex="Courier New" style:font-family-complex="'Courier New'" style:font-family-generic-complex="modern" style:font-pitch-complex="fixed"/>
    </style:style>
    <style:style style:name="ListLabel_20_853" style:display-name="ListLabel 8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5" style:display-name="ListLabel 855" style:family="text">
      <style:text-properties style:font-name-complex="Courier New" style:font-family-complex="'Courier New'" style:font-family-generic-complex="modern" style:font-pitch-complex="fixed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7" style:display-name="ListLabel 8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8" style:display-name="ListLabel 858" style:family="text">
      <style:text-properties style:font-name-complex="Courier New" style:font-family-complex="'Courier New'" style:font-family-generic-complex="modern" style:font-pitch-complex="fixed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861" style:display-name="ListLabel 861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62" style:display-name="ListLabel 862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863" style:display-name="ListLabel 863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864" style:display-name="ListLabel 8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865" style:display-name="ListLabel 865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866" style:display-name="ListLabel 866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867" style:display-name="ListLabel 867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68" style:display-name="ListLabel 86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869" style:display-name="ListLabel 86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70" style:display-name="ListLabel 8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1" style:display-name="ListLabel 871" style:family="text">
      <style:text-properties fo:font-size="9pt" fo:font-style="normal" style:font-size-asian="9pt" style:font-style-asian="normal"/>
    </style:style>
    <style:style style:name="ListLabel_20_872" style:display-name="ListLabel 872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3" style:display-name="ListLabel 873" style:family="text">
      <style:text-properties fo:font-style="normal" style:font-style-asian="normal"/>
    </style:style>
    <style:style style:name="ListLabel_20_874" style:display-name="ListLabel 87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5" style:display-name="ListLabel 875" style:family="text">
      <style:text-properties fo:font-style="normal" style:font-style-asian="normal"/>
    </style:style>
    <style:style style:name="ListLabel_20_876" style:display-name="ListLabel 87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878" style:display-name="ListLabel 87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9" style:display-name="ListLabel 87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881" style:display-name="ListLabel 88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82" style:display-name="ListLabel 8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3" style:display-name="ListLabel 88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884" style:display-name="ListLabel 884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886" style:display-name="ListLabel 88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887" style:display-name="ListLabel 887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889" style:display-name="ListLabel 889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90" style:display-name="ListLabel 890" style:family="text">
      <style:text-properties style:font-name-complex="Courier New" style:font-family-complex="'Courier New'" style:font-family-generic-complex="modern" style:font-pitch-complex="fixed"/>
    </style:style>
    <style:style style:name="ListLabel_20_891" style:display-name="ListLabel 8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2" style:display-name="ListLabel 8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3" style:display-name="ListLabel 893" style:family="text">
      <style:text-properties style:font-name-complex="Courier New" style:font-family-complex="'Courier New'" style:font-family-generic-complex="modern" style:font-pitch-complex="fixed"/>
    </style:style>
    <style:style style:name="ListLabel_20_894" style:display-name="ListLabel 8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5" style:display-name="ListLabel 8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6" style:display-name="ListLabel 896" style:family="text">
      <style:text-properties style:font-name-complex="Courier New" style:font-family-complex="'Courier New'" style:font-family-generic-complex="modern" style:font-pitch-complex="fixed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8" style:display-name="ListLabel 898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9" style:display-name="ListLabel 899" style:family="text">
      <style:text-properties style:font-name-complex="Courier New" style:font-family-complex="'Courier New'" style:font-family-generic-complex="modern" style:font-pitch-complex="fixed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1" style:display-name="ListLabel 9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2" style:display-name="ListLabel 902" style:family="text">
      <style:text-properties style:font-name-complex="Courier New" style:font-family-complex="'Courier New'" style:font-family-generic-complex="modern" style:font-pitch-complex="fixed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4" style:display-name="ListLabel 9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5" style:display-name="ListLabel 905" style:family="text">
      <style:text-properties style:font-name-complex="Courier New" style:font-family-complex="'Courier New'" style:font-family-generic-complex="modern" style:font-pitch-complex="fixed"/>
    </style:style>
    <style:style style:name="ListLabel_20_906" style:display-name="ListLabel 9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7" style:display-name="ListLabel 90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908" style:display-name="ListLabel 90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909" style:display-name="ListLabel 909" style:family="text">
      <style:text-properties style:font-name-complex="Courier New" style:font-family-complex="'Courier New'" style:font-family-generic-complex="modern" style:font-pitch-complex="fixed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1" style:display-name="ListLabel 9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2" style:display-name="ListLabel 912" style:family="text">
      <style:text-properties style:font-name-complex="Courier New" style:font-family-complex="'Courier New'" style:font-family-generic-complex="modern" style:font-pitch-complex="fixed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5" style:display-name="ListLabel 915" style:family="text">
      <style:text-properties style:font-name-complex="Courier New" style:font-family-complex="'Courier New'" style:font-family-generic-complex="modern" style:font-pitch-complex="fixed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918" style:display-name="ListLabel 918" style:family="text">
      <style:text-properties style:font-name-complex="Courier New" style:font-family-complex="'Courier New'" style:font-family-generic-complex="modern" style:font-pitch-complex="fixed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0" style:display-name="ListLabel 9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1" style:display-name="ListLabel 921" style:family="text">
      <style:text-properties style:font-name-complex="Courier New" style:font-family-complex="'Courier New'" style:font-family-generic-complex="modern" style:font-pitch-complex="fixed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4" style:display-name="ListLabel 924" style:family="text">
      <style:text-properties style:font-name-complex="Courier New" style:font-family-complex="'Courier New'" style:font-family-generic-complex="modern" style:font-pitch-complex="fixed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927" style:display-name="ListLabel 927" style:family="text">
      <style:text-properties style:font-name-complex="Courier New" style:font-family-complex="'Courier New'" style:font-family-generic-complex="modern" style:font-pitch-complex="fixed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9" style:display-name="ListLabel 9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0" style:display-name="ListLabel 930" style:family="text">
      <style:text-properties style:font-name-complex="Courier New" style:font-family-complex="'Courier New'" style:font-family-generic-complex="modern" style:font-pitch-complex="fixed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2" style:display-name="ListLabel 9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3" style:display-name="ListLabel 933" style:family="text">
      <style:text-properties style:font-name-complex="Courier New" style:font-family-complex="'Courier New'" style:font-family-generic-complex="modern" style:font-pitch-complex="fixed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5" style:display-name="ListLabel 93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36" style:display-name="ListLabel 936" style:family="text">
      <style:text-properties style:font-name-complex="Courier New" style:font-family-complex="'Courier New'" style:font-family-generic-complex="modern" style:font-pitch-complex="fixed"/>
    </style:style>
    <style:style style:name="ListLabel_20_937" style:display-name="ListLabel 9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8" style:display-name="ListLabel 9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9" style:display-name="ListLabel 939" style:family="text">
      <style:text-properties style:font-name-complex="Courier New" style:font-family-complex="'Courier New'" style:font-family-generic-complex="modern" style:font-pitch-complex="fixed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1" style:display-name="ListLabel 9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2" style:display-name="ListLabel 942" style:family="text">
      <style:text-properties style:font-name-complex="Courier New" style:font-family-complex="'Courier New'" style:font-family-generic-complex="modern" style:font-pitch-complex="fixed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4" style:display-name="ListLabel 94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45" style:display-name="ListLabel 945" style:family="text">
      <style:text-properties style:font-name-complex="Courier New" style:font-family-complex="'Courier New'" style:font-family-generic-complex="modern" style:font-pitch-complex="fixed"/>
    </style:style>
    <style:style style:name="ListLabel_20_946" style:display-name="ListLabel 9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7" style:display-name="ListLabel 9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7" style:display-name="ListLabel 957" style:family="text">
      <style:text-properties style:font-name-complex="Courier New" style:font-family-complex="'Courier New'" style:font-family-generic-complex="modern" style:font-pitch-complex="fixed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0" style:display-name="ListLabel 960" style:family="text">
      <style:text-properties style:font-name-complex="Courier New" style:font-family-complex="'Courier New'" style:font-family-generic-complex="modern" style:font-pitch-complex="fixed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63" style:display-name="ListLabel 963" style:family="text">
      <style:text-properties style:font-name-complex="Courier New" style:font-family-complex="'Courier New'" style:font-family-generic-complex="modern" style:font-pitch-complex="fixed"/>
    </style:style>
    <style:style style:name="ListLabel_20_964" style:display-name="ListLabel 9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5" style:display-name="ListLabel 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6" style:display-name="ListLabel 966" style:family="text">
      <style:text-properties style:font-name-complex="Courier New" style:font-family-complex="'Courier New'" style:font-family-generic-complex="modern" style:font-pitch-complex="fixed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8" style:display-name="ListLabel 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style:font-name-complex="Courier New" style:font-family-complex="'Courier New'" style:font-family-generic-complex="modern" style:font-pitch-complex="fixed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1" style:display-name="ListLabel 97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2" style:display-name="ListLabel 972" style:family="text">
      <style:text-properties style:font-name-complex="Courier New" style:font-family-complex="'Courier New'" style:font-family-generic-complex="modern" style:font-pitch-complex="fixed"/>
    </style:style>
    <style:style style:name="ListLabel_20_973" style:display-name="ListLabel 9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4" style:display-name="ListLabel 9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5" style:display-name="ListLabel 975" style:family="text">
      <style:text-properties style:font-name-complex="Courier New" style:font-family-complex="'Courier New'" style:font-family-generic-complex="modern" style:font-pitch-complex="fixed"/>
    </style:style>
    <style:style style:name="ListLabel_20_976" style:display-name="ListLabel 9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8" style:display-name="ListLabel 978" style:family="text">
      <style:text-properties style:font-name-complex="Courier New" style:font-family-complex="'Courier New'" style:font-family-generic-complex="modern" style:font-pitch-complex="fixed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0" style:display-name="ListLabel 98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81" style:display-name="ListLabel 981" style:family="text">
      <style:text-properties style:font-name-complex="Courier New" style:font-family-complex="'Courier New'" style:font-family-generic-complex="modern" style:font-pitch-complex="fixed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3" style:display-name="ListLabel 9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4" style:display-name="ListLabel 984" style:family="text">
      <style:text-properties style:font-name-complex="Courier New" style:font-family-complex="'Courier New'" style:font-family-generic-complex="modern" style:font-pitch-complex="fixed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6" style:display-name="ListLabel 9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7" style:display-name="ListLabel 987" style:family="text">
      <style:text-properties style:font-name-complex="Courier New" style:font-family-complex="'Courier New'" style:font-family-generic-complex="modern" style:font-pitch-complex="fixed"/>
    </style:style>
    <style:style style:name="ListLabel_20_988" style:display-name="ListLabel 9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9" style:display-name="ListLabel 989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91" style:display-name="ListLabel 991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992" style:display-name="ListLabel 992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993" style:display-name="ListLabel 99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994" style:display-name="ListLabel 994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995" style:display-name="ListLabel 995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996" style:display-name="ListLabel 996" style:family="text">
      <style:text-properties fo:font-size="7pt" fo:font-style="normal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97" style:display-name="ListLabel 99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998" style:display-name="ListLabel 99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99" style:display-name="ListLabel 9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0" style:display-name="ListLabel 1000" style:family="text">
      <style:text-properties fo:font-size="9pt" fo:font-style="normal" style:font-size-asian="9pt" style:font-style-asian="normal"/>
    </style:style>
    <style:style style:name="ListLabel_20_1001" style:display-name="ListLabel 1001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2" style:display-name="ListLabel 1002" style:family="text">
      <style:text-properties fo:font-style="normal" style:font-style-asian="normal"/>
    </style:style>
    <style:style style:name="ListLabel_20_1003" style:display-name="ListLabel 100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4" style:display-name="ListLabel 1004" style:family="text">
      <style:text-properties fo:font-style="normal" style:font-style-asian="normal"/>
    </style:style>
    <style:style style:name="ListLabel_20_1005" style:display-name="ListLabel 100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6" style:display-name="ListLabel 100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07" style:display-name="ListLabel 100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8" style:display-name="ListLabel 100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09" style:display-name="ListLabel 100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10" style:display-name="ListLabel 101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11" style:display-name="ListLabel 1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2" style:display-name="ListLabel 101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13" style:display-name="ListLabel 1013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15" style:display-name="ListLabel 1015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016" style:display-name="ListLabel 1016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1018" style:display-name="ListLabel 1018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19" style:display-name="ListLabel 1019" style:family="text">
      <style:text-properties style:font-name-complex="Courier New" style:font-family-complex="'Courier New'" style:font-family-generic-complex="modern" style:font-pitch-complex="fixed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1" style:display-name="ListLabel 10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2" style:display-name="ListLabel 1022" style:family="text">
      <style:text-properties style:font-name-complex="Courier New" style:font-family-complex="'Courier New'" style:font-family-generic-complex="modern" style:font-pitch-complex="fixed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4" style:display-name="ListLabel 10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5" style:display-name="ListLabel 1025" style:family="text">
      <style:text-properties style:font-name-complex="Courier New" style:font-family-complex="'Courier New'" style:font-family-generic-complex="modern" style:font-pitch-complex="fixed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7" style:display-name="ListLabel 1027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28" style:display-name="ListLabel 1028" style:family="text">
      <style:text-properties style:font-name-complex="Courier New" style:font-family-complex="'Courier New'" style:font-family-generic-complex="modern" style:font-pitch-complex="fixed"/>
    </style:style>
    <style:style style:name="ListLabel_20_1029" style:display-name="ListLabel 10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0" style:display-name="ListLabel 10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1" style:display-name="ListLabel 1031" style:family="text">
      <style:text-properties style:font-name-complex="Courier New" style:font-family-complex="'Courier New'" style:font-family-generic-complex="modern" style:font-pitch-complex="fixed"/>
    </style:style>
    <style:style style:name="ListLabel_20_1032" style:display-name="ListLabel 10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3" style:display-name="ListLabel 10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4" style:display-name="ListLabel 1034" style:family="text">
      <style:text-properties style:font-name-complex="Courier New" style:font-family-complex="'Courier New'" style:font-family-generic-complex="modern" style:font-pitch-complex="fixed"/>
    </style:style>
    <style:style style:name="ListLabel_20_1035" style:display-name="ListLabel 10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6" style:display-name="ListLabel 103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37" style:display-name="ListLabel 103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38" style:display-name="ListLabel 1038" style:family="text">
      <style:text-properties style:font-name-complex="Courier New" style:font-family-complex="'Courier New'" style:font-family-generic-complex="modern" style:font-pitch-complex="fixed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0" style:display-name="ListLabel 1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1" style:display-name="ListLabel 1041" style:family="text">
      <style:text-properties style:font-name-complex="Courier New" style:font-family-complex="'Courier New'" style:font-family-generic-complex="modern" style:font-pitch-complex="fixed"/>
    </style:style>
    <style:style style:name="ListLabel_20_1042" style:display-name="ListLabel 10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3" style:display-name="ListLabel 10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4" style:display-name="ListLabel 1044" style:family="text">
      <style:text-properties style:font-name-complex="Courier New" style:font-family-complex="'Courier New'" style:font-family-generic-complex="modern" style:font-pitch-complex="fixed"/>
    </style:style>
    <style:style style:name="ListLabel_20_1045" style:display-name="ListLabel 10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6" style:display-name="ListLabel 104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47" style:display-name="ListLabel 1047" style:family="text">
      <style:text-properties style:font-name-complex="Courier New" style:font-family-complex="'Courier New'" style:font-family-generic-complex="modern" style:font-pitch-complex="fixed"/>
    </style:style>
    <style:style style:name="ListLabel_20_1048" style:display-name="ListLabel 10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0" style:display-name="ListLabel 1050" style:family="text">
      <style:text-properties style:font-name-complex="Courier New" style:font-family-complex="'Courier New'" style:font-family-generic-complex="modern" style:font-pitch-complex="fixed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2" style:display-name="ListLabel 10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3" style:display-name="ListLabel 1053" style:family="text">
      <style:text-properties style:font-name-complex="Courier New" style:font-family-complex="'Courier New'" style:font-family-generic-complex="modern" style:font-pitch-complex="fixed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5" style:display-name="ListLabel 105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56" style:display-name="ListLabel 1056" style:family="text">
      <style:text-properties style:font-name-complex="Courier New" style:font-family-complex="'Courier New'" style:font-family-generic-complex="modern" style:font-pitch-complex="fixed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8" style:display-name="ListLabel 10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9" style:display-name="ListLabel 1059" style:family="text">
      <style:text-properties style:font-name-complex="Courier New" style:font-family-complex="'Courier New'" style:font-family-generic-complex="modern" style:font-pitch-complex="fixed"/>
    </style:style>
    <style:style style:name="ListLabel_20_1060" style:display-name="ListLabel 10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1" style:display-name="ListLabel 10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2" style:display-name="ListLabel 1062" style:family="text">
      <style:text-properties style:font-name-complex="Courier New" style:font-family-complex="'Courier New'" style:font-family-generic-complex="modern" style:font-pitch-complex="fixed"/>
    </style:style>
    <style:style style:name="ListLabel_20_1063" style:display-name="ListLabel 10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4" style:display-name="ListLabel 10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65" style:display-name="ListLabel 1065" style:family="text">
      <style:text-properties style:font-name-complex="Courier New" style:font-family-complex="'Courier New'" style:font-family-generic-complex="modern" style:font-pitch-complex="fixed"/>
    </style:style>
    <style:style style:name="ListLabel_20_1066" style:display-name="ListLabel 10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7" style:display-name="ListLabel 10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8" style:display-name="ListLabel 1068" style:family="text">
      <style:text-properties style:font-name-complex="Courier New" style:font-family-complex="'Courier New'" style:font-family-generic-complex="modern" style:font-pitch-complex="fixed"/>
    </style:style>
    <style:style style:name="ListLabel_20_1069" style:display-name="ListLabel 10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0" style:display-name="ListLabel 10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1" style:display-name="ListLabel 1071" style:family="text">
      <style:text-properties style:font-name-complex="Courier New" style:font-family-complex="'Courier New'" style:font-family-generic-complex="modern" style:font-pitch-complex="fixed"/>
    </style:style>
    <style:style style:name="ListLabel_20_1072" style:display-name="ListLabel 10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3" style:display-name="ListLabel 107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74" style:display-name="ListLabel 1074" style:family="text">
      <style:text-properties style:font-name-complex="Courier New" style:font-family-complex="'Courier New'" style:font-family-generic-complex="modern" style:font-pitch-complex="fixed"/>
    </style:style>
    <style:style style:name="ListLabel_20_1075" style:display-name="ListLabel 10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7" style:display-name="ListLabel 1077" style:family="text">
      <style:text-properties style:font-name-complex="Courier New" style:font-family-complex="'Courier New'" style:font-family-generic-complex="modern" style:font-pitch-complex="fixed"/>
    </style:style>
    <style:style style:name="ListLabel_20_1078" style:display-name="ListLabel 10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9" style:display-name="ListLabel 10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9" style:display-name="ListLabel 1089" style:family="text">
      <style:text-properties style:font-name-complex="Courier New" style:font-family-complex="'Courier New'" style:font-family-generic-complex="modern" style:font-pitch-complex="fixed"/>
    </style:style>
    <style:style style:name="ListLabel_20_1090" style:display-name="ListLabel 10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1" style:display-name="ListLabel 109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92" style:display-name="ListLabel 1092" style:family="text">
      <style:text-properties style:font-name-complex="Courier New" style:font-family-complex="'Courier New'" style:font-family-generic-complex="modern" style:font-pitch-complex="fixed"/>
    </style:style>
    <style:style style:name="ListLabel_20_1093" style:display-name="ListLabel 10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5" style:display-name="ListLabel 1095" style:family="text">
      <style:text-properties style:font-name-complex="Courier New" style:font-family-complex="'Courier New'" style:font-family-generic-complex="modern" style:font-pitch-complex="fixed"/>
    </style:style>
    <style:style style:name="ListLabel_20_1096" style:display-name="ListLabel 10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8" style:display-name="ListLabel 1098" style:family="text">
      <style:text-properties style:font-name-complex="Courier New" style:font-family-complex="'Courier New'" style:font-family-generic-complex="modern" style:font-pitch-complex="fixed"/>
    </style:style>
    <style:style style:name="ListLabel_20_1099" style:display-name="ListLabel 10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0" style:display-name="ListLabel 110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01" style:display-name="ListLabel 1101" style:family="text">
      <style:text-properties style:font-name-complex="Courier New" style:font-family-complex="'Courier New'" style:font-family-generic-complex="modern" style:font-pitch-complex="fixed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4" style:display-name="ListLabel 1104" style:family="text">
      <style:text-properties style:font-name-complex="Courier New" style:font-family-complex="'Courier New'" style:font-family-generic-complex="modern" style:font-pitch-complex="fixed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7" style:display-name="ListLabel 1107" style:family="text">
      <style:text-properties style:font-name-complex="Courier New" style:font-family-complex="'Courier New'" style:font-family-generic-complex="modern" style:font-pitch-complex="fixed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9" style:display-name="ListLabel 1109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10" style:display-name="ListLabel 1110" style:family="text">
      <style:text-properties style:font-name-complex="Courier New" style:font-family-complex="'Courier New'" style:font-family-generic-complex="modern" style:font-pitch-complex="fixed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2" style:display-name="ListLabel 1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3" style:display-name="ListLabel 1113" style:family="text">
      <style:text-properties style:font-name-complex="Courier New" style:font-family-complex="'Courier New'" style:font-family-generic-complex="modern" style:font-pitch-complex="fixed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5" style:display-name="ListLabel 1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6" style:display-name="ListLabel 1116" style:family="text">
      <style:text-properties style:font-name-complex="Courier New" style:font-family-complex="'Courier New'" style:font-family-generic-complex="modern" style:font-pitch-complex="fixed"/>
    </style:style>
    <style:style style:name="ListLabel_20_1117" style:display-name="ListLabel 1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8" style:display-name="ListLabel 111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1119" style:display-name="ListLabel 1119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20" style:display-name="ListLabel 112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1121" style:display-name="ListLabel 1121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1123" style:display-name="ListLabel 1123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124" style:display-name="ListLabel 1124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125" style:display-name="ListLabel 1125" style:family="text">
      <style:text-properties fo:font-size="7pt" fo:font-style="normal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26" style:display-name="ListLabel 112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127" style:display-name="ListLabel 112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28" style:display-name="ListLabel 1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9" style:display-name="ListLabel 1129" style:family="text">
      <style:text-properties fo:font-size="9pt" fo:font-style="normal" style:font-size-asian="9pt" style:font-style-asian="normal"/>
    </style:style>
    <style:style style:name="ListLabel_20_1130" style:display-name="ListLabel 1130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1" style:display-name="ListLabel 1131" style:family="text">
      <style:text-properties fo:font-style="normal" style:font-style-asian="normal"/>
    </style:style>
    <style:style style:name="ListLabel_20_1132" style:display-name="ListLabel 113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3" style:display-name="ListLabel 1133" style:family="text">
      <style:text-properties fo:font-style="normal" style:font-style-asian="normal"/>
    </style:style>
    <style:style style:name="ListLabel_20_1134" style:display-name="ListLabel 113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5" style:display-name="ListLabel 113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36" style:display-name="ListLabel 113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7" style:display-name="ListLabel 113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38" style:display-name="ListLabel 113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39" style:display-name="ListLabel 113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40" style:display-name="ListLabel 1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1" style:display-name="ListLabel 114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42" style:display-name="ListLabel 1142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43" style:display-name="ListLabel 114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145" style:display-name="ListLabel 1145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1147" style:display-name="ListLabel 1147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48" style:display-name="ListLabel 1148" style:family="text">
      <style:text-properties style:font-name-complex="Courier New" style:font-family-complex="'Courier New'" style:font-family-generic-complex="modern" style:font-pitch-complex="fixed"/>
    </style:style>
    <style:style style:name="ListLabel_20_1149" style:display-name="ListLabel 1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0" style:display-name="ListLabel 1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1" style:display-name="ListLabel 1151" style:family="text">
      <style:text-properties style:font-name-complex="Courier New" style:font-family-complex="'Courier New'" style:font-family-generic-complex="modern" style:font-pitch-complex="fixed"/>
    </style:style>
    <style:style style:name="ListLabel_20_1152" style:display-name="ListLabel 1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3" style:display-name="ListLabel 1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4" style:display-name="ListLabel 1154" style:family="text">
      <style:text-properties style:font-name-complex="Courier New" style:font-family-complex="'Courier New'" style:font-family-generic-complex="modern" style:font-pitch-complex="fixed"/>
    </style:style>
    <style:style style:name="ListLabel_20_1155" style:display-name="ListLabel 1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6" style:display-name="ListLabel 1156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57" style:display-name="ListLabel 1157" style:family="text">
      <style:text-properties style:font-name-complex="Courier New" style:font-family-complex="'Courier New'" style:font-family-generic-complex="modern" style:font-pitch-complex="fixed"/>
    </style:style>
    <style:style style:name="ListLabel_20_1158" style:display-name="ListLabel 1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9" style:display-name="ListLabel 1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0" style:display-name="ListLabel 1160" style:family="text">
      <style:text-properties style:font-name-complex="Courier New" style:font-family-complex="'Courier New'" style:font-family-generic-complex="modern" style:font-pitch-complex="fixed"/>
    </style:style>
    <style:style style:name="ListLabel_20_1161" style:display-name="ListLabel 1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2" style:display-name="ListLabel 1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3" style:display-name="ListLabel 1163" style:family="text">
      <style:text-properties style:font-name-complex="Courier New" style:font-family-complex="'Courier New'" style:font-family-generic-complex="modern" style:font-pitch-complex="fixed"/>
    </style:style>
    <style:style style:name="ListLabel_20_1164" style:display-name="ListLabel 1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5" style:display-name="ListLabel 116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67" style:display-name="ListLabel 1167" style:family="text">
      <style:text-properties style:font-name-complex="Courier New" style:font-family-complex="'Courier New'" style:font-family-generic-complex="modern" style:font-pitch-complex="fixed"/>
    </style:style>
    <style:style style:name="ListLabel_20_1168" style:display-name="ListLabel 1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9" style:display-name="ListLabel 1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0" style:display-name="ListLabel 1170" style:family="text">
      <style:text-properties style:font-name-complex="Courier New" style:font-family-complex="'Courier New'" style:font-family-generic-complex="modern" style:font-pitch-complex="fixed"/>
    </style:style>
    <style:style style:name="ListLabel_20_1171" style:display-name="ListLabel 1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2" style:display-name="ListLabel 1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3" style:display-name="ListLabel 1173" style:family="text">
      <style:text-properties style:font-name-complex="Courier New" style:font-family-complex="'Courier New'" style:font-family-generic-complex="modern" style:font-pitch-complex="fixed"/>
    </style:style>
    <style:style style:name="ListLabel_20_1174" style:display-name="ListLabel 1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5" style:display-name="ListLabel 117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76" style:display-name="ListLabel 1176" style:family="text">
      <style:text-properties style:font-name-complex="Courier New" style:font-family-complex="'Courier New'" style:font-family-generic-complex="modern" style:font-pitch-complex="fixed"/>
    </style:style>
    <style:style style:name="ListLabel_20_1177" style:display-name="ListLabel 1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8" style:display-name="ListLabel 1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9" style:display-name="ListLabel 1179" style:family="text">
      <style:text-properties style:font-name-complex="Courier New" style:font-family-complex="'Courier New'" style:font-family-generic-complex="modern" style:font-pitch-complex="fixed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1" style:display-name="ListLabel 1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2" style:display-name="ListLabel 1182" style:family="text">
      <style:text-properties style:font-name-complex="Courier New" style:font-family-complex="'Courier New'" style:font-family-generic-complex="modern" style:font-pitch-complex="fixed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4" style:display-name="ListLabel 118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85" style:display-name="ListLabel 1185" style:family="text">
      <style:text-properties style:font-name-complex="Courier New" style:font-family-complex="'Courier New'" style:font-family-generic-complex="modern" style:font-pitch-complex="fixed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7" style:display-name="ListLabel 1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8" style:display-name="ListLabel 1188" style:family="text">
      <style:text-properties style:font-name-complex="Courier New" style:font-family-complex="'Courier New'" style:font-family-generic-complex="modern" style:font-pitch-complex="fixed"/>
    </style:style>
    <style:style style:name="ListLabel_20_1189" style:display-name="ListLabel 1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0" style:display-name="ListLabel 1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1" style:display-name="ListLabel 1191" style:family="text">
      <style:text-properties style:font-name-complex="Courier New" style:font-family-complex="'Courier New'" style:font-family-generic-complex="modern" style:font-pitch-complex="fixed"/>
    </style:style>
    <style:style style:name="ListLabel_20_1192" style:display-name="ListLabel 1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3" style:display-name="ListLabel 119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94" style:display-name="ListLabel 1194" style:family="text">
      <style:text-properties style:font-name-complex="Courier New" style:font-family-complex="'Courier New'" style:font-family-generic-complex="modern" style:font-pitch-complex="fixed"/>
    </style:style>
    <style:style style:name="ListLabel_20_1195" style:display-name="ListLabel 1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6" style:display-name="ListLabel 1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7" style:display-name="ListLabel 1197" style:family="text">
      <style:text-properties style:font-name-complex="Courier New" style:font-family-complex="'Courier New'" style:font-family-generic-complex="modern" style:font-pitch-complex="fixed"/>
    </style:style>
    <style:style style:name="ListLabel_20_1198" style:display-name="ListLabel 1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9" style:display-name="ListLabel 1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0" style:display-name="ListLabel 1200" style:family="text">
      <style:text-properties style:font-name-complex="Courier New" style:font-family-complex="'Courier New'" style:font-family-generic-complex="modern" style:font-pitch-complex="fixed"/>
    </style:style>
    <style:style style:name="ListLabel_20_1201" style:display-name="ListLabel 1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2" style:display-name="ListLabel 120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03" style:display-name="ListLabel 1203" style:family="text">
      <style:text-properties style:font-name-complex="Courier New" style:font-family-complex="'Courier New'" style:font-family-generic-complex="modern" style:font-pitch-complex="fixed"/>
    </style:style>
    <style:style style:name="ListLabel_20_1204" style:display-name="ListLabel 1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5" style:display-name="ListLabel 1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6" style:display-name="ListLabel 1206" style:family="text">
      <style:text-properties style:font-name-complex="Courier New" style:font-family-complex="'Courier New'" style:font-family-generic-complex="modern" style:font-pitch-complex="fixed"/>
    </style:style>
    <style:style style:name="ListLabel_20_1207" style:display-name="ListLabel 1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8" style:display-name="ListLabel 1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9" style:display-name="ListLabel 1209" style:family="text">
      <style:text-properties style:font-name-complex="Courier New" style:font-family-complex="'Courier New'" style:font-family-generic-complex="modern" style:font-pitch-complex="fixed"/>
    </style:style>
    <style:style style:name="ListLabel_20_1210" style:display-name="ListLabel 1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1" style:display-name="ListLabel 121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21" style:display-name="ListLabel 1221" style:family="text">
      <style:text-properties style:font-name-complex="Courier New" style:font-family-complex="'Courier New'" style:font-family-generic-complex="modern" style:font-pitch-complex="fixed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3" style:display-name="ListLabel 1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4" style:display-name="ListLabel 1224" style:family="text">
      <style:text-properties style:font-name-complex="Courier New" style:font-family-complex="'Courier New'" style:font-family-generic-complex="modern" style:font-pitch-complex="fixed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6" style:display-name="ListLabel 1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7" style:display-name="ListLabel 1227" style:family="text">
      <style:text-properties style:font-name-complex="Courier New" style:font-family-complex="'Courier New'" style:font-family-generic-complex="modern" style:font-pitch-complex="fixed"/>
    </style:style>
    <style:style style:name="ListLabel_20_1228" style:display-name="ListLabel 1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9" style:display-name="ListLabel 1229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0" style:display-name="ListLabel 1230" style:family="text">
      <style:text-properties style:font-name-complex="Courier New" style:font-family-complex="'Courier New'" style:font-family-generic-complex="modern" style:font-pitch-complex="fixed"/>
    </style:style>
    <style:style style:name="ListLabel_20_1231" style:display-name="ListLabel 1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2" style:display-name="ListLabel 1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3" style:display-name="ListLabel 1233" style:family="text">
      <style:text-properties style:font-name-complex="Courier New" style:font-family-complex="'Courier New'" style:font-family-generic-complex="modern" style:font-pitch-complex="fixed"/>
    </style:style>
    <style:style style:name="ListLabel_20_1234" style:display-name="ListLabel 1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5" style:display-name="ListLabel 1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6" style:display-name="ListLabel 1236" style:family="text">
      <style:text-properties style:font-name-complex="Courier New" style:font-family-complex="'Courier New'" style:font-family-generic-complex="modern" style:font-pitch-complex="fixed"/>
    </style:style>
    <style:style style:name="ListLabel_20_1237" style:display-name="ListLabel 1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8" style:display-name="ListLabel 123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9" style:display-name="ListLabel 1239" style:family="text">
      <style:text-properties style:font-name-complex="Courier New" style:font-family-complex="'Courier New'" style:font-family-generic-complex="modern" style:font-pitch-complex="fixed"/>
    </style:style>
    <style:style style:name="ListLabel_20_1240" style:display-name="ListLabel 1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1" style:display-name="ListLabel 1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2" style:display-name="ListLabel 1242" style:family="text">
      <style:text-properties style:font-name-complex="Courier New" style:font-family-complex="'Courier New'" style:font-family-generic-complex="modern" style:font-pitch-complex="fixed"/>
    </style:style>
    <style:style style:name="ListLabel_20_1243" style:display-name="ListLabel 1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4" style:display-name="ListLabel 1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5" style:display-name="ListLabel 1245" style:family="text">
      <style:text-properties style:font-name-complex="Courier New" style:font-family-complex="'Courier New'" style:font-family-generic-complex="modern" style:font-pitch-complex="fixed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omyślna_20_czcionka_20_akapitu1"/>
    <style:style style:name="WW8Num30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fo:font-weight="bold" style:font-weight-asian="bold"/>
    </style:style>
    <style:style style:name="WW8Num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2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3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4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5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6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2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z0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color="#00000a" loext:opacity="100%" fo:font-size="10pt" fo:font-weight="bold" style:font-size-asian="10pt" style:font-weight-asian="bold" style:font-size-complex="9pt" style:font-weight-complex="bol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_5f_lb" style:display-name="a_lb" style:family="text" style:parent-style-name="Domyślna_20_czcionka_20_akapitu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Nagłówek_20_1_20_Znak" style:display-name="Nagłówek 1 Znak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Tekst_20_komentarza_20_Znak" style:display-name="Tekst komentarza Znak" style:family="text"/>
    <style:style style:name="ListLabel_20_1" style:display-name="ListLabel 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6" style:display-name="ListLabel 6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9" style:display-name="ListLabel 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2" style:display-name="ListLabel 12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font-size="9pt" fo:font-style="normal" style:font-name-asian="Times New Roman" style:font-family-asian="'Times New Roman'" style:font-family-generic-asian="roman" style:font-pitch-asian="variable" style:font-size-asian="9pt" style:font-style-asian="normal"/>
    </style:style>
    <style:style style:name="ListLabel_20_16" style:display-name="ListLabel 16" style:family="text">
      <style:text-properties fo:font-size="9pt" fo:font-style="normal" fo:font-weight="normal" style:font-size-asian="9pt" style:font-style-asian="normal" style:font-weight-asian="normal"/>
    </style:style>
    <style:style style:name="ListLabel_20_17" style:display-name="ListLabel 1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2" style:display-name="ListLabel 22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3" style:display-name="ListLabel 23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" style:display-name="ListLabel 2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5" style:display-name="ListLabel 2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" style:display-name="ListLabel 2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31" style:display-name="ListLabel 31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9pt" fo:font-style="normal" fo:font-weight="normal" style:font-size-asian="9pt" style:font-style-asian="normal" style:font-weight-asian="normal"/>
    </style:style>
    <style:style style:name="ListLabel_20_35" style:display-name="ListLabel 35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40" style:display-name="ListLabel 40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41" style:display-name="ListLabel 41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" style:display-name="ListLabel 4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43" style:display-name="ListLabel 4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4" style:display-name="ListLabel 4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46" style:display-name="ListLabel 46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49" style:display-name="ListLabel 4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size="9pt" fo:font-style="normal" fo:font-weight="normal" style:font-size-asian="9pt" style:font-style-asian="normal" style:font-weight-asian="normal"/>
    </style:style>
    <style:style style:name="ListLabel_20_53" style:display-name="ListLabel 53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58" style:display-name="ListLabel 58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59" style:display-name="ListLabel 59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0" style:display-name="ListLabel 6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61" style:display-name="ListLabel 6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2" style:display-name="ListLabel 6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64" style:display-name="ListLabel 6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66" style:display-name="ListLabel 6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9pt" fo:font-style="normal" fo:font-weight="normal" style:font-size-asian="9pt" style:font-style-asian="normal" style:font-weight-asian="normal"/>
    </style:style>
    <style:style style:name="ListLabel_20_70" style:display-name="ListLabel 70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74" style:display-name="ListLabel 74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75" style:display-name="ListLabel 75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76" style:display-name="ListLabel 76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7" style:display-name="ListLabel 7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78" style:display-name="ListLabel 7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9" style:display-name="ListLabel 7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81" style:display-name="ListLabel 8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83" style:display-name="ListLabel 8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91" style:display-name="ListLabel 91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92" style:display-name="ListLabel 92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93" style:display-name="ListLabel 93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4" style:display-name="ListLabel 9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95" style:display-name="ListLabel 9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6" style:display-name="ListLabel 9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98" style:display-name="ListLabel 9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00" style:display-name="ListLabel 10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fo:font-size="9pt" fo:font-style="normal" fo:font-weight="normal" style:font-size-asian="9pt" style:font-style-asian="normal" style:font-weight-asian="normal"/>
    </style:style>
    <style:style style:name="ListLabel_20_104" style:display-name="ListLabel 104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08" style:display-name="ListLabel 108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09" style:display-name="ListLabel 109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10" style:display-name="ListLabel 110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1" style:display-name="ListLabel 11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12" style:display-name="ListLabel 11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3" style:display-name="ListLabel 11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15" style:display-name="ListLabel 11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17" style:display-name="ListLabel 11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fo:font-size="9pt" fo:font-style="normal" fo:font-weight="normal" style:font-size-asian="9pt" style:font-style-asian="normal" style:font-weight-asian="normal"/>
    </style:style>
    <style:style style:name="ListLabel_20_121" style:display-name="ListLabel 121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26" style:display-name="ListLabel 126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27" style:display-name="ListLabel 127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8" style:display-name="ListLabel 12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29" style:display-name="ListLabel 12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30" style:display-name="ListLabel 13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32" style:display-name="ListLabel 13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34" style:display-name="ListLabel 134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fo:font-size="9pt" fo:font-style="normal" fo:font-weight="normal" style:font-size-asian="9pt" style:font-style-asian="normal" style:font-weight-asian="normal"/>
    </style:style>
    <style:style style:name="ListLabel_20_138" style:display-name="ListLabel 138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42" style:display-name="ListLabel 142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43" style:display-name="ListLabel 143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44" style:display-name="ListLabel 144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5" style:display-name="ListLabel 14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46" style:display-name="ListLabel 14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7" style:display-name="ListLabel 14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49" style:display-name="ListLabel 14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50" style:display-name="ListLabel 15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size="9pt" fo:font-style="normal" fo:font-weight="normal" style:font-size-asian="9pt" style:font-style-asian="normal" style:font-weight-asian="normal"/>
    </style:style>
    <style:style style:name="ListLabel_20_155" style:display-name="ListLabel 155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59" style:display-name="ListLabel 159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60" style:display-name="ListLabel 160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61" style:display-name="ListLabel 161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62" style:display-name="ListLabel 16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63" style:display-name="ListLabel 16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64" style:display-name="ListLabel 1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66" style:display-name="ListLabel 16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67" style:display-name="ListLabel 16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9pt" fo:font-style="normal" fo:font-weight="normal" style:font-size-asian="9pt" style:font-style-asian="normal" style:font-weight-asian="normal"/>
    </style:style>
    <style:style style:name="ListLabel_20_172" style:display-name="ListLabel 172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76" style:display-name="ListLabel 176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77" style:display-name="ListLabel 177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78" style:display-name="ListLabel 178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79" style:display-name="ListLabel 17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80" style:display-name="ListLabel 18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81" style:display-name="ListLabel 18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83" style:display-name="ListLabel 18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84" style:display-name="ListLabel 184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fo:font-size="9pt" fo:font-style="normal" fo:font-weight="normal" style:font-size-asian="9pt" style:font-style-asian="normal" style:font-weight-asian="normal"/>
    </style:style>
    <style:style style:name="ListLabel_20_189" style:display-name="ListLabel 189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192" style:display-name="ListLabel 19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94" style:display-name="ListLabel 194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95" style:display-name="ListLabel 195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96" style:display-name="ListLabel 19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97" style:display-name="ListLabel 197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98" style:display-name="ListLabel 19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201" style:display-name="ListLabel 201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fo:font-size="9pt" fo:font-style="normal" fo:font-weight="normal" style:font-size-asian="9pt" style:font-style-asian="normal" style:font-weight-asian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09" style:display-name="ListLabel 20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10" style:display-name="ListLabel 210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11" style:display-name="ListLabel 211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12" style:display-name="ListLabel 212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13" style:display-name="ListLabel 21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14" style:display-name="ListLabel 214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15" style:display-name="ListLabel 21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17" style:display-name="ListLabel 21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218" style:display-name="ListLabel 21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fo:font-size="9pt" fo:font-style="normal" fo:font-weight="normal" style:font-size-asian="9pt" style:font-style-asian="normal" style:font-weight-asian="normal"/>
    </style:style>
    <style:style style:name="ListLabel_20_223" style:display-name="ListLabel 223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26" style:display-name="ListLabel 22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27" style:display-name="ListLabel 227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28" style:display-name="ListLabel 228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29" style:display-name="ListLabel 22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30" style:display-name="ListLabel 23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31" style:display-name="ListLabel 231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32" style:display-name="ListLabel 23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34" style:display-name="ListLabel 23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35" style:display-name="ListLabel 235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fo:font-size="9pt" fo:font-style="normal" fo:font-weight="normal" style:font-size-asian="9pt" style:font-style-asian="normal" style:font-weight-asian="normal"/>
    </style:style>
    <style:style style:name="ListLabel_20_240" style:display-name="ListLabel 240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43" style:display-name="ListLabel 24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45" style:display-name="ListLabel 245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46" style:display-name="ListLabel 24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7" style:display-name="ListLabel 24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48" style:display-name="ListLabel 248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9" style:display-name="ListLabel 24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52" style:display-name="ListLabel 252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9pt" fo:font-style="normal" fo:font-weight="normal" style:font-size-asian="9pt" style:font-style-asian="normal" style:font-weight-asian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60" style:display-name="ListLabel 26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61" style:display-name="ListLabel 261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62" style:display-name="ListLabel 262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63" style:display-name="ListLabel 26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4" style:display-name="ListLabel 26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65" style:display-name="ListLabel 265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6" style:display-name="ListLabel 26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68" style:display-name="ListLabel 26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69" style:display-name="ListLabel 26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fo:font-size="9pt" fo:font-style="normal" fo:font-weight="normal" style:font-size-asian="9pt" style:font-style-asian="normal" style:font-weight-asian="normal"/>
    </style:style>
    <style:style style:name="ListLabel_20_274" style:display-name="ListLabel 274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77" style:display-name="ListLabel 27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78" style:display-name="ListLabel 278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79" style:display-name="ListLabel 279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80" style:display-name="ListLabel 28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81" style:display-name="ListLabel 28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82" style:display-name="ListLabel 282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83" style:display-name="ListLabel 28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85" style:display-name="ListLabel 28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86" style:display-name="ListLabel 28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modern" style:font-pitch-complex="fixed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fo:font-size="9pt" fo:font-style="normal" fo:font-weight="normal" style:font-size-asian="9pt" style:font-style-asian="normal" style:font-weight-asian="normal"/>
    </style:style>
    <style:style style:name="ListLabel_20_291" style:display-name="ListLabel 291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94" style:display-name="ListLabel 29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95" style:display-name="ListLabel 295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96" style:display-name="ListLabel 296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97" style:display-name="ListLabel 29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98" style:display-name="ListLabel 29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99" style:display-name="ListLabel 29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00" style:display-name="ListLabel 30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02" style:display-name="ListLabel 30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03" style:display-name="ListLabel 30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fo:font-size="9pt" style:font-size-asian="9pt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fo:font-size="9pt" fo:font-style="normal" fo:font-weight="normal" style:font-size-asian="9pt" style:font-style-asian="normal" style:font-weight-asian="normal"/>
    </style:style>
    <style:style style:name="ListLabel_20_308" style:display-name="ListLabel 30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0" style:display-name="ListLabel 310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11" style:display-name="ListLabel 31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12" style:display-name="ListLabel 312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13" style:display-name="ListLabel 313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14" style:display-name="ListLabel 31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15" style:display-name="ListLabel 31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16" style:display-name="ListLabel 31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17" style:display-name="ListLabel 317" style:family="text"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19" style:display-name="ListLabel 31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20" style:display-name="ListLabel 32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fo:font-size="9pt" fo:font-style="normal" fo:font-weight="normal" style:font-size-asian="9pt" style:font-style-asian="normal" style:font-weight-asian="normal"/>
    </style:style>
    <style:style style:name="ListLabel_20_324" style:display-name="ListLabel 32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27" style:display-name="ListLabel 32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28" style:display-name="ListLabel 328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29" style:display-name="ListLabel 329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30" style:display-name="ListLabel 33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31" style:display-name="ListLabel 33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32" style:display-name="ListLabel 33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33" style:display-name="ListLabel 333" style:family="text"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35" style:display-name="ListLabel 33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36" style:display-name="ListLabel 33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fo:font-size="9pt" fo:font-style="normal" fo:font-weight="normal" style:font-size-asian="9pt" style:font-style-asian="normal" style:font-weight-asian="normal"/>
    </style:style>
    <style:style style:name="ListLabel_20_340" style:display-name="ListLabel 34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2" style:display-name="ListLabel 342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43" style:display-name="ListLabel 34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44" style:display-name="ListLabel 344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45" style:display-name="ListLabel 345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46" style:display-name="ListLabel 34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47" style:display-name="ListLabel 34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48" style:display-name="ListLabel 34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49" style:display-name="ListLabel 349" style:family="text"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51" style:display-name="ListLabel 35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52" style:display-name="ListLabel 352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3" style:display-name="ListLabel 353" style:family="text">
      <style:text-properties style:font-name-complex="Courier New" style:font-family-complex="'Courier New'" style:font-family-generic-complex="modern" style:font-pitch-complex="fixed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fo:font-size="9pt" fo:font-style="normal" fo:font-weight="normal" style:font-size-asian="9pt" style:font-style-asian="normal" style:font-weight-asian="normal"/>
    </style:style>
    <style:style style:name="ListLabel_20_356" style:display-name="ListLabel 35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8" style:display-name="ListLabel 358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59" style:display-name="ListLabel 35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60" style:display-name="ListLabel 360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61" style:display-name="ListLabel 361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62" style:display-name="ListLabel 36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63" style:display-name="ListLabel 36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64" style:display-name="ListLabel 3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65" style:display-name="ListLabel 36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67" style:display-name="ListLabel 36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68" style:display-name="ListLabel 36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9pt" style:font-size-asian="9pt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9pt" style:font-size-asian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font-size="9pt" fo:font-style="normal" fo:font-weight="normal" style:font-size-asian="9pt" style:font-style-asian="normal" style:font-weight-asian="normal"/>
    </style:style>
    <style:style style:name="WW_5f_CharLFO19LVL2" style:display-name="WW_CharLFO19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text-line-through-style="none" style:text-line-through-type="none" fo:font-size="9pt" fo:font-weight="bold" style:font-size-asian="9pt" style:font-weight-asian="bold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9pt" fo:font-weight="bold" style:font-size-asian="9pt" style:font-weight-asian="bold"/>
    </style:style>
    <style:style style:name="WW_5f_CharLFO22LVL1" style:display-name="WW_CharLFO22LVL1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/>
    </style:style>
    <style:style style:name="WW_5f_CharLFO22LVL2" style:display-name="WW_CharLFO22LVL2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ize-complex="9pt"/>
    </style:style>
    <style:style style:name="WW_5f_CharLFO22LVL3" style:display-name="WW_CharLFO22LVL3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4LVL1" style:display-name="WW_CharLFO24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4LVL2" style:display-name="WW_CharLFO24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5LVL2" style:display-name="WW_CharLFO25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6LVL2" style:display-name="WW_CharLFO26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7LVL2" style:display-name="WW_CharLFO27LVL2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8LVL1" style:display-name="WW_CharLFO28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34LVL1" style:display-name="WW_CharLFO34LVL1" style:family="text">
      <style:text-properties style:font-name="Arial1" fo:font-family="Arial" style:font-family-generic="swiss" style:font-pitch="variable" fo:font-size="9pt" fo:font-weight="bold" style:font-size-asian="9pt" style:font-weight-asian="bold" style:font-size-complex="9.5pt"/>
    </style:style>
    <style:style style:name="WW_5f_CharLFO34LVL2" style:display-name="WW_CharLFO34LVL2" style:family="text">
      <style:text-properties style:font-name="Arial1" fo:font-family="Arial" style:font-family-generic="swiss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Arial1" fo:font-family="Arial" style:font-family-generic="swiss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38LVL1" style:display-name="WW_CharLFO38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5" style:display-name="WW_CharLFO84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8" style:display-name="WW_CharLFO84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0LVL8" style:display-name="WW_CharLFO9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6LVL2" loext:num-list-format="%2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6LVL3" loext:num-list-format="%3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6LVL4" loext:num-list-format="%4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6LVL6" loext:num-list-format="%6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6LVL7" loext:num-list-format="%7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6LVL8" loext:num-list-format="%8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6LVL9" loext:num-list-format="%9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0LVL2" loext:num-list-format="%2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LVL2" loext:num-list-format="%2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loext:num-list-format="%3%" text:bullet-char="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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3" text:style-name="WW_5f_CharLFO19LVL3" loext:num-list-format="%3%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text:style-name="WW_5f_CharLFO1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2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4LVL2" loext:num-list-format="%2%" text:bullet-char="">
        <style:list-level-properties text:list-level-position-and-space-mode="label-alignment">
          <style:list-level-label-alignment text:label-followed-by="listtab" fo:text-indent="-0.021cm" fo:margin-left="0.621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25LVL2" loext:num-list-format="%2%" text:bullet-char="">
        <style:list-level-properties text:list-level-position-and-space-mode="label-alignment">
          <style:list-level-label-alignment text:label-followed-by="listtab" fo:text-indent="-0.476cm" fo:margin-left="1.076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7LVL2" loext:num-list-format="%2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WW_5f_CharLFO27LVL4" loext:num-list-format="%4%" text:bullet-char="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8LVL1" loext:num-list-format="%1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_5f_CharLFO28LVL2" loext:num-list-format="%2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5LVL1" loext:num-list-format="%1%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6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1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38LVL1" loext:num-list-format="%1%" text:bullet-char="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Arial1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39LVL1" loext:num-list-format="%1%" text:bullet-char="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Arial1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0LVL1" loext:num-list-format="%1%" text:bullet-char="">
        <style:list-level-properties text:list-level-position-and-space-mode="label-alignment">
          <style:list-level-label-alignment text:label-followed-by="listtab" fo:text-indent="-0.099cm" fo:margin-left="0.6cm"/>
        </style:list-level-properties>
        <style:text-properties style:font-name="Arial1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4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2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3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44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45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46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7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7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7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79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9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9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9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9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9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9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9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9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8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81LVL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8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1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1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1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1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1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82LVL1" loext:num-list-format="%1%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_5f_CharLFO82LVL2" loext:num-list-format="%2%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82LVL3" loext:num-list-format="%3%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82LVL4" loext:num-list-format="%4%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82LVL5" loext:num-list-format="%5%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82LVL6" loext:num-list-format="%6%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82LVL7" loext:num-list-format="%7%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82LVL8" loext:num-list-format="%8%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82LVL9" loext:num-list-format="%9%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bullet>
      <text:list-level-style-bullet text:level="2" text:style-name="WW_5f_CharLFO83LVL2" loext:num-list-format="%2%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5" text:style-name="WW_5f_CharLFO83LVL5" loext:num-list-format="%5%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8" text:style-name="WW_5f_CharLFO83LVL8" loext:num-list-format="%8%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88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8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89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90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9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9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9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9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9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9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9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9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 number:title="Użytkownika">
      <number:number number:decimal-places="4" number:min-decimal-places="4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editing-cycles>3357</meta:editing-cycles>
    <meta:editing-duration>P1DT12H17M46S</meta:editing-duration>
    <dc:date>2026-02-12T11:05:12.754000000</dc:date>
    <meta:print-date>2026-02-12T09:31:14.348000000</meta:print-date>
    <meta:document-statistic meta:table-count="1" meta:image-count="0" meta:object-count="0" meta:page-count="14" meta:paragraph-count="955" meta:word-count="4140" meta:character-count="27409" meta:non-whitespace-character-count="239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Rejestr%20do%20WOR%20na%2018.08.odt/Normal"/>
  </office:meta>
</office:document-meta>
</file>