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8000001D4BD97C0F1351BFF45.jpg" manifest:media-type="image/jpeg"/>
  <manifest:file-entry manifest:full-path="Pictures/10000000000009750000011212B54D8183EBA8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Verdana1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Verdana1" fo:font-size="8pt" officeooo:paragraph-rsid="000a5ae7" style:font-size-asian="8pt" style:font-size-complex="8pt"/>
    </style:style>
    <style:style style:name="P14" style:family="paragraph" style:parent-style-name="Standard">
      <style:paragraph-properties fo:margin-left="9.991cm" fo:margin-right="0cm" fo:margin-top="0cm" fo:margin-bottom="0cm" loext:contextual-spacing="false" style:line-height-at-least="0.176cm" fo:text-align="start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cm" fo:margin-bottom="0.199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Verdana1" fo:font-size="10pt" fo:letter-spacing="normal" officeooo:paragraph-rsid="000a5ae7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Verdana1" fo:font-size="10pt" fo:letter-spacing="normal" fo:font-style="italic" fo:font-weight="normal" officeooo:paragraph-rsid="003032f0" fo:background-color="transparent" style:font-name-asian="Ari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15%"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.199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Verdana1" fo:font-size="10pt" fo:letter-spacing="-0.004cm" officeooo:paragraph-rsid="000a5ae7" fo:background-color="transparent" style:font-size-asian="10pt" style:font-size-complex="10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5%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6.88cm" style:type="right"/>
        </style:tab-stops>
      </style:paragraph-properties>
      <style:text-properties officeooo:paragraph-rsid="00081552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Verdana" fo:font-size="8pt" style:font-size-asian="8pt" style:font-size-complex="8pt"/>
    </style:style>
    <style:style style:name="P22" style:family="paragraph" style:parent-style-name="Normal" style:master-page-name="Standard">
      <style:paragraph-properties style:page-number="auto"/>
    </style:style>
    <style:style style:name="T1" style:family="text">
      <style:text-properties fo:language="pl" fo:country="PL" style:font-name-asian="Times New Roman" style:font-name-complex="Times New Roman"/>
    </style:style>
    <style:style style:name="T2" style:family="text">
      <style:text-properties officeooo:rsid="003032f0"/>
    </style:style>
    <style:style style:name="T3" style:family="text">
      <style:text-properties officeooo:rsid="0037769f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officeooo:rsid="003032f0" style:font-size-asian="10pt"/>
    </style:style>
    <style:style style:name="T6" style:family="text">
      <style:text-properties style:font-name="Verdana" fo:font-size="10pt" officeooo:rsid="0037769f" style:font-size-asian="10pt"/>
    </style:style>
    <style:style style:name="T7" style:family="text">
      <style:text-properties style:font-name="Verdana" fo:font-size="10pt" officeooo:rsid="000a5ae7" style:font-size-asian="10pt"/>
    </style:style>
    <style:style style:name="T8" style:family="text">
      <style:text-properties style:font-name="Verdana" fo:font-size="10pt" officeooo:rsid="000c16f1" style:font-size-asian="10pt"/>
    </style:style>
    <style:style style:name="T9" style:family="text">
      <style:text-properties officeooo:rsid="000a5ae7"/>
    </style:style>
    <style:style style:name="T10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37769f" style:font-name-asian="Arial" style:font-style-asian="italic" style:font-weight-asian="normal" style:font-style-complex="italic" style:font-weight-complex="normal"/>
    </style:style>
    <style:style style:name="T12" style:family="text">
      <style:text-properties officeooo:rsid="000b9c8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.446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.168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/text:span><text:span text:style-name="T4">Płock,</text:span><text:span text:style-name="T8"> 8 </text:span><text:span text:style-name="T5">stycznia </text:span><text:span text:style-name="T4">202</text:span><text:span text:style-name="T6">6</text:span><text:span text:style-name="T4"> r.</text:span></text:p>
      <text:p text:style-name="P14"/>
      <text:p text:style-name="P4">WZS.0012.<text:span text:style-name="T2">8</text:span>.202<text:span text:style-name="T3">5</text:span>.MS</text:p>
      <text:p text:style-name="P4"/>
      <text:p text:style-name="P1"/>
      <text:p text:style-name="P1"/>
      <text:p text:style-name="P1"/>
      <text:p text:style-name="P2"/>
      <text:p text:style-name="P2"><text:span text:style-name="T9"><text:tab/><text:tab/><text:tab/><text:tab/><text:tab/><text:tab/><text:tab/><text:tab/></text:span>Pani</text:p>
      <text:p text:style-name="P2"><text:span text:style-name="T9"><text:tab/><text:tab/><text:tab/><text:tab/><text:tab/><text:tab/><text:tab/><text:tab/></text:span>Daria Domosławska <text:span text:style-name="T9"><text:tab/><text:tab/><text:tab/><text:tab/><text:tab/><text:tab/><text:tab/><text:tab/><text:tab/></text:span>Przewodnicząca</text:p>
      <text:p text:style-name="P19">Komisji Edukacji, Zdrowia</text:p>
      <text:p text:style-name="P19">i Polityki Społecznej </text:p>
      <text:p text:style-name="P11"><text:tab/><text:tab/><text:tab/><text:tab/><text:tab/><text:tab/><text:tab/><text:tab/>Rady Miasta Płocka</text:p>
      <text:p text:style-name="P8"/>
      <text:p text:style-name="P7"/>
      <text:p text:style-name="P17">Szanowna Pani,</text:p>
      <text:p text:style-name="P18">zgodnie z planem pracy Komisji Edukacji, Zdrowia i Polityki Społecznej Rady Miasta Płocka na 202<text:span text:style-name="T3">6</text:span> rok przyjętym Uchwałą Nr <text:span text:style-name="T9">363/XX</text:span>/202<text:span text:style-name="T9">5</text:span> Rady Miasta Płocka z dnia <text:span text:style-name="T2">18 g</text:span>rudnia 202<text:span text:style-name="T9">5</text:span> roku, przekazuję materiał na posiedzenie Komisji w dniu <text:span text:style-name="T2">22 stycznia </text:span>202<text:span text:style-name="T3">6</text:span> r<text:span text:style-name="T9">oku </text:span>nt.<text:span text:style-name="T9">:</text:span> </text:p>
      <text:p text:style-name="P15"><text:span text:style-name="T10">„Informacja o działaniach pomocowych realizowanych w czasie konfliktu zbrojnego na rzecz osób z Ukrainy przebywających w Płocku oraz na terenie Ukrainy prowadzonych przez Gminę Miasto Płock i płockie organizacje pozarządowe w 202</text:span><text:span text:style-name="T11">5</text:span><text:span text:style-name="T10"> roku oraz perspektywy działań w tym obszarze na 202</text:span><text:span text:style-name="T11">6</text:span><text:span text:style-name="T10"> rok.”</text:span></text:p>
      <text:p text:style-name="P16"/>
      <text:p text:style-name="P9"><text:tab/><text:tab/><text:tab/><text:tab/><text:tab/><text:tab/><text:tab/><text:tab/><text:span text:style-name="T12"> <text:s text:c="5"/></text:span>Z poważaniem</text:p>
      <text:p text:style-name="P10"><text:tab/><text:tab/><text:tab/><text:tab/><text:tab/><text:tab/><text:tab/><text:tab/><text:tab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12"/>
      <text:p text:style-name="P13">Otrzymują:</text:p>
      <text:p text:style-name="P13"><text:span text:style-name="T9">1. </text:span>adresat</text:p>
      <text:p text:style-name="P13"><text:span text:style-name="T9">2. </text:span>WOR</text:p>
      <text:p text:style-name="P13"><text:span text:style-name="T9">3. </text:span>WZS - a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.446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.168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Obraz1" text:anchor-type="char" svg:width="20.366cm" svg:height="3.759cm" draw:z-index="1"><draw:image xlink:href="Pictures/10000000000009F8000001D4BD97C0F1351BFF45.jpg" xlink:type="simple" xlink:show="embed" xlink:actuate="onLoad" loext:mime-type="image/jpeg"/></draw:frame><draw:frame draw:style-name="Mfr2" draw:name="1" text:anchor-type="char" svg:x="-1.681cm" svg:y="24.169cm" svg:width="19.833cm" svg:height="2.261cm" draw:z-index="0"><draw:image xlink:href="Pictures/10000000000009750000011212B54D8183EBA86A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meta:initial-creator/>
    <dc:date>2026-01-07T14:20:33.580000000</dc:date>
    <meta:editing-cycles>16</meta:editing-cycles>
    <meta:editing-duration>PT26M13S</meta:editing-duration>
    <meta:print-date>2026-01-07T14:20:27.973000000</meta:print-date>
    <meta:document-statistic meta:table-count="0" meta:image-count="2" meta:object-count="0" meta:page-count="1" meta:paragraph-count="16" meta:word-count="115" meta:character-count="815" meta:non-whitespace-character-count="655"/>
  </office:meta>
</office:document-meta>
</file>