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Arial1" svg:font-family="Arial" style:font-family-generic="swiss"/>
    <style:font-face style:name="NSimSun1" svg:font-family="NSimSun" style:font-family-generic="modern" style:font-pitch="fixed"/>
    <style:font-face style:name="OpenSymbol1" svg:font-family="OpenSymbol, 'Arial Unicode MS'" style:font-pitch="variable"/>
    <style:font-face style:name="SimSun" svg:font-family="SimSun" style:font-pitch="variable"/>
    <style:font-face style:name="Calibri Light1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2" svg:font-family="Arial" style:font-family-generic="swiss" style:font-pitch="variable"/>
    <style:font-face style:name="Calibri1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Cambria Math" svg:font-family="'Cambria Math'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1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2" svg:font-family="Verdana" style:font-family-generic="system" style:font-pitch="variable"/>
    <style:font-face style:name="Verdana (Vietnamese)" svg:font-family="'Verdana (Vietnamese)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1" style:family="table">
      <style:table-properties style:width="16.298cm" fo:margin-left="-0.012cm" fo:margin-top="0cm" fo:margin-bottom="0cm" table:align="left" style:writing-mode="lr-tb"/>
    </style:style>
    <style:style style:name="Tabela1.A" style:family="table-column">
      <style:table-column-properties style:column-width="7.488cm"/>
    </style:style>
    <style:style style:name="Tabela1.B" style:family="table-column">
      <style:table-column-properties style:column-width="2.91cm"/>
    </style:style>
    <style:style style:name="Tabela1.C" style:family="table-column">
      <style:table-column-properties style:column-width="2.806cm"/>
    </style:style>
    <style:style style:name="Tabela1.D" style:family="table-column">
      <style:table-column-properties style:column-width="3.094cm"/>
    </style:style>
    <style:style style:name="Tabela1.1" style:family="table-row">
      <style:table-row-properties style:min-row-height="0.609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B1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2" style:family="table-row">
      <style:table-row-properties style:min-row-height="0.582cm" fo:keep-together="auto"/>
    </style:style>
    <style:style style:name="Tabela1.B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C2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a1.3" style:family="table-row">
      <style:table-row-properties style:min-row-height="0.873cm" fo:keep-together="auto"/>
    </style:style>
    <style:style style:name="Tabela1.A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4" style:family="table-row">
      <style:table-row-properties style:min-row-height="1.005cm" fo:keep-together="auto"/>
    </style:style>
    <style:style style:name="Tabela1.7" style:family="table-row">
      <style:table-row-properties style:min-row-height="1.217cm" fo:keep-together="auto"/>
    </style:style>
    <style:style style:name="Tabela1.8" style:family="table-row">
      <style:table-row-properties style:min-row-height="1.244cm" fo:keep-together="auto"/>
    </style:style>
    <style:style style:name="Tabela1.D8" style:family="table-cell">
      <style:table-cell-properties style:vertical-align="middle" fo:background-color="#d9d9d9" fo:padding-left="0.123cm" fo:padding-right="0.123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Tabela1.9" style:family="table-row">
      <style:table-row-properties style:min-row-height="0.9cm" fo:keep-together="auto"/>
    </style:style>
    <style:style style:name="Tabela1.11" style:family="table-row">
      <style:table-row-properties style:min-row-height="1.164cm" fo:keep-together="auto"/>
    </style:style>
    <style:style style:name="Tabela5" style:family="table">
      <style:table-properties style:width="15.796cm" fo:margin-left="0.169cm" table:align="left"/>
    </style:style>
    <style:style style:name="Tabela5.A" style:family="table-column">
      <style:table-column-properties style:column-width="1.191cm"/>
    </style:style>
    <style:style style:name="Tabela5.B" style:family="table-column">
      <style:table-column-properties style:column-width="6.112cm"/>
    </style:style>
    <style:style style:name="Tabela5.C" style:family="table-column">
      <style:table-column-properties style:column-width="3.598cm"/>
    </style:style>
    <style:style style:name="Tabela5.D" style:family="table-column">
      <style:table-column-properties style:column-width="4.895cm"/>
    </style:style>
    <style:style style:name="Tabela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5.993cm" fo:margin-left="0cm" table:align="left"/>
    </style:style>
    <style:style style:name="Tabela3.A" style:family="table-column">
      <style:table-column-properties style:column-width="0.991cm"/>
    </style:style>
    <style:style style:name="Tabela3.B" style:family="table-column">
      <style:table-column-properties style:column-width="7.211cm"/>
    </style:style>
    <style:style style:name="Tabela3.C" style:family="table-column">
      <style:table-column-properties style:column-width="4.207cm"/>
    </style:style>
    <style:style style:name="Tabela3.D" style:family="table-column">
      <style:table-column-properties style:column-width="3.584cm"/>
    </style:style>
    <style:style style:name="Tabela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2" style:family="table-row">
      <style:table-row-properties style:min-row-height="1cm"/>
    </style:style>
    <style:style style:name="Tabela3.A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Verdana" fo:font-size="12pt" fo:language="pl" fo:country="PL" style:text-underline-style="none" fo:font-weight="bold" officeooo:rsid="00266da5" officeooo:paragraph-rsid="00266da5" style:font-size-asian="12pt" style:font-weight-asian="bold" style:font-name-complex="Arial" style:font-size-complex="12pt" style:font-weight-complex="bold"/>
    </style:style>
    <style:style style:name="P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Verdana" fo:font-size="11pt" fo:language="pl" fo:country="PL" style:text-underline-style="none" fo:font-weight="bold" officeooo:rsid="00266da5" officeooo:paragraph-rsid="00266da5" style:font-size-asian="11pt" style:font-weight-asian="bold" style:font-name-complex="Arial" style:font-size-complex="11pt" style:font-weight-complex="bold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f3dea2"/>
    </style:style>
    <style:style style:name="P4" style:family="paragraph" style:parent-style-name="Standard">
      <style:paragraph-properties fo:margin-top="0cm" fo:margin-bottom="0cm" loext:contextual-spacing="false" fo:text-align="start" style:justify-single-word="false" fo:orphans="0" fo:widows="0"/>
      <style:text-properties fo:color="#000000" style:font-name="Verdana" fo:font-size="10pt" fo:letter-spacing="-0.007cm" officeooo:paragraph-rsid="00f3dea2" style:font-size-asian="10pt" style:font-size-complex="10pt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Verdana" fo:font-size="10pt" fo:letter-spacing="normal" officeooo:paragraph-rsid="00f3dea2" style:font-size-asian="10pt" style:font-size-complex="10pt"/>
    </style:style>
    <style:style style:name="P6" style:family="paragraph" style:parent-style-name="Standard">
      <loext:graphic-properties draw:fill-gradient-name="gradient" draw:fill-hatch-name="hatch"/>
      <style:paragraph-properties fo:margin-top="0cm" fo:margin-bottom="0.199cm" loext:contextual-spacing="false" fo:line-height="100%" fo:text-align="justify" style:justify-single-word="false"/>
      <style:text-properties fo:color="#ff0000" style:font-name="Verdana" fo:font-size="11pt" fo:letter-spacing="-0.007cm" fo:language="pl" fo:country="PL" style:text-underline-style="none" fo:font-weight="normal" officeooo:rsid="0022e0ba" officeooo:paragraph-rsid="00390b65" style:font-size-asian="11pt" style:font-weight-asian="normal" style:font-name-complex="Arial" style:font-size-complex="11pt" style:font-weight-complex="normal"/>
    </style:style>
    <style:style style:name="P7" style:family="paragraph" style:parent-style-name="Standard">
      <style:paragraph-properties fo:margin-top="0cm" fo:margin-bottom="0.199cm" loext:contextual-spacing="false" fo:text-align="justify" style:justify-single-word="false" fo:orphans="0" fo:widows="0"/>
      <style:text-properties officeooo:paragraph-rsid="00f3dea2"/>
    </style:style>
    <style:style style:name="P8" style:family="paragraph" style:parent-style-name="Standard">
      <loext:graphic-properties draw:fill-gradient-name="gradient" draw:fill-hatch-name="hatch"/>
      <style:paragraph-properties fo:margin-top="0cm" fo:margin-bottom="0.199cm" loext:contextual-spacing="false" fo:line-height="100%" fo:text-align="justify" style:justify-single-word="false"/>
      <style:text-properties fo:color="#000000" style:font-name="Verdana" fo:font-size="10pt" fo:letter-spacing="-0.004cm" fo:font-weight="normal" officeooo:rsid="001f8b76" officeooo:paragraph-rsid="00390b65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fo:color="#000000" style:font-name="Verdana" fo:font-size="10pt" fo:letter-spacing="normal" officeooo:paragraph-rsid="00f3dea2" style:font-size-asian="10pt" style:font-size-complex="10pt"/>
    </style:style>
    <style:style style:name="P10" style:family="paragraph" style:parent-style-name="Standard">
      <style:paragraph-properties fo:margin-top="0cm" fo:margin-bottom="0.199cm" loext:contextual-spacing="false" fo:text-align="justify" style:justify-single-word="false"/>
      <style:text-properties fo:color="#000000" style:font-name="Verdana" fo:font-size="10pt" fo:letter-spacing="normal" style:font-size-asian="10pt" style:font-size-complex="10pt"/>
    </style:style>
    <style:style style:name="P11" style:family="paragraph" style:parent-style-name="Standard">
      <style:paragraph-properties fo:margin-top="0cm" fo:margin-bottom="0.199cm" loext:contextual-spacing="false" fo:text-align="justify" style:justify-single-word="false" fo:orphans="0" fo:widows="0"/>
      <style:text-properties fo:color="#000000" style:font-name="Verdana" fo:font-size="10pt" fo:letter-spacing="normal" officeooo:paragraph-rsid="00f3dea2" style:font-size-asian="10pt" style:font-size-complex="10pt"/>
    </style:style>
    <style:style style:name="P12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fo:color="#000000" style:font-name="Verdana" fo:font-size="10pt" fo:letter-spacing="normal" fo:language="pl" fo:country="PL" officeooo:paragraph-rsid="0000956a" fo:background-color="transparent" style:font-size-asian="10pt" style:font-size-complex="10pt"/>
    </style:style>
    <style:style style:name="P13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fo:color="#000000" style:font-name="Verdana" fo:font-size="10pt" fo:letter-spacing="normal" fo:language="pl" fo:country="PL" style:text-underline-style="none" fo:font-weight="bold" officeooo:rsid="00280843" officeooo:paragraph-rsid="00291016" style:font-size-asian="10pt" style:font-weight-asian="bold" style:font-name-complex="Arial" style:font-size-complex="10pt" style:font-weight-complex="bold"/>
    </style:style>
    <style:style style:name="P14" style:family="paragraph" style:parent-style-name="Standard">
      <style:paragraph-properties fo:margin-top="0cm" fo:margin-bottom="0.199cm" loext:contextual-spacing="false" fo:text-align="start" style:justify-single-word="false" fo:orphans="0" fo:widows="0"/>
      <style:text-properties fo:color="#000000" style:font-name="Verdana" fo:font-size="10pt" fo:letter-spacing="-0.007cm" officeooo:paragraph-rsid="00f3dea2" style:font-size-asian="10pt" style:font-size-complex="10pt"/>
    </style:style>
    <style:style style:name="P15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fo:color="#000000" style:font-name="Verdana" fo:font-size="10pt" fo:letter-spacing="-0.007cm" officeooo:paragraph-rsid="00bffc24" fo:background-color="transparent" style:font-size-asian="10pt" style:font-size-complex="10pt"/>
    </style:style>
    <style:style style:name="P16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fo:color="#000000" style:font-name="Verdana" fo:font-size="10pt" fo:font-style="italic" style:text-underline-style="none" fo:font-weight="normal" officeooo:paragraph-rsid="00ea07fb" fo:background-color="transparent" style:font-name-asian="Times New Roman" style:font-size-asian="10pt" style:language-asian="pl" style:country-asian="PL" style:font-style-asian="italic" style:font-weight-asian="normal" style:font-name-complex="Verdana" style:font-size-complex="10pt" style:font-style-complex="italic" style:font-weight-complex="normal"/>
    </style:style>
    <style:style style:name="P17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fo:color="#000000" style:font-name="Verdana" fo:font-size="12pt" fo:letter-spacing="-0.007cm" fo:language="pl" fo:country="PL" style:text-underline-style="none" fo:font-weight="bold" officeooo:rsid="0000956a" officeooo:paragraph-rsid="0105443a" fo:background-color="transparent" style:font-name-asian="Calibri" style:font-size-asian="12pt" style:font-weight-asian="bold" style:font-name-complex="Arial" style:font-size-complex="12pt" style:font-weight-complex="bold"/>
    </style:style>
    <style:style style:name="P18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fo:color="#000000" fo:font-size="11pt" officeooo:paragraph-rsid="0105443a" style:font-size-asian="11pt" style:font-size-complex="11pt"/>
    </style:style>
    <style:style style:name="P19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fo:color="#000000" fo:font-size="10pt" fo:letter-spacing="-0.007cm" officeooo:paragraph-rsid="0105443a" style:font-size-asian="10pt" style:font-size-complex="10pt"/>
    </style:style>
    <style:style style:name="P20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Verdana" fo:font-size="10pt" style:text-underline-style="none" officeooo:paragraph-rsid="002ed9d9" style:font-size-asian="10pt" style:font-size-complex="10pt"/>
    </style:style>
    <style:style style:name="P21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Verdana" fo:font-size="10pt" fo:font-style="normal" officeooo:paragraph-rsid="00ea07fb" fo:background-color="transparent" style:font-size-asian="10pt" style:font-style-asian="normal" style:font-size-complex="10pt" style:font-style-complex="normal"/>
    </style:style>
    <style:style style:name="P22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Verdana" fo:font-size="10pt" fo:letter-spacing="-0.004cm" officeooo:paragraph-rsid="00c9c3fd" style:font-size-asian="10pt" style:font-size-complex="10pt"/>
    </style:style>
    <style:style style:name="P23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Verdana" fo:font-size="10pt" fo:letter-spacing="-0.004cm" fo:font-weight="normal" officeooo:rsid="0038ecef" officeooo:paragraph-rsid="00c9c3fd" style:font-size-asian="10pt" style:font-weight-asian="normal" style:font-size-complex="10pt" style:font-weight-complex="normal"/>
    </style:style>
    <style:style style:name="P24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Verdana" fo:font-size="10pt" fo:font-weight="bold" officeooo:rsid="0004e0b2" officeooo:paragraph-rsid="00f7c0f7" style:font-size-asian="10pt" style:font-weight-asian="bold" style:font-size-complex="10pt" style:font-weight-complex="bold"/>
    </style:style>
    <style:style style:name="P25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Verdana" fo:font-size="10pt" fo:font-weight="bold" officeooo:paragraph-rsid="00f81c5d" style:font-size-asian="10pt" style:font-weight-asian="bold" style:font-size-complex="10pt" style:font-weight-complex="bold"/>
    </style:style>
    <style:style style:name="P26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Verdana" fo:font-size="10pt" fo:font-weight="bold" officeooo:rsid="00112dc7" officeooo:paragraph-rsid="00c8e48f" style:font-size-asian="10pt" style:font-weight-asian="bold" style:font-size-complex="10pt"/>
    </style:style>
    <style:style style:name="P27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Verdana" fo:font-size="10pt" fo:font-weight="bold" officeooo:paragraph-rsid="00ff5942" style:font-size-asian="10pt" style:font-weight-asian="bold" style:font-size-complex="10pt" style:font-style-complex="italic" style:font-weight-complex="bold"/>
    </style:style>
    <style:style style:name="P28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fo:letter-spacing="-0.004cm" officeooo:paragraph-rsid="00ff5942"/>
    </style:style>
    <style:style style:name="P29" style:family="paragraph" style:parent-style-name="Normalny">
      <style:paragraph-properties fo:margin-top="0cm" fo:margin-bottom="0.199cm" loext:contextual-spacing="false" fo:line-height="100%" fo:text-align="justify" style:justify-single-word="false"/>
      <style:text-properties officeooo:paragraph-rsid="00f3dea2"/>
    </style:style>
    <style:style style:name="P30" style:family="paragraph" style:parent-style-name="Normalny">
      <style:paragraph-properties fo:margin-top="0cm" fo:margin-bottom="0.199cm" loext:contextual-spacing="false" fo:line-height="100%" fo:text-align="justify" style:justify-single-word="false"/>
      <style:text-properties fo:color="#000000" style:font-name="Verdana" fo:font-size="10pt" fo:letter-spacing="normal" officeooo:paragraph-rsid="00f3dea2" style:font-name-asian="NSimSun1" style:font-size-asian="10pt" style:font-size-complex="10pt"/>
    </style:style>
    <style:style style:name="P31" style:family="paragraph" style:parent-style-name="Normalny">
      <style:paragraph-properties fo:margin-top="0cm" fo:margin-bottom="0.199cm" loext:contextual-spacing="false" fo:line-height="100%" fo:text-align="justify" style:justify-single-word="false"/>
      <style:text-properties fo:color="#000000" style:font-name="Verdana" fo:font-size="10pt" fo:letter-spacing="-0.007cm" officeooo:paragraph-rsid="00f3dea2" style:font-name-asian="NSimSun1" style:font-size-asian="10pt" style:font-size-complex="10pt"/>
    </style:style>
    <style:style style:name="P32" style:family="paragraph" style:parent-style-name="Standard">
      <loext:graphic-properties draw:fill="none"/>
      <style:paragraph-properties fo:margin-left="0cm" fo:margin-right="0cm" fo:margin-top="0cm" fo:margin-bottom="0.199cm" loext:contextual-spacing="false" fo:line-height="100%" fo:text-align="justify" style:justify-single-word="false" fo:hyphenation-ladder-count="no-limit" fo:text-indent="0cm" style:auto-text-indent="false" fo:background-color="transparent">
        <style:tab-stops>
          <style:tab-stop style:position="2cm"/>
        </style:tab-stops>
      </style:paragraph-properties>
      <style:text-properties fo:color="#000000" style:font-name="Verdana" fo:font-size="11pt" fo:letter-spacing="-0.007cm" fo:language="pl" fo:country="PL" fo:font-style="normal" style:text-underline-style="none" fo:font-weight="normal" officeooo:rsid="0013e202" officeooo:paragraph-rsid="0031b5b5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/>
    </style:style>
    <style:style style:name="P33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orphans="0" fo:widows="0" fo:hyphenation-ladder-count="no-limit" fo:text-indent="0cm" style:auto-text-indent="false"/>
      <style:text-properties fo:color="#000000" style:font-name="Verdana" fo:font-size="10pt" fo:letter-spacing="-0.004cm" officeooo:paragraph-rsid="00b1e731" fo:background-color="transparent" style:font-size-asian="10pt" style:font-size-complex="10pt" fo:hyphenate="false" fo:hyphenation-remain-char-count="2" fo:hyphenation-push-char-count="2"/>
    </style:style>
    <style:style style:name="P34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.199cm" loext:contextual-spacing="false" fo:line-height="100%" fo:text-align="justify" style:justify-single-word="false" fo:hyphenation-ladder-count="no-limit" fo:text-indent="0cm" style:auto-text-indent="false" fo:background-color="transparent">
        <style:tab-stops/>
      </style:paragraph-properties>
      <style:text-properties fo:color="#000000" fo:font-size="10pt" fo:letter-spacing="-0.004cm" officeooo:paragraph-rsid="00ba6afb" style:font-size-asian="10pt" style:font-size-complex="10pt" fo:hyphenate="false" fo:hyphenation-remain-char-count="2" fo:hyphenation-push-char-count="2"/>
    </style:style>
    <style:style style:name="P35" style:family="paragraph" style:parent-style-name="List_20_Paragraph">
      <style:paragraph-properties fo:margin-left="0cm" fo:margin-right="0cm" fo:margin-top="0cm" fo:margin-bottom="0.199cm" loext:contextual-spacing="false" fo:line-height="100%" fo:text-align="justify" style:justify-single-word="false" fo:orphans="0" fo:widows="0" fo:hyphenation-ladder-count="no-limit" fo:text-indent="0cm" style:auto-text-indent="false"/>
      <style:text-properties fo:font-size="11pt" officeooo:paragraph-rsid="00d1ed14" style:font-size-asian="11pt" style:font-size-complex="11pt" fo:hyphenate="false" fo:hyphenation-remain-char-count="2" fo:hyphenation-push-char-count="2"/>
    </style:style>
    <style:style style:name="P36" style:family="paragraph" style:parent-style-name="Normalny">
      <style:paragraph-properties fo:margin-left="0cm" fo:margin-right="0cm" fo:margin-top="0cm" fo:margin-bottom="0.199cm" loext:contextual-spacing="false" fo:text-align="justify" style:justify-single-word="false" fo:text-indent="0cm" style:auto-text-indent="false"/>
      <style:text-properties officeooo:paragraph-rsid="00f3dea2"/>
    </style:style>
    <style:style style:name="P37" style:family="paragraph" style:parent-style-name="Normalny"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/>
      <style:text-properties officeooo:paragraph-rsid="00c22b85"/>
    </style:style>
    <style:style style:name="P38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text-indent="0cm" style:auto-text-indent="false" style:writing-mode="lr-tb"/>
    </style:style>
    <style:style style:name="P39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 style:writing-mode="lr-tb"/>
      <style:text-properties fo:color="#000000" style:font-name="Verdana" fo:font-size="10pt" fo:letter-spacing="normal" style:text-underline-style="none" fo:font-weight="normal" officeooo:paragraph-rsid="01035182" style:font-size-asian="10pt" style:font-weight-asian="normal" style:font-name-complex="Verdana2" style:font-size-complex="10pt" style:font-weight-complex="normal"/>
    </style:style>
    <style:style style:name="P40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text-indent="0cm" style:auto-text-indent="false" style:writing-mode="lr-tb"/>
      <style:text-properties fo:color="#000000" style:font-name="Verdana" fo:font-size="10pt" fo:letter-spacing="-0.004cm" style:font-size-asian="10pt" style:font-size-complex="10pt"/>
    </style:style>
    <style:style style:name="P41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text-indent="0cm" style:auto-text-indent="false" style:writing-mode="lr-tb"/>
      <style:text-properties fo:color="#000000" style:font-name="Verdana" fo:font-size="10pt" fo:letter-spacing="-0.007cm" style:font-size-asian="10pt" style:font-size-complex="10pt"/>
    </style:style>
    <style:style style:name="P42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text-indent="0cm" style:auto-text-indent="false" style:writing-mode="lr-tb"/>
      <style:text-properties fo:color="#000000" style:font-name="Verdana" fo:font-size="10pt" fo:letter-spacing="-0.007cm" officeooo:paragraph-rsid="01204641" style:font-size-asian="10pt" style:font-size-complex="10pt"/>
    </style:style>
    <style:style style:name="P43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text-indent="0cm" style:auto-text-indent="false" style:writing-mode="lr-tb"/>
      <style:text-properties fo:color="#000000" style:font-name="Verdana" fo:font-size="10pt" fo:letter-spacing="-0.007cm" officeooo:paragraph-rsid="0105443a" style:font-size-asian="10pt" style:font-size-complex="10pt"/>
    </style:style>
    <style:style style:name="P44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text-indent="0cm" style:auto-text-indent="false" style:writing-mode="lr-tb"/>
      <style:text-properties fo:color="#000000" style:font-name="Verdana" fo:font-size="10pt" fo:letter-spacing="-0.007cm" style:font-size-asian="10pt" style:language-asian="en" style:country-asian="US" style:font-name-complex="Arial" style:font-size-complex="10pt"/>
    </style:style>
    <style:style style:name="P45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text-indent="0cm" style:auto-text-indent="false" style:writing-mode="lr-tb"/>
      <style:text-properties fo:color="#000000" style:font-name="Verdana" fo:font-size="10pt" style:font-size-asian="10pt" style:font-name-complex="Verdana2" style:font-size-complex="10pt"/>
    </style:style>
    <style:style style:name="P46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 style:writing-mode="lr-tb"/>
      <style:text-properties style:font-name="Verdana" fo:font-size="10pt" officeooo:paragraph-rsid="00deaf6a" style:font-size-asian="10pt" style:font-size-complex="10pt"/>
    </style:style>
    <style:style style:name="P47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 style:writing-mode="lr-tb"/>
      <style:text-properties style:font-name="Verdana" fo:font-size="10pt" officeooo:paragraph-rsid="012fdf42" style:font-size-asian="10pt" style:font-size-complex="10pt"/>
    </style:style>
    <style:style style:name="P48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 style:writing-mode="lr-tb"/>
      <style:text-properties style:font-name="Verdana" fo:font-size="10pt" style:font-size-asian="10pt" style:font-name-complex="Verdana2" style:font-size-complex="10pt"/>
    </style:style>
    <style:style style:name="P49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 style:writing-mode="lr-tb"/>
      <style:text-properties style:font-name="Verdana" fo:font-size="10pt" officeooo:paragraph-rsid="012fdf42" style:font-size-asian="10pt" style:font-name-complex="Verdana2" style:font-size-complex="10pt"/>
    </style:style>
    <style:style style:name="P50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 style:writing-mode="lr-tb"/>
      <style:text-properties style:font-name="Verdana" fo:font-size="10pt" fo:letter-spacing="normal" officeooo:paragraph-rsid="00f17f68" style:font-size-asian="10pt" style:language-asian="pl" style:country-asian="PL" style:font-name-complex="Verdana2" style:font-size-complex="10pt"/>
    </style:style>
    <style:style style:name="P51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 style:writing-mode="lr-tb"/>
      <style:text-properties style:font-name="Verdana" fo:font-size="10pt" fo:letter-spacing="normal" style:text-underline-style="none" officeooo:paragraph-rsid="01035182" style:font-size-asian="10pt" style:font-size-complex="10pt"/>
    </style:style>
    <style:style style:name="P52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 style:writing-mode="lr-tb"/>
      <style:text-properties style:font-name="Verdana" fo:font-size="10pt" fo:letter-spacing="-0.004cm" officeooo:paragraph-rsid="00deaf6a" style:font-size-asian="10pt" style:font-size-complex="10pt"/>
    </style:style>
    <style:style style:name="P53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 style:writing-mode="lr-tb"/>
      <style:text-properties style:font-name="Verdana" fo:font-size="10pt" fo:letter-spacing="-0.004cm" officeooo:paragraph-rsid="00f17f68" style:font-size-asian="10pt" style:font-size-complex="10pt"/>
    </style:style>
    <style:style style:name="P54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 style:writing-mode="lr-tb"/>
      <style:text-properties style:font-name="Verdana" fo:font-size="10pt" style:text-underline-style="none" fo:font-weight="normal" style:font-size-asian="10pt" style:font-weight-asian="normal" style:font-size-complex="10pt" style:font-weight-complex="normal"/>
    </style:style>
    <style:style style:name="P55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 style:writing-mode="lr-tb"/>
      <style:text-properties style:font-name="Verdana" fo:font-size="10pt" style:text-underline-style="none" fo:font-weight="normal" officeooo:paragraph-rsid="01035182" style:font-size-asian="10pt" style:font-weight-asian="normal" style:font-size-complex="10pt" style:font-weight-complex="normal"/>
    </style:style>
    <style:style style:name="P56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 style:writing-mode="lr-tb"/>
      <style:text-properties style:font-name="Verdana" fo:font-size="10pt" style:text-underline-style="none" officeooo:paragraph-rsid="01035182" style:font-size-asian="10pt" style:font-size-complex="10pt"/>
    </style:style>
    <style:style style:name="P57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text-indent="0cm" style:auto-text-indent="false" style:writing-mode="lr-tb"/>
      <style:text-properties style:font-name="Verdana" fo:font-size="12pt" fo:letter-spacing="-0.007cm" fo:language="pl" fo:country="PL" style:text-underline-style="none" fo:font-weight="bold" officeooo:rsid="00280843" officeooo:paragraph-rsid="0105443a" style:font-name-asian="Calibri" style:font-size-asian="12pt" style:font-weight-asian="bold" style:font-name-complex="Arial" style:font-size-complex="12pt" style:font-weight-complex="bold"/>
    </style:style>
    <style:style style:name="P58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 style:writing-mode="lr-tb">
        <style:tab-stops>
          <style:tab-stop style:position="4.498cm"/>
        </style:tab-stops>
      </style:paragraph-properties>
      <style:text-properties fo:font-size="10pt" fo:letter-spacing="normal" officeooo:paragraph-rsid="00baaa7f" style:font-size-asian="10pt" style:font-size-complex="10pt"/>
    </style:style>
    <style:style style:name="P59" style:family="paragraph" style:parent-style-name="Normal_20__28_Web_29_">
      <style:paragraph-properties fo:margin-left="0cm" fo:margin-right="0cm" fo:margin-top="0cm" fo:margin-bottom="0.199cm" loext:contextual-spacing="false" fo:text-align="justify" style:justify-single-word="false" fo:text-indent="0cm" style:auto-text-indent="false" style:writing-mode="lr-tb"/>
    </style:style>
    <style:style style:name="P60" style:family="paragraph" style:parent-style-name="Normal_20__28_Web_29_">
      <style:paragraph-properties fo:margin-left="0cm" fo:margin-right="0cm" fo:margin-top="0cm" fo:margin-bottom="0.199cm" loext:contextual-spacing="false" fo:text-align="justify" style:justify-single-word="false" fo:text-indent="0cm" style:auto-text-indent="false" style:writing-mode="lr-tb"/>
      <style:text-properties officeooo:paragraph-rsid="013e17b9"/>
    </style:style>
    <style:style style:name="P61" style:family="paragraph" style:parent-style-name="Text_20_body"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 style:writing-mode="lr-tb"/>
      <style:text-properties style:font-name="Verdana" fo:font-size="10pt" fo:letter-spacing="-0.004cm" style:font-size-asian="10pt" style:font-size-complex="10pt"/>
    </style:style>
    <style:style style:name="P62" style:family="paragraph" style:parent-style-name="Text_20_body"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 style:writing-mode="lr-tb"/>
      <style:text-properties fo:font-size="10pt" fo:letter-spacing="normal" style:font-size-asian="10pt" style:font-size-complex="10pt"/>
    </style:style>
    <style:style style:name="P63" style:family="paragraph" style:parent-style-name="List_20_Paragraph"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 style:writing-mode="lr-tb"/>
      <style:text-properties style:font-name="Verdana" fo:font-size="10pt" officeooo:paragraph-rsid="00e28bb8" style:font-size-asian="10pt" style:font-size-complex="10pt"/>
    </style:style>
    <style:style style:name="P64" style:family="paragraph" style:parent-style-name="List_20_Paragraph"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 style:writing-mode="lr-tb"/>
      <style:text-properties style:font-name="Verdana" fo:font-size="10pt" officeooo:paragraph-rsid="012fdf42" style:font-size-asian="10pt" style:font-size-complex="10pt"/>
    </style:style>
    <style:style style:name="P65" style:family="paragraph" style:parent-style-name="List_20_Paragraph">
      <style:paragraph-properties fo:margin-left="0cm" fo:margin-right="0cm" fo:margin-top="0cm" fo:margin-bottom="0.199cm" loext:contextual-spacing="false" fo:text-align="justify" style:justify-single-word="false" fo:text-indent="0cm" style:auto-text-indent="false" style:writing-mode="lr-tb"/>
      <style:text-properties style:font-name="Verdana" fo:font-size="10pt" officeooo:paragraph-rsid="00e4d882" style:font-size-asian="10pt" style:font-name-complex="Verdana2" style:font-size-complex="10pt"/>
    </style:style>
    <style:style style:name="P66" style:family="paragraph" style:parent-style-name="List_20_Paragraph"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 style:writing-mode="lr-tb"/>
      <style:text-properties style:font-name="Verdana" fo:font-size="10pt" fo:letter-spacing="-0.004cm" officeooo:paragraph-rsid="00deaf6a" style:font-size-asian="10pt" style:font-size-complex="10pt"/>
    </style:style>
    <style:style style:name="P67" style:family="paragraph" style:parent-style-name="List_20_Paragraph"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 style:writing-mode="lr-tb"/>
      <style:text-properties style:font-name="Verdana" fo:font-size="10pt" fo:letter-spacing="normal" officeooo:paragraph-rsid="00f17f68" style:font-size-asian="10pt" style:font-size-complex="10pt"/>
    </style:style>
    <style:style style:name="P68" style:family="paragraph" style:parent-style-name="List_20_Paragraph">
      <style:paragraph-properties fo:margin-left="0cm" fo:margin-right="0cm" fo:margin-top="0cm" fo:margin-bottom="0.199cm" loext:contextual-spacing="false" fo:text-align="justify" style:justify-single-word="false" fo:text-indent="0cm" style:auto-text-indent="false" style:writing-mode="lr-tb"/>
      <style:text-properties style:font-name="Verdana" fo:font-size="10pt" fo:letter-spacing="-0.007cm" officeooo:paragraph-rsid="00e4d882" style:font-size-asian="10pt" style:font-size-complex="10pt"/>
    </style:style>
    <style:style style:name="P69" style:family="paragraph" style:parent-style-name="Text_20_body">
      <loext:graphic-properties draw:fill="none"/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 fo:background-color="transparent"/>
      <style:text-properties fo:color="#000000" style:font-name="Verdana" fo:font-size="10pt" fo:letter-spacing="-0.004cm" fo:language="pl" fo:country="PL" style:text-underline-style="none" fo:font-weight="normal" officeooo:rsid="003d9082" officeooo:paragraph-rsid="00cca1ec" style:font-size-asian="10pt" style:font-weight-asian="normal" style:font-name-complex="Arial" style:font-size-complex="10pt" style:font-weight-complex="normal"/>
    </style:style>
    <style:style style:name="P70" style:family="paragraph" style:parent-style-name="Standard">
      <loext:graphic-properties draw:fill="none"/>
      <style:paragraph-properties fo:margin-left="0cm" fo:margin-right="0cm" fo:margin-top="0cm" fo:margin-bottom="0.4cm" loext:contextual-spacing="false" fo:line-height="100%" fo:text-align="justify" style:justify-single-word="false" fo:hyphenation-ladder-count="no-limit" fo:text-indent="0cm" style:auto-text-indent="false" fo:background-color="transparent">
        <style:tab-stops>
          <style:tab-stop style:position="2cm"/>
        </style:tab-stops>
      </style:paragraph-properties>
      <style:text-properties style:font-name="Verdana" fo:font-size="11pt" fo:language="pl" fo:country="PL" officeooo:rsid="002a917f" officeooo:paragraph-rsid="0031b5b5" style:font-size-asian="11pt" style:font-size-complex="11pt" fo:hyphenate="false" fo:hyphenation-remain-char-count="2" fo:hyphenation-push-char-count="2"/>
    </style:style>
    <style:style style:name="P71" style:family="paragraph" style:parent-style-name="Standard">
      <style:paragraph-properties fo:margin-left="0cm" fo:margin-right="0cm" fo:margin-top="0cm" fo:margin-bottom="0.4cm" loext:contextual-spacing="false" fo:line-height="100%" fo:text-align="justify" style:justify-single-word="false" fo:orphans="0" fo:widows="0" fo:hyphenation-ladder-count="no-limit" fo:text-indent="0cm" style:auto-text-indent="false"/>
      <style:text-properties style:font-name="Verdana" fo:font-size="10pt" fo:letter-spacing="-0.004cm" officeooo:rsid="00342e06" officeooo:paragraph-rsid="00f7c0f7" style:font-size-asian="10pt" style:font-size-complex="10pt" fo:hyphenate="false" fo:hyphenation-remain-char-count="2" fo:hyphenation-push-char-count="2"/>
    </style:style>
    <style:style style:name="P72" style:family="paragraph" style:parent-style-name="Standard">
      <loext:graphic-properties draw:fill="none"/>
      <style:paragraph-properties fo:margin-left="0cm" fo:margin-right="0cm" fo:margin-top="0cm" fo:margin-bottom="0.4cm" loext:contextual-spacing="false" fo:line-height="100%" fo:text-align="justify" style:justify-single-word="false" fo:orphans="0" fo:widows="0" fo:hyphenation-ladder-count="no-limit" fo:text-indent="0cm" style:auto-text-indent="false" fo:background-color="transparent">
        <style:tab-stops>
          <style:tab-stop style:position="2cm"/>
        </style:tab-stops>
      </style:paragraph-properties>
      <style:text-properties fo:color="#000000" style:font-name="Verdana" fo:font-size="11pt" officeooo:paragraph-rsid="003cb8ef" style:font-size-asian="11pt" style:font-size-complex="11pt" fo:hyphenate="false" fo:hyphenation-remain-char-count="2" fo:hyphenation-push-char-count="2"/>
    </style:style>
    <style:style style:name="P73" style:family="paragraph" style:parent-style-name="Standard">
      <loext:graphic-properties draw:fill="none"/>
      <style:paragraph-properties fo:margin-left="0cm" fo:margin-right="0cm" fo:margin-top="0cm" fo:margin-bottom="0.4cm" loext:contextual-spacing="false" fo:line-height="100%" fo:text-align="justify" style:justify-single-word="false" fo:orphans="0" fo:widows="0" fo:hyphenation-ladder-count="no-limit" fo:text-indent="0cm" style:auto-text-indent="false" fo:background-color="transparent">
        <style:tab-stops>
          <style:tab-stop style:position="2cm"/>
        </style:tab-stops>
      </style:paragraph-properties>
      <style:text-properties fo:color="#000000" style:font-name="Verdana" fo:font-size="11pt" fo:language="pl" fo:country="PL" style:text-underline-style="none" fo:font-weight="bold" officeooo:rsid="01035182" officeooo:paragraph-rsid="003cb8ef" style:font-size-asian="11pt" style:font-weight-asian="bold" style:font-name-complex="Arial" style:font-size-complex="11pt" style:font-weight-complex="bold" fo:hyphenate="false" fo:hyphenation-remain-char-count="2" fo:hyphenation-push-char-count="2"/>
    </style:style>
    <style:style style:name="P74" style:family="paragraph" style:parent-style-name="Standard">
      <style:paragraph-properties fo:margin-left="0cm" fo:margin-right="0cm" fo:margin-top="0cm" fo:margin-bottom="0.4cm" loext:contextual-spacing="false" fo:line-height="100%" fo:text-align="justify" style:justify-single-word="false" fo:text-indent="0cm" style:auto-text-indent="false" style:writing-mode="lr-tb"/>
      <style:text-properties style:font-name="Verdana" fo:font-size="10pt" officeooo:paragraph-rsid="012fdf42" style:font-size-asian="10pt" style:font-size-complex="10pt"/>
    </style:style>
    <style:style style:name="P75" style:family="paragraph" style:parent-style-name="Standard">
      <style:paragraph-properties fo:margin-left="0cm" fo:margin-right="0cm" fo:margin-top="0cm" fo:margin-bottom="0.4cm" loext:contextual-spacing="false" fo:line-height="100%" fo:text-align="justify" style:justify-single-word="false" fo:text-indent="0cm" style:auto-text-indent="false" style:writing-mode="lr-tb"/>
      <style:text-properties style:font-name="Verdana" fo:font-size="10pt" officeooo:paragraph-rsid="012fdf42" style:font-size-asian="10pt" style:font-name-complex="Verdana2" style:font-size-complex="10pt"/>
    </style:style>
    <style:style style:name="P76" style:family="paragraph" style:parent-style-name="Standard">
      <style:paragraph-properties fo:margin-left="0cm" fo:margin-right="0cm" fo:margin-top="0cm" fo:margin-bottom="0.4cm" loext:contextual-spacing="false" fo:line-height="100%" fo:text-align="justify" style:justify-single-word="false" fo:text-indent="0cm" style:auto-text-indent="false" style:writing-mode="lr-tb"/>
      <style:text-properties style:font-name="Verdana" fo:font-size="10pt" fo:letter-spacing="normal" style:font-size-asian="10pt" style:font-name-complex="Verdana2" style:font-size-complex="10pt"/>
    </style:style>
    <style:style style:name="P77" style:family="paragraph" style:parent-style-name="List_20_Paragraph">
      <style:paragraph-properties fo:margin-left="0cm" fo:margin-right="0cm" fo:margin-top="0cm" fo:margin-bottom="0.4cm" loext:contextual-spacing="false" fo:line-height="100%" fo:text-align="justify" style:justify-single-word="false" fo:text-indent="0cm" style:auto-text-indent="false" style:writing-mode="lr-tb"/>
      <style:text-properties style:font-name="Verdana" fo:font-size="10pt" officeooo:paragraph-rsid="012fdf42" style:font-size-asian="10pt" style:font-size-complex="10pt"/>
    </style:style>
    <style:style style:name="P78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/>
      <style:text-properties style:font-name="Verdana" fo:font-size="11pt" officeooo:paragraph-rsid="00266da5" style:font-size-asian="11pt" style:font-size-complex="11pt" fo:hyphenate="false" fo:hyphenation-remain-char-count="2" fo:hyphenation-push-char-count="2"/>
    </style:style>
    <style:style style:name="P7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fo:color="#000000" style:font-name="Verdana" fo:font-size="10pt" style:font-size-asian="10pt" style:font-name-complex="Verdana2" style:font-size-complex="10pt"/>
    </style:style>
    <style:style style:name="P8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Verdana" fo:font-size="10pt" style:font-size-asian="10pt" style:font-name-complex="Verdana2" style:font-size-complex="10pt"/>
    </style:style>
    <style:style style:name="P8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Verdana" fo:font-size="10pt" officeooo:paragraph-rsid="00e28bb8" style:font-size-asian="10pt" style:font-name-complex="Verdana2" style:font-size-complex="10pt"/>
    </style:style>
    <style:style style:name="P8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Verdana" fo:font-size="10pt" officeooo:paragraph-rsid="00e43414" style:font-size-asian="10pt" style:font-name-complex="Verdana2" style:font-size-complex="10pt"/>
    </style:style>
    <style:style style:name="P8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Verdana" fo:font-size="10pt" officeooo:paragraph-rsid="00e28bb8" style:font-size-asian="10pt" style:font-size-complex="10pt"/>
    </style:style>
    <style:style style:name="P8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Verdana" fo:font-size="10pt" fo:letter-spacing="normal" style:font-size-asian="10pt" style:font-size-complex="10pt"/>
    </style:style>
    <style:style style:name="P85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Verdana" fo:font-size="10pt" officeooo:paragraph-rsid="00e28bb8" style:font-size-asian="10pt" style:font-size-complex="10pt"/>
    </style:style>
    <style:style style:name="P86" style:family="paragraph" style:parent-style-name="List_20_Paragraph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Verdana" fo:font-size="10pt" officeooo:paragraph-rsid="01366da0" style:font-size-asian="10pt" style:font-name-complex="Verdana2" style:font-size-complex="10pt"/>
    </style:style>
    <style:style style:name="P87" style:family="paragraph" style:parent-style-name="Standard">
      <style:paragraph-properties fo:margin-left="0cm" fo:margin-right="0cm" fo:margin-top="0.101cm" fo:margin-bottom="0.101cm" loext:contextual-spacing="false" fo:text-align="center" style:justify-single-word="false" fo:text-indent="0cm" style:auto-text-indent="false" style:writing-mode="lr-tb">
        <style:tab-stops/>
      </style:paragraph-properties>
      <style:text-properties fo:color="#000000" style:font-name="Verdana" fo:font-size="10pt" fo:font-weight="bold" style:font-size-asian="10pt" style:language-asian="pl" style:country-asian="PL" style:font-weight-asian="bold" style:font-name-complex="Verdana2" style:font-size-complex="10pt" style:font-weight-complex="bold"/>
    </style:style>
    <style:style style:name="P88" style:family="paragraph" style:parent-style-name="Standard">
      <style:paragraph-properties fo:margin-left="0cm" fo:margin-right="0cm" fo:margin-top="0.101cm" fo:margin-bottom="0.101cm" loext:contextual-spacing="false" fo:text-align="end" style:justify-single-word="false" fo:text-indent="0cm" style:auto-text-indent="false" style:writing-mode="lr-tb">
        <style:tab-stops/>
      </style:paragraph-properties>
      <style:text-properties fo:color="#000000" style:font-name="Verdana" fo:font-size="10pt" fo:font-weight="bold" style:font-size-asian="10pt" style:language-asian="pl" style:country-asian="PL" style:font-weight-asian="bold" style:font-name-complex="Verdana2" style:font-size-complex="10pt" style:font-weight-complex="bold"/>
    </style:style>
    <style:style style:name="P89" style:family="paragraph" style:parent-style-name="Standard">
      <style:paragraph-properties fo:margin-left="0cm" fo:margin-right="0cm" fo:margin-top="0.101cm" fo:margin-bottom="0.101cm" loext:contextual-spacing="false" fo:text-indent="0cm" style:auto-text-indent="false" style:writing-mode="lr-tb">
        <style:tab-stops/>
      </style:paragraph-properties>
      <style:text-properties fo:color="#000000" style:font-name="Verdana" fo:font-size="10pt" fo:font-weight="bold" style:font-size-asian="10pt" style:language-asian="pl" style:country-asian="PL" style:font-weight-asian="bold" style:font-name-complex="Verdana2" style:font-size-complex="10pt" style:font-weight-complex="bold"/>
    </style:style>
    <style:style style:name="P90" style:family="paragraph" style:parent-style-name="Standard">
      <style:paragraph-properties fo:margin-left="0cm" fo:margin-right="0cm" fo:margin-top="0.101cm" fo:margin-bottom="0.101cm" loext:contextual-spacing="false" fo:text-indent="0cm" style:auto-text-indent="false" style:writing-mode="lr-tb"/>
      <style:text-properties fo:color="#000000" style:font-name="Verdana" fo:font-size="10pt" fo:font-style="normal" style:font-size-asian="10pt" style:language-asian="pl" style:country-asian="PL" style:font-style-asian="normal" style:font-name-complex="Verdana2" style:font-size-complex="10pt" style:font-style-complex="normal"/>
    </style:style>
    <style:style style:name="P91" style:family="paragraph" style:parent-style-name="Standard">
      <style:paragraph-properties fo:margin-left="0cm" fo:margin-right="0cm" fo:margin-top="0.101cm" fo:margin-bottom="0.101cm" loext:contextual-spacing="false" fo:text-indent="0cm" style:auto-text-indent="false" style:writing-mode="lr-tb">
        <style:tab-stops/>
      </style:paragraph-properties>
      <style:text-properties fo:color="#000000" style:font-name="Verdana" fo:font-size="10pt" fo:font-style="normal" style:font-size-asian="10pt" style:language-asian="pl" style:country-asian="PL" style:font-style-asian="normal" style:font-name-complex="Verdana2" style:font-size-complex="10pt" style:font-style-complex="normal"/>
    </style:style>
    <style:style style:name="P92" style:family="paragraph" style:parent-style-name="Standard">
      <style:paragraph-properties fo:margin-left="0cm" fo:margin-right="0cm" fo:margin-top="0.101cm" fo:margin-bottom="0.101cm" loext:contextual-spacing="false" fo:text-align="start" style:justify-single-word="false" fo:text-indent="0cm" style:auto-text-indent="false" style:writing-mode="lr-tb"/>
      <style:text-properties fo:color="#000000" style:font-name="Verdana" fo:font-size="10pt" fo:font-style="normal" style:font-size-asian="10pt" style:language-asian="pl" style:country-asian="PL" style:font-style-asian="normal" style:font-name-complex="Verdana2" style:font-size-complex="10pt" style:font-style-complex="normal"/>
    </style:style>
    <style:style style:name="P93" style:family="paragraph" style:parent-style-name="Standard">
      <style:paragraph-properties fo:margin-left="0cm" fo:margin-right="0cm" fo:margin-top="0.101cm" fo:margin-bottom="0.101cm" loext:contextual-spacing="false" fo:text-indent="0cm" style:auto-text-indent="false" style:writing-mode="lr-tb">
        <style:tab-stops/>
      </style:paragraph-properties>
      <style:text-properties fo:color="#000000" style:font-name="Verdana" fo:font-size="10pt" fo:font-style="normal" fo:font-weight="normal" style:font-size-asian="10pt" style:language-asian="pl" style:country-asian="PL" style:font-style-asian="normal" style:font-weight-asian="normal" style:font-name-complex="Verdana2" style:font-size-complex="10pt" style:font-style-complex="normal" style:font-weight-complex="normal"/>
    </style:style>
    <style:style style:name="P94" style:family="paragraph" style:parent-style-name="Standard">
      <style:paragraph-properties fo:margin-left="0cm" fo:margin-right="0cm" fo:margin-top="0.101cm" fo:margin-bottom="0.101cm" loext:contextual-spacing="false" fo:text-indent="0cm" style:auto-text-indent="false" style:writing-mode="lr-tb"/>
      <style:text-properties fo:color="#000000" style:font-name="Verdana" fo:font-size="10pt" style:font-size-asian="10pt" style:language-asian="pl" style:country-asian="PL" style:font-name-complex="Verdana2" style:font-size-complex="10pt"/>
    </style:style>
    <style:style style:name="P95" style:family="paragraph" style:parent-style-name="Standard">
      <style:paragraph-properties fo:margin-left="0cm" fo:margin-right="0cm" fo:margin-top="0.101cm" fo:margin-bottom="0.101cm" loext:contextual-spacing="false" fo:text-align="center" style:justify-single-word="false" fo:text-indent="0cm" style:auto-text-indent="false" style:writing-mode="lr-tb">
        <style:tab-stops/>
      </style:paragraph-properties>
      <style:text-properties fo:color="#000000" style:font-name="Verdana" fo:font-size="10pt" style:font-size-asian="10pt" style:language-asian="pl" style:country-asian="PL" style:font-name-complex="Verdana2" style:font-size-complex="10pt"/>
    </style:style>
    <style:style style:name="P96" style:family="paragraph" style:parent-style-name="Standard">
      <style:paragraph-properties fo:margin-left="0cm" fo:margin-right="0cm" fo:margin-top="0.101cm" fo:margin-bottom="0.101cm" loext:contextual-spacing="false" fo:text-align="end" style:justify-single-word="false" fo:text-indent="0cm" style:auto-text-indent="false" style:writing-mode="lr-tb"/>
      <style:text-properties fo:color="#000000" style:font-name="Verdana" fo:font-size="10pt" style:font-size-asian="10pt" style:language-asian="pl" style:country-asian="PL" style:font-name-complex="Verdana2" style:font-size-complex="10pt"/>
    </style:style>
    <style:style style:name="P97" style:family="paragraph" style:parent-style-name="Standard">
      <style:paragraph-properties fo:margin-left="0cm" fo:margin-right="0cm" fo:margin-top="0.101cm" fo:margin-bottom="0.101cm" loext:contextual-spacing="false" fo:text-align="end" style:justify-single-word="false" fo:text-indent="0cm" style:auto-text-indent="false" style:writing-mode="lr-tb">
        <style:tab-stops/>
      </style:paragraph-properties>
      <style:text-properties fo:color="#000000" style:font-name="Verdana" fo:font-size="10pt" style:font-size-asian="10pt" style:language-asian="pl" style:country-asian="PL" style:font-name-complex="Verdana2" style:font-size-complex="10pt"/>
    </style:style>
    <style:style style:name="P98" style:family="paragraph" style:parent-style-name="Standard">
      <style:paragraph-properties fo:margin-left="0cm" fo:margin-right="0cm" fo:margin-top="0.101cm" fo:margin-bottom="0.101cm" loext:contextual-spacing="false" fo:text-indent="0cm" style:auto-text-indent="false" style:writing-mode="lr-tb">
        <style:tab-stops/>
      </style:paragraph-properties>
      <style:text-properties fo:color="#000000" style:font-name="Verdana" fo:font-size="10pt" style:font-size-asian="10pt" style:language-asian="pl" style:country-asian="PL" style:font-name-complex="Verdana2" style:font-size-complex="10pt"/>
    </style:style>
    <style:style style:name="P99" style:family="paragraph" style:parent-style-name="Standard">
      <style:paragraph-properties fo:margin-left="0cm" fo:margin-right="0cm" fo:margin-top="0.101cm" fo:margin-bottom="0.101cm" loext:contextual-spacing="false" fo:text-align="center" style:justify-single-word="false" fo:text-indent="0cm" style:auto-text-indent="false" style:writing-mode="lr-tb"/>
      <style:text-properties fo:color="#000000" style:font-name="Verdana" fo:font-size="10pt" fo:font-style="italic" style:font-size-asian="10pt" style:language-asian="pl" style:country-asian="PL" style:font-style-asian="italic" style:font-name-complex="Verdana2" style:font-size-complex="10pt" style:font-style-complex="italic"/>
    </style:style>
    <style:style style:name="P100" style:family="paragraph" style:parent-style-name="Standard">
      <style:paragraph-properties fo:margin-left="0cm" fo:margin-right="0cm" fo:margin-top="0.101cm" fo:margin-bottom="0.101cm" loext:contextual-spacing="false" fo:text-align="center" style:justify-single-word="false" fo:text-indent="0cm" style:auto-text-indent="false" style:writing-mode="lr-tb"/>
      <style:text-properties fo:color="#000000" style:font-name="Verdana" fo:font-size="10pt" fo:font-style="italic" fo:font-weight="bold" style:font-size-asian="10pt" style:language-asian="pl" style:country-asian="PL" style:font-style-asian="italic" style:font-weight-asian="bold" style:font-name-complex="Verdana2" style:font-size-complex="10pt" style:font-style-complex="italic" style:font-weight-complex="bold"/>
    </style:style>
    <style:style style:name="P101" style:family="paragraph" style:parent-style-name="Standard">
      <style:paragraph-properties fo:margin-left="0cm" fo:margin-right="0cm" fo:margin-top="0.101cm" fo:margin-bottom="0.101cm" loext:contextual-spacing="false" fo:text-align="center" style:justify-single-word="false" fo:text-indent="0cm" style:auto-text-indent="false" style:writing-mode="lr-tb">
        <style:tab-stops/>
      </style:paragraph-properties>
      <style:text-properties fo:color="#000000" style:font-name="Verdana" fo:font-size="10pt" fo:font-weight="normal" style:font-size-asian="10pt" style:language-asian="pl" style:country-asian="PL" style:font-weight-asian="normal" style:font-name-complex="Verdana2" style:font-size-complex="10pt" style:font-weight-complex="normal"/>
    </style:style>
    <style:style style:name="P102" style:family="paragraph" style:parent-style-name="Standard">
      <style:paragraph-properties fo:margin-left="0cm" fo:margin-right="0cm" fo:margin-top="0cm" fo:margin-bottom="0.199cm" loext:contextual-spacing="true" fo:line-height="100%" fo:text-align="justify" style:justify-single-word="false" fo:text-indent="0cm" style:auto-text-indent="false" style:writing-mode="lr-tb"/>
      <style:text-properties style:font-name="Verdana" fo:font-size="10pt" style:font-size-asian="10pt" style:font-name-complex="Verdana2" style:font-size-complex="10pt"/>
    </style:style>
    <style:style style:name="P103" style:family="paragraph" style:parent-style-name="List_20_Paragraph">
      <style:paragraph-properties fo:margin-left="0cm" fo:margin-right="0cm" fo:margin-top="0cm" fo:margin-bottom="0.199cm" loext:contextual-spacing="true" fo:text-align="justify" style:justify-single-word="false" fo:text-indent="0cm" style:auto-text-indent="false" style:writing-mode="lr-tb"/>
      <style:text-properties style:font-name="Verdana" fo:font-size="10pt" officeooo:paragraph-rsid="012fdf42" style:font-size-asian="10pt" style:font-size-complex="10pt"/>
    </style:style>
    <style:style style:name="P104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Verdana" fo:font-size="10pt" style:font-size-asian="10pt" style:font-size-complex="10pt"/>
    </style:style>
    <style:style style:name="P105" style:family="paragraph" style:parent-style-name="List_20_Paragraph">
      <style:paragraph-properties fo:margin-left="0cm" fo:margin-right="0cm" fo:text-align="justify" style:justify-single-word="false" fo:text-indent="0cm" style:auto-text-indent="false" style:writing-mode="lr-tb"/>
      <style:text-properties style:font-name="Verdana" fo:font-size="10pt" style:text-underline-style="none" style:font-size-asian="10pt" style:font-name-complex="Verdana2" style:font-size-complex="10pt"/>
    </style:style>
    <style:style style:name="P106" style:family="paragraph" style:parent-style-name="Standard">
      <style:paragraph-properties fo:margin-top="0cm" fo:margin-bottom="0.4cm" loext:contextual-spacing="false" fo:line-height="100%" fo:text-align="justify" style:justify-single-word="false"/>
      <style:text-properties style:font-name="Verdana" fo:font-size="12pt" fo:language="pl" fo:country="PL" style:text-underline-style="none" fo:font-weight="bold" officeooo:rsid="00266da5" officeooo:paragraph-rsid="00266da5" style:font-size-asian="12pt" style:font-weight-asian="bold" style:font-name-complex="Arial" style:font-size-complex="12pt" style:font-weight-complex="bold"/>
    </style:style>
    <style:style style:name="P107" style:family="paragraph" style:parent-style-name="Standard">
      <style:paragraph-properties fo:margin-top="0cm" fo:margin-bottom="0.4cm" loext:contextual-spacing="false" fo:line-height="100%" fo:text-align="center" style:justify-single-word="false"/>
      <style:text-properties style:font-name="Verdana" fo:font-size="11pt" fo:language="pl" fo:country="PL" style:text-underline-style="none" fo:font-weight="normal" officeooo:rsid="00230aff" officeooo:paragraph-rsid="00230aff" style:font-size-asian="11pt" style:font-weight-asian="normal" style:font-name-complex="Arial" style:font-size-complex="11pt" style:font-weight-complex="normal"/>
    </style:style>
    <style:style style:name="P108" style:family="paragraph" style:parent-style-name="Standard">
      <style:paragraph-properties fo:margin-top="0cm" fo:margin-bottom="0.4cm" loext:contextual-spacing="false" fo:line-height="100%" fo:text-align="justify" style:justify-single-word="false"/>
      <style:text-properties style:font-name="Verdana" fo:font-size="11pt" fo:language="pl" fo:country="PL" style:text-underline-style="none" fo:font-weight="bold" officeooo:rsid="00266da5" officeooo:paragraph-rsid="00266da5" style:font-size-asian="11pt" style:font-weight-asian="bold" style:font-name-complex="Arial" style:font-size-complex="11pt" style:font-weight-complex="bold"/>
    </style:style>
    <style:style style:name="P109" style:family="paragraph" style:parent-style-name="Standard">
      <style:paragraph-properties fo:margin-top="0cm" fo:margin-bottom="0.4cm" loext:contextual-spacing="false" fo:line-height="100%" fo:text-align="justify" style:justify-single-word="false"/>
      <style:text-properties style:font-name="Verdana" fo:font-size="11pt" fo:language="pl" fo:country="PL" style:text-underline-style="none" fo:font-weight="bold" officeooo:rsid="00280843" officeooo:paragraph-rsid="00390b65" style:font-size-asian="11pt" style:font-weight-asian="bold" style:font-name-complex="Arial" style:font-size-complex="11pt" style:font-weight-complex="bold"/>
    </style:style>
    <style:style style:name="P110" style:family="paragraph" style:parent-style-name="Standard">
      <style:paragraph-properties fo:margin-top="0cm" fo:margin-bottom="0.4cm" loext:contextual-spacing="false" fo:line-height="100%" fo:text-align="justify" style:justify-single-word="false"/>
      <style:text-properties style:font-name="Verdana" fo:font-size="11pt" fo:language="pl" fo:country="PL" style:text-underline-style="none" fo:font-weight="bold" officeooo:rsid="0000956a" officeooo:paragraph-rsid="0000956a" style:font-size-asian="11pt" style:font-weight-asian="bold" style:font-name-complex="Arial" style:font-size-complex="11pt" style:font-weight-complex="bold"/>
    </style:style>
    <style:style style:name="P111" style:family="paragraph" style:parent-style-name="Standard">
      <style:paragraph-properties fo:margin-top="0cm" fo:margin-bottom="0.4cm" loext:contextual-spacing="false" fo:line-height="100%" fo:text-align="justify" style:justify-single-word="false"/>
      <style:text-properties style:font-name="Verdana" fo:font-size="11pt" officeooo:paragraph-rsid="002cb884" style:font-size-asian="11pt" style:font-name-complex="Arial" style:font-size-complex="11pt"/>
    </style:style>
    <style:style style:name="P112" style:family="paragraph" style:parent-style-name="Standard">
      <style:paragraph-properties fo:margin-top="0cm" fo:margin-bottom="0.4cm" loext:contextual-spacing="false" fo:line-height="100%" fo:text-align="justify" style:justify-single-word="false"/>
      <style:text-properties style:font-name="Verdana" fo:font-size="10pt" fo:letter-spacing="-0.004cm" officeooo:paragraph-rsid="00f81c5d" style:font-size-asian="10pt" style:font-size-complex="10pt"/>
    </style:style>
    <style:style style:name="P113" style:family="paragraph" style:parent-style-name="Standard">
      <style:paragraph-properties fo:margin-top="0cm" fo:margin-bottom="0.4cm" loext:contextual-spacing="false" fo:line-height="100%" fo:text-align="justify" style:justify-single-word="false"/>
      <style:text-properties fo:color="#000000" style:font-name="Verdana" fo:font-size="18pt" fo:language="pl" fo:country="PL" style:text-underline-style="none" fo:font-weight="bold" officeooo:rsid="00133a62" officeooo:paragraph-rsid="00230aff" style:font-name-asian="Arial1" style:font-size-asian="18pt" style:font-weight-asian="bold" style:font-name-complex="Times New Roman" style:font-size-complex="18pt" style:font-weight-complex="bold"/>
    </style:style>
    <style:style style:name="P114" style:family="paragraph" style:parent-style-name="Standard">
      <style:paragraph-properties fo:margin-top="0cm" fo:margin-bottom="0.4cm" loext:contextual-spacing="false" fo:line-height="100%" fo:text-align="justify" style:justify-single-word="false"/>
      <style:text-properties fo:color="#000000" style:font-name="Verdana" fo:font-size="16pt" fo:language="pl" fo:country="PL" style:text-underline-style="none" fo:font-weight="bold" officeooo:rsid="00133a62" officeooo:paragraph-rsid="00230aff" style:font-name-asian="Arial1" style:font-size-asian="16pt" style:font-weight-asian="bold" style:font-name-complex="Times New Roman" style:font-size-complex="16pt" style:font-weight-complex="bold"/>
    </style:style>
    <style:style style:name="P115" style:family="paragraph" style:parent-style-name="Standard">
      <style:paragraph-properties fo:margin-top="0cm" fo:margin-bottom="0.4cm" loext:contextual-spacing="false" fo:line-height="100%" fo:text-align="center" style:justify-single-word="false"/>
      <style:text-properties fo:color="#000000" style:font-name="Verdana" fo:font-size="16pt" fo:language="pl" fo:country="PL" style:text-underline-style="none" fo:font-weight="bold" officeooo:rsid="00133a62" officeooo:paragraph-rsid="00230aff" style:font-name-asian="Arial1" style:font-size-asian="16pt" style:font-weight-asian="bold" style:font-name-complex="Times New Roman" style:font-size-complex="16pt" style:font-weight-complex="bold"/>
    </style:style>
    <style:style style:name="P116" style:family="paragraph" style:parent-style-name="Standard">
      <style:paragraph-properties fo:margin-top="0cm" fo:margin-bottom="0.4cm" loext:contextual-spacing="false" fo:line-height="100%" fo:text-align="center" style:justify-single-word="false"/>
      <style:text-properties fo:color="#000000" style:font-name="Verdana" fo:font-size="13pt" fo:language="pl" fo:country="PL" style:text-underline-style="none" fo:font-weight="normal" officeooo:rsid="00133a62" officeooo:paragraph-rsid="00230aff" style:font-name-asian="Arial1" style:font-size-asian="13pt" style:font-weight-asian="normal" style:font-name-complex="Times New Roman" style:font-size-complex="13pt" style:font-weight-complex="normal"/>
    </style:style>
    <style:style style:name="P117" style:family="paragraph" style:parent-style-name="Standard">
      <style:paragraph-properties fo:margin-top="0cm" fo:margin-bottom="0.4cm" loext:contextual-spacing="false" fo:line-height="100%" fo:text-align="center" style:justify-single-word="false"/>
      <style:text-properties fo:color="#000000" style:font-name="Verdana" fo:font-size="15pt" fo:language="pl" fo:country="PL" style:text-underline-style="none" fo:font-weight="bold" officeooo:rsid="00133a62" officeooo:paragraph-rsid="00230aff" style:font-name-asian="Arial1" style:font-size-asian="15pt" style:font-weight-asian="bold" style:font-name-complex="Times New Roman" style:font-size-complex="15pt" style:font-weight-complex="bold"/>
    </style:style>
    <style:style style:name="P118" style:family="paragraph" style:parent-style-name="Standard">
      <style:paragraph-properties fo:margin-top="0cm" fo:margin-bottom="0.4cm" loext:contextual-spacing="false" fo:line-height="100%" fo:text-align="justify" style:justify-single-word="false"/>
      <style:text-properties fo:color="#000000" style:font-name="Verdana" fo:font-size="15pt" fo:language="pl" fo:country="PL" style:text-underline-style="none" fo:font-weight="bold" officeooo:rsid="00133a62" officeooo:paragraph-rsid="00230aff" style:font-name-asian="Arial1" style:font-size-asian="15pt" style:font-weight-asian="bold" style:font-name-complex="Times New Roman" style:font-size-complex="15pt" style:font-weight-complex="bold"/>
    </style:style>
    <style:style style:name="P119" style:family="paragraph" style:parent-style-name="Standard">
      <style:paragraph-properties fo:margin-top="0cm" fo:margin-bottom="0.4cm" loext:contextual-spacing="false" fo:line-height="100%" fo:text-align="justify" style:justify-single-word="false"/>
      <style:text-properties fo:color="#000000" style:font-name="Verdana" fo:font-size="11pt" fo:language="pl" fo:country="PL" style:text-underline-style="none" fo:font-weight="bold" officeooo:rsid="00280843" officeooo:paragraph-rsid="00280843" style:font-size-asian="11pt" style:font-weight-asian="bold" style:font-name-complex="Arial" style:font-size-complex="11pt" style:font-weight-complex="bold"/>
    </style:style>
    <style:style style:name="P120" style:family="paragraph" style:parent-style-name="Standard">
      <style:paragraph-properties fo:margin-top="0cm" fo:margin-bottom="0.4cm" loext:contextual-spacing="false" fo:line-height="100%" fo:text-align="justify" style:justify-single-word="false"/>
      <style:text-properties fo:color="#000000" style:font-name="Verdana" fo:font-size="10pt" fo:letter-spacing="normal" officeooo:paragraph-rsid="00f3dea2" style:font-size-asian="10pt" style:font-size-complex="10pt"/>
    </style:style>
    <style:style style:name="P121" style:family="paragraph" style:parent-style-name="Standard">
      <style:paragraph-properties fo:margin-top="0cm" fo:margin-bottom="0.4cm" loext:contextual-spacing="false" fo:line-height="100%" fo:text-align="justify" style:justify-single-word="false" fo:orphans="0" fo:widows="0"/>
      <style:text-properties fo:color="#000000" style:font-name="Verdana" fo:font-size="10pt" fo:letter-spacing="normal" officeooo:paragraph-rsid="00f3dea2" style:font-size-asian="10pt" style:font-size-complex="10pt"/>
    </style:style>
    <style:style style:name="P122" style:family="paragraph" style:parent-style-name="Standard">
      <style:paragraph-properties fo:margin-top="0cm" fo:margin-bottom="0.4cm" loext:contextual-spacing="false" fo:text-align="justify" style:justify-single-word="false"/>
      <style:text-properties fo:color="#000000" style:font-name="Verdana" fo:font-size="10pt" fo:letter-spacing="normal" officeooo:paragraph-rsid="00f3dea2" style:font-size-asian="10pt" style:font-size-complex="10pt"/>
    </style:style>
    <style:style style:name="P123" style:family="paragraph" style:parent-style-name="Standard">
      <style:paragraph-properties fo:margin-top="0cm" fo:margin-bottom="0.4cm" loext:contextual-spacing="false" fo:line-height="100%" fo:text-align="justify" style:justify-single-word="false"/>
      <style:text-properties fo:color="#000000" style:font-name="Verdana" fo:font-size="10pt" fo:letter-spacing="-0.007cm" officeooo:paragraph-rsid="00c22b85" style:font-size-asian="10pt" style:font-size-complex="10pt"/>
    </style:style>
    <style:style style:name="P124" style:family="paragraph" style:parent-style-name="Standard">
      <style:paragraph-properties fo:margin-top="0cm" fo:margin-bottom="0.4cm" loext:contextual-spacing="false" fo:text-align="justify" style:justify-single-word="false" fo:orphans="0" fo:widows="0"/>
      <style:text-properties fo:color="#000000" style:font-name="Verdana" fo:font-size="10pt" officeooo:paragraph-rsid="00f3dea2" style:font-size-asian="10pt" style:font-size-complex="10pt"/>
    </style:style>
    <style:style style:name="P125" style:family="paragraph" style:parent-style-name="Standard">
      <style:paragraph-properties fo:margin-top="0cm" fo:margin-bottom="0.4cm" loext:contextual-spacing="false" fo:line-height="100%" fo:text-align="justify" style:justify-single-word="false"/>
      <style:text-properties officeooo:paragraph-rsid="00f3dea2"/>
    </style:style>
    <style:style style:name="P126" style:family="paragraph" style:parent-style-name="Normalny_20__28_Web_29_">
      <style:paragraph-properties fo:margin-top="0cm" fo:margin-bottom="0.4cm" loext:contextual-spacing="false" fo:text-align="justify" style:justify-single-word="false"/>
      <style:text-properties fo:color="#000000" style:font-name="Verdana" fo:font-size="10pt" fo:letter-spacing="normal" officeooo:paragraph-rsid="00f3dea2" style:font-size-asian="10pt" style:font-size-complex="10pt"/>
    </style:style>
    <style:style style:name="P127" style:family="paragraph" style:parent-style-name="Standard_20__28_user_29_">
      <style:paragraph-properties fo:margin-top="0cm" fo:margin-bottom="0.4cm" loext:contextual-spacing="false" fo:line-height="100%" fo:text-align="justify" style:justify-single-word="false" fo:orphans="0" fo:widows="0" fo:hyphenation-ladder-count="no-limit"/>
      <style:text-properties fo:font-size="11pt" officeooo:paragraph-rsid="004d497f" style:font-size-asian="11pt" style:font-size-complex="11pt" fo:hyphenate="false" fo:hyphenation-remain-char-count="2" fo:hyphenation-push-char-count="2"/>
    </style:style>
    <style:style style:name="P128" style:family="paragraph" style:parent-style-name="Normalny">
      <style:paragraph-properties fo:margin-top="0cm" fo:margin-bottom="0.4cm" loext:contextual-spacing="false" fo:text-align="justify" style:justify-single-word="false"/>
      <style:text-properties fo:color="#000000" style:font-name="Verdana" fo:font-size="10pt" officeooo:paragraph-rsid="00c22b85" style:font-name-asian="NSimSun1" style:font-size-asian="10pt" style:font-size-complex="10pt"/>
    </style:style>
    <style:style style:name="P129" style:family="paragraph" style:parent-style-name="Text_20_body">
      <style:paragraph-properties fo:margin-top="0cm" fo:margin-bottom="0.4cm" loext:contextual-spacing="false" fo:line-height="100%" fo:text-align="justify" style:justify-single-word="false"/>
      <style:text-properties officeooo:paragraph-rsid="00c8e48f"/>
    </style:style>
    <style:style style:name="P130" style:family="paragraph" style:parent-style-name="Standard" style:master-page-name="">
      <loext:graphic-properties draw:fill-gradient-name="gradient" draw:fill-hatch-name="hatch"/>
      <style:paragraph-properties fo:line-height="100%" fo:text-align="justify" style:justify-single-word="false" style:page-number="auto"/>
      <style:text-properties fo:font-size="10pt" fo:letter-spacing="-0.004cm" officeooo:paragraph-rsid="00ba6afb" style:font-size-asian="10pt" style:font-size-complex="10pt"/>
    </style:style>
    <style:style style:name="P131" style:family="paragraph" style:parent-style-name="Standard">
      <style:paragraph-properties fo:margin-top="0.199cm" fo:margin-bottom="0.199cm" loext:contextual-spacing="false" fo:text-align="center" style:justify-single-word="false" fo:orphans="0" fo:widows="0"/>
      <style:text-properties fo:color="#000000" style:font-name="Verdana" fo:font-size="10pt" fo:letter-spacing="-0.007cm" officeooo:paragraph-rsid="00f3dea2" style:font-size-asian="10pt" style:font-size-complex="10pt"/>
    </style:style>
    <style:style style:name="P132" style:family="paragraph" style:parent-style-name="Standard">
      <style:paragraph-properties fo:margin-top="0.199cm" fo:margin-bottom="0.199cm" loext:contextual-spacing="false" fo:text-align="center" style:justify-single-word="false" fo:orphans="0" fo:widows="0"/>
      <style:text-properties fo:color="#000000" style:font-name="Verdana" fo:font-size="10pt" fo:letter-spacing="-0.007cm" officeooo:paragraph-rsid="00f46663" style:font-size-asian="10pt" style:font-size-complex="10pt"/>
    </style:style>
    <style:style style:name="P133" style:family="paragraph" style:parent-style-name="Standard">
      <style:paragraph-properties fo:margin-top="0.199cm" fo:margin-bottom="0.199cm" loext:contextual-spacing="false" fo:text-align="start" style:justify-single-word="false" fo:orphans="0" fo:widows="0"/>
      <style:text-properties fo:color="#000000" style:font-name="Verdana" fo:font-size="10pt" fo:letter-spacing="-0.007cm" officeooo:paragraph-rsid="00f3dea2" style:font-size-asian="10pt" style:font-size-complex="10pt"/>
    </style:style>
    <style:style style:name="P134" style:family="paragraph" style:parent-style-name="Standard">
      <style:paragraph-properties fo:margin-top="0.199cm" fo:margin-bottom="0.199cm" loext:contextual-spacing="false" fo:text-align="center" style:justify-single-word="false" fo:orphans="0" fo:widows="0"/>
      <style:text-properties fo:color="#000000" style:font-name="Verdana" fo:font-size="10pt" fo:letter-spacing="-0.007cm" officeooo:rsid="00f46663" officeooo:paragraph-rsid="00f46663" style:font-size-asian="10pt" style:font-size-complex="10pt"/>
    </style:style>
    <style:style style:name="P135" style:family="paragraph" style:parent-style-name="Standard">
      <style:paragraph-properties fo:margin-top="0.199cm" fo:margin-bottom="0.199cm" loext:contextual-spacing="false" fo:text-align="end" style:justify-single-word="false" fo:orphans="0" fo:widows="0"/>
      <style:text-properties fo:color="#000000" style:font-name="Verdana" fo:font-size="10pt" fo:letter-spacing="-0.007cm" officeooo:paragraph-rsid="00f3dea2" style:font-size-asian="10pt" style:font-size-complex="10pt"/>
    </style:style>
    <style:style style:name="P136" style:family="paragraph" style:parent-style-name="Standard">
      <style:paragraph-properties fo:margin-top="0.199cm" fo:margin-bottom="0cm" loext:contextual-spacing="false" fo:text-align="start" style:justify-single-word="false" fo:orphans="0" fo:widows="0"/>
      <style:text-properties fo:color="#000000" style:font-name="Verdana" fo:font-size="10pt" fo:letter-spacing="-0.007cm" officeooo:paragraph-rsid="00f3dea2" style:font-size-asian="10pt" style:font-size-complex="10pt"/>
    </style:style>
    <style:style style:name="P137" style:family="paragraph" style:parent-style-name="Standard">
      <style:paragraph-properties fo:margin-left="1.316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fo:color="#000000" style:font-name="Verdana" fo:font-size="10pt" fo:letter-spacing="normal" style:font-size-asian="10pt" style:font-size-complex="10pt"/>
    </style:style>
    <style:style style:name="P138" style:family="paragraph" style:parent-style-name="Standard">
      <style:paragraph-properties fo:margin-left="1.316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Verdana" fo:font-size="10pt" fo:letter-spacing="normal" style:font-size-asian="10pt" style:font-size-complex="10pt"/>
    </style:style>
    <style:style style:name="P139" style:family="paragraph" style:parent-style-name="Standard">
      <style:paragraph-properties fo:margin-left="1.316cm" fo:margin-right="0cm" fo:margin-top="0cm" fo:margin-bottom="0.199cm" loext:contextual-spacing="false" fo:line-height="100%" fo:text-align="justify" style:justify-single-word="false" fo:text-indent="0cm" style:auto-text-indent="false" style:writing-mode="lr-tb"/>
      <style:text-properties fo:color="#000000" style:font-name="Verdana" fo:font-size="10pt" fo:letter-spacing="normal" style:font-size-asian="10pt" style:font-size-complex="10pt"/>
    </style:style>
    <style:style style:name="P140" style:family="paragraph" style:parent-style-name="Text_20_body">
      <style:text-properties style:font-name="Verdana" fo:font-size="10pt" style:font-size-asian="10pt" style:font-size-complex="10pt"/>
    </style:style>
    <style:style style:name="P141" style:family="paragraph" style:parent-style-name="Normalny">
      <style:paragraph-properties fo:margin-top="0.101cm" fo:margin-bottom="0.101cm" loext:contextual-spacing="false" fo:text-align="center" style:justify-single-word="false"/>
      <style:text-properties fo:color="#000000" style:font-name="Verdana" fo:font-size="10pt" fo:font-weight="bold" officeooo:paragraph-rsid="00c22b85" style:font-name-asian="NSimSun1" style:font-size-asian="10pt" style:font-weight-asian="bold" style:font-size-complex="10pt" style:font-weight-complex="bold"/>
    </style:style>
    <style:style style:name="P142" style:family="paragraph" style:parent-style-name="Normalny">
      <style:paragraph-properties fo:margin-top="0.101cm" fo:margin-bottom="0.101cm" loext:contextual-spacing="false" fo:text-align="center" style:justify-single-word="false"/>
      <style:text-properties fo:color="#000000" style:font-name="Verdana" fo:font-size="10pt" fo:font-weight="bold" officeooo:paragraph-rsid="00d1ed14" style:font-name-asian="NSimSun1" style:font-size-asian="10pt" style:font-weight-asian="bold" style:font-size-complex="10pt" style:font-weight-complex="bold"/>
    </style:style>
    <style:style style:name="P143" style:family="paragraph" style:parent-style-name="Normalny">
      <style:paragraph-properties fo:margin-top="0.101cm" fo:margin-bottom="0.101cm" loext:contextual-spacing="false" fo:text-align="center" style:justify-single-word="false"/>
      <style:text-properties fo:color="#000000" style:font-name="Verdana" fo:font-size="10pt" officeooo:paragraph-rsid="00c22b85" style:font-name-asian="NSimSun1" style:font-size-asian="10pt" style:font-size-complex="10pt"/>
    </style:style>
    <style:style style:name="P144" style:family="paragraph" style:parent-style-name="Normalny">
      <style:paragraph-properties fo:margin-top="0.101cm" fo:margin-bottom="0.101cm" loext:contextual-spacing="false" fo:text-align="start" style:justify-single-word="false"/>
      <style:text-properties fo:color="#000000" style:font-name="Verdana" fo:font-size="10pt" officeooo:paragraph-rsid="00c22b85" style:font-name-asian="NSimSun1" style:font-size-asian="10pt" style:font-size-complex="10pt"/>
    </style:style>
    <style:style style:name="P145" style:family="paragraph" style:parent-style-name="Normalny">
      <style:paragraph-properties fo:margin-top="0.101cm" fo:margin-bottom="0.101cm" loext:contextual-spacing="false" fo:text-align="start" style:justify-single-word="false"/>
      <style:text-properties fo:color="#000000" style:font-name="Verdana" fo:font-size="10pt" officeooo:rsid="00f338bc" officeooo:paragraph-rsid="00f338bc" style:font-name-asian="NSimSun1" style:font-size-asian="10pt" style:font-size-complex="10pt"/>
    </style:style>
    <style:style style:name="P146" style:family="paragraph" style:parent-style-name="Normalny">
      <style:paragraph-properties fo:margin-top="0.101cm" fo:margin-bottom="0.101cm" loext:contextual-spacing="false"/>
      <style:text-properties fo:color="#000000" style:font-name="Verdana" fo:font-size="10pt" officeooo:paragraph-rsid="00c22b85" style:font-name-asian="NSimSun1" style:font-size-asian="10pt" style:font-size-complex="10pt"/>
    </style:style>
    <style:style style:name="P147" style:family="paragraph" style:parent-style-name="Normalny">
      <style:paragraph-properties fo:margin-top="0.101cm" fo:margin-bottom="0.101cm" loext:contextual-spacing="false"/>
      <style:text-properties fo:color="#000000" style:font-name="Verdana" fo:font-size="10pt" officeooo:paragraph-rsid="00c22b85" style:font-name-asian="Calibri1" style:font-size-asian="10pt" style:font-size-complex="10pt"/>
    </style:style>
    <style:style style:name="P148" style:family="paragraph" style:parent-style-name="List_20_Paragraph">
      <style:paragraph-properties fo:margin-left="0.552cm" fo:margin-right="0cm" fo:margin-top="0cm" fo:margin-bottom="0.199cm" loext:contextual-spacing="true" fo:text-align="justify" style:justify-single-word="false" fo:text-indent="0cm" style:auto-text-indent="false" style:writing-mode="lr-tb"/>
      <style:text-properties style:font-name="Verdana" fo:font-size="10pt" style:font-size-asian="10pt" style:font-name-complex="Verdana2" style:font-size-complex="10pt"/>
    </style:style>
    <style:style style:name="P149" style:family="paragraph" style:parent-style-name="List_20_Paragraph">
      <style:paragraph-properties fo:margin-left="0.552cm" fo:margin-right="0cm" fo:margin-top="0cm" fo:margin-bottom="0.199cm" loext:contextual-spacing="true" fo:text-align="justify" style:justify-single-word="false" fo:text-indent="0cm" style:auto-text-indent="false" style:writing-mode="lr-tb"/>
      <style:text-properties style:font-name="Verdana" fo:font-size="10pt" fo:font-style="italic" style:font-size-asian="10pt" style:font-style-asian="italic" style:font-name-complex="Verdana2" style:font-size-complex="10pt"/>
    </style:style>
    <style:style style:name="P150" style:family="paragraph" style:parent-style-name="List_20_Paragraph">
      <style:paragraph-properties fo:margin-left="0.552cm" fo:margin-right="0cm" fo:margin-top="0cm" fo:margin-bottom="0.199cm" loext:contextual-spacing="true" fo:text-align="justify" style:justify-single-word="false" fo:text-indent="0cm" style:auto-text-indent="false" style:writing-mode="lr-tb"/>
      <style:text-properties fo:color="#000000" style:font-name="Verdana" fo:font-size="11pt" style:text-underline-style="none" fo:font-weight="bold" officeooo:rsid="00e4d882" officeooo:paragraph-rsid="012fdf42" style:font-name-asian="Verdana2" style:font-size-asian="11pt" style:font-weight-asian="bold" style:font-name-complex="Verdana2" style:font-size-complex="11pt" style:font-weight-complex="bold"/>
    </style:style>
    <style:style style:name="P151" style:family="paragraph" style:parent-style-name="List_20_Paragraph">
      <style:paragraph-properties fo:margin-left="0.552cm" fo:margin-right="0cm" fo:text-align="justify" style:justify-single-word="false" fo:text-indent="0cm" style:auto-text-indent="false" style:writing-mode="lr-tb"/>
      <style:text-properties style:font-name="Verdana" fo:font-size="10pt" style:font-size-asian="10pt" style:font-name-complex="Verdana2" style:font-size-complex="10pt"/>
    </style:style>
    <style:style style:name="P152" style:family="paragraph" style:parent-style-name="List_20_Paragraph">
      <style:paragraph-properties fo:margin-left="0.552cm" fo:margin-right="0cm" fo:text-align="justify" style:justify-single-word="false" fo:text-indent="0cm" style:auto-text-indent="false" style:writing-mode="lr-tb"/>
      <style:text-properties style:font-name="Verdana" fo:font-size="10pt" fo:font-style="italic" style:font-size-asian="10pt" style:font-style-asian="italic" style:font-name-complex="Verdana2" style:font-size-complex="10pt"/>
    </style:style>
    <style:style style:name="P153" style:family="paragraph" style:parent-style-name="List_20_Paragraph">
      <style:paragraph-properties fo:margin-left="0.552cm" fo:margin-right="0cm" fo:text-align="justify" style:justify-single-word="false" fo:text-indent="0cm" style:auto-text-indent="false" style:writing-mode="lr-tb"/>
      <style:text-properties style:font-name="Verdana" fo:font-size="10pt" fo:font-style="italic" fo:background-color="#ffff00" style:font-size-asian="10pt" style:font-style-asian="italic" style:font-name-complex="Verdana2" style:font-size-complex="10pt"/>
    </style:style>
    <style:style style:name="P154" style:family="paragraph" style:parent-style-name="List_20_Paragraph">
      <style:paragraph-properties fo:margin-left="0.552cm" fo:margin-right="0cm" fo:margin-top="0cm" fo:margin-bottom="0.4cm" loext:contextual-spacing="true" fo:text-align="justify" style:justify-single-word="false" fo:text-indent="0cm" style:auto-text-indent="false" style:writing-mode="lr-tb"/>
      <style:text-properties style:font-name="Verdana" fo:font-size="10pt" officeooo:paragraph-rsid="012fdf42" style:font-size-asian="10pt" style:font-size-complex="10pt"/>
    </style:style>
    <style:style style:name="P155" style:family="paragraph" style:parent-style-name="List_20_Paragraph">
      <style:paragraph-properties fo:margin-left="0.552cm" fo:margin-right="0cm" fo:margin-top="0cm" fo:margin-bottom="0.3cm" loext:contextual-spacing="false" fo:text-align="justify" style:justify-single-word="false" fo:text-indent="0cm" style:auto-text-indent="false" style:writing-mode="lr-tb"/>
      <style:text-properties style:font-name="Verdana" fo:font-size="10pt" style:font-size-asian="10pt" style:font-name-complex="Verdana2" style:font-size-complex="10pt"/>
    </style:style>
    <style:style style:name="P156" style:family="paragraph" style:parent-style-name="List_20_Paragraph">
      <style:paragraph-properties fo:margin-left="0.552cm" fo:margin-right="0cm" fo:margin-top="0cm" fo:margin-bottom="0.3cm" loext:contextual-spacing="true" fo:text-align="justify" style:justify-single-word="false" fo:text-indent="0cm" style:auto-text-indent="false" style:writing-mode="lr-tb"/>
      <style:text-properties style:font-name="Verdana" fo:font-size="10pt" officeooo:paragraph-rsid="01366da0" style:font-size-asian="10pt" style:font-name-complex="Verdana2" style:font-size-complex="10pt"/>
    </style:style>
    <style:style style:name="P157" style:family="paragraph" style:parent-style-name="Standard">
      <style:paragraph-properties fo:margin-left="0cm" fo:margin-right="0cm" fo:margin-top="0cm" fo:margin-bottom="0cm" loext:contextual-spacing="true" fo:line-height="150%" fo:text-align="justify" style:justify-single-word="false" fo:text-indent="0.635cm" style:auto-text-indent="false" style:writing-mode="lr-tb"/>
      <style:text-properties style:font-name="Verdana" fo:font-size="11pt" style:font-size-asian="11pt" style:font-name-complex="Verdana2" style:font-size-complex="11pt"/>
    </style:style>
    <style:style style:name="P158" style:family="paragraph" style:parent-style-name="Standard" style:master-page-name="Standard">
      <style:paragraph-properties fo:margin-top="0cm" fo:margin-bottom="0.4cm" loext:contextual-spacing="false" fo:line-height="100%" fo:text-align="justify" style:justify-single-word="false" style:page-number="auto"/>
      <style:text-properties fo:color="#000000" style:font-name="Verdana" fo:font-size="18pt" fo:language="pl" fo:country="PL" style:text-underline-style="none" fo:font-weight="bold" officeooo:rsid="00133a62" officeooo:paragraph-rsid="00230aff" style:font-name-asian="Arial1" style:font-size-asian="18pt" style:font-weight-asian="bold" style:font-name-complex="Times New Roman" style:font-size-complex="18pt" style:font-weight-complex="bold"/>
    </style:style>
    <style:style style:name="P159" style:family="paragraph" style:parent-style-name="Standard" style:list-style-name="L1">
      <loext:graphic-properties draw:fill="none" draw:fill-gradient-name="gradient" draw:fill-hatch-name="hatch"/>
      <style:paragraph-properties fo:line-height="100%" fo:text-align="justify" style:justify-single-word="false" fo:hyphenation-ladder-count="no-limit" fo:background-color="transparent">
        <style:tab-stops/>
      </style:paragraph-properties>
      <style:text-properties style:font-name="Verdana" fo:font-size="10pt" fo:letter-spacing="-0.007cm" officeooo:rsid="0013e202" officeooo:paragraph-rsid="00ba6afb" style:font-size-asian="10pt" style:font-size-complex="10pt" fo:hyphenate="false" fo:hyphenation-remain-char-count="2" fo:hyphenation-push-char-count="2"/>
    </style:style>
    <style:style style:name="P160" style:family="paragraph" style:parent-style-name="Standard" style:list-style-name="L1">
      <loext:graphic-properties draw:fill="none" draw:fill-gradient-name="gradient" draw:fill-hatch-name="hatch"/>
      <style:paragraph-properties fo:line-height="100%" fo:text-align="justify" style:justify-single-word="false" fo:hyphenation-ladder-count="no-limit" fo:background-color="transparent">
        <style:tab-stops/>
      </style:paragraph-properties>
      <style:text-properties style:font-name="Verdana" fo:font-size="10pt" fo:letter-spacing="-0.004cm" officeooo:rsid="0013e202" officeooo:paragraph-rsid="00ba6afb" style:font-size-asian="10pt" style:font-size-complex="10pt" fo:hyphenate="false" fo:hyphenation-remain-char-count="2" fo:hyphenation-push-char-count="2"/>
    </style:style>
    <style:style style:name="P161" style:family="paragraph" style:parent-style-name="Standard" style:list-style-name="L1">
      <loext:graphic-properties draw:fill="none" draw:fill-gradient-name="gradient" draw:fill-hatch-name="hatch"/>
      <style:paragraph-properties fo:line-height="100%" fo:text-align="justify" style:justify-single-word="false" fo:hyphenation-ladder-count="no-limit" fo:background-color="transparent">
        <style:tab-stops/>
      </style:paragraph-properties>
      <style:text-properties style:use-window-font-color="true" style:text-outline="false" style:text-line-through-style="none" style:text-line-through-type="none" style:font-name="Verdana" fo:font-size="10pt" fo:letter-spacing="-0.004cm" fo:language="pl" fo:country="PL" fo:font-style="normal" fo:text-shadow="none" style:text-underline-style="none" fo:font-weight="normal" officeooo:rsid="0013e202" officeooo:paragraph-rsid="00ba6afb" style:font-size-asian="10pt" style:font-style-asian="normal" style:font-weight-asian="normal" style:font-name-complex="Verdana" style:font-size-complex="10pt" style:font-weight-complex="normal" style:text-emphasize="none" fo:hyphenate="false" fo:hyphenation-remain-char-count="2" fo:hyphenation-push-char-count="2"/>
    </style:style>
    <style:style style:name="P162" style:family="paragraph" style:parent-style-name="Standard" style:list-style-name="L1">
      <loext:graphic-properties draw:fill="none" draw:fill-gradient-name="gradient" draw:fill-hatch-name="hatch"/>
      <style:paragraph-properties fo:line-height="100%" fo:text-align="justify" style:justify-single-word="false" fo:hyphenation-ladder-count="no-limit" fo:background-color="transparent">
        <style:tab-stops/>
      </style:paragraph-properties>
      <style:text-properties style:use-window-font-color="true" style:text-outline="false" style:text-line-through-style="none" style:text-line-through-type="none" style:font-name="Verdana" fo:font-size="10pt" fo:letter-spacing="normal" fo:language="pl" fo:country="PL" fo:font-style="normal" fo:text-shadow="none" style:text-underline-style="none" fo:font-weight="normal" officeooo:rsid="0013e202" officeooo:paragraph-rsid="00ba6afb" style:font-size-asian="10pt" style:font-style-asian="normal" style:font-weight-asian="normal" style:font-name-complex="Verdana" style:font-size-complex="10pt" style:font-weight-complex="normal" style:text-emphasize="none" fo:hyphenate="false" fo:hyphenation-remain-char-count="2" fo:hyphenation-push-char-count="2"/>
    </style:style>
    <style:style style:name="P163" style:family="paragraph" style:parent-style-name="Standard" style:list-style-name="L1" style:master-page-name="">
      <loext:graphic-properties draw:fill="none" draw:fill-gradient-name="gradient" draw:fill-hatch-name="hatch"/>
      <style:paragraph-properties fo:line-height="100%" fo:text-align="justify" style:justify-single-word="false" fo:hyphenation-ladder-count="no-limit" style:page-number="auto" fo:background-color="transparent">
        <style:tab-stops/>
      </style:paragraph-properties>
      <style:text-properties style:font-name="Verdana" fo:font-size="10pt" fo:letter-spacing="normal" officeooo:rsid="0013e202" officeooo:paragraph-rsid="00ba6afb" style:font-size-asian="10pt" style:font-size-complex="10pt" fo:hyphenate="false" fo:hyphenation-remain-char-count="2" fo:hyphenation-push-char-count="2"/>
    </style:style>
    <style:style style:name="P164" style:family="paragraph" style:parent-style-name="Standard" style:list-style-name="L1">
      <loext:graphic-properties draw:fill="none" draw:fill-gradient-name="gradient" draw:fill-hatch-name="hatch"/>
      <style:paragraph-properties fo:margin-top="0cm" fo:margin-bottom="0.199cm" loext:contextual-spacing="false" fo:line-height="100%" fo:text-align="justify" style:justify-single-word="false" fo:hyphenation-ladder-count="no-limit" fo:background-color="transparent">
        <style:tab-stops/>
      </style:paragraph-properties>
      <style:text-properties style:font-name="Verdana" fo:font-size="10pt" fo:letter-spacing="-0.004cm" officeooo:paragraph-rsid="00ba6afb" style:font-size-asian="10pt" style:font-size-complex="10pt" fo:hyphenate="false" fo:hyphenation-remain-char-count="2" fo:hyphenation-push-char-count="2"/>
    </style:style>
    <style:style style:name="P165" style:family="paragraph" style:parent-style-name="Standard" style:list-style-name="L9">
      <style:paragraph-properties fo:margin-top="0cm" fo:margin-bottom="0.199cm" loext:contextual-spacing="false" fo:text-align="justify" style:justify-single-word="false" style:writing-mode="lr-tb"/>
      <style:text-properties fo:color="#000000" style:font-name="Verdana" fo:font-size="10pt" fo:letter-spacing="-0.004cm" style:font-size-asian="10pt" style:font-name-complex="Verdana2" style:font-size-complex="10pt"/>
    </style:style>
    <style:style style:name="P166" style:family="paragraph" style:parent-style-name="Standard" style:list-style-name="L2">
      <style:paragraph-properties fo:margin-top="0cm" fo:margin-bottom="0cm" loext:contextual-spacing="false" fo:line-height="100%" fo:text-align="justify" style:justify-single-word="false" style:writing-mode="lr-tb"/>
      <style:text-properties style:font-name="Verdana" fo:font-size="10pt" fo:letter-spacing="-0.004cm" officeooo:paragraph-rsid="00e28bb8" style:font-size-asian="10pt" style:font-name-complex="Verdana2" style:font-size-complex="10pt"/>
    </style:style>
    <style:style style:name="P167" style:family="paragraph" style:parent-style-name="Standard" style:list-style-name="L3">
      <style:paragraph-properties fo:margin-top="0cm" fo:margin-bottom="0cm" loext:contextual-spacing="false" fo:line-height="100%" fo:text-align="justify" style:justify-single-word="false" style:writing-mode="lr-tb"/>
      <style:text-properties style:font-name="Verdana" fo:font-size="10pt" fo:letter-spacing="-0.004cm" style:font-size-asian="10pt" style:font-name-complex="Verdana2" style:font-size-complex="10pt"/>
    </style:style>
    <style:style style:name="P168" style:family="paragraph" style:parent-style-name="Standard" style:list-style-name="L2">
      <style:paragraph-properties fo:margin-top="0cm" fo:margin-bottom="0cm" loext:contextual-spacing="false" fo:line-height="100%" fo:text-align="justify" style:justify-single-word="false" style:writing-mode="lr-tb"/>
      <style:text-properties style:font-name="Verdana" fo:font-size="10pt" fo:letter-spacing="-0.004cm" officeooo:paragraph-rsid="00e28bb8" style:font-size-asian="10pt" style:font-size-complex="10pt"/>
    </style:style>
    <style:style style:name="P169" style:family="paragraph" style:parent-style-name="Standard" style:list-style-name="L3">
      <style:paragraph-properties fo:margin-top="0cm" fo:margin-bottom="0cm" loext:contextual-spacing="false" fo:line-height="100%" fo:text-align="justify" style:justify-single-word="false" style:writing-mode="lr-tb"/>
      <style:text-properties style:font-name="Verdana" fo:font-size="10pt" fo:letter-spacing="-0.004cm" style:font-size-asian="10pt" style:font-size-complex="10pt"/>
    </style:style>
    <style:style style:name="P170" style:family="paragraph" style:parent-style-name="Standard" style:list-style-name="L2">
      <style:paragraph-properties fo:margin-top="0cm" fo:margin-bottom="0cm" loext:contextual-spacing="false" fo:line-height="100%" fo:text-align="justify" style:justify-single-word="false" style:writing-mode="lr-tb"/>
      <style:text-properties style:font-name="Verdana" fo:font-size="10pt" fo:letter-spacing="-0.007cm" officeooo:paragraph-rsid="00e28bb8" style:font-size-asian="10pt" style:font-name-complex="Verdana2" style:font-size-complex="10pt"/>
    </style:style>
    <style:style style:name="P171" style:family="paragraph" style:parent-style-name="Standard" style:list-style-name="L4">
      <style:paragraph-properties fo:margin-top="0cm" fo:margin-bottom="0cm" loext:contextual-spacing="false" fo:line-height="100%" fo:text-align="justify" style:justify-single-word="false" style:writing-mode="lr-tb"/>
      <style:text-properties style:font-name="Verdana" fo:font-size="10pt" style:font-size-asian="10pt" style:font-name-complex="Verdana2" style:font-size-complex="10pt"/>
    </style:style>
    <style:style style:name="P172" style:family="paragraph" style:parent-style-name="Standard" style:list-style-name="L5">
      <style:paragraph-properties fo:margin-top="0cm" fo:margin-bottom="0cm" loext:contextual-spacing="false" fo:line-height="100%" fo:text-align="justify" style:justify-single-word="false" style:writing-mode="lr-tb"/>
      <style:text-properties style:font-name="Verdana" fo:font-size="10pt" style:font-size-asian="10pt" style:font-name-complex="Verdana2" style:font-size-complex="10pt"/>
    </style:style>
    <style:style style:name="P173" style:family="paragraph" style:parent-style-name="Standard" style:list-style-name="L9">
      <style:paragraph-properties fo:margin-top="0cm" fo:margin-bottom="0cm" loext:contextual-spacing="false" fo:text-align="justify" style:justify-single-word="false" style:writing-mode="lr-tb"/>
      <style:text-properties fo:color="#000000" style:font-name="Verdana" fo:font-size="10pt" fo:letter-spacing="-0.004cm" style:font-size-asian="10pt" style:font-size-complex="10pt"/>
    </style:style>
    <style:style style:name="P174" style:family="paragraph" style:parent-style-name="Standard" style:list-style-name="L9">
      <style:paragraph-properties fo:margin-top="0cm" fo:margin-bottom="0cm" loext:contextual-spacing="false" fo:text-align="justify" style:justify-single-word="false" style:writing-mode="lr-tb"/>
      <style:text-properties fo:color="#000000" style:font-name="Verdana" fo:font-size="10pt" fo:letter-spacing="-0.004cm" style:font-size-asian="10pt" style:font-name-complex="Verdana2" style:font-size-complex="10pt"/>
    </style:style>
    <style:style style:name="P175" style:family="paragraph" style:parent-style-name="List_20_Paragraph" style:list-style-name="L6">
      <style:paragraph-properties fo:text-align="justify" style:justify-single-word="false" style:writing-mode="lr-tb"/>
      <style:text-properties style:font-name="Verdana" fo:font-size="10pt" style:font-size-asian="10pt" style:font-name-complex="Verdana2" style:font-size-complex="10pt"/>
    </style:style>
    <style:style style:name="P176" style:family="paragraph" style:parent-style-name="List_20_Paragraph" style:list-style-name="L7">
      <style:paragraph-properties fo:text-align="justify" style:justify-single-word="false" style:writing-mode="lr-tb"/>
      <style:text-properties style:font-name="Verdana" fo:font-size="10pt" style:font-size-asian="10pt" style:font-name-complex="Verdana2" style:font-size-complex="10pt"/>
    </style:style>
    <style:style style:name="P177" style:family="paragraph" style:parent-style-name="List_20_Paragraph" style:list-style-name="L7">
      <style:paragraph-properties fo:text-align="justify" style:justify-single-word="false" style:writing-mode="lr-tb"/>
      <style:text-properties style:font-name="Verdana" fo:font-size="10pt" officeooo:paragraph-rsid="00e43414" style:font-size-asian="10pt" style:font-name-complex="Verdana2" style:font-size-complex="10pt"/>
    </style:style>
    <style:style style:name="P178" style:family="paragraph" style:parent-style-name="List_20_Paragraph" style:list-style-name="L6">
      <style:paragraph-properties fo:text-align="justify" style:justify-single-word="false" style:writing-mode="lr-tb"/>
      <style:text-properties style:font-name="Verdana" fo:font-size="10pt" fo:letter-spacing="-0.007cm" style:font-size-asian="10pt" style:font-name-complex="Verdana2" style:font-size-complex="10pt"/>
    </style:style>
    <style:style style:name="P179" style:family="paragraph" style:parent-style-name="List_20_Paragraph" style:list-style-name="L8">
      <style:paragraph-properties fo:text-align="justify" style:justify-single-word="false" style:writing-mode="lr-tb">
        <style:tab-stops>
          <style:tab-stop style:position="0cm"/>
        </style:tab-stops>
      </style:paragraph-properties>
      <style:text-properties style:font-name="Verdana" fo:font-size="10pt" fo:letter-spacing="-0.007cm" style:font-size-asian="10pt" style:font-size-complex="10pt"/>
    </style:style>
    <style:style style:name="P180" style:family="paragraph" style:parent-style-name="List_20_Paragraph" style:list-style-name="L8">
      <style:paragraph-properties fo:text-align="justify" style:justify-single-word="false" style:writing-mode="lr-tb">
        <style:tab-stops>
          <style:tab-stop style:position="0cm"/>
        </style:tab-stops>
      </style:paragraph-properties>
      <style:text-properties style:font-name="Verdana" fo:font-size="10pt" fo:letter-spacing="-0.004cm" style:font-size-asian="10pt" style:font-name-complex="Verdana2" style:font-size-complex="10pt"/>
    </style:style>
    <style:style style:name="P181" style:family="paragraph" style:parent-style-name="List_20_Paragraph" style:list-style-name="L8">
      <style:paragraph-properties fo:text-align="justify" style:justify-single-word="false" style:writing-mode="lr-tb"/>
      <style:text-properties style:font-name="Verdana" fo:font-size="10pt" fo:letter-spacing="-0.004cm" style:font-size-asian="10pt" style:font-name-complex="Verdana2" style:font-size-complex="10pt"/>
    </style:style>
    <style:style style:name="P182" style:family="paragraph" style:parent-style-name="List_20_Paragraph" style:list-style-name="L8">
      <style:paragraph-properties fo:text-align="justify" style:justify-single-word="false" style:writing-mode="lr-tb"/>
      <style:text-properties style:font-name="Verdana" fo:font-size="10pt" fo:letter-spacing="-0.004cm" style:font-size-asian="10pt" style:font-size-complex="10pt"/>
    </style:style>
    <style:style style:name="P183" style:family="paragraph" style:parent-style-name="List_20_Paragraph" style:list-style-name="L7">
      <style:paragraph-properties fo:margin-top="0cm" fo:margin-bottom="0.199cm" loext:contextual-spacing="true" fo:text-align="justify" style:justify-single-word="false" style:writing-mode="lr-tb"/>
      <style:text-properties style:font-name="Verdana" fo:font-size="10pt" officeooo:paragraph-rsid="00e43414" style:font-size-asian="10pt" style:font-name-complex="Verdana2" style:font-size-complex="10pt"/>
    </style:style>
    <style:style style:name="P184" style:family="paragraph" style:parent-style-name="List_20_Paragraph" style:list-style-name="L8">
      <style:paragraph-properties fo:margin-top="0cm" fo:margin-bottom="0.199cm" loext:contextual-spacing="true" fo:text-align="justify" style:justify-single-word="false" style:writing-mode="lr-tb"/>
      <style:text-properties style:font-name="Verdana" fo:font-size="10pt" fo:letter-spacing="-0.004cm" style:font-size-asian="10pt" style:font-size-complex="10pt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officeooo:rsid="001fef0e" style:font-style-asian="italic" style:font-style-complex="italic"/>
    </style:style>
    <style:style style:name="T4" style:family="text">
      <style:text-properties fo:font-style="italic" officeooo:rsid="00bd5d16" style:font-style-asian="italic" style:font-style-complex="italic"/>
    </style:style>
    <style:style style:name="T5" style:family="text">
      <style:text-properties fo:font-style="italic" officeooo:rsid="00f46663" style:font-style-asian="italic" style:font-style-complex="italic"/>
    </style:style>
    <style:style style:name="T6" style:family="text">
      <style:text-properties fo:font-style="italic" officeooo:rsid="010e54aa" style:font-style-asian="italic" style:font-style-complex="italic"/>
    </style:style>
    <style:style style:name="T7" style:family="text">
      <style:text-properties fo:font-style="italic" officeooo:rsid="011c70ff" style:font-style-asian="italic" style:font-style-complex="italic"/>
    </style:style>
    <style:style style:name="T8" style:family="text">
      <style:text-properties fo:font-style="italic" officeooo:rsid="0131561c" style:font-style-asian="italic" style:font-style-complex="italic"/>
    </style:style>
    <style:style style:name="T9" style:family="text">
      <style:text-properties fo:font-style="italic" style:font-style-asian="italic" style:font-name-complex="Verdana2" style:font-style-complex="italic"/>
    </style:style>
    <style:style style:name="T10" style:family="text">
      <style:text-properties fo:font-style="italic" officeooo:rsid="01204641" style:font-style-asian="italic" style:font-name-complex="Verdana2" style:font-style-complex="italic"/>
    </style:style>
    <style:style style:name="T11" style:family="text">
      <style:text-properties fo:font-style="italic" officeooo:rsid="013e17b9" style:font-style-asian="italic" style:font-name-complex="Verdana2" style:font-style-complex="italic"/>
    </style:style>
    <style:style style:name="T12" style:family="text">
      <style:text-properties fo:font-style="italic" officeooo:rsid="012d3766" style:font-style-asian="italic"/>
    </style:style>
    <style:style style:name="T13" style:family="text">
      <style:text-properties fo:font-style="italic" officeooo:rsid="00e4d882" style:font-style-asian="italic"/>
    </style:style>
    <style:style style:name="T14" style:family="text">
      <style:text-properties fo:font-style="italic" officeooo:rsid="01366da0" style:font-style-asian="italic"/>
    </style:style>
    <style:style style:name="T15" style:family="text">
      <style:text-properties fo:font-style="italic" style:font-style-asian="italic" style:font-name-complex="Times New Roman1" style:font-style-complex="italic"/>
    </style:style>
    <style:style style:name="T16" style:family="text">
      <style:text-properties fo:font-style="italic" officeooo:rsid="0021c3f9" style:font-style-asian="italic" style:font-name-complex="Times New Roman1" style:font-style-complex="italic"/>
    </style:style>
    <style:style style:name="T17" style:family="text">
      <style:text-properties style:font-name-complex="Arial"/>
    </style:style>
    <style:style style:name="T18" style:family="text">
      <style:text-properties officeooo:rsid="0000956a" style:font-name-complex="Arial"/>
    </style:style>
    <style:style style:name="T19" style:family="text">
      <style:text-properties officeooo:rsid="012fdf42" style:font-name-complex="Arial"/>
    </style:style>
    <style:style style:name="T20" style:family="text">
      <style:text-properties style:text-underline-style="none"/>
    </style:style>
    <style:style style:name="T21" style:family="text">
      <style:text-properties style:text-underline-style="none" fo:font-weight="normal" style:font-weight-asian="normal" style:font-name-complex="Arial" style:font-weight-complex="normal"/>
    </style:style>
    <style:style style:name="T22" style:family="text">
      <style:text-properties style:text-underline-style="none" fo:font-weight="normal" officeooo:rsid="0000956a" style:font-weight-asian="normal" style:font-name-complex="Arial" style:font-weight-complex="normal"/>
    </style:style>
    <style:style style:name="T23" style:family="text">
      <style:text-properties style:text-underline-style="none" fo:font-weight="normal" officeooo:rsid="00c22b85" style:font-weight-asian="normal" style:font-name-complex="Arial" style:font-weight-complex="normal"/>
    </style:style>
    <style:style style:name="T24" style:family="text">
      <style:text-properties style:text-underline-style="none" style:font-name-complex="Verdana2"/>
    </style:style>
    <style:style style:name="T25" style:family="text">
      <style:text-properties style:text-underline-style="none" fo:font-weight="bold" style:language-asian="pl" style:country-asian="PL" style:font-weight-asian="bold" style:font-name-complex="Verdana2" style:font-weight-complex="bold"/>
    </style:style>
    <style:style style:name="T26" style:family="text">
      <style:text-properties style:text-underline-style="none" fo:font-weight="bold" officeooo:rsid="00390b65" style:font-weight-asian="bold" style:font-name-complex="Arial" style:font-weight-complex="bold"/>
    </style:style>
    <style:style style:name="T27" style:family="text">
      <style:text-properties style:text-underline-style="none" fo:font-weight="bold" officeooo:rsid="00291016" style:font-weight-asian="bold" style:font-name-complex="Arial" style:font-weight-complex="bold"/>
    </style:style>
    <style:style style:name="T28" style:family="text">
      <style:text-properties style:text-underline-style="none" fo:font-weight="bold" officeooo:rsid="00280843" style:font-weight-asian="bold" style:font-name-complex="Arial" style:font-weight-complex="bold"/>
    </style:style>
    <style:style style:name="T29" style:family="text">
      <style:text-properties style:text-underline-style="none" officeooo:rsid="00ea07fb"/>
    </style:style>
    <style:style style:name="T30" style:family="text">
      <style:text-properties style:font-name="Verdana" fo:language="pl" fo:country="PL" fo:font-style="normal" style:text-underline-style="none" fo:font-weight="normal" officeooo:rsid="00348a6d" style:font-style-asian="normal" style:font-weight-asian="normal" style:font-style-complex="normal" style:font-weight-complex="normal"/>
    </style:style>
    <style:style style:name="T31" style:family="text">
      <style:text-properties style:font-name="Verdana" fo:language="pl" fo:country="PL" fo:font-style="normal" style:text-underline-style="none" fo:font-weight="normal" officeooo:rsid="0013e202" style:font-style-asian="normal" style:font-weight-asian="normal" style:font-style-complex="normal" style:font-weight-complex="normal"/>
    </style:style>
    <style:style style:name="T32" style:family="text">
      <style:text-properties style:font-name="Verdana" fo:language="pl" fo:country="PL" fo:font-style="normal" style:text-underline-style="none" fo:font-weight="normal" officeooo:rsid="003e471d" style:font-style-asian="normal" style:font-weight-asian="normal" style:font-style-complex="normal" style:font-weight-complex="normal"/>
    </style:style>
    <style:style style:name="T33" style:family="text">
      <style:text-properties style:font-name="Verdana" fo:language="pl" fo:country="PL" fo:font-style="normal" style:text-underline-style="none" fo:font-weight="normal" officeooo:rsid="0018a782" style:font-style-asian="normal" style:font-weight-asian="normal" style:font-style-complex="normal" style:font-weight-complex="normal"/>
    </style:style>
    <style:style style:name="T34" style:family="text">
      <style:text-properties style:font-name="Verdana" fo:language="pl" fo:country="PL" fo:font-style="normal" style:text-underline-style="none" fo:font-weight="normal" officeooo:rsid="0024a131" style:font-style-asian="normal" style:font-weight-asian="normal" style:font-style-complex="normal" style:font-weight-complex="normal"/>
    </style:style>
    <style:style style:name="T35" style:family="text">
      <style:text-properties style:font-name="Verdana" fo:language="pl" fo:country="PL" fo:font-style="normal" style:text-underline-style="none" fo:font-weight="normal" officeooo:rsid="0040115e" style:font-style-asian="normal" style:font-weight-asian="normal" style:font-style-complex="normal" style:font-weight-complex="normal"/>
    </style:style>
    <style:style style:name="T36" style:family="text">
      <style:text-properties style:font-name="Verdana" fo:language="pl" fo:country="PL" fo:font-style="normal" style:text-underline-style="none" fo:font-weight="normal" officeooo:rsid="003a74c9" style:font-style-asian="normal" style:font-weight-asian="normal" style:font-style-complex="normal" style:font-weight-complex="normal"/>
    </style:style>
    <style:style style:name="T37" style:family="text">
      <style:text-properties style:font-name="Verdana" fo:language="pl" fo:country="PL" fo:font-style="normal" style:text-underline-style="none" fo:font-weight="normal" officeooo:rsid="011958cb" style:font-style-asian="normal" style:font-weight-asian="normal" style:font-style-complex="normal" style:font-weight-complex="normal"/>
    </style:style>
    <style:style style:name="T38" style:family="text">
      <style:text-properties style:font-name="Verdana" fo:language="pl" fo:country="PL" style:text-underline-style="none" fo:font-weight="normal" officeooo:rsid="011c11e3" fo:background-color="transparent" loext:char-shading-value="0" style:font-name-asian="Calibri" style:font-weight-asian="normal" style:font-name-complex="Arial" style:font-weight-complex="normal"/>
    </style:style>
    <style:style style:name="T39" style:family="text">
      <style:text-properties style:font-name="Verdana" fo:language="pl" fo:country="PL" fo:font-weight="normal" officeooo:rsid="001b99b2" fo:background-color="transparent" loext:char-shading-value="0" style:font-name-asian="Calibri" style:font-weight-asian="normal" style:font-name-complex="Times New Roman1" style:font-weight-complex="normal"/>
    </style:style>
    <style:style style:name="T40" style:family="text">
      <style:text-properties style:font-name="Verdana" fo:language="pl" fo:country="PL" fo:font-weight="normal" officeooo:rsid="01270a47" fo:background-color="transparent" loext:char-shading-value="0" style:font-name-asian="Calibri" style:font-weight-asian="normal" style:font-name-complex="Times New Roman1" style:font-weight-complex="normal"/>
    </style:style>
    <style:style style:name="T41" style:family="text">
      <style:text-properties style:font-name="Verdana" fo:language="pl" fo:country="PL" fo:font-weight="normal" officeooo:rsid="00f6003a" fo:background-color="transparent" loext:char-shading-value="0" style:font-name-asian="Calibri" style:font-weight-asian="normal" style:font-name-complex="Times New Roman1" style:font-weight-complex="normal"/>
    </style:style>
    <style:style style:name="T42" style:family="text">
      <style:text-properties style:font-name="Verdana" style:text-underline-style="none" fo:font-weight="normal" officeooo:rsid="004b7581" style:font-weight-asian="normal" style:font-weight-complex="normal"/>
    </style:style>
    <style:style style:name="T43" style:family="text">
      <style:text-properties style:font-name="Verdana" style:text-underline-style="none" fo:font-weight="normal" officeooo:rsid="00ba6afb" style:font-weight-asian="normal" style:font-weight-complex="normal"/>
    </style:style>
    <style:style style:name="T44" style:family="text">
      <style:text-properties style:font-name="Verdana" style:text-underline-style="none" fo:font-weight="normal" officeooo:rsid="0013e202" style:font-weight-asian="normal" style:font-weight-complex="normal"/>
    </style:style>
    <style:style style:name="T45" style:family="text">
      <style:text-properties style:font-name="Verdana" style:text-underline-style="none" fo:font-weight="normal" officeooo:rsid="0014e6f7" style:font-weight-asian="normal" style:font-weight-complex="normal"/>
    </style:style>
    <style:style style:name="T46" style:family="text">
      <style:text-properties style:font-name="Verdana" style:text-underline-style="none" fo:font-weight="normal" officeooo:rsid="001bfb1a" style:font-weight-asian="normal" style:font-weight-complex="normal"/>
    </style:style>
    <style:style style:name="T47" style:family="text">
      <style:text-properties style:font-name="Verdana" style:text-underline-style="none" fo:font-weight="normal" officeooo:rsid="0135c1ac" style:font-weight-asian="normal" style:font-weight-complex="normal"/>
    </style:style>
    <style:style style:name="T48" style:family="text">
      <style:text-properties style:font-name="Verdana" style:language-asian="pl" style:country-asian="PL" style:font-name-complex="Verdana2"/>
    </style:style>
    <style:style style:name="T49" style:family="text">
      <style:text-properties style:font-name="Verdana" officeooo:rsid="00e60eb4" style:language-asian="pl" style:country-asian="PL" style:font-name-complex="Verdana2"/>
    </style:style>
    <style:style style:name="T50" style:family="text">
      <style:text-properties style:font-name="Verdana" officeooo:rsid="00ee510b" style:language-asian="pl" style:country-asian="PL" style:font-name-complex="Verdana2"/>
    </style:style>
    <style:style style:name="T51" style:family="text">
      <style:text-properties style:font-name="Verdana" officeooo:rsid="01366da0" style:language-asian="pl" style:country-asian="PL" style:font-name-complex="Verdana2"/>
    </style:style>
    <style:style style:name="T52" style:family="text">
      <style:text-properties style:font-name="Verdana" fo:letter-spacing="-0.007cm" fo:language="pl" fo:country="PL" style:text-underline-style="none" fo:font-weight="bold" officeooo:rsid="0000956a" fo:background-color="transparent" loext:char-shading-value="0" style:font-name-asian="Calibri" style:font-weight-asian="bold" style:font-name-complex="Arial" style:font-weight-complex="bold"/>
    </style:style>
    <style:style style:name="T53" style:family="text">
      <style:text-properties style:font-name="Verdana" fo:letter-spacing="-0.007cm" fo:language="pl" fo:country="PL" style:text-underline-style="none" fo:font-weight="bold" officeooo:rsid="0014ad31" fo:background-color="transparent" loext:char-shading-value="0" style:font-name-asian="Calibri" style:font-weight-asian="bold" style:font-name-complex="Arial" style:font-weight-complex="bold"/>
    </style:style>
    <style:style style:name="T54" style:family="text">
      <style:text-properties style:font-name="Verdana" fo:letter-spacing="normal" fo:language="pl" fo:country="PL" style:text-underline-style="none" fo:font-weight="bold" officeooo:rsid="00280843" style:font-name-asian="Calibri" style:font-weight-asian="bold" style:font-name-complex="Arial" style:font-weight-complex="bold"/>
    </style:style>
    <style:style style:name="T55" style:family="text">
      <style:text-properties style:font-name="Verdana" fo:letter-spacing="normal" fo:language="pl" fo:country="PL" style:text-underline-style="none" fo:font-weight="bold" officeooo:rsid="001de9fe" style:font-name-asian="Calibri" style:font-weight-asian="bold" style:font-name-complex="Arial" style:font-weight-complex="bold"/>
    </style:style>
    <style:style style:name="T56" style:family="text">
      <style:text-properties style:font-name="Verdana" fo:letter-spacing="normal" fo:language="pl" fo:country="PL" style:text-underline-style="none" fo:font-weight="bold" officeooo:rsid="00266da5" style:font-name-asian="Calibri" style:font-weight-asian="bold" style:font-name-complex="Arial" style:font-weight-complex="bold"/>
    </style:style>
    <style:style style:name="T57" style:family="text">
      <style:text-properties style:font-name="Verdana" fo:font-size="10pt" style:font-size-asian="10pt" style:font-size-complex="10pt" style:font-style-complex="italic"/>
    </style:style>
    <style:style style:name="T58" style:family="text">
      <style:text-properties style:font-name="Verdana" fo:font-size="10pt" officeooo:rsid="00080ecd" style:font-size-asian="10pt" style:font-size-complex="10pt" style:font-style-complex="italic"/>
    </style:style>
    <style:style style:name="T59" style:family="text">
      <style:text-properties fo:color="#000000"/>
    </style:style>
    <style:style style:name="T60" style:family="text">
      <style:text-properties fo:color="#000000" style:font-name-asian="Arial1" style:font-name-complex="Times New Roman"/>
    </style:style>
    <style:style style:name="T61" style:family="text">
      <style:text-properties fo:color="#000000" officeooo:rsid="00133a62" style:font-name-asian="Arial1" style:font-name-complex="Times New Roman"/>
    </style:style>
    <style:style style:name="T62" style:family="text">
      <style:text-properties fo:color="#000000" officeooo:rsid="00a5ac36" style:font-name-asian="Arial1" style:font-name-complex="Times New Roman"/>
    </style:style>
    <style:style style:name="T63" style:family="text">
      <style:text-properties fo:color="#000000" officeooo:rsid="00dc4ffc" style:font-name-asian="Arial1" style:font-name-complex="Times New Roman"/>
    </style:style>
    <style:style style:name="T64" style:family="text">
      <style:text-properties fo:color="#000000" style:text-outline="false" style:text-line-through-style="none" style:text-line-through-type="none" fo:text-shadow="none" style:text-underline-style="none" fo:font-weight="normal" officeooo:rsid="011b1c23" style:font-name-asian="Verdana" style:language-asian="pl" style:country-asian="PL" style:font-weight-asian="normal" style:font-name-complex="Verdana2" style:font-weight-complex="normal" style:text-emphasize="none"/>
    </style:style>
    <style:style style:name="T65" style:family="text">
      <style:text-properties fo:color="#000000" style:text-outline="false" style:text-line-through-style="none" style:text-line-through-type="none" fo:text-shadow="none" style:text-underline-style="none" fo:font-weight="normal" officeooo:rsid="00e60eb4" style:font-name-asian="Verdana" style:language-asian="pl" style:country-asian="PL" style:font-weight-asian="normal" style:font-name-complex="Verdana2" style:font-weight-complex="normal" style:text-emphasize="none"/>
    </style:style>
    <style:style style:name="T66" style:family="text">
      <style:text-properties fo:color="#000000" style:text-outline="false" style:text-line-through-style="none" style:text-line-through-type="none" fo:text-shadow="none" style:text-underline-style="none" fo:font-weight="normal" officeooo:rsid="0031b5b5" style:font-name-asian="Verdana" style:language-asian="pl" style:country-asian="PL" style:font-weight-asian="normal" style:font-name-complex="Verdana2" style:font-weight-complex="normal" style:text-emphasize="none"/>
    </style:style>
    <style:style style:name="T67" style:family="text">
      <style:text-properties fo:color="#000000" style:text-outline="false" style:text-line-through-style="none" style:text-line-through-type="none" fo:text-shadow="none" style:text-underline-style="none" fo:font-weight="normal" officeooo:rsid="00ea07fb" style:font-name-asian="Verdana" style:language-asian="pl" style:country-asian="PL" style:font-weight-asian="normal" style:font-name-complex="Verdana2" style:font-weight-complex="normal" style:text-emphasize="none"/>
    </style:style>
    <style:style style:name="T68" style:family="text">
      <style:text-properties fo:color="#000000" style:text-outline="false" style:text-line-through-style="none" style:text-line-through-type="none" fo:letter-spacing="-0.004cm" fo:font-style="italic" fo:text-shadow="none" style:text-underline-style="none" fo:font-weight="normal" officeooo:rsid="00ea07fb" style:font-name-asian="Verdana" style:language-asian="pl" style:country-asian="PL" style:font-style-asian="italic" style:font-weight-asian="normal" style:font-name-complex="Verdana2" style:font-style-complex="italic" style:font-weight-complex="normal" style:text-emphasize="none"/>
    </style:style>
    <style:style style:name="T69" style:family="text">
      <style:text-properties fo:color="#000000" style:text-outline="false" style:text-line-through-style="none" style:text-line-through-type="none" fo:letter-spacing="-0.004cm" fo:font-style="italic" fo:text-shadow="none" style:text-underline-style="none" fo:font-weight="normal" officeooo:rsid="00e86c86" style:font-name-asian="Verdana" style:language-asian="pl" style:country-asian="PL" style:font-style-asian="italic" style:font-weight-asian="normal" style:font-name-complex="Verdana2" style:font-style-complex="italic" style:font-weight-complex="normal" style:text-emphasize="none"/>
    </style:style>
    <style:style style:name="T70" style:family="text">
      <style:text-properties fo:color="#000000" style:text-outline="false" style:text-line-through-style="none" style:text-line-through-type="none" fo:letter-spacing="-0.004cm" fo:font-style="italic" fo:text-shadow="none" style:text-underline-style="none" fo:font-weight="normal" officeooo:rsid="011b1c23" style:font-name-asian="Verdana" style:language-asian="pl" style:country-asian="PL" style:font-style-asian="italic" style:font-weight-asian="normal" style:font-name-complex="Verdana2" style:font-style-complex="italic" style:font-weight-complex="normal" style:text-emphasize="none"/>
    </style:style>
    <style:style style:name="T71" style:family="text">
      <style:text-properties fo:color="#000000" style:text-outline="false" style:text-line-through-style="none" style:text-line-through-type="none" fo:font-style="italic" fo:text-shadow="none" style:text-underline-style="none" fo:font-weight="normal" officeooo:rsid="00ea07fb" style:font-name-asian="Verdana" style:language-asian="pl" style:country-asian="PL" style:font-style-asian="italic" style:font-weight-asian="normal" style:font-name-complex="Verdana2" style:font-style-complex="italic" style:font-weight-complex="normal" style:text-emphasize="none"/>
    </style:style>
    <style:style style:name="T72" style:family="text">
      <style:text-properties fo:color="#000000" fo:font-weight="bold" fo:background-color="#ffffff" loext:char-shading-value="0" style:font-weight-asian="bold" style:font-name-complex="Verdana1" style:font-weight-complex="bold"/>
    </style:style>
    <style:style style:name="T73" style:family="text">
      <style:text-properties fo:color="#000000" fo:font-weight="bold" officeooo:rsid="002ed9d9" fo:background-color="#ffffff" loext:char-shading-value="0" style:font-weight-asian="bold" style:font-name-complex="Verdana1" style:font-weight-complex="bold"/>
    </style:style>
    <style:style style:name="T74" style:family="text">
      <style:text-properties fo:color="#000000" fo:font-weight="bold" officeooo:rsid="00a92b7f" fo:background-color="#ffffff" loext:char-shading-value="0" style:font-weight-asian="bold" style:font-name-complex="Verdana1" style:font-weight-complex="bold"/>
    </style:style>
    <style:style style:name="T75" style:family="text">
      <style:text-properties fo:color="#000000" fo:font-weight="bold" style:language-asian="pl" style:country-asian="PL" style:font-weight-asian="bold" style:font-name-complex="Verdana2"/>
    </style:style>
    <style:style style:name="T76" style:family="text">
      <style:text-properties fo:color="#000000" fo:font-weight="bold" officeooo:rsid="00e86c86" style:language-asian="pl" style:country-asian="PL" style:font-weight-asian="bold" style:font-name-complex="Verdana2"/>
    </style:style>
    <style:style style:name="T77" style:family="text">
      <style:text-properties fo:color="#000000" fo:font-style="italic" fo:font-weight="normal" style:font-style-asian="italic" style:font-weight-asian="normal" style:font-name-complex="Verdana2" style:font-weight-complex="normal"/>
    </style:style>
    <style:style style:name="T78" style:family="text">
      <style:text-properties fo:color="#000000" fo:font-style="italic" fo:font-weight="normal" style:font-style-asian="italic" style:font-weight-asian="normal" style:font-name-complex="Verdana2" style:font-style-complex="italic" style:font-weight-complex="normal"/>
    </style:style>
    <style:style style:name="T79" style:family="text">
      <style:text-properties fo:color="#000000" fo:font-style="italic" style:font-style-asian="italic" style:font-name-complex="Verdana2"/>
    </style:style>
    <style:style style:name="T80" style:family="text">
      <style:text-properties fo:color="#000000" fo:font-style="italic" officeooo:rsid="00e86c86" style:font-style-asian="italic" style:font-name-complex="Verdana2"/>
    </style:style>
    <style:style style:name="T81" style:family="text">
      <style:text-properties fo:color="#000000" fo:font-style="italic" officeooo:rsid="01156626" style:font-style-asian="italic" style:font-name-complex="Verdana2"/>
    </style:style>
    <style:style style:name="T82" style:family="text">
      <style:text-properties fo:color="#000000" fo:font-style="italic" officeooo:rsid="01100dba" style:font-style-asian="italic" style:font-name-complex="Verdana2"/>
    </style:style>
    <style:style style:name="T83" style:family="text">
      <style:text-properties fo:color="#000000" fo:font-style="italic" style:font-style-asian="italic" style:font-name-complex="Verdana2" style:font-style-complex="italic"/>
    </style:style>
    <style:style style:name="T84" style:family="text">
      <style:text-properties fo:color="#000000" fo:font-style="italic" officeooo:rsid="01100dba" style:font-style-asian="italic" style:font-name-complex="Verdana2" style:font-style-complex="italic"/>
    </style:style>
    <style:style style:name="T85" style:family="text">
      <style:text-properties fo:color="#000000" fo:font-style="italic" officeooo:rsid="00e86c86" style:font-style-asian="italic" style:font-name-complex="Verdana2" style:font-style-complex="italic"/>
    </style:style>
    <style:style style:name="T86" style:family="text">
      <style:text-properties fo:color="#000000" fo:font-style="italic" officeooo:rsid="012fdf42" style:font-style-asian="italic" style:font-name-complex="Verdana2" style:font-style-complex="italic"/>
    </style:style>
    <style:style style:name="T87" style:family="text">
      <style:text-properties fo:color="#000000" fo:font-style="italic" officeooo:rsid="012fdf42" style:font-style-asian="italic" style:font-name-complex="Verdana2"/>
    </style:style>
    <style:style style:name="T88" style:family="text">
      <style:text-properties fo:color="#000000" fo:font-style="italic" style:text-underline-style="none" fo:font-weight="normal" style:font-name-asian="Times New Roman" style:language-asian="pl" style:country-asian="PL" style:font-style-asian="italic" style:font-weight-asian="normal" style:font-name-complex="Verdana" style:font-style-complex="italic" style:font-weight-complex="normal"/>
    </style:style>
    <style:style style:name="T89" style:family="text">
      <style:text-properties fo:color="#000000" fo:background-color="#ffffff" loext:char-shading-value="0" style:font-name-complex="Verdana2"/>
    </style:style>
    <style:style style:name="T90" style:family="text">
      <style:text-properties fo:color="#000000" officeooo:rsid="00deaf6a" fo:background-color="#ffffff" loext:char-shading-value="0" style:font-name-complex="Verdana2"/>
    </style:style>
    <style:style style:name="T91" style:family="text">
      <style:text-properties fo:color="#000000" officeooo:rsid="014720a4" fo:background-color="#ffffff" loext:char-shading-value="0" style:font-name-complex="Verdana2"/>
    </style:style>
    <style:style style:name="T92" style:family="text">
      <style:text-properties fo:color="#000000" style:font-name="Verdana" fo:font-size="11pt" fo:letter-spacing="-0.007cm" style:font-name-asian="NSimSun1" style:font-size-asian="11pt" style:font-size-complex="11pt"/>
    </style:style>
    <style:style style:name="T93" style:family="text">
      <style:text-properties fo:color="#000000" style:font-name="Verdana" style:text-underline-style="none" fo:font-weight="bold" style:font-name-asian="Verdana2" style:font-weight-asian="bold" style:font-name-complex="Verdana2" style:font-weight-complex="bold"/>
    </style:style>
    <style:style style:name="T94" style:family="text">
      <style:text-properties fo:color="#000000" style:font-name="Verdana" style:text-underline-style="none" fo:font-weight="bold" officeooo:rsid="00e60eb4" style:font-name-asian="Verdana2" style:font-weight-asian="bold" style:font-name-complex="Verdana2" style:font-weight-complex="bold"/>
    </style:style>
    <style:style style:name="T95" style:family="text">
      <style:text-properties fo:color="#000000" style:font-name="Verdana" style:text-underline-style="none" fo:font-weight="bold" style:font-name-asian="Verdana2" style:font-weight-asian="bold" style:font-weight-complex="bold"/>
    </style:style>
    <style:style style:name="T96" style:family="text">
      <style:text-properties fo:color="#000000" style:font-name="Verdana" style:text-underline-style="none" fo:font-weight="bold" officeooo:rsid="00e43414" style:font-name-asian="Verdana2" style:font-weight-asian="bold" style:font-weight-complex="bold"/>
    </style:style>
    <style:style style:name="T97" style:family="text">
      <style:text-properties fo:color="#000000" style:font-name="Verdana" fo:language="en" fo:country="US" style:text-underline-style="none" fo:font-weight="bold" style:font-name-asian="Verdana2" style:font-weight-asian="bold" style:font-name-complex="Verdana2" style:font-weight-complex="bold"/>
    </style:style>
    <style:style style:name="T98" style:family="text">
      <style:text-properties fo:color="#000000" style:font-name="Verdana" fo:letter-spacing="-0.007cm" fo:language="pl" fo:country="PL" style:text-underline-style="none" fo:font-weight="bold" officeooo:rsid="0000956a" fo:background-color="transparent" loext:char-shading-value="0" style:font-name-asian="Calibri" style:font-weight-asian="bold" style:font-name-complex="Arial" style:font-weight-complex="bold"/>
    </style:style>
    <style:style style:name="T99" style:family="text">
      <style:text-properties fo:color="#000000" style:font-name="Verdana" fo:letter-spacing="-0.007cm" fo:language="pl" fo:country="PL" style:text-underline-style="none" fo:font-weight="bold" officeooo:rsid="0021c3f9" fo:background-color="transparent" loext:char-shading-value="0" style:font-name-asian="Calibri" style:font-weight-asian="bold" style:font-name-complex="Arial" style:font-weight-complex="bold"/>
    </style:style>
    <style:style style:name="T100" style:family="text">
      <style:text-properties fo:color="#000000" style:font-name="Verdana" fo:font-size="10pt" fo:letter-spacing="-0.004cm" style:font-name-asian="NSimSun1" style:font-size-asian="10pt" style:font-size-complex="10pt"/>
    </style:style>
    <style:style style:name="T101" style:family="text">
      <style:text-properties fo:color="#000000" style:font-name="Verdana" fo:font-size="10pt" fo:letter-spacing="-0.004cm" officeooo:rsid="00f3dea2" style:font-name-asian="NSimSun1" style:font-size-asian="10pt" style:font-size-complex="10pt"/>
    </style:style>
    <style:style style:name="T102" style:family="text">
      <style:text-properties fo:color="#000000" style:font-name="Verdana" fo:font-size="10pt" fo:letter-spacing="-0.004cm" style:font-size-asian="10pt" style:font-size-complex="10pt"/>
    </style:style>
    <style:style style:name="T103" style:family="text">
      <style:text-properties fo:color="#000000" style:font-name="Verdana" fo:font-size="10pt" fo:letter-spacing="-0.004cm" officeooo:rsid="012fdf42" style:font-size-asian="10pt" style:font-size-complex="10pt"/>
    </style:style>
    <style:style style:name="T104" style:family="text">
      <style:text-properties fo:color="#000000" style:font-name="Verdana" fo:font-size="10pt" fo:letter-spacing="-0.004cm" fo:language="pl" fo:country="PL" fo:font-weight="normal" style:font-size-asian="10pt" style:language-asian="pl" style:country-asian="PL" style:font-weight-asian="normal" style:font-size-complex="10pt" style:language-complex="ar" style:country-complex="SA" style:font-weight-complex="normal"/>
    </style:style>
    <style:style style:name="T105" style:family="text">
      <style:text-properties fo:color="#000000" style:font-name="Verdana" fo:font-size="10pt" fo:letter-spacing="-0.004cm" fo:font-weight="normal" style:font-size-asian="10pt" style:font-weight-asian="normal" style:font-size-complex="10pt" style:font-weight-complex="normal"/>
    </style:style>
    <style:style style:name="T106" style:family="text">
      <style:text-properties fo:color="#000000" style:font-name="Verdana" fo:font-size="10pt" fo:letter-spacing="-0.004cm" fo:font-weight="normal" officeooo:rsid="011c70ff" style:font-size-asian="10pt" style:font-weight-asian="normal" style:font-size-complex="10pt" style:font-weight-complex="normal"/>
    </style:style>
    <style:style style:name="T107" style:family="text">
      <style:text-properties fo:color="#000000" style:font-name="Verdana" fo:font-size="10pt" fo:letter-spacing="-0.004cm" fo:font-weight="normal" officeooo:rsid="0131561c" style:font-size-asian="10pt" style:font-weight-asian="normal" style:font-size-complex="10pt" style:font-weight-complex="normal"/>
    </style:style>
    <style:style style:name="T108" style:family="text">
      <style:text-properties fo:color="#000000" style:font-name="Verdana" fo:font-size="10pt" fo:letter-spacing="-0.004cm" style:text-underline-style="none" style:font-size-asian="10pt" style:font-size-complex="10pt"/>
    </style:style>
    <style:style style:name="T109" style:family="text">
      <style:text-properties fo:color="#000000" style:font-name="Verdana" fo:font-size="10pt" fo:letter-spacing="-0.004cm" style:text-underline-style="none" officeooo:rsid="00f7c0f7" style:font-size-asian="10pt" style:font-size-complex="10pt"/>
    </style:style>
    <style:style style:name="T110" style:family="text">
      <style:text-properties fo:color="#000000" style:font-name="Verdana" fo:font-size="10pt" fo:letter-spacing="-0.004cm" style:text-underline-style="none" officeooo:rsid="00c9c3fd" style:font-size-asian="10pt" style:font-size-complex="10pt"/>
    </style:style>
    <style:style style:name="T111" style:family="text">
      <style:text-properties fo:color="#000000" style:font-name="Verdana" fo:font-size="10pt" fo:letter-spacing="normal" style:font-name-asian="NSimSun1" style:font-size-asian="10pt" style:font-size-complex="10pt"/>
    </style:style>
    <style:style style:name="T112" style:family="text">
      <style:text-properties fo:color="#000000" style:font-name="Verdana" fo:font-size="10pt" fo:letter-spacing="normal" officeooo:rsid="012fdf42" style:font-name-asian="NSimSun1" style:font-size-asian="10pt" style:font-size-complex="10pt"/>
    </style:style>
    <style:style style:name="T113" style:family="text">
      <style:text-properties fo:color="#000000" style:font-name="Verdana" fo:font-size="10pt" fo:letter-spacing="normal" officeooo:rsid="013788a5" style:font-name-asian="NSimSun1" style:font-size-asian="10pt" style:font-size-complex="10pt"/>
    </style:style>
    <style:style style:name="T114" style:family="text">
      <style:text-properties fo:color="#000000" style:font-name="Verdana" fo:font-size="10pt" fo:letter-spacing="normal" fo:font-style="italic" style:font-size-asian="10pt" style:font-style-asian="italic" style:font-size-complex="10pt" style:font-style-complex="italic"/>
    </style:style>
    <style:style style:name="T115" style:family="text">
      <style:text-properties fo:color="#000000" style:font-name="Verdana" fo:font-size="10pt" fo:letter-spacing="normal" fo:font-style="italic" officeooo:rsid="01087e27" style:font-size-asian="10pt" style:font-style-asian="italic" style:font-size-complex="10pt" style:font-style-complex="italic"/>
    </style:style>
    <style:style style:name="T116" style:family="text">
      <style:text-properties fo:color="#000000" style:font-name="Verdana" fo:font-size="10pt" fo:letter-spacing="normal" fo:font-style="italic" officeooo:rsid="012fdf42" style:font-size-asian="10pt" style:font-style-asian="italic" style:font-size-complex="10pt" style:font-style-complex="italic"/>
    </style:style>
    <style:style style:name="T117" style:family="text">
      <style:text-properties fo:color="#000000" style:font-name="Verdana" fo:font-size="10pt" fo:letter-spacing="normal" fo:font-style="italic" officeooo:rsid="01071554" style:font-size-asian="10pt" style:font-style-asian="italic" style:font-size-complex="10pt" style:font-style-complex="italic"/>
    </style:style>
    <style:style style:name="T118" style:family="text">
      <style:text-properties fo:color="#000000" style:font-name="Verdana" fo:font-size="10pt" fo:letter-spacing="normal" style:font-size-asian="10pt" style:font-size-complex="10pt"/>
    </style:style>
    <style:style style:name="T119" style:family="text">
      <style:text-properties fo:color="#000000" style:font-name="Verdana" fo:font-size="10pt" fo:letter-spacing="normal" officeooo:rsid="00f3dea2" style:font-size-asian="10pt" style:font-size-complex="10pt"/>
    </style:style>
    <style:style style:name="T120" style:family="text">
      <style:text-properties fo:color="#000000" style:font-name="Verdana" fo:font-size="10pt" fo:letter-spacing="normal" officeooo:rsid="01071554" style:font-size-asian="10pt" style:font-size-complex="10pt"/>
    </style:style>
    <style:style style:name="T121" style:family="text">
      <style:text-properties fo:color="#000000" style:font-name="Verdana" fo:font-size="10pt" fo:letter-spacing="normal" officeooo:rsid="012fdf42" style:font-size-asian="10pt" style:font-size-complex="10pt"/>
    </style:style>
    <style:style style:name="T122" style:family="text">
      <style:text-properties fo:color="#000000" style:font-name="Verdana" fo:font-size="10pt" fo:letter-spacing="normal" style:font-name-asian="Times New Roman" style:font-size-asian="10pt" style:language-asian="pl" style:country-asian="PL" style:font-size-complex="10pt"/>
    </style:style>
    <style:style style:name="T123" style:family="text">
      <style:text-properties fo:color="#000000" style:font-name="Verdana" fo:font-size="10pt" fo:letter-spacing="normal" fo:font-weight="normal" style:font-name-asian="Calibri1" style:font-size-asian="10pt" style:font-weight-asian="normal" style:font-size-complex="10pt" style:font-weight-complex="normal"/>
    </style:style>
    <style:style style:name="T124" style:family="text">
      <style:text-properties fo:color="#000000" style:font-name="Verdana" fo:font-size="10pt" fo:letter-spacing="normal" fo:font-weight="normal" officeooo:rsid="011b349e" style:font-name-asian="Calibri1" style:font-size-asian="10pt" style:font-weight-asian="normal" style:font-size-complex="10pt" style:font-weight-complex="normal"/>
    </style:style>
    <style:style style:name="T125" style:family="text">
      <style:text-properties fo:color="#000000" style:font-name="Verdana" fo:font-size="10pt" fo:letter-spacing="normal" style:font-name-asian="Calibri1" style:font-size-asian="10pt" style:font-size-complex="10pt"/>
    </style:style>
    <style:style style:name="T126" style:family="text">
      <style:text-properties fo:color="#000000" style:font-name="Verdana" fo:font-size="10pt" fo:letter-spacing="normal" officeooo:rsid="011b349e" style:font-name-asian="Calibri1" style:font-size-asian="10pt" style:font-size-complex="10pt"/>
    </style:style>
    <style:style style:name="T127" style:family="text">
      <style:text-properties fo:color="#000000" style:font-name="Verdana" fo:font-size="10pt" fo:letter-spacing="normal" officeooo:rsid="0111e4fe" style:font-name-asian="Calibri1" style:font-size-asian="10pt" style:font-size-complex="10pt"/>
    </style:style>
    <style:style style:name="T128" style:family="text">
      <style:text-properties fo:color="#000000" style:font-name="Verdana" fo:font-size="10pt" fo:letter-spacing="-0.007cm" style:font-name-asian="NSimSun1" style:font-size-asian="10pt" style:font-size-complex="10pt"/>
    </style:style>
    <style:style style:name="T129" style:family="text">
      <style:text-properties fo:color="#000000" style:font-name="Verdana" fo:font-size="10pt" fo:letter-spacing="-0.007cm" officeooo:rsid="00f3dea2" style:font-name-asian="NSimSun1" style:font-size-asian="10pt" style:font-size-complex="10pt"/>
    </style:style>
    <style:style style:name="T130" style:family="text">
      <style:text-properties fo:color="#000000" style:font-name="Verdana" fo:font-size="10pt" fo:letter-spacing="-0.007cm" officeooo:rsid="00d5c348" style:font-name-asian="NSimSun1" style:font-size-asian="10pt" style:font-size-complex="10pt"/>
    </style:style>
    <style:style style:name="T131" style:family="text">
      <style:text-properties fo:color="#000000" style:font-name="Verdana" fo:font-size="10pt" fo:letter-spacing="-0.007cm" officeooo:rsid="00c22b85" style:font-name-asian="NSimSun1" style:font-size-asian="10pt" style:font-size-complex="10pt"/>
    </style:style>
    <style:style style:name="T132" style:family="text">
      <style:text-properties fo:color="#000000" style:font-name="Verdana" fo:font-size="10pt" fo:letter-spacing="-0.007cm" officeooo:rsid="013788a5" style:font-name-asian="NSimSun1" style:font-size-asian="10pt" style:font-size-complex="10pt"/>
    </style:style>
    <style:style style:name="T133" style:family="text">
      <style:text-properties fo:color="#000000" style:font-name="Verdana" fo:font-size="10pt" fo:letter-spacing="-0.007cm" officeooo:rsid="012fdf42" style:font-name-asian="NSimSun1" style:font-size-asian="10pt" style:font-size-complex="10pt"/>
    </style:style>
    <style:style style:name="T134" style:family="text">
      <style:text-properties fo:color="#000000" style:font-name="Verdana" fo:font-size="10pt" fo:letter-spacing="-0.007cm" fo:font-style="italic" style:font-name-asian="NSimSun1" style:font-size-asian="10pt" style:font-style-asian="italic" style:font-size-complex="10pt" style:font-style-complex="italic"/>
    </style:style>
    <style:style style:name="T135" style:family="text">
      <style:text-properties fo:color="#000000" style:font-name="Verdana" fo:font-size="10pt" fo:letter-spacing="-0.007cm" fo:font-style="italic" style:font-name-asian="NSimSun1" style:font-size-asian="10pt" style:font-style-asian="italic" style:font-name-complex="Verdana" style:font-size-complex="10pt" style:font-style-complex="italic"/>
    </style:style>
    <style:style style:name="T136" style:family="text">
      <style:text-properties fo:color="#000000" style:font-name="Verdana" fo:font-size="10pt" fo:letter-spacing="-0.007cm" fo:font-style="italic" officeooo:rsid="013788a5" style:font-name-asian="NSimSun1" style:font-size-asian="10pt" style:font-style-asian="italic" style:font-name-complex="Verdana" style:font-size-complex="10pt" style:font-style-complex="italic"/>
    </style:style>
    <style:style style:name="T137" style:family="text">
      <style:text-properties fo:color="#000000" style:font-name="Verdana" fo:font-size="10pt" fo:letter-spacing="-0.007cm" fo:font-style="italic" style:font-name-asian="Times New Roman" style:font-size-asian="10pt" style:language-asian="pl" style:country-asian="PL" style:font-style-asian="italic" style:font-name-complex="Verdana" style:font-size-complex="10pt" style:font-style-complex="italic"/>
    </style:style>
    <style:style style:name="T138" style:family="text">
      <style:text-properties fo:color="#000000" style:font-name="Verdana" fo:font-size="10pt" fo:letter-spacing="-0.007cm" style:font-size-asian="10pt" style:font-size-complex="10pt"/>
    </style:style>
    <style:style style:name="T139" style:family="text">
      <style:text-properties fo:color="#000000" style:font-name="Verdana" fo:font-size="10pt" fo:letter-spacing="-0.007cm" officeooo:rsid="012fdf42" style:font-size-asian="10pt" style:font-size-complex="10pt"/>
    </style:style>
    <style:style style:name="T140" style:family="text">
      <style:text-properties fo:color="#000000" style:font-name="Verdana" fo:font-size="10pt" fo:letter-spacing="-0.007cm" officeooo:rsid="013e17b9" style:font-size-asian="10pt" style:font-size-complex="10pt"/>
    </style:style>
    <style:style style:name="T141" style:family="text">
      <style:text-properties fo:color="#000000" style:font-name="Verdana" fo:font-size="10pt" fo:letter-spacing="-0.007cm" style:font-size-asian="10pt" style:font-name-complex="Verdana2" style:font-size-complex="10pt"/>
    </style:style>
    <style:style style:name="T142" style:family="text">
      <style:text-properties fo:color="#000000" style:font-name="Verdana" fo:font-size="10pt" fo:letter-spacing="-0.007cm" officeooo:rsid="013bf652" style:font-size-asian="10pt" style:font-name-complex="Verdana2" style:font-size-complex="10pt"/>
    </style:style>
    <style:style style:name="T143" style:family="text">
      <style:text-properties fo:color="#000000" style:font-name="Verdana" fo:font-size="10pt" fo:letter-spacing="-0.007cm" officeooo:rsid="011c70ff" style:font-size-asian="10pt" style:font-name-complex="Verdana2" style:font-size-complex="10pt"/>
    </style:style>
    <style:style style:name="T144" style:family="text">
      <style:text-properties fo:color="#000000" style:font-name="Verdana" fo:font-size="10pt" fo:letter-spacing="-0.007cm" officeooo:rsid="011cdd5e" style:font-size-asian="10pt" style:font-name-complex="Times New Roman1" style:font-size-complex="10pt"/>
    </style:style>
    <style:style style:name="T145" style:family="text">
      <style:text-properties fo:color="#000000" style:font-name="Verdana" fo:font-size="10pt" fo:letter-spacing="-0.007cm" officeooo:rsid="011c70ff" style:font-size-asian="10pt" style:font-name-complex="Times New Roman1" style:font-size-complex="10pt"/>
    </style:style>
    <style:style style:name="T146" style:family="text">
      <style:text-properties fo:color="#000000" style:font-name="Verdana" fo:font-size="10pt" fo:letter-spacing="-0.007cm" fo:font-style="normal" style:font-name-asian="NSimSun1" style:font-size-asian="10pt" style:font-style-asian="normal" style:font-size-complex="10pt" style:font-style-complex="normal"/>
    </style:style>
    <style:style style:name="T147" style:family="text">
      <style:text-properties fo:color="#000000" style:font-name="Verdana" fo:font-size="10pt" fo:letter-spacing="-0.007cm" fo:font-style="normal" officeooo:rsid="00f3dea2" style:font-name-asian="NSimSun1" style:font-size-asian="10pt" style:font-style-asian="normal" style:font-size-complex="10pt" style:font-style-complex="normal"/>
    </style:style>
    <style:style style:name="T148" style:family="text">
      <style:text-properties fo:color="#000000" style:font-name="Verdana" fo:font-size="10pt" fo:letter-spacing="-0.007cm" fo:language="pl" fo:country="PL" style:font-name-asian="Times New Roman1" style:font-size-asian="10pt" style:language-asian="pl" style:country-asian="PL" style:font-name-complex="Verdana2" style:font-size-complex="10pt" style:language-complex="ar" style:country-complex="SA"/>
    </style:style>
    <style:style style:name="T149" style:family="text">
      <style:text-properties fo:color="#000000" style:font-name="Verdana" fo:font-size="10pt" fo:letter-spacing="-0.007cm" fo:language="pl" fo:country="PL" officeooo:rsid="011c70ff" style:font-name-asian="Times New Roman1" style:font-size-asian="10pt" style:language-asian="pl" style:country-asian="PL" style:font-name-complex="Verdana2" style:font-size-complex="10pt" style:language-complex="ar" style:country-complex="SA"/>
    </style:style>
    <style:style style:name="T150" style:family="text">
      <style:text-properties fo:color="#000000" style:font-name="Verdana" fo:font-size="10pt" fo:letter-spacing="-0.007cm" fo:language="pl" fo:country="PL" fo:font-weight="normal" style:font-size-asian="10pt" style:language-asian="pl" style:country-asian="PL" style:font-weight-asian="normal" style:font-size-complex="10pt" style:language-complex="ar" style:country-complex="SA" style:font-weight-complex="normal"/>
    </style:style>
    <style:style style:name="T151" style:family="text">
      <style:text-properties fo:color="#000000" style:font-name="Verdana" fo:font-size="10pt" fo:letter-spacing="-0.007cm" fo:language="pl" fo:country="PL" fo:font-weight="normal" officeooo:rsid="013e17b9" style:font-size-asian="10pt" style:language-asian="pl" style:country-asian="PL" style:font-weight-asian="normal" style:font-size-complex="10pt" style:language-complex="ar" style:country-complex="SA" style:font-weight-complex="normal"/>
    </style:style>
    <style:style style:name="T152" style:family="text">
      <style:text-properties fo:color="#000000" style:font-name="Verdana" fo:font-size="10pt" fo:letter-spacing="-0.007cm" fo:font-weight="normal" style:font-size-asian="10pt" style:font-weight-asian="normal" style:font-size-complex="10pt" style:font-weight-complex="normal"/>
    </style:style>
    <style:style style:name="T153" style:family="text">
      <style:text-properties fo:color="#000000" style:font-name="Verdana" fo:font-size="10pt" fo:letter-spacing="-0.007cm" fo:font-weight="normal" officeooo:rsid="011c70ff" style:font-size-asian="10pt" style:font-weight-asian="normal" style:font-size-complex="10pt" style:font-weight-complex="normal"/>
    </style:style>
    <style:style style:name="T154" style:family="text">
      <style:text-properties fo:color="#000000" style:font-name="Verdana" fo:font-size="10pt" fo:letter-spacing="-0.007cm" fo:font-weight="normal" officeooo:rsid="0131561c" style:font-size-asian="10pt" style:font-weight-asian="normal" style:font-size-complex="10pt" style:font-weight-complex="normal"/>
    </style:style>
    <style:style style:name="T155" style:family="text">
      <style:text-properties fo:color="#000000" style:font-name="Verdana" fo:font-size="10pt" fo:letter-spacing="-0.007cm" fo:font-weight="normal" officeooo:rsid="013e17b9" style:font-size-asian="10pt" style:font-weight-asian="normal" style:font-size-complex="10pt" style:font-weight-complex="normal"/>
    </style:style>
    <style:style style:name="T156" style:family="text">
      <style:text-properties fo:color="#000000" style:font-name="Verdana" fo:font-size="10pt" fo:letter-spacing="-0.011cm" fo:font-weight="normal" style:font-size-asian="10pt" style:font-weight-asian="normal" style:font-size-complex="10pt" style:font-weight-complex="normal"/>
    </style:style>
    <style:style style:name="T157" style:family="text">
      <style:text-properties fo:color="#000000" style:font-name="Verdana" fo:font-size="10pt" fo:letter-spacing="-0.011cm" fo:language="pl" fo:country="PL" fo:font-weight="normal" style:font-size-asian="10pt" style:language-asian="pl" style:country-asian="PL" style:font-weight-asian="normal" style:font-size-complex="10pt" style:language-complex="ar" style:country-complex="SA" style:font-weight-complex="normal"/>
    </style:style>
    <style:style style:name="T158" style:family="text">
      <style:text-properties fo:color="#000000" style:font-name="Verdana" fo:font-size="10pt" fo:letter-spacing="-0.011cm" fo:language="pl" fo:country="PL" style:font-name-asian="Times New Roman1" style:font-size-asian="10pt" style:language-asian="pl" style:country-asian="PL" style:font-name-complex="Verdana2" style:font-size-complex="10pt" style:language-complex="ar" style:country-complex="SA"/>
    </style:style>
    <style:style style:name="T159" style:family="text">
      <style:text-properties fo:color="#000000" style:font-name="Verdana" fo:font-size="10pt" fo:letter-spacing="-0.011cm" fo:language="pl" fo:country="PL" officeooo:rsid="011c70ff" style:font-name-asian="Times New Roman1" style:font-size-asian="10pt" style:language-asian="pl" style:country-asian="PL" style:font-name-complex="Verdana2" style:font-size-complex="10pt" style:language-complex="ar" style:country-complex="SA"/>
    </style:style>
    <style:style style:name="T160" style:family="text">
      <style:text-properties fo:color="#000000" style:font-name="Verdana" fo:font-size="10pt" fo:letter-spacing="-0.011cm" fo:language="pl" fo:country="PL" officeooo:rsid="013f0749" style:font-name-asian="Times New Roman1" style:font-size-asian="10pt" style:language-asian="pl" style:country-asian="PL" style:font-name-complex="Verdana2" style:font-size-complex="10pt" style:language-complex="ar" style:country-complex="SA"/>
    </style:style>
    <style:style style:name="T161" style:family="text">
      <style:text-properties fo:color="#000000" style:font-name="Verdana" fo:font-size="10pt" fo:letter-spacing="-0.011cm" fo:language="pl" fo:country="PL" fo:font-style="italic" style:font-name-asian="Times New Roman1" style:font-size-asian="10pt" style:language-asian="pl" style:country-asian="PL" style:font-style-asian="italic" style:font-name-complex="Verdana2" style:font-size-complex="10pt" style:language-complex="ar" style:country-complex="SA" style:font-style-complex="italic"/>
    </style:style>
    <style:style style:name="T162" style:family="text">
      <style:text-properties fo:color="#000000" style:font-name="Verdana" fo:font-size="10pt" fo:letter-spacing="-0.011cm" style:font-size-asian="10pt" style:font-size-complex="10pt"/>
    </style:style>
    <style:style style:name="T163" style:family="text">
      <style:text-properties fo:color="#000000" style:font-name="Verdana" fo:font-size="10pt" fo:letter-spacing="-0.011cm" officeooo:rsid="0131561c" style:font-size-asian="10pt" style:font-size-complex="10pt"/>
    </style:style>
    <style:style style:name="T164" style:family="text">
      <style:text-properties fo:color="#000000" style:font-name="Verdana" fo:font-size="10pt" fo:letter-spacing="-0.011cm" officeooo:rsid="013bf652" style:font-size-asian="10pt" style:font-size-complex="10pt"/>
    </style:style>
    <style:style style:name="T165" style:family="text">
      <style:text-properties fo:color="#000000" style:font-name="Verdana" fo:font-size="10pt" fo:letter-spacing="-0.011cm" fo:font-style="italic" style:font-size-asian="10pt" style:font-style-asian="italic" style:font-name-complex="Verdana2" style:font-size-complex="10pt" style:font-style-complex="italic"/>
    </style:style>
    <style:style style:name="T166" style:family="text">
      <style:text-properties fo:color="#000000" style:font-name="Verdana" fo:font-size="10pt" fo:letter-spacing="-0.011cm" fo:font-style="italic" officeooo:rsid="011c70ff" style:font-size-asian="10pt" style:font-style-asian="italic" style:font-name-complex="Verdana2" style:font-size-complex="10pt" style:font-style-complex="italic"/>
    </style:style>
    <style:style style:name="T167" style:family="text">
      <style:text-properties fo:color="#000000" style:font-name="Verdana" fo:font-size="10pt" fo:letter-spacing="-0.011cm" fo:font-style="italic" officeooo:rsid="013f0749" style:font-size-asian="10pt" style:font-style-asian="italic" style:font-name-complex="Verdana2" style:font-size-complex="10pt" style:font-style-complex="italic"/>
    </style:style>
    <style:style style:name="T168" style:family="text">
      <style:text-properties fo:color="#000000" style:text-underline-style="none" fo:font-weight="bold" style:font-weight-asian="bold" style:font-name-complex="Verdana2" style:font-weight-complex="bold"/>
    </style:style>
    <style:style style:name="T169" style:family="text">
      <style:text-properties fo:color="#000000" style:text-underline-style="none" fo:font-weight="bold" officeooo:rsid="00deaf6a" style:font-weight-asian="bold" style:font-name-complex="Verdana2" style:font-weight-complex="bold"/>
    </style:style>
    <style:style style:name="T170" style:family="text">
      <style:text-properties fo:color="#000000" style:text-underline-style="none" fo:font-weight="bold" officeooo:rsid="00df1316" style:font-weight-asian="bold" style:font-name-complex="Verdana2" style:font-weight-complex="bold"/>
    </style:style>
    <style:style style:name="T171" style:family="text">
      <style:text-properties fo:color="#000000" style:text-underline-style="none" fo:font-weight="bold" style:font-name-asian="Verdana2" style:font-weight-asian="bold" style:font-weight-complex="bold"/>
    </style:style>
    <style:style style:name="T172" style:family="text">
      <style:text-properties fo:color="#000000" style:text-underline-style="none" fo:font-weight="bold" officeooo:rsid="00e43414" style:font-name-asian="Verdana2" style:font-weight-asian="bold" style:font-weight-complex="bold"/>
    </style:style>
    <style:style style:name="T173" style:family="text">
      <style:text-properties fo:color="#000000" style:text-underline-style="none" fo:font-weight="bold" style:font-name-asian="Verdana2" style:font-weight-asian="bold" style:font-name-complex="Verdana2" style:font-weight-complex="bold"/>
    </style:style>
    <style:style style:name="T174" style:family="text">
      <style:text-properties fo:color="#000000" style:text-underline-style="none" fo:font-weight="bold" style:font-name-asian="Verdana2" style:font-weight-asian="bold" style:font-name-complex="Verdana (Vietnamese)" style:font-weight-complex="bold"/>
    </style:style>
    <style:style style:name="T175" style:family="text">
      <style:text-properties fo:color="#000000" style:font-name-complex="Verdana2"/>
    </style:style>
    <style:style style:name="T176" style:family="text">
      <style:text-properties fo:color="#000000" officeooo:rsid="00deaf6a" style:font-name-complex="Verdana2"/>
    </style:style>
    <style:style style:name="T177" style:family="text">
      <style:text-properties fo:color="#000000" officeooo:rsid="00e28bb8" style:font-name-complex="Verdana2"/>
    </style:style>
    <style:style style:name="T178" style:family="text">
      <style:text-properties fo:color="#000000" officeooo:rsid="00df1316" style:font-name-complex="Verdana2"/>
    </style:style>
    <style:style style:name="T179" style:family="text">
      <style:text-properties fo:color="#000000" officeooo:rsid="00f17f68" style:font-name-complex="Verdana2"/>
    </style:style>
    <style:style style:name="T180" style:family="text">
      <style:text-properties fo:color="#000000" officeooo:rsid="00e86c86" style:font-name-complex="Verdana2"/>
    </style:style>
    <style:style style:name="T181" style:family="text">
      <style:text-properties fo:color="#000000" officeooo:rsid="0122eac6" style:font-name-complex="Verdana2"/>
    </style:style>
    <style:style style:name="T182" style:family="text">
      <style:text-properties fo:color="#000000" officeooo:rsid="012fdf42" style:font-name-complex="Verdana2"/>
    </style:style>
    <style:style style:name="T183" style:family="text">
      <style:text-properties fo:color="#000000" officeooo:rsid="0135c1ac" style:font-name-complex="Verdana2"/>
    </style:style>
    <style:style style:name="T184" style:family="text">
      <style:text-properties fo:color="#000000" fo:language="it" fo:country="IT" fo:background-color="#ffffff" loext:char-shading-value="0" style:font-name-complex="Verdana2"/>
    </style:style>
    <style:style style:name="T185" style:family="text">
      <style:text-properties fo:color="#000000" style:font-name-asian="Verdana2" style:font-name-complex="Verdana2"/>
    </style:style>
    <style:style style:name="T186" style:family="text">
      <style:text-properties fo:color="#000000" officeooo:rsid="01071554"/>
    </style:style>
    <style:style style:name="T187" style:family="text">
      <style:text-properties fo:color="#000000" officeooo:rsid="01087e27"/>
    </style:style>
    <style:style style:name="T188" style:family="text">
      <style:text-properties fo:color="#000000" fo:font-weight="normal" style:font-weight-asian="normal" style:font-name-complex="Verdana2" style:font-weight-complex="normal"/>
    </style:style>
    <style:style style:name="T189" style:family="text">
      <style:text-properties fo:color="#000000" fo:font-weight="normal" officeooo:rsid="00e86c86" style:font-weight-asian="normal" style:font-name-complex="Verdana2" style:font-weight-complex="normal"/>
    </style:style>
    <style:style style:name="T190" style:family="text">
      <style:text-properties fo:color="#000000" fo:font-weight="normal" officeooo:rsid="012fdf42" style:font-weight-asian="normal" style:font-name-complex="Verdana2" style:font-weight-complex="normal"/>
    </style:style>
    <style:style style:name="T191" style:family="text">
      <style:text-properties fo:color="#000000" style:language-asian="pl" style:country-asian="PL" style:font-name-complex="Verdana2"/>
    </style:style>
    <style:style style:name="T192" style:family="text">
      <style:text-properties fo:color="#000000" fo:letter-spacing="-0.004cm" fo:background-color="#ffffff" loext:char-shading-value="0" style:font-name-complex="Verdana2"/>
    </style:style>
    <style:style style:name="T193" style:family="text">
      <style:text-properties fo:color="#000000" fo:letter-spacing="-0.004cm" officeooo:rsid="00f17f68" fo:background-color="#ffffff" loext:char-shading-value="0" style:font-name-complex="Verdana2"/>
    </style:style>
    <style:style style:name="T194" style:family="text">
      <style:text-properties fo:color="#000000" fo:letter-spacing="normal" style:font-name-asian="Verdana2" style:font-name-complex="Verdana2"/>
    </style:style>
    <style:style style:name="T195" style:family="text">
      <style:text-properties fo:color="#000000" fo:letter-spacing="normal" officeooo:rsid="00deaf6a" style:font-name-asian="Verdana2" style:font-name-complex="Verdana2"/>
    </style:style>
    <style:style style:name="T196" style:family="text">
      <style:text-properties fo:color="#000000" fo:letter-spacing="normal" officeooo:rsid="010e54aa" style:font-name-asian="Verdana2" style:font-name-complex="Verdana2"/>
    </style:style>
    <style:style style:name="T197" style:family="text">
      <style:text-properties fo:color="#000000" fo:letter-spacing="normal" style:font-name-asian="Verdana2" style:font-name-complex="Verdana2" loext:padding="0cm" loext:border="none"/>
    </style:style>
    <style:style style:name="T198" style:family="text">
      <style:text-properties fo:color="#000000" fo:letter-spacing="normal" officeooo:rsid="012fdf42" style:font-name-asian="Verdana2" style:font-name-complex="Verdana2" loext:padding="0cm" loext:border="none"/>
    </style:style>
    <style:style style:name="T199" style:family="text">
      <style:text-properties fo:color="#000000" fo:letter-spacing="normal" officeooo:rsid="014886ed" style:font-name-asian="Verdana2" style:font-name-complex="Verdana2"/>
    </style:style>
    <style:style style:name="T200" style:family="text">
      <style:text-properties fo:color="#000000" fo:letter-spacing="normal" fo:font-style="italic" style:font-name-asian="Verdana2" style:font-style-asian="italic" style:font-name-complex="Verdana2"/>
    </style:style>
    <style:style style:name="T201" style:family="text">
      <style:text-properties fo:color="#000000" fo:letter-spacing="normal" fo:font-style="italic" officeooo:rsid="00deaf6a" style:font-name-asian="Verdana2" style:font-style-asian="italic" style:font-name-complex="Verdana2"/>
    </style:style>
    <style:style style:name="T202" style:family="text">
      <style:text-properties fo:color="#000000" fo:letter-spacing="normal" fo:font-style="italic" officeooo:rsid="010e54aa" style:font-name-asian="Verdana2" style:font-style-asian="italic" style:font-name-complex="Verdana2"/>
    </style:style>
    <style:style style:name="T203" style:family="text">
      <style:text-properties fo:color="#000000" fo:letter-spacing="normal" fo:font-style="italic" officeooo:rsid="014720a4" style:font-name-asian="Verdana2" style:font-style-asian="italic" style:font-name-complex="Verdana2"/>
    </style:style>
    <style:style style:name="T204" style:family="text">
      <style:text-properties fo:letter-spacing="-0.004cm"/>
    </style:style>
    <style:style style:name="T205" style:family="text">
      <style:text-properties fo:letter-spacing="-0.004cm" officeooo:rsid="00ad4c2d"/>
    </style:style>
    <style:style style:name="T206" style:family="text">
      <style:text-properties fo:letter-spacing="-0.004cm" officeooo:rsid="00dc4ffc"/>
    </style:style>
    <style:style style:name="T207" style:family="text">
      <style:text-properties officeooo:rsid="00280843"/>
    </style:style>
    <style:style style:name="T208" style:family="text">
      <style:text-properties officeooo:rsid="00291016"/>
    </style:style>
    <style:style style:name="T209" style:family="text">
      <style:text-properties officeooo:rsid="001fef0e"/>
    </style:style>
    <style:style style:name="T210" style:family="text">
      <style:text-properties officeooo:rsid="002c8b34"/>
    </style:style>
    <style:style style:name="T211" style:family="text">
      <style:text-properties fo:font-weight="normal" style:font-weight-asian="normal" style:font-weight-complex="normal"/>
    </style:style>
    <style:style style:name="T212" style:family="text">
      <style:text-properties fo:font-weight="normal" officeooo:rsid="00c9c3fd" style:font-weight-asian="normal" style:font-weight-complex="normal"/>
    </style:style>
    <style:style style:name="T213" style:family="text">
      <style:text-properties fo:font-weight="normal" officeooo:rsid="0038ecef" style:font-weight-asian="normal" style:font-weight-complex="normal"/>
    </style:style>
    <style:style style:name="T214" style:family="text">
      <style:text-properties fo:font-weight="normal" officeooo:rsid="00f7c0f7" style:font-weight-asian="normal" style:font-weight-complex="normal"/>
    </style:style>
    <style:style style:name="T215" style:family="text">
      <style:text-properties fo:font-weight="normal" officeooo:rsid="00f81c5d" style:font-weight-asian="normal" style:font-weight-complex="normal"/>
    </style:style>
    <style:style style:name="T216" style:family="text">
      <style:text-properties fo:font-weight="normal" officeooo:rsid="0004e0b2" style:font-weight-asian="normal" style:font-weight-complex="normal"/>
    </style:style>
    <style:style style:name="T217" style:family="text">
      <style:text-properties fo:font-weight="normal" officeooo:rsid="01405d98" style:font-weight-asian="normal" style:font-weight-complex="normal"/>
    </style:style>
    <style:style style:name="T218" style:family="text">
      <style:text-properties fo:language="pl" fo:country="PL" style:text-underline-style="none" fo:font-weight="bold" officeooo:rsid="002c8b34" style:font-weight-asian="bold" style:font-weight-complex="bold"/>
    </style:style>
    <style:style style:name="T219" style:family="text">
      <style:text-properties fo:language="pl" fo:country="PL" style:text-underline-style="none" fo:font-weight="bold" officeooo:rsid="00280843" style:font-weight-asian="bold" style:font-weight-complex="bold"/>
    </style:style>
    <style:style style:name="T220" style:family="text">
      <style:text-properties fo:language="pl" fo:country="PL" style:text-underline-style="none" fo:font-weight="bold" officeooo:rsid="01035182" style:font-weight-asian="bold" style:font-weight-complex="bold"/>
    </style:style>
    <style:style style:name="T221" style:family="text">
      <style:text-properties fo:language="pl" fo:country="PL" style:text-underline-style="none" fo:font-weight="bold" officeooo:rsid="01035182" style:font-weight-asian="bold" style:font-name-complex="Arial" style:font-weight-complex="bold"/>
    </style:style>
    <style:style style:name="T222" style:family="text">
      <style:text-properties fo:language="pl" fo:country="PL" style:text-underline-style="none" fo:font-weight="bold" officeooo:rsid="002c8b34" style:font-weight-asian="bold" style:font-name-complex="Arial" style:font-weight-complex="bold"/>
    </style:style>
    <style:style style:name="T223" style:family="text">
      <style:text-properties fo:language="pl" fo:country="PL" style:text-underline-style="none" fo:font-weight="bold" officeooo:rsid="00280843" style:font-weight-asian="bold" style:font-name-complex="Arial" style:font-weight-complex="bold"/>
    </style:style>
    <style:style style:name="T224" style:family="text">
      <style:text-properties fo:language="pl" fo:country="PL" style:text-underline-style="none" fo:font-weight="bold" officeooo:rsid="00ffc7e1" style:font-name-asian="Calibri" style:font-weight-asian="bold" style:font-name-complex="Verdana2" style:font-weight-complex="bold"/>
    </style:style>
    <style:style style:name="T225" style:family="text">
      <style:text-properties fo:language="pl" fo:country="PL" style:text-underline-style="none" fo:font-weight="normal" officeooo:rsid="00ffc7e1" style:font-name-asian="Calibri" style:font-weight-asian="normal" style:font-name-complex="Verdana2" style:font-weight-complex="normal"/>
    </style:style>
    <style:style style:name="T226" style:family="text">
      <style:text-properties fo:language="pl" fo:country="PL" fo:background-color="transparent" loext:char-shading-value="0" style:font-name-complex="Arial"/>
    </style:style>
    <style:style style:name="T227" style:family="text">
      <style:text-properties fo:language="pl" fo:country="PL" officeooo:rsid="00f338bc" fo:background-color="transparent" loext:char-shading-value="0" style:font-name-complex="Arial"/>
    </style:style>
    <style:style style:name="T228" style:family="text">
      <style:text-properties fo:language="pl" fo:country="PL" officeooo:rsid="00c22b85" fo:background-color="transparent" loext:char-shading-value="0" style:font-name-complex="Arial"/>
    </style:style>
    <style:style style:name="T229" style:family="text">
      <style:text-properties fo:language="pl" fo:country="PL" officeooo:rsid="00c22b85" fo:background-color="transparent" loext:char-shading-value="0" style:font-name-asian="NSimSun1" style:font-name-complex="Arial"/>
    </style:style>
    <style:style style:name="T230" style:family="text">
      <style:text-properties fo:language="pl" fo:country="PL" officeooo:rsid="00f338bc" fo:background-color="transparent" loext:char-shading-value="0" style:font-name-asian="NSimSun1" style:font-name-complex="Arial"/>
    </style:style>
    <style:style style:name="T231" style:family="text">
      <style:text-properties fo:language="pl" fo:country="PL" officeooo:rsid="00f3dea2" fo:background-color="transparent" loext:char-shading-value="0" style:font-name-asian="NSimSun1" style:font-name-complex="Arial"/>
    </style:style>
    <style:style style:name="T232" style:family="text">
      <style:text-properties fo:language="pl" fo:country="PL" officeooo:rsid="012d3766" fo:background-color="transparent" loext:char-shading-value="0" style:font-name-asian="NSimSun1" style:font-name-complex="Arial"/>
    </style:style>
    <style:style style:name="T233" style:family="text">
      <style:text-properties officeooo:rsid="00309111"/>
    </style:style>
    <style:style style:name="T234" style:family="text">
      <style:text-properties style:text-outline="false" style:text-line-through-style="none" style:text-line-through-type="none" style:font-name="Verdana" fo:font-style="normal" fo:text-shadow="none" style:text-underline-style="none" fo:font-weight="normal" style:font-style-asian="normal" style:font-weight-asian="normal" style:font-style-complex="normal" style:font-weight-complex="normal" style:text-emphasize="none"/>
    </style:style>
    <style:style style:name="T235" style:family="text">
      <style:text-properties style:text-outline="false" style:text-line-through-style="none" style:text-line-through-type="none" style:font-name="Verdana" fo:font-style="normal" fo:text-shadow="none" style:text-underline-style="none" fo:font-weight="normal" officeooo:rsid="0031b5b5" style:font-style-asian="normal" style:font-weight-asian="normal" style:font-style-complex="normal" style:font-weight-complex="normal" style:text-emphasize="none"/>
    </style:style>
    <style:style style:name="T236" style:family="text">
      <style:text-properties style:text-outline="false" style:text-line-through-style="none" style:text-line-through-type="none" style:font-name="Verdana" fo:font-style="normal" fo:text-shadow="none" style:text-underline-style="none" fo:font-weight="normal" officeooo:rsid="0011430f" style:font-style-asian="normal" style:font-weight-asian="normal" style:font-style-complex="normal" style:font-weight-complex="normal" style:text-emphasize="none"/>
    </style:style>
    <style:style style:name="T237" style:family="text">
      <style:text-properties style:text-outline="false" style:text-line-through-style="none" style:text-line-through-type="none" style:font-name="Verdana" fo:font-style="normal" fo:text-shadow="none" style:text-underline-style="none" fo:font-weight="normal" officeooo:rsid="000d8c43" style:font-style-asian="normal" style:font-weight-asian="normal" style:font-style-complex="normal" style:font-weight-complex="normal" style:text-emphasize="none"/>
    </style:style>
    <style:style style:name="T238" style:family="text">
      <style:text-properties style:text-outline="false" style:text-line-through-style="none" style:text-line-through-type="none" style:font-name="Verdana" fo:font-style="normal" fo:text-shadow="none" style:text-underline-style="none" fo:font-weight="normal" officeooo:rsid="001f8e6b" style:font-style-asian="normal" style:font-weight-asian="normal" style:font-style-complex="normal" style:font-weight-complex="normal" style:text-emphasize="none"/>
    </style:style>
    <style:style style:name="T239" style:family="text">
      <style:text-properties style:text-outline="false" style:text-line-through-style="none" style:text-line-through-type="none" style:font-name="Verdana" fo:font-style="normal" fo:text-shadow="none" style:text-underline-style="none" fo:font-weight="normal" officeooo:rsid="00baaa7f" style:font-style-asian="normal" style:font-weight-asian="normal" style:font-style-complex="normal" style:font-weight-complex="normal" style:text-emphasize="none"/>
    </style:style>
    <style:style style:name="T240" style:family="text">
      <style:text-properties style:text-outline="false" style:text-line-through-style="none" style:text-line-through-type="none" style:font-name="Verdana" fo:font-style="normal" fo:text-shadow="none" style:text-underline-style="none" fo:font-weight="normal" officeooo:rsid="0093cace" style:font-style-asian="normal" style:font-weight-asian="normal" style:font-style-complex="normal" style:font-weight-complex="normal" style:text-emphasize="none"/>
    </style:style>
    <style:style style:name="T241" style:family="text">
      <style:text-properties style:text-outline="false" style:text-line-through-style="none" style:text-line-through-type="none" style:font-name="Verdana" fo:font-style="normal" fo:text-shadow="none" style:text-underline-style="none" fo:font-weight="normal" officeooo:rsid="0016785d" style:font-style-asian="normal" style:font-weight-asian="normal" style:font-style-complex="normal" style:font-weight-complex="normal" style:text-emphasize="none"/>
    </style:style>
    <style:style style:name="T242" style:family="text">
      <style:text-properties style:text-outline="false" style:text-line-through-style="none" style:text-line-through-type="none" style:font-name="Verdana" fo:font-style="normal" fo:text-shadow="none" style:text-underline-style="none" fo:font-weight="normal" officeooo:rsid="00216f87" style:font-style-asian="normal" style:font-weight-asian="normal" style:font-style-complex="normal" style:font-weight-complex="normal" style:text-emphasize="none"/>
    </style:style>
    <style:style style:name="T243" style:family="text">
      <style:text-properties style:text-outline="false" style:text-line-through-style="none" style:text-line-through-type="none" style:font-name="Verdana" fo:font-style="normal" fo:text-shadow="none" style:text-underline-style="none" fo:font-weight="normal" officeooo:rsid="00dd9052" style:font-style-asian="normal" style:font-weight-asian="normal" style:font-style-complex="normal" style:font-weight-complex="normal" style:text-emphasize="none"/>
    </style:style>
    <style:style style:name="T244" style:family="text">
      <style:text-properties style:text-outline="false" style:text-line-through-style="none" style:text-line-through-type="none" style:font-name="Verdana" fo:font-style="normal" fo:text-shadow="none" style:text-underline-style="none" fo:font-weight="normal" officeooo:rsid="00b7c381" style:font-style-asian="normal" style:font-weight-asian="normal" style:font-style-complex="normal" style:font-weight-complex="normal" style:text-emphasize="none"/>
    </style:style>
    <style:style style:name="T245" style:family="text">
      <style:text-properties style:text-outline="false" style:text-line-through-style="none" style:text-line-through-type="none" style:font-name="Verdana" fo:font-style="normal" fo:text-shadow="none" style:text-underline-style="none" fo:font-weight="normal" officeooo:rsid="00126106" style:font-style-asian="normal" style:font-weight-asian="normal" style:font-style-complex="normal" style:font-weight-complex="normal" style:text-emphasize="none"/>
    </style:style>
    <style:style style:name="T246" style:family="text">
      <style:text-properties style:text-outline="false" style:text-line-through-style="none" style:text-line-through-type="none" style:font-name="Verdana" fo:font-style="normal" fo:text-shadow="none" style:text-underline-style="none" fo:font-weight="normal" officeooo:rsid="00b995db" style:font-style-asian="normal" style:font-weight-asian="normal" style:font-style-complex="normal" style:font-weight-complex="normal" style:text-emphasize="none"/>
    </style:style>
    <style:style style:name="T247" style:family="text">
      <style:text-properties style:text-outline="false" style:text-line-through-style="none" style:text-line-through-type="none" style:font-name="Verdana" fo:font-style="normal" fo:text-shadow="none" style:text-underline-style="none" fo:font-weight="normal" officeooo:rsid="00ed3dac" style:font-style-asian="normal" style:font-weight-asian="normal" style:font-style-complex="normal" style:font-weight-complex="normal" style:text-emphasize="none"/>
    </style:style>
    <style:style style:name="T248" style:family="text">
      <style:text-properties style:text-outline="false" style:text-line-through-style="none" style:text-line-through-type="none" style:font-name="Verdana" fo:font-style="normal" fo:text-shadow="none" style:text-underline-style="none" fo:font-weight="normal" officeooo:rsid="012ed6e4" style:font-style-asian="normal" style:font-weight-asian="normal" style:font-style-complex="normal" style:font-weight-complex="normal" style:text-emphasize="none"/>
    </style:style>
    <style:style style:name="T249" style:family="text">
      <style:text-properties style:text-outline="false" style:text-line-through-style="none" style:text-line-through-type="none" style:font-name="Verdana" fo:font-style="italic" fo:text-shadow="none" style:text-underline-style="none" fo:font-weight="normal" officeooo:rsid="0011430f" style:font-style-asian="italic" style:font-weight-asian="normal" style:font-style-complex="italic" style:font-weight-complex="normal" style:text-emphasize="none"/>
    </style:style>
    <style:style style:name="T250" style:family="text">
      <style:text-properties style:text-outline="false" style:text-line-through-style="none" style:text-line-through-type="none" style:font-name="Verdana" fo:font-style="italic" fo:text-shadow="none" style:text-underline-style="none" fo:font-weight="normal" officeooo:rsid="010e54aa" style:font-style-asian="italic" style:font-weight-asian="normal" style:font-style-complex="italic" style:font-weight-complex="normal" style:text-emphasize="none"/>
    </style:style>
    <style:style style:name="T251" style:family="text">
      <style:text-properties officeooo:rsid="00390b65"/>
    </style:style>
    <style:style style:name="T252" style:family="text">
      <style:text-properties officeooo:rsid="0019deb8"/>
    </style:style>
    <style:style style:name="T253" style:family="text">
      <style:text-properties style:use-window-font-color="true" style:text-outline="false" style:text-line-through-style="none" style:text-line-through-type="none" fo:language="pl" fo:country="PL" fo:font-style="normal" fo:text-shadow="none" style:text-underline-style="none" fo:font-weight="normal" style:font-style-asian="normal" style:font-weight-asian="normal" style:font-name-complex="Verdana" style:font-weight-complex="normal" style:text-emphasize="none"/>
    </style:style>
    <style:style style:name="T254" style:family="text">
      <style:text-properties style:use-window-font-color="true" style:text-outline="false" style:text-line-through-style="none" style:text-line-through-type="none" fo:language="pl" fo:country="PL" fo:font-style="normal" fo:text-shadow="none" style:text-underline-style="none" fo:font-weight="normal" officeooo:rsid="000ac534" style:font-style-asian="normal" style:font-weight-asian="normal" style:font-name-complex="Verdana" style:font-weight-complex="normal" style:text-emphasize="none"/>
    </style:style>
    <style:style style:name="T255" style:family="text">
      <style:text-properties style:use-window-font-color="true" style:text-outline="false" style:text-line-through-style="none" style:text-line-through-type="none" fo:language="pl" fo:country="PL" fo:font-style="normal" fo:text-shadow="none" style:text-underline-style="none" fo:font-weight="normal" officeooo:rsid="0023afd4" style:font-style-asian="normal" style:font-weight-asian="normal" style:font-name-complex="Verdana" style:font-weight-complex="normal" style:text-emphasize="none"/>
    </style:style>
    <style:style style:name="T256" style:family="text">
      <style:text-properties style:use-window-font-color="true" style:text-outline="false" style:text-line-through-style="none" style:text-line-through-type="none" fo:language="pl" fo:country="PL" fo:font-style="normal" fo:text-shadow="none" style:text-underline-style="none" fo:font-weight="normal" officeooo:rsid="00bcdcf8" style:font-style-asian="normal" style:font-weight-asian="normal" style:font-name-complex="Verdana" style:font-weight-complex="normal" style:text-emphasize="none"/>
    </style:style>
    <style:style style:name="T257" style:family="text">
      <style:text-properties style:use-window-font-color="true" style:text-outline="false" style:text-line-through-style="none" style:text-line-through-type="none" fo:language="pl" fo:country="PL" fo:font-style="normal" fo:text-shadow="none" style:text-underline-style="none" fo:font-weight="normal" officeooo:rsid="00dc68b3" style:font-style-asian="normal" style:font-weight-asian="normal" style:font-name-complex="Verdana" style:font-weight-complex="normal" style:text-emphasize="none"/>
    </style:style>
    <style:style style:name="T258" style:family="text">
      <style:text-properties style:use-window-font-color="true" style:text-outline="false" style:text-line-through-style="none" style:text-line-through-type="none" fo:language="pl" fo:country="PL" fo:font-style="normal" fo:text-shadow="none" style:text-underline-style="none" fo:font-weight="normal" officeooo:rsid="00c78565" style:font-style-asian="normal" style:font-weight-asian="normal" style:font-name-complex="Verdana" style:font-weight-complex="normal" style:text-emphasize="none"/>
    </style:style>
    <style:style style:name="T259" style:family="text">
      <style:text-properties style:use-window-font-color="true" style:text-outline="false" style:text-line-through-style="none" style:text-line-through-type="none" fo:language="pl" fo:country="PL" fo:font-style="normal" fo:text-shadow="none" style:text-underline-style="none" fo:font-weight="normal" officeooo:rsid="000ecd74" style:font-style-asian="normal" style:font-weight-asian="normal" style:font-name-complex="Verdana" style:font-weight-complex="normal" style:text-emphasize="none"/>
    </style:style>
    <style:style style:name="T260" style:family="text">
      <style:text-properties style:use-window-font-color="true" style:text-outline="false" style:text-line-through-style="none" style:text-line-through-type="none" fo:language="pl" fo:country="PL" fo:font-style="normal" fo:text-shadow="none" style:text-underline-style="none" fo:font-weight="normal" officeooo:rsid="001dd950" style:font-style-asian="normal" style:font-weight-asian="normal" style:font-name-complex="Verdana" style:font-weight-complex="normal" style:text-emphasize="none"/>
    </style:style>
    <style:style style:name="T261" style:family="text">
      <style:text-properties style:use-window-font-color="true" style:text-outline="false" style:text-line-through-style="none" style:text-line-through-type="none" fo:language="pl" fo:country="PL" fo:font-style="normal" fo:text-shadow="none" style:text-underline-style="none" fo:font-weight="normal" officeooo:rsid="0024a131" style:font-style-asian="normal" style:font-weight-asian="normal" style:font-name-complex="Verdana" style:font-weight-complex="normal" style:text-emphasize="none"/>
    </style:style>
    <style:style style:name="T262" style:family="text">
      <style:text-properties style:use-window-font-color="true" style:text-outline="false" style:text-line-through-style="none" style:text-line-through-type="none" fo:language="pl" fo:country="PL" fo:font-style="normal" fo:text-shadow="none" style:text-underline-style="none" fo:font-weight="normal" officeooo:rsid="0013e202" style:font-style-asian="normal" style:font-weight-asian="normal" style:font-name-complex="Verdana" style:font-weight-complex="normal" style:text-emphasize="none"/>
    </style:style>
    <style:style style:name="T263" style:family="text">
      <style:text-properties style:use-window-font-color="true" style:text-outline="false" style:text-line-through-style="none" style:text-line-through-type="none" fo:language="pl" fo:country="PL" fo:font-style="normal" fo:text-shadow="none" style:text-underline-style="none" fo:font-weight="normal" officeooo:rsid="00ba6afb" style:font-style-asian="normal" style:font-weight-asian="normal" style:font-name-complex="Verdana" style:font-weight-complex="normal" style:text-emphasize="none"/>
    </style:style>
    <style:style style:name="T264" style:family="text">
      <style:text-properties officeooo:rsid="00ba6afb"/>
    </style:style>
    <style:style style:name="T265" style:family="text">
      <style:text-properties style:font-name-asian="NSimSun1"/>
    </style:style>
    <style:style style:name="T266" style:family="text">
      <style:text-properties officeooo:rsid="00c22b85" style:font-name-asian="NSimSun1"/>
    </style:style>
    <style:style style:name="T267" style:family="text">
      <style:text-properties officeooo:rsid="00f338bc" style:font-name-asian="NSimSun1"/>
    </style:style>
    <style:style style:name="T268" style:family="text">
      <style:text-properties officeooo:rsid="00d16bdc"/>
    </style:style>
    <style:style style:name="T269" style:family="text">
      <style:text-properties officeooo:rsid="00d1ed14"/>
    </style:style>
    <style:style style:name="T270" style:family="text">
      <style:text-properties officeooo:rsid="00d5c348"/>
    </style:style>
    <style:style style:name="T271" style:family="text">
      <style:text-properties officeooo:rsid="00d91276"/>
    </style:style>
    <style:style style:name="T272" style:family="text">
      <style:text-properties officeooo:rsid="00dc4ffc"/>
    </style:style>
    <style:style style:name="T273" style:family="text">
      <style:text-properties style:font-name-complex="Verdana2"/>
    </style:style>
    <style:style style:name="T274" style:family="text">
      <style:text-properties officeooo:rsid="00e28bb8" style:font-name-complex="Verdana2"/>
    </style:style>
    <style:style style:name="T275" style:family="text">
      <style:text-properties officeooo:rsid="00e43414" style:font-name-complex="Verdana2"/>
    </style:style>
    <style:style style:name="T276" style:family="text">
      <style:text-properties officeooo:rsid="00e60eb4" style:font-name-complex="Verdana2"/>
    </style:style>
    <style:style style:name="T277" style:family="text">
      <style:text-properties officeooo:rsid="00ea07fb" style:font-name-complex="Verdana2"/>
    </style:style>
    <style:style style:name="T278" style:family="text">
      <style:text-properties officeooo:rsid="00f17f68" style:font-name-complex="Verdana2"/>
    </style:style>
    <style:style style:name="T279" style:family="text">
      <style:text-properties officeooo:rsid="00deaf6a" style:font-name-complex="Verdana2"/>
    </style:style>
    <style:style style:name="T280" style:family="text">
      <style:text-properties officeooo:rsid="00e4d882" style:font-name-complex="Verdana2"/>
    </style:style>
    <style:style style:name="T281" style:family="text">
      <style:text-properties officeooo:rsid="01156626" style:font-name-complex="Verdana2"/>
    </style:style>
    <style:style style:name="T282" style:family="text">
      <style:text-properties officeooo:rsid="00ffc7e1" style:font-name-complex="Verdana2"/>
    </style:style>
    <style:style style:name="T283" style:family="text">
      <style:text-properties officeooo:rsid="011c70ff" style:font-name-complex="Verdana2"/>
    </style:style>
    <style:style style:name="T284" style:family="text">
      <style:text-properties officeooo:rsid="011ed59e" style:font-name-complex="Verdana2"/>
    </style:style>
    <style:style style:name="T285" style:family="text">
      <style:text-properties officeooo:rsid="01204641" style:font-name-complex="Verdana2"/>
    </style:style>
    <style:style style:name="T286" style:family="text">
      <style:text-properties officeooo:rsid="0129cae6" style:font-name-complex="Verdana2"/>
    </style:style>
    <style:style style:name="T287" style:family="text">
      <style:text-properties officeooo:rsid="012fdf42" style:font-name-complex="Verdana2"/>
    </style:style>
    <style:style style:name="T288" style:family="text">
      <style:text-properties officeooo:rsid="0131561c" style:font-name-complex="Verdana2"/>
    </style:style>
    <style:style style:name="T289" style:family="text">
      <style:text-properties officeooo:rsid="0135c1ac" style:font-name-complex="Verdana2"/>
    </style:style>
    <style:style style:name="T290" style:family="text">
      <style:text-properties officeooo:rsid="01366da0" style:font-name-complex="Verdana2"/>
    </style:style>
    <style:style style:name="T291" style:family="text">
      <style:text-properties officeooo:rsid="0139502e" style:font-name-complex="Verdana2"/>
    </style:style>
    <style:style style:name="T292" style:family="text">
      <style:text-properties officeooo:rsid="013e17b9" style:font-name-complex="Verdana2"/>
    </style:style>
    <style:style style:name="T293" style:family="text">
      <style:text-properties officeooo:rsid="013f0749" style:font-name-complex="Verdana2"/>
    </style:style>
    <style:style style:name="T294" style:family="text">
      <style:text-properties officeooo:rsid="014886ed" style:font-name-complex="Verdana2"/>
    </style:style>
    <style:style style:name="T295" style:family="text">
      <style:text-properties officeooo:rsid="00e28bb8"/>
    </style:style>
    <style:style style:name="T296" style:family="text">
      <style:text-properties officeooo:rsid="00e391cb"/>
    </style:style>
    <style:style style:name="T297" style:family="text">
      <style:text-properties officeooo:rsid="00e43414"/>
    </style:style>
    <style:style style:name="T298" style:family="text">
      <style:text-properties officeooo:rsid="00e43414" style:font-name-asian="Verdana2" style:font-name-complex="Verdana2"/>
    </style:style>
    <style:style style:name="T299" style:family="text">
      <style:text-properties officeooo:rsid="00e4d882"/>
    </style:style>
    <style:style style:name="T300" style:family="text">
      <style:text-properties style:language-asian="pl" style:country-asian="PL" style:font-name-complex="Verdana2"/>
    </style:style>
    <style:style style:name="T301" style:family="text">
      <style:text-properties officeooo:rsid="00e60eb4" style:language-asian="pl" style:country-asian="PL" style:font-name-complex="Verdana2"/>
    </style:style>
    <style:style style:name="T302" style:family="text">
      <style:text-properties officeooo:rsid="00f17f68" style:language-asian="pl" style:country-asian="PL" style:font-name-complex="Verdana2"/>
    </style:style>
    <style:style style:name="T303" style:family="text">
      <style:text-properties officeooo:rsid="012fdf42" style:language-asian="pl" style:country-asian="PL" style:font-name-complex="Verdana2"/>
    </style:style>
    <style:style style:name="T304" style:family="text">
      <style:text-properties officeooo:rsid="00e86c86"/>
    </style:style>
    <style:style style:name="T305" style:family="text">
      <style:text-properties officeooo:rsid="00ea07fb"/>
    </style:style>
    <style:style style:name="T306" style:family="text">
      <style:text-properties officeooo:rsid="00f338bc"/>
    </style:style>
    <style:style style:name="T307" style:family="text">
      <style:text-properties officeooo:rsid="00f3dea2"/>
    </style:style>
    <style:style style:name="T308" style:family="text">
      <style:text-properties officeooo:rsid="00f46663"/>
    </style:style>
    <style:style style:name="T309" style:family="text">
      <style:text-properties officeooo:rsid="00f7c0f7"/>
    </style:style>
    <style:style style:name="T310" style:family="text">
      <style:text-properties officeooo:rsid="0004e0b2"/>
    </style:style>
    <style:style style:name="T311" style:family="text">
      <style:text-properties officeooo:rsid="00f81c5d"/>
    </style:style>
    <style:style style:name="T312" style:family="text">
      <style:text-properties style:language-asian="en" style:country-asian="US" style:font-name-complex="Arial"/>
    </style:style>
    <style:style style:name="T313" style:family="text">
      <style:text-properties officeooo:rsid="011c70ff" style:language-asian="en" style:country-asian="US" style:font-name-complex="Arial"/>
    </style:style>
    <style:style style:name="T314" style:family="text">
      <style:text-properties officeooo:rsid="011ed59e" style:language-asian="en" style:country-asian="US" style:font-name-complex="Arial"/>
    </style:style>
    <style:style style:name="T315" style:family="text">
      <style:text-properties officeooo:rsid="01204641" style:language-asian="en" style:country-asian="US" style:font-name-complex="Arial"/>
    </style:style>
    <style:style style:name="T316" style:family="text">
      <style:text-properties style:font-name-complex="Times New Roman1"/>
    </style:style>
    <style:style style:name="T317" style:family="text">
      <style:text-properties officeooo:rsid="011c70ff" style:font-name-complex="Times New Roman1"/>
    </style:style>
    <style:style style:name="T318" style:family="text">
      <style:text-properties officeooo:rsid="00f6003a" style:font-name-complex="Times New Roman1"/>
    </style:style>
    <style:style style:name="T319" style:family="text">
      <style:text-properties officeooo:rsid="00bffc24" style:font-name-complex="Times New Roman1"/>
    </style:style>
    <style:style style:name="T320" style:family="text">
      <style:text-properties officeooo:rsid="00230aff" style:font-name-complex="Times New Roman1"/>
    </style:style>
    <style:style style:name="T321" style:family="text">
      <style:text-properties officeooo:rsid="011c11e3" style:font-name-complex="Times New Roman1"/>
    </style:style>
    <style:style style:name="T322" style:family="text">
      <style:text-properties fo:color="#1b1b1b" style:font-name="Verdana" fo:font-size="10pt" fo:letter-spacing="normal" style:font-size-asian="10pt" style:font-size-complex="10pt"/>
    </style:style>
    <style:style style:name="T323" style:family="text">
      <style:text-properties officeooo:rsid="010e54aa"/>
    </style:style>
    <style:style style:name="T324" style:family="text">
      <style:text-properties officeooo:rsid="011958cb"/>
    </style:style>
    <style:style style:name="T325" style:family="text">
      <style:text-properties officeooo:rsid="011c70ff"/>
    </style:style>
    <style:style style:name="T326" style:family="text">
      <style:text-properties officeooo:rsid="011cdd5e"/>
    </style:style>
    <style:style style:name="T327" style:family="text">
      <style:text-properties officeooo:rsid="0126d5e3"/>
    </style:style>
    <style:style style:name="T328" style:family="text">
      <style:text-properties officeooo:rsid="0129cae6"/>
    </style:style>
    <style:style style:name="T329" style:family="text">
      <style:text-properties officeooo:rsid="012d3766"/>
    </style:style>
    <style:style style:name="T330" style:family="text">
      <style:text-properties fo:font-style="normal" officeooo:rsid="012d3766" style:font-style-asian="normal" style:font-style-complex="normal"/>
    </style:style>
    <style:style style:name="T331" style:family="text">
      <style:text-properties officeooo:rsid="012ed6e4"/>
    </style:style>
    <style:style style:name="T332" style:family="text">
      <style:text-properties officeooo:rsid="012fdf42"/>
    </style:style>
    <style:style style:name="T333" style:family="text">
      <style:text-properties officeooo:rsid="0131561c"/>
    </style:style>
    <style:style style:name="T334" style:family="text">
      <style:text-properties fo:letter-spacing="-0.007cm" style:font-name-complex="Verdana2"/>
    </style:style>
    <style:style style:name="T335" style:family="text">
      <style:text-properties fo:letter-spacing="-0.007cm" officeooo:rsid="00e28bb8" style:font-name-complex="Verdana2"/>
    </style:style>
    <style:style style:name="T336" style:family="text">
      <style:text-properties fo:letter-spacing="-0.007cm" officeooo:rsid="0129cae6" style:font-name-complex="Verdana2"/>
    </style:style>
    <style:style style:name="T337" style:family="text">
      <style:text-properties fo:letter-spacing="-0.007cm" officeooo:rsid="00e43414" style:font-name-complex="Verdana2"/>
    </style:style>
    <style:style style:name="T338" style:family="text">
      <style:text-properties fo:letter-spacing="-0.007cm" officeooo:rsid="0135c1ac" style:font-name-complex="Verdana2"/>
    </style:style>
    <style:style style:name="T339" style:family="text">
      <style:text-properties officeooo:rsid="013788a5"/>
    </style:style>
    <style:style style:name="T340" style:family="text">
      <style:text-properties officeooo:rsid="0138f464"/>
    </style:style>
    <style:style style:name="T341" style:family="text">
      <style:text-properties officeooo:rsid="0139502e"/>
    </style:style>
    <style:style style:name="T342" style:family="text">
      <style:text-properties officeooo:rsid="013a8917"/>
    </style:style>
    <style:style style:name="T343" style:family="text">
      <style:text-properties officeooo:rsid="013dc89c"/>
    </style:style>
    <style:style style:name="T344" style:family="text">
      <style:text-properties officeooo:rsid="013e17b9"/>
    </style:style>
    <style:style style:name="T345" style:family="text">
      <style:text-properties officeooo:rsid="013f0749"/>
    </style:style>
    <style:style style:name="T346" style:family="text">
      <style:text-properties officeooo:rsid="0144a2c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8"/>
      <text:p text:style-name="P113"/>
      <text:p text:style-name="P113"/>
      <text:p text:style-name="P113"/>
      <text:p text:style-name="P113"/>
      <text:p text:style-name="P114"/>
      <text:p text:style-name="P115"/>
      <text:p text:style-name="P117">Informacja<text:line-break/><text:span text:style-name="T204">o działaniach pomocowych realizowanych</text:span><text:span text:style-name="T205"> </text:span><text:span text:style-name="T204">w</text:span><text:span text:style-name="T205"> </text:span><text:span text:style-name="T204">czasie konfliktu zbrojnego na rzecz osób z Ukrainy przebywających w Płocku oraz na terenie Ukrainy prowadzonych przez Gminę-Miasto Płock i płockie organizacje pozarządowe w 202</text:span><text:span text:style-name="T206">5</text:span><text:span text:style-name="T204"> roku oraz perspektywy działań w tym obszarze na</text:span> 202<text:span text:style-name="T272">6</text:span> rok.</text:p>
      <text:p text:style-name="P118"/>
      <text:p text:style-name="P113"/>
      <text:p text:style-name="P113"/>
      <text:p text:style-name="P113"/>
      <text:p text:style-name="P113"/>
      <text:p text:style-name="P113"/>
      <text:p text:style-name="P116"/>
      <text:p text:style-name="P116"/>
      <text:p text:style-name="P116"/>
      <text:p text:style-name="P107"><text:span text:style-name="T61">P</text:span><text:span text:style-name="T60">łock,</text:span><text:span text:style-name="T62"> styczeń </text:span><text:span text:style-name="T60">202</text:span><text:span text:style-name="T63">6</text:span><text:span text:style-name="T60"> r. </text:span></text:p>
      <text:p text:style-name="P108"/>
      <text:p text:style-name="P106"/>
      <text:p text:style-name="P2"><text:soft-page-break/><text:span text:style-name="T207">I. </text:span>DZIAŁANIA PROWADZONE PRZEZ URZĄD MIASTA PŁOCKA ORAZ JEDNOSTKI PODLEGŁE</text:p>
      <text:p text:style-name="P1"/>
      <text:p text:style-name="P1"/>
      <text:p text:style-name="P119"><text:span text:style-name="T208">1. </text:span>Wydział Bezpieczeństwa i Zarządzania Kryzysowego</text:p>
      <text:p text:style-name="P130"><text:span text:style-name="T42">Wydział Bezpieczeństwa i Z</text:span><text:span text:style-name="T47">a</text:span><text:span text:style-name="T42">rządzania Kryzysowego</text:span><text:span text:style-name="T43"> </text:span><text:span text:style-name="T44">kontynuował</text:span><text:span text:style-name="T42"> </text:span><text:span text:style-name="T44">w 202</text:span><text:span text:style-name="T47">5</text:span><text:span text:style-name="T44"> roku </text:span><text:span text:style-name="T45">działania pomocow</text:span><text:span text:style-name="T42">e </text:span><text:span text:style-name="T45">na rzecz osób z Ukrainy </text:span><text:span text:style-name="T46">w zakresie: </text:span></text:p>
      <text:list xml:id="list1644415407" text:style-name="L1">
        <text:list-item>
          <text:p text:style-name="P163"><text:span text:style-name="T264">i</text:span>nformowania uchodźców o możliwościach i zakresie uzyskania pomocy<text:line-break/>w Płocku<text:span text:style-name="T264">;</text:span></text:p>
        </text:list-item>
        <text:list-item>
          <text:p text:style-name="P159"><text:span text:style-name="T264">p</text:span>rzedłużania umowy użyczenia nieruchomości hotel Dębowa Góra z Orlen CUK Sp. <text:span text:style-name="T252">z </text:span>o. o.<text:span text:style-name="T324"> do 31 sierpnia 2025 roku i komisyjnego zwrotu ww. nieruchomości;</text:span></text:p>
        </text:list-item>
        <text:list-item>
          <text:p text:style-name="P160"><text:span text:style-name="T264">w</text:span>spółpracy z OSP Płock Trzepowo w zapewnieniu transportu dla osób korzystający<text:span text:style-name="T270">ch</text:span> z pomocy w Miejscach Zakwaterowania Zbiorowego (MZZ)<text:line-break/>w sytuacjach tego wymagających<text:span text:style-name="T264">;</text:span> </text:p>
        </text:list-item>
        <text:list-item>
          <text:p text:style-name="P161"><text:span text:style-name="T264">k</text:span>ierowania i organizacji spotkań roboczych Zespołu Zadaniowego powołanego poleceniem nr 1/2022 Prezydenta Miasta Płocka z dnia 1<text:span text:style-name="T324"> </text:span>marca 2022 r<text:span text:style-name="T264">oku, </text:span>ze zm.<text:span text:style-name="T264">;</text:span></text:p>
        </text:list-item>
        <text:list-item>
          <text:p text:style-name="P160"><text:span text:style-name="T263">s</text:span><text:span text:style-name="T253">ystematycznego raportowania do Wojewódzkiego Centrum Zarządzania Kryzysowego w Warszawie o liczbie miejsc wolnych i zajętych we wszystkich MZZ prowadzonych przez Gminę</text:span><text:span text:style-name="T263">-</text:span><text:span text:style-name="T253">Miasto Płock</text:span><text:span text:style-name="T263">;</text:span></text:p>
        </text:list-item>
        <text:list-item>
          <text:p text:style-name="P162"><text:span text:style-name="T264">p</text:span>rzygotowywania comiesięcznych zapotrzebowań na środki z Funduszu Pomocy<text:span text:style-name="T264"> </text:span>i<text:span text:style-name="T331"> </text:span>przesyłania ich do Mazowieckiego Urzędu Wojewódzkiego <text:span text:style-name="T252">w Warszawie;</text:span></text:p>
        </text:list-item>
        <text:list-item>
          <text:p text:style-name="P164"><text:span text:style-name="T263">b</text:span><text:span text:style-name="T254">ieżące</text:span><text:span text:style-name="T255">go</text:span><text:span text:style-name="T254"> przekazywani</text:span><text:span text:style-name="T255">a</text:span><text:span text:style-name="T254"> </text:span><text:span text:style-name="T256">materiał</text:span><text:span text:style-name="T257">ów</text:span><text:span text:style-name="T256"> informacyjn</text:span><text:span text:style-name="T257">ych </text:span><text:span text:style-name="T258">do </text:span><text:span text:style-name="T259">M</text:span><text:span text:style-name="T260">ZZ</text:span><text:span text:style-name="T261"> </text:span><text:span text:style-name="T256">otrzyman</text:span><text:span text:style-name="T257">ych</text:span><text:span text:style-name="T256"><text:line-break/></text:span><text:span text:style-name="T254">od</text:span><text:span text:style-name="T256"> </text:span><text:span text:style-name="T262">podmiotów zewnętrznych</text:span><text:span text:style-name="T256">.</text:span></text:p>
        </text:list-item>
      </text:list>
      <text:p text:style-name="P34"><text:span text:style-name="T37">W</text:span><text:span text:style-name="T30"> zależności od </text:span><text:span text:style-name="T31">skali </text:span><text:span text:style-name="T30">potrzeb, wytycznych Wojewody Mazowieckiego </text:span><text:span text:style-name="T32">oraz rozwoju sytuacji na Ukrainie, </text:span><text:span text:style-name="T33">powyższe działania </text:span><text:span text:style-name="T34">b</text:span><text:span text:style-name="T33">ędą kontynuowane </text:span><text:span text:style-name="T35">w </text:span><text:span text:style-name="T36">roku </text:span><text:span text:style-name="T33">202</text:span><text:span text:style-name="T37">6</text:span><text:span text:style-name="T31">.</text:span></text:p>
      <text:p text:style-name="P32"/>
      <text:p text:style-name="P109"><text:span text:style-name="T251">2. </text:span>Wydział Ewidencji i Spraw Obywatelskich</text:p>
      <text:p text:style-name="P8"><text:span text:style-name="T210">W</text:span> ramach działań pomocowych realizowanych w czasie konfliktu zbrojnego na rzecz obywateli Ukrainy w Referacie Spraw Obywatelskich <text:span text:style-name="T209">w 2025 roku nadano 281 numerów PESEL obywatelom tego państwa. Powyższe zadanie realizowane było na podstawie art. 4 </text:span><text:span text:style-name="T3">ustawy z dnia 12 marca 2022 r</text:span><text:span text:style-name="T6">oku </text:span><text:span text:style-name="T3">o pomocy obywatelom Ukrainy w</text:span><text:span text:style-name="T4"> </text:span><text:span text:style-name="T3">związku z konfliktem zbrojnym na terytorium tego państwa</text:span><text:span text:style-name="T209">. </text:span></text:p>
      <text:p text:style-name="P6"/>
      <text:p text:style-name="P70"><text:span text:style-name="T26">3</text:span><text:span text:style-name="T27">. </text:span><text:span text:style-name="T28">Wydział Zdrowia i Spraw Społecznych</text:span></text:p>
      <text:p text:style-name="P58"><text:span text:style-name="T235">N</text:span><text:span text:style-name="T236">a podstawie </text:span><text:span text:style-name="T249">ustawy z dnia 12 marca 2022 r</text:span><text:span text:style-name="T250">oku</text:span><text:span text:style-name="T249"> o pomocy obywatelom Ukrainy w związku z konfliktem zbrojnym na terytorium tego państwa </text:span><text:span text:style-name="T234">powierzono </text:span><text:span text:style-name="T237">organizacji pozarządowej „</text:span><text:span text:style-name="T238">TEEN CHALLENGE” Chrześcijańska Misja Społeczna</text:span><text:span text:style-name="T237"> </text:span><text:span text:style-name="T234">prowadzenie </text:span><text:span text:style-name="T236">od</text:span><text:span text:style-name="T239"> </text:span><text:span text:style-name="T240">9</text:span><text:span text:style-name="T248"> </text:span><text:span text:style-name="T236">maja 2022 roku w Hotelu „Dębowa Góra” </text:span><text:span text:style-name="T239">Miejsca </text:span><text:span text:style-name="T235">Zakwaterowania Zbiorowego dla uchodźców wojennych. </text:span><text:span text:style-name="T237">W ramach otrzymanej </text:span><text:span text:style-name="T241">dotacji </text:span><text:span text:style-name="T237">z Funduszu Pomocy </text:span><text:span text:style-name="T242">w</text:span><text:span text:style-name="T239"> </text:span><text:span text:style-name="T242">202</text:span><text:span text:style-name="T243">5</text:span><text:span text:style-name="T239"> </text:span><text:span text:style-name="T242">roku </text:span><text:span text:style-name="T237">pokryto koszty </text:span><text:span text:style-name="T236">zakwaterowania </text:span><text:span text:style-name="T237">i</text:span><text:span text:style-name="T248"> </text:span><text:span text:style-name="T236">całodziennego </text:span><text:span text:style-name="T237">wyżywienia</text:span><text:span text:style-name="T244"> oraz t</text:span><text:span text:style-name="T237">ransportu </text:span><text:span text:style-name="T244">związanego z</text:span><text:span text:style-name="T248"> </text:span><text:span text:style-name="T244">zakwaterowaniem lub opieką medyczną </text:span><text:span text:style-name="T245">obywatel</text:span><text:span text:style-name="T246">i </text:span><text:span text:style-name="T245">Ukrain</text:span><text:span text:style-name="T238">y</text:span><text:span text:style-name="T243"> </text:span><text:span text:style-name="T244">do 3</text:span><text:span text:style-name="T247">1</text:span><text:span text:style-name="T243"> sierpnia </text:span><text:span text:style-name="T244">202</text:span><text:span text:style-name="T243">5</text:span><text:span text:style-name="T244"> roku</text:span><text:span text:style-name="T243">.</text:span><text:span text:style-name="T244"> </text:span><text:span text:style-name="T235">Merytoryczny nadzór nad prowadzeniem Ośrodka spraw</text:span><text:span text:style-name="T243">ował </text:span><text:span text:style-name="T235">Miejski Ośrodek Pomocy Społecznej w Płocku oraz Wydział Zdrowia i</text:span><text:span text:style-name="T239"> </text:span><text:span text:style-name="T235">Spraw Społecznych – w zakresie umowy podpisanej z</text:span><text:span text:style-name="T239"> </text:span><text:span text:style-name="T237">„</text:span><text:span text:style-name="T238">TEEN CHALLENGE”</text:span><text:span text:style-name="T239">.</text:span><text:span text:style-name="T235"> </text:span></text:p>
      <text:p text:style-name="P13">Informacja nt. działań płockich żłobków</text:p>
      <text:p text:style-name="P10">Na przestrzeni całego 202<text:span text:style-name="T346">5</text:span> roku do płockich żłobków (publicznych i<text:span text:style-name="T332"> </text:span>niepublicznych) uczęszczało ogółem<text:span text:style-name="T346"> 23 </text:span>dzieci z Ukrainy. Według stanu na 31<text:span text:style-name="T332"> </text:span>grudnia 202<text:span text:style-name="T346">5</text:span> r<text:span text:style-name="T233">oku </text:span>pod opieką płock<text:span text:style-name="T233">i</text:span>ch żłobków (publicznych i niepublicznych) pozostawało <text:span text:style-name="T271">14</text:span> dzieci z Ukrainy, w<text:span text:style-name="T346"> </text:span>tym <text:span text:style-name="T271">12</text:span> dziec<text:span text:style-name="T271">i </text:span>korzystało z dofinansowania <text:span text:style-name="T346">kosztów objęcia dziecka opieką w żłobku w ramach świadczenia "aktywnie w żłobku". Aktualnie pod opieką </text:span>płockich żłobków<text:span text:style-name="T271"> pozostaje 14 dzieci z Ukrainy (stan na styczeń 2026 r.)</text:span>. W płockich żłobkach (publicznych i<text:span text:style-name="T323"> </text:span>niepublicznych) nie tworzono nowych miejsc opieki specjalnie dla dzieci z Ukrainy. </text:p>
      <text:p text:style-name="P73"/>
      <text:p text:style-name="P72"><text:soft-page-break/><text:span text:style-name="T221">4</text:span><text:span text:style-name="T222">. </text:span><text:span text:style-name="T223">Wydział Organizacyjny</text:span></text:p>
      <text:p text:style-name="P69">W ramach pracy w Zespole Zadaniowym Pan Sekretarz Albert Dyna i Pan Dyrektor Wydziału Organizacyjnego Daniel Urbański odpowiedzialni byli za organizacje transportów humanitarnych na teren Ukrainy. Transporty organizowane były przy współpracy różnych instytucji oraz organizacji pozarządowych.</text:p>
      <text:p text:style-name="P140"><text:s/></text:p>
      <text:p text:style-name="P111"><text:span text:style-name="T220">5</text:span><text:span text:style-name="T218">. </text:span><text:span text:style-name="T219">Wydział Edukacji</text:span></text:p>
      <text:p text:style-name="P20"><text:span text:style-name="T74">1</text:span><text:span text:style-name="T73">) </text:span><text:span text:style-name="T72">Informacja nt. działań realizowanych przez Wydział Edukacji</text:span></text:p>
      <text:p text:style-name="P46"><text:span text:style-name="T89">Do prowadzonych przez Gminę</text:span><text:span text:style-name="T90">-</text:span><text:span text:style-name="T89">Miasto Płock przedszkoli, szkół podstawowych</text:span><text:span text:style-name="T90"> </text:span><text:span text:style-name="T89">i</text:span><text:span text:style-name="T90"> </text:span><text:span text:style-name="T89">ponadpodstawowych uczęszcza</text:span><text:span text:style-name="T184"> og</text:span><text:span text:style-name="T89">ółem 531 dzieci i uczniów z Ukrainy.</text:span></text:p>
      <text:p text:style-name="P52"><text:span text:style-name="T89">Uczniowie są otoczeni opieką, a także kształceniem na warunkach dotyczących obywateli polskich. Mogą też liczyć na pomoc psychologiczno-pedagogiczną organizowaną przez dyrektora danej szkoły. Dyrektorzy placówek podejmują szereg działań na rzecz dzieci i</text:span><text:span text:style-name="T91"> </text:span><text:span text:style-name="T89">uczniów przybyłych z Ukrainy. W tych szkołach, w</text:span><text:span text:style-name="T90"> </text:span><text:span text:style-name="T89">których uczy się najwięcej cudzoziemców, uczniowie mogą korzystać z pomocy osoby władającej językiem ukraińskim zatrudnionej w charakterze pomocy nauczyciela.</text:span><text:span text:style-name="T90"> </text:span><text:span text:style-name="T89">W Poradni Psychologiczno-Pedagogicznej nr 2 zatrudniony jest psycholog z Ukrainy, niezbędny do sprawnego i prawidłowego przeprowadzenia diagnozy dzieci z Ukrainy oraz wsparcia szkół i przedszkoli.</text:span></text:p>
      <text:p text:style-name="P74"><text:span text:style-name="T194">Zgodnie z rozporządzeniem Ministra Edukacji Narodowej z dnia 23 sierpnia 2017</text:span><text:span text:style-name="T195"> </text:span><text:span text:style-name="T194">r</text:span><text:span text:style-name="T196">oku </text:span><text:span text:style-name="T200">w</text:span><text:span text:style-name="T203"> </text:span><text:span text:style-name="T200">sprawie kształcenia osób niebędących obywatelami polskimi oraz osób będących obywatelami polskimi, które pobierały naukę w szkołach funkcjonujących</text:span><text:span text:style-name="T201"> </text:span><text:span text:style-name="T200">w</text:span><text:span text:style-name="T202"> </text:span><text:span text:style-name="T200">systemach oświaty innych państw</text:span><text:span text:style-name="T202">, </text:span><text:span text:style-name="T194">uczniowie z</text:span><text:span text:style-name="T196"> </text:span><text:span text:style-name="T194">Ukrainy, którzy nie posługują się językiem polskim w</text:span><text:span text:style-name="T199"> </text:span><text:span text:style-name="T194">stopniu umożliwiającym korzystanie</text:span><text:span text:style-name="T195"> </text:span><text:span text:style-name="T194">z nauki w szkole, mogą uczestniczyć w dodatkowych zajęciach z</text:span><text:span text:style-name="T196"> </text:span><text:span text:style-name="T194">języka polskiego</text:span><text:span text:style-name="T195"> </text:span><text:span text:style-name="T197">w</text:span><text:span text:style-name="T198"> </text:span><text:span text:style-name="T197">wymiarze nie niższym niż 2 godziny lekcyjne tygodniowo.</text:span></text:p>
      <text:p text:style-name="P47"><text:span text:style-name="T169">2) </text:span><text:span text:style-name="T168">Informacja nt. działań miejskich przedszkoli</text:span></text:p>
      <text:p text:style-name="P66"><text:span text:style-name="T89">Do przedszkoli</text:span><text:span text:style-name="T175"> prowadzonych przez Gminę</text:span><text:span text:style-name="T176">-</text:span><text:span text:style-name="T175">Miasto Płock uczęszcza 91 dzieci</text:span><text:span text:style-name="T176"> </text:span><text:span text:style-name="T175">z</text:span><text:span text:style-name="T182"> </text:span><text:span text:style-name="T175">Ukrainy, w</text:span><text:span text:style-name="T182"> </text:span><text:span text:style-name="T175">tym 10 z orzeczeniem o potrzebie kształcenia specjalnego. </text:span></text:p>
      <text:p text:style-name="P66"><text:span text:style-name="T273">W ramach pomocy psychologiczno-pedagogicznej wprowadzono zajęcia</text:span><text:span text:style-name="T279"> </text:span><text:span text:style-name="T273">rozwijające kompetencje emocjonalno-społeczne przewidziane dla dzieci. </text:span><text:span text:style-name="T175">W miarę potrzeb dzieci korzystają z pomocy zatrudnionych w placówkach specjalistów (pedagog specjalny, psycholog, logopeda, terapeuta SI, tyflopedagog).</text:span></text:p>
      <text:p text:style-name="P67"><text:span text:style-name="T175">Dzieci posiadające orzeczenie o potrzebie kształcenia specjalnego mają zapewnione zajęcia rewalidacyjne w wymiarze 1 godz. tygodniowo oraz pomoc psychologiczno</text:span><text:span text:style-name="T176">-</text:span><text:span text:style-name="T175">pedagogiczną, w ramach której realizowane są zajęcia</text:span><text:span text:style-name="T179"> </text:span><text:span text:style-name="T175">logopedyczne, korekcyjne czy rehabilitacja ruchowa. Nauczycie</text:span><text:span text:style-name="T183">le</text:span><text:span text:style-name="T175"> prowadzą obserwację dzieci, aby</text:span><text:span text:style-name="T176"> </text:span><text:span text:style-name="T175">w dalszym procesie dydaktyczno-wychowawczym wspierać i</text:span><text:span text:style-name="T181"> </text:span><text:span text:style-name="T175">stymulować ich rozwój. </text:span></text:p>
      <text:p text:style-name="P77"><text:span text:style-name="T192">Dyrektorzy placówek podkreślają bardzo dobry kontakt z rodzicami.</text:span><text:span text:style-name="T193"> </text:span><text:span text:style-name="T192">Rodzice</text:span><text:span text:style-name="T193"> </text:span><text:span text:style-name="T192">na bieżąco informowani są o funkcjonowaniu dzieci w przedszkolu.</text:span></text:p>
      <text:p text:style-name="P64"><text:span text:style-name="T170">3) </text:span><text:span text:style-name="T168">Informacja nt. działań szkół podstawowych i ponadpodstawowych</text:span></text:p>
      <text:p text:style-name="P63"><text:span text:style-name="T185">D</text:span><text:span text:style-name="T175">o prowadzonych przez Gminę</text:span><text:span text:style-name="T177">-</text:span><text:span text:style-name="T175">Miasto Płock szkół podstawowych uczęszcza</text:span><text:span text:style-name="T178"> </text:span><text:span text:style-name="T175">ogółem 360</text:span><text:span text:style-name="T89">,</text:span><text:span text:style-name="T175"> a do ponadpodstawowych 80 uczniów przybyłych z Ukrainy.</text:span></text:p>
      <text:p text:style-name="P85"><text:span text:style-name="T177">D</text:span><text:span text:style-name="T24">ziałania adaptacyjne oraz rodzaj i forma pomocy udzielonej uczniom przez szkoły:</text:span></text:p>
      <text:p text:style-name="P81"><text:span text:style-name="T295">a) u</text:span>dział uczniów w dodatkowych zajęciach z języka polskiego<text:span text:style-name="T295">;</text:span></text:p>
      <text:p text:style-name="P83"><text:span text:style-name="T274">b) </text:span><text:span text:style-name="T335">u</text:span><text:span text:style-name="T334">dział uczniów w zajęciach dydaktyczno</text:span><text:span text:style-name="T336">-</text:span><text:span text:style-name="T334">wyrównawczych z poszczególnych przedmiotów</text:span><text:span text:style-name="T335">;</text:span></text:p>
      <text:p text:style-name="P83"><text:span text:style-name="T274">c) i</text:span><text:span text:style-name="T273">ndywidualne podejście nauczycieli i wychowawców do uczniów:</text:span><text:span text:style-name="T274"> </text:span></text:p>
      <text:list xml:id="list341041719" text:style-name="L2">
        <text:list-item>
          <text:p text:style-name="P166">dostosowanie wymagań edukacyjnych do poziomu znajomości języka polskiego,</text:p>
        </text:list-item>
        <text:list-item>
          <text:p text:style-name="P170">wsparcie w bieżących zadaniach szkolnych i adaptacji do polskiego systemu edukacji,</text:p>
        </text:list-item>
        <text:list-item>
          <text:p text:style-name="P170">organizowanie spotkań integracyjnych i działań klasowych sprzyjających współpracy,</text:p>
        </text:list-item>
        <text:list-item>
          <text:p text:style-name="P166">organizowanie wydarzeń i uroczystości, w których dzieci z Ukrainy mogą aktywnie uczestniczyć (uczniowie występują w szkolnych przedstawieniach, reprezentują szkołę w konkursach i zawodach sportowych),</text:p>
        </text:list-item>
        <text:list-item>
          <text:p text:style-name="P168"><text:soft-page-break/><text:span text:style-name="T273">promowanie postaw otwartości i wzajemnego szacunku wśród całej społeczności szkolnej</text:span><text:span text:style-name="T274">;</text:span></text:p>
        </text:list-item>
      </text:list>
      <text:p text:style-name="P81"><text:span text:style-name="T295">d) d</text:span>ostosowanie próbnego i właściwego egzaminu ósmoklasisty do możliwości uczniów (słownik, dostosowane kryteria oceniania, wydłużony czas)<text:span text:style-name="T295">;</text:span></text:p>
      <text:p text:style-name="P81"><text:span text:style-name="T295">e) w</text:span>sparcie pracownika pochodzenia ukraińskiego: </text:p>
      <text:list xml:id="list2988367611" text:style-name="L3">
        <text:list-item>
          <text:p text:style-name="P167">w rozwiązywaniu problemów wychowawczych i opiekuńczych,</text:p>
        </text:list-item>
        <text:list-item>
          <text:p text:style-name="P167"><text:span text:style-name="T295">w</text:span>e współpracy z instytucjami wspierającymi rodzinę i dziecko, np. poradnią psychologiczno-pedagogiczną,</text:p>
        </text:list-item>
        <text:list-item>
          <text:p text:style-name="P169"><text:span text:style-name="T289">w </text:span><text:span text:style-name="T273">pełnieniu roli tłumacza w kontaktach szkoły z rodzicami (np.: tłumaczenie dokumentów i informacji szkolnych, ułatwianie komunikacji między nauczycielami</text:span><text:span text:style-name="T274"> </text:span><text:span text:style-name="T273">a</text:span><text:span text:style-name="T294"> </text:span><text:span text:style-name="T273">uczniami z Ukrainy),</text:span></text:p>
        </text:list-item>
        <text:list-item>
          <text:p text:style-name="P169"><text:span text:style-name="T289">w zakresie </text:span><text:span text:style-name="T273">pomocy w zrozumieniu zasad funkcjonowania szkoły i systemu edukacji</text:span><text:span text:style-name="T286"> </text:span><text:span text:style-name="T273">w Polsce</text:span><text:span text:style-name="T274">;</text:span></text:p>
        </text:list-item>
      </text:list>
      <text:p text:style-name="P80"><text:span text:style-name="T295">f) o</text:span>bjęcie uczniów pomocą psychologiczno<text:span text:style-name="T295">-</text:span>pedagogiczną<text:span text:style-name="T295">;</text:span></text:p>
      <text:p text:style-name="P80"><text:span text:style-name="T295">g) u</text:span>dział w zajęciach rozwijających zainteresowania i uzdolnienia uczniów<text:span text:style-name="T295">;</text:span></text:p>
      <text:p text:style-name="P80"><text:span text:style-name="T295">h)</text:span> <text:span text:style-name="T295">u</text:span>dział w zajęciach związanych z wyborem kierunku kształcenia i zawodu<text:span text:style-name="T295">;</text:span></text:p>
      <text:p text:style-name="P80"><text:span text:style-name="T295">i) w</text:span>sparcie psychologa i pedagoga szkolnego:</text:p>
      <text:list xml:id="list1591083371" text:style-name="L4">
        <text:list-item>
          <text:p text:style-name="P171">w rozwiązywaniu trudności adaptacyjnych i emocjonalnych,</text:p>
        </text:list-item>
        <text:list-item>
          <text:p text:style-name="P171">wspieraniu uczniów w budowaniu relacji rówieśniczych,</text:p>
        </text:list-item>
        <text:list-item>
          <text:p text:style-name="P171">kierowaniu rodziców do odpowiednich instytucji pomocowych i doradczych<text:span text:style-name="T295">;</text:span></text:p>
        </text:list-item>
      </text:list>
      <text:p text:style-name="P80"><text:span text:style-name="T295">j) w</text:span>sparcie dla rodziców:</text:p>
      <text:list xml:id="list1219632944" text:style-name="L5">
        <text:list-item>
          <text:p text:style-name="P172">udzielanie konsultacji i porad psychologiczno-pedagogicznych,</text:p>
        </text:list-item>
        <text:list-item>
          <text:p text:style-name="P172">tłumaczenie dokumentów,</text:p>
        </text:list-item>
        <text:list-item>
          <text:p text:style-name="P172">pomoc w zakresie obsługi dziennika elektronicznego<text:span text:style-name="T295">;</text:span></text:p>
        </text:list-item>
      </text:list>
      <text:p text:style-name="P75"><text:span text:style-name="T295">k) w</text:span>spółpraca nauczycieli polskich i ukraińskich oraz wymiana doświadczeń na temat polskiego i ukraińskiego systemu edukacji.</text:p>
      <text:p text:style-name="P49"><text:span text:style-name="T96">4) </text:span><text:span text:style-name="T95">Informacja nt. działań poradni psychologiczno-pedagogicznych</text:span></text:p>
      <text:p text:style-name="P82"><text:span text:style-name="T171">Poradnia Psychologiczno</text:span><text:span text:style-name="T172">-</text:span><text:span text:style-name="T171">Pedagogiczna nr 1</text:span></text:p>
      <text:p text:style-name="P105"><text:span text:style-name="T296">a) d</text:span>ziałania diagnostyczno-terapeutyczne:</text:p>
      <text:list xml:id="list1141210477" text:style-name="L6">
        <text:list-item>
          <text:p text:style-name="P175"><text:span text:style-name="T296">p</text:span>rzeprowadzono 15 pełnych diagnoz: psychologicznych, pedagogicznych <text:s text:c="17"/>i logopedycznych dzieci i uczniów pochodzących z Ukrainy<text:span text:style-name="T328">,</text:span></text:p>
        </text:list-item>
        <text:list-item>
          <text:p text:style-name="P178">wszystkim rodzicom i opiekunom udzielono porad i konsultacji postdiagnostycznych oraz w miarę zgłaszanych przez nich potrzeb i problemów,</text:p>
        </text:list-item>
        <text:list-item>
          <text:p text:style-name="P175">Zespół Orzekający PPP Nr 1wydał 9 orzeczeń o potrzebie kształcenia specjalnego,</text:p>
        </text:list-item>
        <text:list-item>
          <text:p text:style-name="P175">wydano 7<text:span text:style-name="T328"> </text:span>opinii dzieciom i uczniom pochodzenia ukraińskiego w celu zapewnienia adekwatnych form pomocy,</text:p>
        </text:list-item>
        <text:list-item>
          <text:p text:style-name="P175">poradnia objęła terapią <text:s/>2 dzieci w wieku szkolnym<text:span text:style-name="T296">;</text:span> </text:p>
        </text:list-item>
      </text:list>
      <text:p text:style-name="P105"><text:span text:style-name="T296">b) i</text:span>nne działania pracowników Poradni<text:span text:style-name="T296">:</text:span></text:p>
      <text:list xml:id="list594298849" text:style-name="L7">
        <text:list-item>
          <text:p text:style-name="P176">udzielanie porad i konsultacji dotyczących funkcjonowania polskiego systemu oświaty i wsparcia dzieci w wieku przedszkolnym,</text:p>
        </text:list-item>
        <text:list-item>
          <text:p text:style-name="P176">konsultacje dla nauczycieli i wychowawców z placówek i szkół rejonowych, do których trafiły dzieci z Ukrainy,</text:p>
        </text:list-item>
        <text:list-item>
          <text:p text:style-name="P177">monitorowanie, we współpracy z dyrektorami szkół i placówek, <text:s/>procesu integracji dzieci z Ukrainy, </text:p>
        </text:list-item>
        <text:list-item>
          <text:p text:style-name="P183">podjęcie szkoleń przez specjalistów poradni w zakresie pracy z dzieckiem cudzoziemskim oraz tematyki traumy związanej w sytuacją wojny.</text:p>
        </text:list-item>
      </text:list>
      <text:p text:style-name="P102"><text:span text:style-name="T171">Poradnia Psychologiczno</text:span><text:span text:style-name="T172">-</text:span><text:span text:style-name="T171">Pedagogiczna nr 2</text:span></text:p>
      <text:p text:style-name="P104"><text:span text:style-name="T273">W ramach bieżącej statutowej działalności Poradni realizowane są działania na rzecz dziecka i rodziny, w tym dzieci z doświadczeniem migracyjnym, m.in. z Ukrainy.</text:span><text:span text:style-name="T275"> </text:span><text:span text:style-name="T273">W </text:span><text:span text:style-name="T275">2025 roku do ww. </text:span><text:span text:style-name="T273">działań należały:</text:span></text:p>
      <text:list xml:id="list1050641804" text:style-name="L8">
        <text:list-item>
          <text:p text:style-name="P180">konsultacje z prawnymi opiekunami,</text:p>
        </text:list-item>
        <text:list-item>
          <text:p text:style-name="P179"><text:span text:style-name="T273">przeprowadzanie procesu diagnostycznego (np. badanie logopedyczne, pedagogiczne</text:span><text:span text:style-name="T275"> i </text:span><text:span text:style-name="T273">psychologiczne, diagnoza procesów integracji sensorycznej) zakończonego</text:span><text:span text:style-name="T298"> </text:span><text:span text:style-name="T273">wydaniem opinii lub odpowiedn</text:span><text:span text:style-name="T275">i</text:span><text:span text:style-name="T273">ego orzeczenia,</text:span></text:p>
        </text:list-item>
        <text:list-item>
          <text:p text:style-name="P180">objęcie bezpośrednią pomocą (terapia indywidualna, grupowa) na terenie Poradni,</text:p>
        </text:list-item>
        <text:list-item>
          <text:p text:style-name="P180">objęcie bezpośrednią pomocą (terapia grupowa) na terenie placówek oświatowych<text:span text:style-name="T297">,</text:span></text:p>
        </text:list-item>
        <text:list-item>
          <text:p text:style-name="P181">liczba przyjętych wniosków o udzielenie konsultacji: 31<text:span text:style-name="T297">,</text:span></text:p>
        </text:list-item>
        <text:list-item>
          <text:p text:style-name="P181"><text:soft-page-break/><text:span text:style-name="T297">l</text:span>iczba zrealizowanych wniosków o udzielenie konsultacji: 24 (<text:span text:style-name="T297">w tym </text:span>7 oczekujących)<text:span text:style-name="T297">,</text:span></text:p>
        </text:list-item>
        <text:list-item>
          <text:p text:style-name="P181">liczba wydanych opinii 20<text:span text:style-name="T297">,</text:span> </text:p>
        </text:list-item>
        <text:list-item>
          <text:p text:style-name="P182"><text:span text:style-name="T273">l</text:span><text:span text:style-name="T334">iczba odbytych obserwacji bezpośrednich oraz konsultacji z nauczycielami/</text:span><text:span text:style-name="T338"> </text:span><text:span text:style-name="T337">w</text:span><text:span text:style-name="T334">ychowawcami/specjalistami: dotyczy 6 dzieci/uczniów</text:span><text:span text:style-name="T337">,</text:span></text:p>
        </text:list-item>
        <text:list-item>
          <text:p text:style-name="P181">liczba wydanych orzeczeń o potrzebie kształcenia specjalnego: 1<text:span text:style-name="T297">,</text:span></text:p>
        </text:list-item>
        <text:list-item>
          <text:p text:style-name="P181">liczba wydanych orzeczeń o potrzebie nauczania indywidualnego: 2<text:span text:style-name="T297">,</text:span></text:p>
        </text:list-item>
        <text:list-item>
          <text:p text:style-name="P184"><text:span text:style-name="T273">liczba przyjętych wniosków o objęcie zajęciami terapeutycznymi: 1 pedagogiczna,</text:span><text:span text:style-name="T275"> </text:span><text:span text:style-name="T273">3 psychologiczne (indywidualna i grupowa)</text:span><text:span text:style-name="T275">.</text:span></text:p>
        </text:list-item>
      </text:list>
      <text:p text:style-name="P65">Nie wpłynęło żadne zapotrzebowanie z placówek oświatowych dotyczące wsparcia merytorycznego/obserwacji dzieci z doświadczeniem migracyjnym, związanych ściśle z ich funkcjonowaniem. </text:p>
      <text:p text:style-name="P68"><text:span text:style-name="T273">Z analizy dokumentacji wynika, że wśród zrealizowanych programów (zgodnie</text:span><text:span text:style-name="T280"> </text:span><text:span text:style-name="T273">ze zgłaszanymi zapotrzebowaniami placówek) były takie, które obejmowały grupę</text:span><text:span text:style-name="T280"> 31</text:span><text:span text:style-name="T281"> </text:span><text:span text:style-name="T273">uczniów:</text:span></text:p>
      <text:p text:style-name="P155"><text:span text:style-name="T1">Zdrowa głowa moją siłą: 1 osoba</text:span><text:span text:style-name="T12"> </text:span><text:span text:style-name="T330">(</text:span>Szkoła Podstawowa nr 6, klasa 8a<text:span text:style-name="T329">);</text:span></text:p>
      <text:p text:style-name="P152">Bajkowe spotkania: 3 osoby<text:span text:style-name="T299">, w tym:</text:span></text:p>
      <text:p text:style-name="P151">Szkoła Podstawowa PROFESOR, klasa 2a: 1 osoba</text:p>
      <text:p text:style-name="P151">Katolicka Szkoła Podstawowa, klasa 2: 1 osoba (rok szk.2024/25)</text:p>
      <text:p text:style-name="P156">Katolicka Szkoła Podstawowa, klasa 2: 1 osoba (rok szk.2025/26)<text:span text:style-name="T299">;</text:span></text:p>
      <text:p text:style-name="P86"><text:span text:style-name="T14"><text:s text:c="4"/></text:span><text:span text:style-name="T1">Pierwszaczek: 4 osoby</text:span><text:span text:style-name="T13">, w tym:</text:span></text:p>
      <text:p text:style-name="P151">Szkoła Podstawowa nr 2, klasa 1c: 1 osoba</text:p>
      <text:p text:style-name="P151">Katolicka Szkoła Podstawowa, klasa 1: 2 osoby (rok szk.2024/25)</text:p>
      <text:p text:style-name="P148">Katolicka Szkoła Podstawowa, klasa 1: 1 osoba (rok szk.2025/26)<text:span text:style-name="T299">;</text:span></text:p>
      <text:p text:style-name="P148"/>
      <text:p text:style-name="P152">Tarcza przed przemocą: 10 osób<text:span text:style-name="T299">, w tym:</text:span></text:p>
      <text:p text:style-name="P151">Szkoła Podstawowa z Oddziałami Integracyjnymi nr 22, klasa 3b,d,e: 3 osoby (kontynuacja zajęć rozpoczętych pod koniec ubiegłego roku kalendarzowego)</text:p>
      <text:p text:style-name="P151">Szkoła Podstawowa z Oddziałami Integracyjnymi nr 11, klasa 3a: 1 osoba</text:p>
      <text:p text:style-name="P151">Szkoła Podstawowa z Oddziałami Integracyjnymi nr 11, klasa 3c: 2 osoby</text:p>
      <text:p text:style-name="P151">Szkoła Podstawowa nr 2, klasa 3a: 1 osoba</text:p>
      <text:p text:style-name="P151">Szkoła Podstawowa nr 6, klasa 3a: 2 osoby</text:p>
      <text:p text:style-name="P148">Katolicka Szkoła Podstawowa, klasa 3a: 1 osoba<text:span text:style-name="T299">;</text:span></text:p>
      <text:p text:style-name="P151"/>
      <text:p text:style-name="P149">Nie dla przemocy: 11 osób<text:span text:style-name="T299">, w tym:</text:span></text:p>
      <text:p text:style-name="P151">Szkoła Podstawowa nr 6, klasa 7b: 2 osoby (kontynuacja zajęć rozpoczętych pod koniec ubiegłego roku kalendarzowego)</text:p>
      <text:p text:style-name="P151">Szkoła Podstawowa nr 1, klasa 7a: 2 osoby</text:p>
      <text:p text:style-name="P151">Szkoła Podstawowa z Oddziałami Integracyjnymi nr 11, klasa 7a: 1 osoba</text:p>
      <text:p text:style-name="P151">Szkoła Podstawowa z Oddziałami Integracyjnymi nr 11, klasa 7b: 1 osoba</text:p>
      <text:p text:style-name="P151">Szkoła Podstawowa nr 5, klasa 7b: 1 osoba</text:p>
      <text:p text:style-name="P151">Szkoła Podstawowa nr 12, klasa 8b: 1 osoba</text:p>
      <text:p text:style-name="P151">Szkoła Podstawowa nr 12, klasa 8c: 2 osoby</text:p>
      <text:p text:style-name="P148">Szkoła Podstawowa nr 12, klasa 7a: 1 osoba<text:span text:style-name="T329">;</text:span></text:p>
      <text:p text:style-name="P153"/>
      <text:p text:style-name="P152">Logoelfy:<text:span text:style-name="T299"> </text:span>2 osoby<text:span text:style-name="T299">, w tym:</text:span></text:p>
      <text:p text:style-name="P151">Miejskie Przedszkole nr 12, czterolatki: 1 osoba</text:p>
      <text:p text:style-name="P154"><text:span text:style-name="T273">Akademia Przedszkolaka MAX, czterolatki: 1 osoba</text:span><text:span text:style-name="T280">.</text:span></text:p>
      <text:p text:style-name="P150"/>
      <text:p text:style-name="P103"><text:span text:style-name="T94">5) </text:span><text:span text:style-name="T93">Informacja nt. działań </text:span><text:span text:style-name="T97">placó</text:span><text:span text:style-name="T93">wek wychowania pozaszkolnego</text:span></text:p>
      <text:p text:style-name="P53"><text:span text:style-name="T300">W</text:span><text:span text:style-name="T301"> </text:span><text:span text:style-name="T300">2025 roku w </text:span><text:span text:style-name="T25">Młodzieżowym Domu Kultury</text:span><text:span text:style-name="T300"> podejmowano działania</text:span><text:span text:style-name="T301"> </text:span><text:span text:style-name="T300">pomocowe skierowane do mieszkańców Ukrainy, w szczególności prowadzono zajęcia pozaszkolne dla dzieci i młodzieży, w których dzieci z Ukrainy rozwijały swoje zainteresowania i talenty wspólnie z dziećmi polskimi. Dzieci z Ukrainy były uczestnikami różnorodnych zajęć, m.in. tanecznych, teatralnych, plastycznych.</text:span><text:span text:style-name="T302"> </text:span><text:span text:style-name="T300">Rekrutacja na zajęcia dla dzieci z Ukrainy odbywała się w oparciu o dokumenty przygotowane w języku ukraińskim i udostępnione na stronie internetowej MDK</text:span><text:span text:style-name="T303"> </text:span><text:span text:style-name="T300">i w siedzibie placówki.</text:span></text:p>
      <text:p text:style-name="P50"><text:soft-page-break/>MDK co roku włącza się w akcję pomocy Polakom poza granicami kraju, m.in. na Ukrainie - „Paka dla Rodaka” Fundacji Przystanek Rodzina.</text:p>
      <text:p text:style-name="P62"><text:span text:style-name="T49">W 2026 roku będą k</text:span><text:span text:style-name="T48">ontynu</text:span><text:span text:style-name="T49">owane </text:span><text:span text:style-name="T48">działa</text:span><text:span text:style-name="T49">nia </text:span><text:span text:style-name="T48">związan</text:span><text:span text:style-name="T49">e </text:span><text:span text:style-name="T48">z rozwijaniem talentów i</text:span><text:span text:style-name="T50"> </text:span><text:span text:style-name="T48">zainteresowań dzieci</text:span><text:span text:style-name="T49"> i</text:span><text:span text:style-name="T48"> młodzieży z Ukrainy w integracji z dziećmi polskimi w</text:span><text:span text:style-name="T51"> </text:span><text:span text:style-name="T48">czasie zajęć organizowanych</text:span><text:span text:style-name="T49"> </text:span><text:span text:style-name="T48">w MDK. Udział w akcji „Paka dla Rodaka".</text:span></text:p>
      <text:p text:style-name="P61"><text:span text:style-name="T173">Harcerski Zespół Pies</text:span><text:span text:style-name="T174">́ni i Tańca „Dzieci P</text:span><text:span text:style-name="T173">łocka”,</text:span><text:span text:style-name="T185"> </text:span><text:span text:style-name="T273">w ramach działań pomocowych na rzecz osób z Ukrainy, kontynuował współpracę z grupą Avante z</text:span><text:span text:style-name="T290"> </text:span><text:span text:style-name="T273">partnerskiego miasta Żytomierz. W 2025 roku, w ramach tej współpracy, 30-osobowa grupa reprezentująca Zespół Avante, pod kierownictwem pani Inny Burdeiny, odwiedziła Płock. Wyjazd został zrealizowany dzięki środkom pozyskanym w konkursie Senat Polonia 2026. Uczestnikami wizyty była młodzież z Ukrainy, w większości osoby</text:span><text:span text:style-name="T276"> </text:span><text:span text:style-name="T273">o polskich korzeniach.</text:span><text:span text:style-name="T278"> </text:span><text:span text:style-name="T273">Podczas pobytu gości z</text:span><text:span text:style-name="T287"> </text:span><text:span text:style-name="T273">Ukrainy w Płocku Zespół Dzieci Płocka współorganizował koncert jubileuszowy 10. edycji projektu „PAKA dla Rodaka”, w który od trzech lat placówka aktywnie się angażuje.</text:span></text:p>
      <text:p text:style-name="P76">Działania realizowane w 2025 roku oraz wskazane obszary współpracy będą również kontynuowane w 2026 roku.</text:p>
      <text:p text:style-name="P56"><text:span text:style-name="T76">6) </text:span><text:span text:style-name="T75">Informacja o działaniach realizowanych przez Zarząd Jednostek Oświatowych - JB</text:span></text:p>
      <text:p text:style-name="P55"><text:span text:style-name="T180">a) </text:span><text:span text:style-name="T175">Stypendia i zasiłki szkolne</text:span></text:p>
      <text:p text:style-name="P51"><text:span text:style-name="T188">W myśl art. 53 </text:span><text:span text:style-name="T77">u</text:span><text:span text:style-name="T79">stawy z dnia 12 marca 2022 r</text:span><text:span text:style-name="T80">oku </text:span><text:span text:style-name="T79">o pomocy obywatelom Ukrainy</text:span><text:span text:style-name="T81"> w</text:span><text:span text:style-name="T87"> </text:span><text:span text:style-name="T79">związku z konfliktem zbrojnym na terytorium tego państwa</text:span><text:span text:style-name="T82">, </text:span><text:span text:style-name="T175">obywatelowi Ukrainy przebywającemu na terytorium</text:span><text:span text:style-name="T180"> </text:span><text:span text:style-name="T175">Rzeczypospolitej Polskiej mogą być przyznawane świadczenia pomocy materialnej o charakterze socjalnym na zasadach określonych w</text:span><text:span text:style-name="T182"> </text:span><text:span text:style-name="T175">rozdziale 8a </text:span><text:span text:style-name="T83">ustawy z dnia 7</text:span><text:span text:style-name="T84"> </text:span><text:span text:style-name="T83">września 1991 r</text:span><text:span text:style-name="T85">oku </text:span><text:span text:style-name="T83">o</text:span><text:span text:style-name="T86"> </text:span><text:span text:style-name="T83">systemie oświaty</text:span><text:span text:style-name="T84">.</text:span></text:p>
      <text:p text:style-name="P51"><text:span text:style-name="T175">Świadczeniami o charakterze socjalnym określonymi w </text:span><text:span text:style-name="T83">ustawie o systemie</text:span><text:span text:style-name="T85"> </text:span><text:span text:style-name="T83">oświaty</text:span><text:span text:style-name="T175"> są stypendia szkolne i zasiłki szkolne. Stypendia szkolne przeznaczone są</text:span><text:span text:style-name="T180"> </text:span><text:span text:style-name="T175">dla uczniów pochodzących z</text:span><text:span text:style-name="T180"> </text:span><text:span text:style-name="T175">rodzin znajdujących się w trudnej sytuacji</text:span><text:span text:style-name="T180"> </text:span><text:span text:style-name="T175">materialnej, zamieszkałych (przebywających) na terenie miasta Płocka. Dochód uprawniający do otrzymania stypendium nie może być wyższy niż 823 zł netto na osobę w</text:span><text:span text:style-name="T180"> </text:span><text:span text:style-name="T175">rodzinie. Stypendium może być przyznane w</text:span><text:span text:style-name="T180"> </text:span><text:span text:style-name="T175">różnych formach np.</text:span><text:span text:style-name="T180"> </text:span><text:span text:style-name="T175">pomocy rzeczowej czy pokrycia kosztów związanych z pobieraniem nauki. </text:span><text:span text:style-name="T191">Forma stypendium określona jest w decyzji wydanej przez Prezydenta Miasta Płocka. </text:span><text:span text:style-name="T175">Wysokość stypendium wynosi od 99,20 zł do 248 zł miesięcznie. Zgodnie z art. 53 ust. 4 ustawy o pomocy obywatelom Ukrainy świadczenia przyznaje wójt gminy (burmistrz, prezydent miasta), na terenie której przebywa osoba ubiegająca się o te świadczenia.</text:span></text:p>
      <text:p text:style-name="P51"><text:span text:style-name="T188">W roku szkolnym 2024/2025, na podstawie art. 90n ust. 6 </text:span><text:span text:style-name="T78">ustawy o systemie oświaty</text:span><text:span text:style-name="T188">, wpłynęło 28 wniosków o przyznanie stypendium szkolnego dla uczniów z</text:span><text:span text:style-name="T190"> </text:span><text:span text:style-name="T188">Ukrainy. Decyzją Prezydenta Miasta Płocka stypendium szkolne, w okresie styczeń – czerwiec 2025 roku, otrzymały 24 osoby. Stypendium wypłacono na łączną kwotę 17.900,32 zł zarówno w formie pieniężnej, jak i w postaci refundacji poniesionych wydatków na cele edukacyjne. W roku szkolnym 2025/2026 wnioski o przyznanie stypendium szkolnego, w</text:span><text:span text:style-name="T190"> </text:span><text:span text:style-name="T188">myśl art. 90n ust. 6 ustawy o systemie oświaty, można było składać do dnia 15 września 2025 roku. Dla uczniów z Ukrainy złożone zostało 21 wniosków, z tego 17 rozpatrzono pozytywnie. Stypendium wypłacono na łączną kwotę 11.042,18 zł (w formie pieniężnej i w postaci refundacji poniesionych wydatków na cele edukacyjne). </text:span></text:p>
      <text:p text:style-name="P51"><text:span text:style-name="T188">Środki przeznaczone na stypendia i zasiłki szkolne w całości pochodziły</text:span><text:span text:style-name="T189"> </text:span><text:span text:style-name="T188">z Funduszu Pomocy.</text:span></text:p>
      <text:p text:style-name="P39"/>
      <text:p text:style-name="P39"/>
      <text:p text:style-name="P39"/>
      <text:p text:style-name="P39"/>
      <text:p text:style-name="P39"/>
      <text:p text:style-name="P3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ext:soft-page-break/>
        <table:table-row table:style-name="Tabela1.1">
          <table:table-cell table:style-name="Tabela1.A1" table:number-rows-spanned="2" office:value-type="string">
            <text:p text:style-name="P87">Stypendia szkolne i zasiłki losowe</text:p>
          </table:table-cell>
          <table:table-cell table:style-name="Tabela1.B1" table:number-columns-spanned="2" office:value-type="string">
            <text:p text:style-name="P87">2025<text:span text:style-name="T304"> rok</text:span></text:p>
          </table:table-cell>
          <table:covered-table-cell/>
          <table:table-cell table:style-name="Tabela1.A1" table:number-rows-spanned="2" office:value-type="string">
            <text:p text:style-name="P87">Razem</text:p>
          </table:table-cell>
        </table:table-row>
        <table:table-row table:style-name="Tabela1.2">
          <table:covered-table-cell/>
          <table:table-cell table:style-name="Tabela1.B2" office:value-type="string">
            <text:p text:style-name="P87">I - VI</text:p>
          </table:table-cell>
          <table:table-cell table:style-name="Tabela1.C2" office:value-type="string">
            <text:p text:style-name="P87">IX - XII</text:p>
          </table:table-cell>
          <table:covered-table-cell/>
        </table:table-row>
        <table:table-row table:style-name="Tabela1.3">
          <table:table-cell table:style-name="Tabela1.A3" office:value-type="string">
            <text:p text:style-name="P91">liczba złożonych wniosków - stypendium</text:p>
          </table:table-cell>
          <table:table-cell table:style-name="Tabela1.B2" office:value-type="string">
            <text:p text:style-name="P95">28</text:p>
          </table:table-cell>
          <table:table-cell table:style-name="Tabela1.B2" office:value-type="string">
            <text:p text:style-name="P95">21</text:p>
          </table:table-cell>
          <table:table-cell table:style-name="Tabela1.B2" office:value-type="string">
            <text:p text:style-name="P87">49</text:p>
          </table:table-cell>
        </table:table-row>
        <table:table-row table:style-name="Tabela1.4">
          <table:table-cell table:style-name="Tabela1.A3" office:value-type="string">
            <text:p text:style-name="P91">liczba przyznanych<text:span text:style-name="T305"> </text:span>stypendiów</text:p>
          </table:table-cell>
          <table:table-cell table:style-name="Tabela1.B2" office:value-type="string">
            <text:p text:style-name="P95">24</text:p>
          </table:table-cell>
          <table:table-cell table:style-name="Tabela1.B2" office:value-type="string">
            <text:p text:style-name="P95">17</text:p>
          </table:table-cell>
          <table:table-cell table:style-name="Tabela1.B2" office:value-type="string">
            <text:p text:style-name="P87">41</text:p>
          </table:table-cell>
        </table:table-row>
        <table:table-row table:style-name="Tabela1.4">
          <table:table-cell table:style-name="Tabela1.A3" office:value-type="string">
            <text:p text:style-name="P92">liczba złożonych wniosków - zasiłek losowy</text:p>
          </table:table-cell>
          <table:table-cell table:style-name="Tabela1.B2" office:value-type="string">
            <text:p text:style-name="P99">-</text:p>
          </table:table-cell>
          <table:table-cell table:style-name="Tabela1.B2" office:value-type="string">
            <text:p text:style-name="P99">-</text:p>
          </table:table-cell>
          <table:table-cell table:style-name="Tabela1.B2" office:value-type="string">
            <text:p text:style-name="P100">-</text:p>
          </table:table-cell>
        </table:table-row>
        <table:table-row table:style-name="Tabela1.4">
          <table:table-cell table:style-name="Tabela1.A3" office:value-type="string">
            <text:p text:style-name="P92">liczba przyznanych zasiłków losowych</text:p>
          </table:table-cell>
          <table:table-cell table:style-name="Tabela1.B2" office:value-type="string">
            <text:p text:style-name="P99">-</text:p>
          </table:table-cell>
          <table:table-cell table:style-name="Tabela1.B2" office:value-type="string">
            <text:p text:style-name="P99">-</text:p>
          </table:table-cell>
          <table:table-cell table:style-name="Tabela1.B2" office:value-type="string">
            <text:p text:style-name="P100">-</text:p>
          </table:table-cell>
        </table:table-row>
        <table:table-row table:style-name="Tabela1.7">
          <table:table-cell table:style-name="Tabela1.A3" office:value-type="string">
            <text:p text:style-name="P91">środki z Funduszu Pomocy</text:p>
          </table:table-cell>
          <table:table-cell table:style-name="Tabela1.B2" office:value-type="string">
            <text:p text:style-name="P97">17 900,32 zł</text:p>
          </table:table-cell>
          <table:table-cell table:style-name="Tabela1.B2" office:value-type="string">
            <text:p text:style-name="P97">11 042,18 zł</text:p>
          </table:table-cell>
          <table:table-cell table:style-name="Tabela1.B2" office:value-type="string">
            <text:p text:style-name="P88">28 942,50 zł</text:p>
          </table:table-cell>
        </table:table-row>
        <table:table-row table:style-name="Tabela1.8">
          <table:table-cell table:style-name="Tabela1.A3" office:value-type="string">
            <text:p text:style-name="P91">liczba miesięcy, za które przyznano stypendium</text:p>
          </table:table-cell>
          <table:table-cell table:style-name="Tabela1.B2" office:value-type="string">
            <text:p text:style-name="P95">6</text:p>
          </table:table-cell>
          <table:table-cell table:style-name="Tabela1.B2" office:value-type="string">
            <text:p text:style-name="P95">4</text:p>
          </table:table-cell>
          <table:table-cell table:style-name="Tabela1.D8" office:value-type="string">
            <text:p text:style-name="P98"/>
          </table:table-cell>
        </table:table-row>
        <table:table-row table:style-name="Tabela1.9">
          <table:table-cell table:style-name="Tabela1.A3" office:value-type="string">
            <text:p text:style-name="P91">stypendium max/m-c</text:p>
          </table:table-cell>
          <table:table-cell table:style-name="Tabela1.B2" office:value-type="string">
            <text:p text:style-name="P97">166,00 zł</text:p>
          </table:table-cell>
          <table:table-cell table:style-name="Tabela1.B2" office:value-type="string">
            <text:p text:style-name="P97">248,00 zł</text:p>
          </table:table-cell>
          <table:table-cell table:style-name="Tabela1.D8" office:value-type="string">
            <text:p text:style-name="P98"/>
          </table:table-cell>
        </table:table-row>
        <table:table-row table:style-name="Tabela1.9">
          <table:table-cell table:style-name="Tabela1.A3" office:value-type="string">
            <text:p text:style-name="P90">stypendium min/m-c</text:p>
          </table:table-cell>
          <table:table-cell table:style-name="Tabela1.B2" office:value-type="string">
            <text:p text:style-name="P96">100,43 zł</text:p>
          </table:table-cell>
          <table:table-cell table:style-name="Tabela1.B2" office:value-type="string">
            <text:p text:style-name="P96">125,24 zł</text:p>
          </table:table-cell>
          <table:table-cell table:style-name="Tabela1.D8" office:value-type="string">
            <text:p text:style-name="P94"/>
          </table:table-cell>
        </table:table-row>
        <table:table-row table:style-name="Tabela1.11">
          <table:table-cell table:style-name="Tabela1.A3" office:value-type="string">
            <text:p text:style-name="P93">przedział ustawowy - stypendia</text:p>
          </table:table-cell>
          <table:table-cell table:style-name="Tabela1.B1" table:number-columns-spanned="2" office:value-type="string">
            <text:p text:style-name="P101">99,20 zł - 248 zł</text:p>
          </table:table-cell>
          <table:covered-table-cell/>
          <table:table-cell table:style-name="Tabela1.D8" office:value-type="string">
            <text:p text:style-name="P89"/>
          </table:table-cell>
        </table:table-row>
      </table:table>
      <text:p text:style-name="P157"/>
      <text:p text:style-name="P54"><text:span text:style-name="T277">b) </text:span><text:span text:style-name="T273">W planach finansowych 58 szkół i przedszkoli, do których uczęszczają</text:span><text:span text:style-name="T277"> </text:span><text:span text:style-name="T273">uczniowie</text:span><text:span text:style-name="T277"> </text:span><text:span text:style-name="T273">z</text:span><text:span text:style-name="T287"> </text:span><text:span text:style-name="T273">Ukrainy zwiększone zostały środki na wydatki bieżące, nauczanie języka polskiego oraz pracowników zatrudnionych na stanowisku pomoc nauczyciela. Łączna kwota zwiększenia wyniosła 8</text:span><text:span text:style-name="T277"> </text:span><text:span text:style-name="T273">656 826,37 zł.</text:span><text:span text:style-name="T277"> </text:span><text:span text:style-name="T273">Środki przeznaczone na ten cel pochodziły</text:span><text:span text:style-name="T277"> </text:span><text:span text:style-name="T273">z Funduszu Pomocy.</text:span></text:p>
      <text:p text:style-name="P54"><text:span text:style-name="T277">c) W </text:span><text:span text:style-name="T273">2025 roku z tytułu uczęszczania uczniów będących obywatelami Ukrainy, przekazano dotacje na kwotę 1.565.156.24 zł dla szkół i przedszkoli niepublicznych, a</text:span><text:span text:style-name="T287"> </text:span><text:span text:style-name="T273">także publicznych prowadzonych przez inne niż Miasto Płock organy. Dotację z</text:span><text:span text:style-name="T287"> </text:span><text:span text:style-name="T273">powyższego tytułu otrzymało 28 placówek.</text:span><text:span text:style-name="T277"> </text:span><text:span text:style-name="T273">Środki przeznaczone na ten cel pochodziły z</text:span><text:span text:style-name="T287"> </text:span><text:span text:style-name="T273">Funduszu Pomocy.</text:span></text:p>
      <text:p text:style-name="P48"><text:span text:style-name="T29">d) Z</text:span><text:span text:style-name="T20">apewniony został dostęp do bezpłatnych podręczników lub materiałów edukacyjnych oraz materiałów ćwiczeniowych dla 332 uczniów z Ukrainy uczęszczających do szkół prowadzonych przez Miasto Płock oraz dla 6 uczniów z Ukrainy uczęszczających do szkół dotowanych przez Miasto Płock. Środki przeznaczone na ten cel pochodziły z Funduszu Pomocy i wynosiły w przypadku szkół prowadzonych przez Miasto Płock 44 827</text:span>,40 zł, zaś w przypadku szkół dotowanych przez Miasto Płock 657,60 zł.</text:p>
      <text:p text:style-name="P21"><text:span text:style-name="T64">W 2026 roku p</text:span><text:span text:style-name="T65">rzedszkola, szkoły i p</text:span><text:span text:style-name="T66">oradni</text:span><text:span text:style-name="T65">e</text:span><text:span text:style-name="T66"> będ</text:span><text:span text:style-name="T65">ą</text:span><text:span text:style-name="T66"> kontynuował</text:span><text:span text:style-name="T65">y</text:span><text:span text:style-name="T66"> działania</text:span><text:span text:style-name="T67"> realizowane w roku 2025</text:span><text:span text:style-name="T66">, ewentualnie</text:span><text:span text:style-name="T65"> </text:span><text:span text:style-name="T66">(w zależności od potrzeb) będ</text:span><text:span text:style-name="T65">ą</text:span><text:span text:style-name="T66"> poszerzał</text:span><text:span text:style-name="T65">y</text:span><text:span text:style-name="T66"> swoją ofertę.</text:span><text:span text:style-name="T67"> Zadania będą realizowane w oparciu o</text:span><text:span text:style-name="T64"> </text:span><text:span text:style-name="T68">ustawę z dnia 12 marca 2022 r</text:span><text:span text:style-name="T69">oku </text:span><text:span text:style-name="T68">o pomocy obywatelom Ukrainy w związku z</text:span><text:span text:style-name="T70"> </text:span><text:span text:style-name="T68">konfliktem zbrojnym na terytorium tego państwa. </text:span><text:span text:style-name="T71"><text:s/></text:span><text:span text:style-name="T88"><text:s/></text:span></text:p>
      <text:p text:style-name="P16"/>
      <text:p text:style-name="P110">Miejski Ośrodek Pomocy Społecznej w Płocku </text:p>
      <text:p text:style-name="P12"><text:span text:style-name="T23">1</text:span><text:span text:style-name="T22">) </text:span><text:span text:style-name="T21">Organizacja zakwaterowania i wyżywienia uchodźców z Ukrainy.</text:span></text:p>
      <text:p text:style-name="P12"><text:span text:style-name="T17">Miejski Ośrodek Pomocy Społecznej w Płocku </text:span><text:span text:style-name="T18">(MOPS) </text:span><text:span text:style-name="T17">od pierwszych dni wojny zgodnie z Poleceniem nr 1/2022 Prezydenta Miasta Płocka odpowiedzialny był za organizację zakwaterowania, wyżywienia, opiekę socjalną oraz psychologiczną w</text:span><text:span text:style-name="T19"> </text:span><text:span text:style-name="T17">miejscach zakwaterowania zbiorowego dla ludności uchodźczej, tworzonych przez Gminę-Miasto Płock.</text:span></text:p>
      <text:p text:style-name="P123"><text:span text:style-name="T226">W 202</text:span><text:span text:style-name="T227">5</text:span><text:span text:style-name="T226"> roku kontynuowano realizację zadań związanych</text:span><text:span text:style-name="T228"> </text:span><text:span text:style-name="T226">z organizowaniem pomocy dla obywateli Ukrainy uciekających przed wojną</text:span><text:span text:style-name="T227">, w tym p</text:span><text:span text:style-name="T228">rowadzono </text:span><text:span text:style-name="T229">miejsca zakwaterowania zbiorowego (zwan</text:span><text:span text:style-name="T230">e</text:span><text:span text:style-name="T229"> dalej MZZ), do których MOPS</text:span><text:span text:style-name="T232"> </text:span><text:span text:style-name="T229">kierował uchodźców wojennych po </text:span><text:soft-page-break/><text:span text:style-name="T229">dokonaniu ich rejestracji.</text:span><text:span text:style-name="T231"> </text:span><text:span text:style-name="T265">W 202</text:span><text:span text:style-name="T267">5</text:span><text:span text:style-name="T266"> </text:span><text:span text:style-name="T265">r</text:span><text:span text:style-name="T266">oku </text:span><text:span text:style-name="T265">struktura MZZ dla uchodźców wojennych z Ukrainy kształtowała się</text:span><text:span text:style-name="T267"> </text:span><text:span text:style-name="T265">w następujący sposób: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>
          <table:table-cell table:style-name="Tabela5.A1" office:value-type="string">
            <text:p text:style-name="P141">Lp.</text:p>
          </table:table-cell>
          <table:table-cell table:style-name="Tabela5.A1" office:value-type="string">
            <text:p text:style-name="P142">Lokalizacja miejsc<text:span text:style-name="T269"> <text:line-break/></text:span>zakwaterowania zbiorowego</text:p>
          </table:table-cell>
          <table:table-cell table:style-name="Tabela5.A1" office:value-type="string">
            <text:p text:style-name="P141">Okres funkcjonowania</text:p>
          </table:table-cell>
          <table:table-cell table:style-name="Tabela5.A1" office:value-type="string">
            <text:p text:style-name="P141">Liczba miejsc</text:p>
          </table:table-cell>
        </table:table-row>
        <table:table-row>
          <table:table-cell table:style-name="Tabela5.A1" office:value-type="string">
            <text:p text:style-name="P143"><text:span text:style-name="T306">1</text:span>.</text:p>
          </table:table-cell>
          <table:table-cell table:style-name="Tabela5.A1" office:value-type="string">
            <text:p text:style-name="P147">Dom Studenta „Wcześniak”<text:line-break/>Płock, ul. Dobrzyńska 5</text:p>
          </table:table-cell>
          <table:table-cell table:style-name="Tabela5.A1" office:value-type="string">
            <text:p text:style-name="P144">14.03.2022r. </text:p>
            <text:p text:style-name="P144">- nadal</text:p>
          </table:table-cell>
          <table:table-cell table:style-name="Tabela5.A1" office:value-type="string">
            <text:p text:style-name="P144"><text:span text:style-name="T306">styczeń-marzec: </text:span>70</text:p>
            <text:p text:style-name="P145">kwiecień-październik: 63</text:p>
            <text:p text:style-name="P145">listopad-grudzień: 40 <text:s/></text:p>
          </table:table-cell>
        </table:table-row>
        <table:table-row>
          <table:table-cell table:style-name="Tabela5.A1" office:value-type="string">
            <text:p text:style-name="P143"><text:span text:style-name="T306">2</text:span>.</text:p>
          </table:table-cell>
          <table:table-cell table:style-name="Tabela5.A1" office:value-type="string">
            <text:p text:style-name="P146">Hotel Dębowa Góra<text:line-break/>Nowe Rumunki 40/1, gm. Łąck</text:p>
          </table:table-cell>
          <table:table-cell table:style-name="Tabela5.A1" office:value-type="string">
            <text:p text:style-name="P144">09.05.2022r. </text:p>
            <text:p text:style-name="P144">- <text:span text:style-name="T306">31.08.2025r.</text:span></text:p>
          </table:table-cell>
          <table:table-cell table:style-name="Tabela5.A1" office:value-type="string">
            <text:p text:style-name="P143">110</text:p>
          </table:table-cell>
        </table:table-row>
      </table:table>
      <text:p text:style-name="P128"/>
      <text:p text:style-name="P37"><text:span text:style-name="Domyślna_20_czcionka_20_akapitu"><text:span text:style-name="T128">Liczba miejsc w MZZ organizowanych przez Gminę-Miasto Płock na przestrzeni 202</text:span></text:span><text:span text:style-name="Domyślna_20_czcionka_20_akapitu"><text:span text:style-name="T129">5</text:span></text:span><text:span text:style-name="Domyślna_20_czcionka_20_akapitu"><text:span text:style-name="T128"> roku kształtowała się różnie, w zależności od liczby uchodźców napływających do naszego miasta</text:span></text:span><text:span text:style-name="Domyślna_20_czcionka_20_akapitu"><text:span text:style-name="T129">, a</text:span></text:span><text:span text:style-name="Domyślna_20_czcionka_20_akapitu"><text:span text:style-name="T128"> także w wyniku zmian w</text:span></text:span><text:span text:style-name="Domyślna_20_czcionka_20_akapitu"><text:span text:style-name="T130"> </text:span></text:span><text:span text:style-name="Domyślna_20_czcionka_20_akapitu"><text:span text:style-name="T134">ustawie </text:span></text:span><text:span text:style-name="Domyślna_20_czcionka_20_akapitu"><text:span text:style-name="T137">o</text:span></text:span><text:span text:style-name="Domyślna_20_czcionka_20_akapitu"><text:span text:style-name="T135"> pomocy obywatelom Ukrainy w związku z</text:span></text:span><text:span text:style-name="Domyślna_20_czcionka_20_akapitu"><text:span text:style-name="T136"> </text:span></text:span><text:span text:style-name="Domyślna_20_czcionka_20_akapitu"><text:span text:style-name="T135">konfliktem zbrojnym na terytorium tego państwa.</text:span></text:span><text:span text:style-name="Domyślna_20_czcionka_20_akapitu"><text:span text:style-name="T134"> </text:span></text:span><text:span text:style-name="Domyślna_20_czcionka_20_akapitu"><text:span text:style-name="T147">W </text:span></text:span><text:span text:style-name="Domyślna_20_czcionka_20_akapitu"><text:span text:style-name="T146">I kw</text:span></text:span><text:span text:style-name="Domyślna_20_czcionka_20_akapitu"><text:span text:style-name="T128">arta</text:span></text:span><text:span text:style-name="Domyślna_20_czcionka_20_akapitu"><text:span text:style-name="T129">le</text:span></text:span><text:span text:style-name="Domyślna_20_czcionka_20_akapitu"><text:span text:style-name="T128"> </text:span></text:span><text:span text:style-name="Domyślna_20_czcionka_20_akapitu"><text:span text:style-name="T129">było 180 </text:span></text:span><text:span text:style-name="Domyślna_20_czcionka_20_akapitu"><text:span text:style-name="T128">miejs</text:span></text:span><text:span text:style-name="Domyślna_20_czcionka_20_akapitu"><text:span text:style-name="T129">c</text:span></text:span><text:span text:style-name="Domyślna_20_czcionka_20_akapitu"><text:span text:style-name="T128">,</text:span></text:span><text:span text:style-name="Domyślna_20_czcionka_20_akapitu"><text:span text:style-name="T131"> </text:span></text:span><text:span text:style-name="Domyślna_20_czcionka_20_akapitu"><text:span text:style-name="T129">w </text:span></text:span><text:span text:style-name="Domyślna_20_czcionka_20_akapitu"><text:span text:style-name="T128">II</text:span></text:span><text:span text:style-name="Domyślna_20_czcionka_20_akapitu"><text:span text:style-name="T129"> </text:span></text:span><text:span text:style-name="Domyślna_20_czcionka_20_akapitu"><text:span text:style-name="T128">kwarta</text:span></text:span><text:span text:style-name="Domyślna_20_czcionka_20_akapitu"><text:span text:style-name="T129">le</text:span></text:span><text:span text:style-name="Domyślna_20_czcionka_20_akapitu"><text:span text:style-name="T131"> </text:span></text:span><text:span text:style-name="Domyślna_20_czcionka_20_akapitu"><text:span text:style-name="T128">– </text:span></text:span><text:span text:style-name="Domyślna_20_czcionka_20_akapitu"><text:span text:style-name="T129">173 </text:span></text:span><text:span text:style-name="Domyślna_20_czcionka_20_akapitu"><text:span text:style-name="T128">miejsc</text:span></text:span><text:span text:style-name="Domyślna_20_czcionka_20_akapitu"><text:span text:style-name="T132">a</text:span></text:span><text:span text:style-name="Domyślna_20_czcionka_20_akapitu"><text:span text:style-name="T128">, </text:span></text:span><text:span text:style-name="Domyślna_20_czcionka_20_akapitu"><text:span text:style-name="T129">w </text:span></text:span><text:span text:style-name="Domyślna_20_czcionka_20_akapitu"><text:span text:style-name="T128">III kwarta</text:span></text:span><text:span text:style-name="Domyślna_20_czcionka_20_akapitu"><text:span text:style-name="T129">le liczba miejsc zmieniała się w związku z zamknięciem MZZ Hotel Dębowa Góra i</text:span></text:span><text:span text:style-name="Domyślna_20_czcionka_20_akapitu"><text:span text:style-name="T133"> </text:span></text:span><text:span text:style-name="Domyślna_20_czcionka_20_akapitu"><text:span text:style-name="T129">wynosiła w lipcu i sierpniu 173 miejsca, a we wrześniu 63 miejsca. W IV kwartale na terenie Płocka funkcjonowało już tylko jedno MZZ, a liczba miejsc wynosiła w</text:span></text:span><text:span text:style-name="Domyślna_20_czcionka_20_akapitu"><text:span text:style-name="T133"> </text:span></text:span><text:span text:style-name="Domyślna_20_czcionka_20_akapitu"><text:span text:style-name="T129">październiku – 63, natomiast od listopada została zredukowana do 40.</text:span></text:span></text:p>
      <text:p text:style-name="P31">Z dniem 31 sierpnia 2025 roku zostało zlikwidowane MZZ Hotel Dębowa Góra. <text:s text:c="15"/>W<text:span text:style-name="T307">edług</text:span> stanu na koniec sierpnia zamieszkiwało w nim 45 uchodźców. 12 osób przyjęło propozycję Wojewody Mazowieckiego i zosta<text:span text:style-name="T339">ły</text:span> rozlokowan<text:span text:style-name="T339">e</text:span> w innych ośrodkach prowadzonych na terenie województwa mazowieckiego, natomiast 33 osoby zdecydowały się na usamodzielnienie korzystając ze wsparcia PCK oraz pomocy oferowanej przez ORLEN. </text:p>
      <text:p text:style-name="P30">W związku z powyższym od września 2025 roku Gmina<text:span text:style-name="T307">-</text:span>Miasto Płock prowadzi<text:span text:style-name="T339"> </text:span>już tylko jeden ośrodek dla obywateli Ukrainy na 40 miejsc - w Domu Studenta „Wcześniak” Politechniki Warszawskiej Filia w Płocku. <text:s/></text:p>
      <text:p text:style-name="P29"><text:span text:style-name="Domyślna_20_czcionka_20_akapitu"><text:span text:style-name="T128">Tak znaczący spadek liczby obywateli Ukrainy przebywających w MZZ prowadzonych przez Gminę</text:span></text:span><text:span text:style-name="Domyślna_20_czcionka_20_akapitu"><text:span text:style-name="T129">-</text:span></text:span><text:span text:style-name="Domyślna_20_czcionka_20_akapitu"><text:span text:style-name="T128">Miasto Płock miał związek również z nowelizacją </text:span></text:span><text:span text:style-name="Domyślna_20_czcionka_20_akapitu"><text:span text:style-name="T134">ustawy o pomocy obywatelom Ukrainy (…)</text:span></text:span><text:span text:style-name="Domyślna_20_czcionka_20_akapitu"><text:span text:style-name="T128"> wprowadzoną od 1 listopada</text:span></text:span><text:span text:style-name="Domyślna_20_czcionka_20_akapitu"><text:span text:style-name="T132"> </text:span></text:span><text:span text:style-name="Domyślna_20_czcionka_20_akapitu"><text:span text:style-name="T128">2025</text:span></text:span><text:span text:style-name="Domyślna_20_czcionka_20_akapitu"><text:span text:style-name="T129"> </text:span></text:span><text:span text:style-name="Domyślna_20_czcionka_20_akapitu"><text:span text:style-name="T128">r</text:span></text:span><text:span text:style-name="Domyślna_20_czcionka_20_akapitu"><text:span text:style-name="T129">oku.</text:span></text:span><text:span text:style-name="Domyślna_20_czcionka_20_akapitu"><text:span text:style-name="T128"> Nowelizacja w istotny sposób ograniczyła katalog osób, którym tego typu wsparcie może zostać udzielone. Od 1 listopada 2025 roku</text:span></text:span><text:span text:style-name="T138"> </text:span><text:span text:style-name="Domyślna_20_czcionka_20_akapitu"><text:span text:style-name="T138">Wojewoda może zapewnić pomoc w formie zakwaterowania i wyżywienia uchodźcom wojennym z</text:span></text:span><text:span text:style-name="Domyślna_20_czcionka_20_akapitu"><text:span text:style-name="T139"> </text:span></text:span><text:span text:style-name="Domyślna_20_czcionka_20_akapitu"><text:span text:style-name="T138">Ukrainy w przypadku p</text:span></text:span><text:span text:style-name="Domyślna_20_czcionka_20_akapitu"><text:span text:style-name="T118">osiadania przez nich aktualnego</text:span></text:span><text:span text:style-name="Domyślna_20_czcionka_20_akapitu"><text:span text:style-name="T119"> </text:span></text:span><text:span text:style-name="Domyślna_20_czcionka_20_akapitu"><text:span text:style-name="T118">statusu UKR oraz gdy spełnią jeden z warunków:</text:span></text:span></text:p>
      <text:p text:style-name="P3"><text:span text:style-name="Domyślna_20_czcionka_20_akapitu"><text:span text:style-name="T118">1) posiada</text:span></text:span><text:span text:style-name="Domyślna_20_czcionka_20_akapitu"><text:span text:style-name="T120">ją</text:span></text:span><text:span text:style-name="Domyślna_20_czcionka_20_akapitu"><text:span text:style-name="T118"> orzeczenie o niepe</text:span></text:span><text:span text:style-name="T118">łnosprawności lub stopniu niepełnosprawności umiarkowanym lub znacznym, lub orzeczenie równoważne, o którym mowa w</text:span><text:span text:style-name="T121"> </text:span><text:span text:style-name="T322">art. 5 pkt 1-2</text:span><text:span text:style-name="T118"> </text:span><text:span text:style-name="T114">ustawy z dnia 27 sierpnia 1997 r</text:span><text:span text:style-name="T115">oku </text:span><text:span text:style-name="T114">o rehabilitacji zawodowej i</text:span><text:span text:style-name="T116"> </text:span><text:span text:style-name="T114">społecznej</text:span><text:span text:style-name="T118"> </text:span><text:span text:style-name="T114">oraz zatrudnianiu osób</text:span><text:span text:style-name="T117"> </text:span><text:span text:style-name="T114">niepełnosprawnych</text:span><text:span text:style-name="T118">, lub </text:span><text:span text:style-name="T120">są </text:span><text:span text:style-name="T118">opiekunem takiej osoby i nie pobiera</text:span><text:span text:style-name="T120">ją</text:span><text:span text:style-name="T118"> świadczenia pielęgnacyjnego;</text:span></text:p>
      <text:p text:style-name="P84"><text:span text:style-name="T59">2) ukończy</text:span><text:span text:style-name="T186">li</text:span><text:span text:style-name="T59">:</text:span></text:p>
      <text:p text:style-name="P137">a) w przypadku kobiet - 60. rok życia,</text:p>
      <text:p text:style-name="P137">b) w przypadku mężczyzn - 65. rok życia</text:p>
      <text:p text:style-name="P138"><text:span text:style-name="T59">– o ile nie pobiera</text:span><text:span text:style-name="T186">ją</text:span><text:span text:style-name="T59"> polskiego świadczenia emerytalnego;</text:span></text:p>
      <text:p text:style-name="P84"><text:span text:style-name="T59">3) </text:span><text:span text:style-name="T186">są </text:span><text:span text:style-name="T59">kobiet</text:span><text:span text:style-name="T186">ami</text:span><text:span text:style-name="T59"> w ciąży lub osob</text:span><text:span text:style-name="T186">ami</text:span><text:span text:style-name="T59"> wychowując</text:span><text:span text:style-name="T186">ymi</text:span><text:span text:style-name="T59"> dziecko do 12. miesiąca życia, na podstawie przedstawionych dokumentów;</text:span></text:p>
      <text:p text:style-name="P84"><text:span text:style-name="T59">4) samotnie sprawuj</text:span><text:span text:style-name="T186">ą</text:span><text:span text:style-name="T59"> na terytorium Rzeczypospolitej Polskiej opiekę nad trojgiem lub więcej dzieci, o ile przynajmniej jedno z dzieci nie ukończyło 7. roku życia, na podstawie przedstawionych dokumentów;</text:span></text:p>
      <text:p text:style-name="P84"><text:span text:style-name="T59">5) </text:span><text:span text:style-name="T186">są </text:span><text:span text:style-name="T59">małoletnim</text:span><text:span text:style-name="T186">i</text:span><text:span text:style-name="T59"> w pieczy zastępczej lub małoletnim</text:span><text:span text:style-name="T186">i</text:span><text:span text:style-name="T59">, na któr</text:span><text:span text:style-name="T186">ych</text:span><text:span text:style-name="T59"> nie jest pobierane świadczenie wychowawcze;</text:span></text:p>
      <text:p text:style-name="P84"><text:span text:style-name="T59">6) </text:span><text:span text:style-name="T186">są </text:span><text:span text:style-name="T59">opiekun</text:span><text:span text:style-name="T186">a</text:span><text:span text:style-name="T59">m</text:span><text:span text:style-name="T186">i</text:span><text:span text:style-name="T59"> tymczasowym</text:span><text:span text:style-name="T186">i</text:span><text:span text:style-name="T59"> ustanowionym</text:span><text:span text:style-name="T186">i</text:span><text:span text:style-name="T59"> dla małoletnich, lub </text:span><text:span text:style-name="T186">są </text:span><text:span text:style-name="T59">opiekun</text:span><text:span text:style-name="T186">a</text:span><text:span text:style-name="T59">m</text:span><text:span text:style-name="T186">i</text:span><text:span text:style-name="T59"> ustanowionym</text:span><text:span text:style-name="T186">i</text:span><text:span text:style-name="T59"> przez władze ukraińskie;</text:span></text:p>
      <text:p text:style-name="P84"><text:span text:style-name="T59">7) </text:span><text:span text:style-name="T186">są </text:span><text:span text:style-name="T59">pełnoletnim uczniem szkoły ponadpodstawowej prowadzącej kształcenie w formie dziennej</text:span><text:span text:style-name="T187">,</text:span><text:span text:style-name="T59"> nie dłużej niż do końca roku szkolnego, w którym ukończył 20. rok życia, na podstawie przedstawionych dokumentów;</text:span></text:p>
      <text:p text:style-name="P84"><text:soft-page-break/><text:span text:style-name="T59">8) </text:span><text:span text:style-name="T187">są </text:span><text:span text:style-name="T59">osob</text:span><text:span text:style-name="T187">ami</text:span><text:span text:style-name="T59"> bezpośrednio po hospitalizacji finansowanej przez Narodowy Fundusz Zdrowia lub Fundusz Pomocy, trwającej przynajmniej 7 dni, nie dłużej niż do ustania przyczyny będącej powodem hospitalizacji;</text:span></text:p>
      <text:p text:style-name="P84"><text:span text:style-name="T59">9) z góry pokry</text:span><text:span text:style-name="T187">li </text:span><text:span text:style-name="T59">część kosztów pomocy w wysokości 15 zł za osobę dziennie w przypadku pobytu:</text:span></text:p>
      <text:p text:style-name="P137">a) małoletniego, na którego pobierane jest świadczenie wychowawcze,</text:p>
      <text:p text:style-name="P139">b) emeryta, który pobiera polskie świadczenie emerytalne.</text:p>
      <text:p text:style-name="P29"><text:span text:style-name="Domyślna_20_czcionka_20_akapitu"><text:span text:style-name="T111">Na koniec 2025 roku w Domu Studenta „Wcześniak” zakwaterowanych było 34 uchodźców wojennych z Ukrainy.</text:span></text:span></text:p>
      <text:p text:style-name="P29"><text:span text:style-name="Domyślna_20_czcionka_20_akapitu"><text:span text:style-name="T100">Miejski Ośrodek Pomocy Społecznej, kierując uchodźców do MZZ,</text:span></text:span><text:span text:style-name="Domyślna_20_czcionka_20_akapitu"><text:span text:style-name="T101"> </text:span></text:span><text:span text:style-name="Domyślna_20_czcionka_20_akapitu"><text:span text:style-name="T100">zapewniał im również całodzienne wyżywienie. Ponadto świadczył na ich rzecz szeroko rozumianą pracę socjalną.</text:span></text:span></text:p>
      <text:p text:style-name="P29"><text:span text:style-name="Domyślna_20_czcionka_20_akapitu"><text:span text:style-name="T111">W związku z realizacją nałożonego na MOPS zadania codziennie, począwszy od 25 lutego 2022 roku, pracownicy Ośrodka na bieżąco monitorują iloś</text:span></text:span><text:span text:style-name="Domyślna_20_czcionka_20_akapitu"><text:span text:style-name="T113">ć</text:span></text:span><text:span text:style-name="Domyślna_20_czcionka_20_akapitu"><text:span text:style-name="T111"> osób przebywających w MZZ i składają raporty do Miejskiego Centrum Zarządzania Kryzysowego. </text:span></text:span></text:p>
      <text:p text:style-name="P29"><text:span text:style-name="Domyślna_20_czcionka_20_akapitu"><text:span text:style-name="T128">W związku z wejściem w życie 15 maja 2024 roku nowelizacji </text:span></text:span><text:span text:style-name="Domyślna_20_czcionka_20_akapitu"><text:span text:style-name="T134">ustawy o pomocy obywatelom Ukrainy</text:span></text:span><text:span text:style-name="Domyślna_20_czcionka_20_akapitu"><text:span text:style-name="T128"> (…)</text:span></text:span><text:span text:style-name="Domyślna_20_czcionka_20_akapitu"><text:span text:style-name="T129"> </text:span></text:span><text:span text:style-name="Domyślna_20_czcionka_20_akapitu"><text:span text:style-name="T128">MOPS realizował kolejne zadanie związane</text:span></text:span><text:span text:style-name="Domyślna_20_czcionka_20_akapitu"><text:span text:style-name="T132"> </text:span></text:span><text:span text:style-name="Domyślna_20_czcionka_20_akapitu"><text:span text:style-name="T128">z prowadzeniem miejsc zbiorowego zakwaterowania. Zgodnie z ustawowymi zapisami zgodę na zwolnienie z partycypacji w</text:span></text:span><text:span text:style-name="Domyślna_20_czcionka_20_akapitu"><text:span text:style-name="T132"> </text:span></text:span><text:span text:style-name="Domyślna_20_czcionka_20_akapitu"><text:span text:style-name="T128">kosztach pomocy ze względu na trudną sytuację życiową wyraża Wojewoda na wniosek uchodźcy. Miejski Ośrodek Pomocy Społecznej w Płocku do końca października 2025 roku przyjmował wnioski uchodźców dotyczące zwolnienia z partycypacji w kosztach oraz przygotowywał rekomendacje dla powołanego Zarządzeniem Wojewody Mazowieckiego z</text:span></text:span><text:span text:style-name="Domyślna_20_czcionka_20_akapitu"><text:span text:style-name="T132"> </text:span></text:span><text:span text:style-name="Domyślna_20_czcionka_20_akapitu"><text:span text:style-name="T128">dnia 17</text:span></text:span><text:span text:style-name="Domyślna_20_czcionka_20_akapitu"><text:span text:style-name="T129"> </text:span></text:span><text:span text:style-name="Domyślna_20_czcionka_20_akapitu"><text:span text:style-name="T128">lipca 2024 roku zespołu ds. oceny możliwości zwolnienia z partycypacji w</text:span></text:span><text:span text:style-name="Domyślna_20_czcionka_20_akapitu"><text:span text:style-name="T129"> </text:span></text:span><text:span text:style-name="Domyślna_20_czcionka_20_akapitu"><text:span text:style-name="T128">kosztach pomocy obywateli Ukrainy ze względu na swoją trudną sytuację życiową. Wnioski wraz z</text:span></text:span><text:span text:style-name="Domyślna_20_czcionka_20_akapitu"><text:span text:style-name="T132"> </text:span></text:span><text:span text:style-name="Domyślna_20_czcionka_20_akapitu"><text:span text:style-name="T128">przygotowanymi przez MOPS rekomendacjami kierowane były do powołanego zespołu w</text:span></text:span><text:span text:style-name="Domyślna_20_czcionka_20_akapitu"><text:span text:style-name="T132"> </text:span></text:span><text:span text:style-name="Domyślna_20_czcionka_20_akapitu"><text:span text:style-name="T128">Delegaturze Mazowieckiego Urzędu Wojewódzkiego w</text:span></text:span><text:span text:style-name="Domyślna_20_czcionka_20_akapitu"><text:span text:style-name="T129"> </text:span></text:span><text:span text:style-name="Domyślna_20_czcionka_20_akapitu"><text:span text:style-name="T128">Płocku. W roku 2025 do końca października opracowano 29 rekomendacji dla złożonych przez obywateli Ukrainy wniosków.</text:span></text:span></text:p>
      <text:p text:style-name="P29"><text:span text:style-name="Domyślna_20_czcionka_20_akapitu"><text:span text:style-name="T111">W celu prawidłowego i rzetelnego <text:s/>realizowania zapisów ustawy pracownicy socjalni Ośrodka systematycznie monitorowali sytuację socjalną uchodźców pod kątem ich możliwości partycypowania w odpłatności lub uprawnień do bezpłatnego korzystania z</text:span></text:span><text:span text:style-name="Domyślna_20_czcionka_20_akapitu"><text:span text:style-name="T112"> </text:span></text:span><text:span text:style-name="Domyślna_20_czcionka_20_akapitu"><text:span text:style-name="T111">pomocy w MZZ. Prowadzona jest w tym zakresie stosowna dokumentacja.</text:span></text:span></text:p>
      <text:p text:style-name="P125"><text:span text:style-name="Domyślna_20_czcionka_20_akapitu"><text:span text:style-name="T102">Do zadań merytorycznych MOPS należy także zawieranie umów/porozumień z</text:span></text:span><text:span text:style-name="Domyślna_20_czcionka_20_akapitu"><text:span text:style-name="T103"> </text:span></text:span><text:span text:style-name="Domyślna_20_czcionka_20_akapitu"><text:span text:style-name="T102">podmiotem prowadzącym MZZ oraz podmiotem realizującym usługę dostarczania posiłków, a także ich finansowe rozliczenie. Prowadzona jest również bieżąca sprawozdawczość w zakresie wsparcia realizowanego na rzecz obywateli Ukrainy przebywających w mieście Płocku na potrzeby MUW w</text:span></text:span><text:span text:style-name="Domyślna_20_czcionka_20_akapitu"><text:span text:style-name="T103"> </text:span></text:span><text:span text:style-name="Domyślna_20_czcionka_20_akapitu"><text:span text:style-name="T102">Warszawie oraz aktywne działania mające na celu włączenie uchodźców z</text:span></text:span><text:span text:style-name="Domyślna_20_czcionka_20_akapitu"><text:span text:style-name="T103"> </text:span></text:span><text:span text:style-name="Domyślna_20_czcionka_20_akapitu"><text:span text:style-name="T102">Ukrainy do życia lokalnej społeczności.</text:span></text:span></text:p>
      <text:p text:style-name="P9">2) Rejestracja uchodźców z Ukrainy przebywających na terenie Płocka.</text:p>
      <text:p text:style-name="P9">Począwszy od 1 lutego 2024 roku Punkt Przyjmowania i Relokacji Uchodźców prowadzony jest w Miejskim Ośrodku Pomocy Społecznej w Płocku przez pracowników Działu Integracji Społecznej i Wsparcia Rodziny, do którego zgłaszają się uchodźcy wojenni z Ukrainy szukający zakwaterowania.</text:p>
      <text:p text:style-name="P9">Ośrodek prowadzi również elektroniczną rejestrację uchodźców wojennych. Wyznaczeni pracownicy MOPS na bieżąco wprowadzają do systemu elektronicznej rejestracji dane osób - uchodźców z Ukrainy w celu sporządzania bieżących sprawozdań oraz zobrazowania skali niezbędnej pomocy. System ułatwia również wyszukiwanie koniecznych danych statystycznych i odszukiwanie osób. Z danych dotychczas zebranych do końca grudnia 2025 roku w Płocku zarejestrowało się łącznie 3801 osób będących uchodźcami wojennymi z Ukrainy. Rejestracja obywateli Ukrainy jest dobrowolna, więc powyższa liczba osób jest daną szacunkową.</text:p>
      <text:p text:style-name="P5">Struktura uchodźczej społeczności:</text:p>
      <text:p text:style-name="P5">Liczba osób dorosłych zarejestrowanych – 2099, w tym: 1813 kobiet i 286<text:span text:style-name="T340"> </text:span>mężczyzn.</text:p>
      <text:p text:style-name="P5">Liczba dzieci – 1702, w tym: 864 dziewczęta i 838 chłopców.</text:p>
      <text:p text:style-name="P120">Struktura wiekowa dzieci: 0-6 lat – 255, 7-12 lat – 590, 13 lat i więcej – 857.</text:p>
      <text:p text:style-name="P121"/>
      <text:p text:style-name="P121"><text:soft-page-break/>3) Zadania zrealizowane na rzecz ob. Ukrainy z zakresu pomocy społecznej w 2025 roku.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>
          <table:table-cell table:style-name="Tabela3.A1" office:value-type="string">
            <text:p text:style-name="P131">Lp<text:span text:style-name="T307">.</text:span></text:p>
          </table:table-cell>
          <table:table-cell table:style-name="Tabela3.A1" office:value-type="string">
            <text:p text:style-name="P131">Rodzaj świadczenia</text:p>
          </table:table-cell>
          <table:table-cell table:style-name="Tabela3.A1" office:value-type="string">
            <text:p text:style-name="P131">Liczba o<text:span text:style-name="T308">só</text:span>b/rodzin objętych pomocą</text:p>
          </table:table-cell>
          <table:table-cell table:style-name="Tabela3.A1" office:value-type="string">
            <text:p text:style-name="P132">Kwota ogółem<text:span text:style-name="T308"> </text:span></text:p>
            <text:p text:style-name="P134">w zł</text:p>
          </table:table-cell>
        </table:table-row>
        <table:table-row table:style-name="Tabela3.2">
          <table:table-cell table:style-name="Tabela3.A2" office:value-type="string">
            <text:p text:style-name="P131">1.</text:p>
          </table:table-cell>
          <table:table-cell table:style-name="Tabela3.A1" office:value-type="string">
            <text:p text:style-name="P133">Świadczenia socjalne w formie pomocy finansowej i rzeczowej</text:p>
          </table:table-cell>
          <table:table-cell table:style-name="Tabela3.A1" office:value-type="string">
            <text:p text:style-name="P131">24 osoby</text:p>
            <text:p text:style-name="P131"><text:s/>(łącznie)</text:p>
          </table:table-cell>
          <table:table-cell table:style-name="Tabela3.A1" office:value-type="string">
            <text:p text:style-name="P135">171<text:span text:style-name="T327"> </text:span>321,65</text:p>
          </table:table-cell>
        </table:table-row>
        <table:table-row table:style-name="Tabela3.2">
          <table:table-cell table:style-name="Tabela3.A2" office:value-type="string">
            <text:p text:style-name="P131">2.</text:p>
          </table:table-cell>
          <table:table-cell table:style-name="Tabela3.A1" office:value-type="string">
            <text:p text:style-name="P136">Świadczenia rodzinne w tym:</text:p>
            <text:p text:style-name="P4">- zasiłki rodzinne z dodatkami;</text:p>
            <text:p text:style-name="P4">- zasiłki pielęgnacyjne;</text:p>
            <text:p text:style-name="P4">- świadczenia pielęgnacyjne;</text:p>
            <text:p text:style-name="P14">- świadczenia rodzicielskie</text:p>
          </table:table-cell>
          <table:table-cell table:style-name="Tabela3.A1" office:value-type="string">
            <text:p text:style-name="P131">66 rodzin/m-c</text:p>
            <text:p text:style-name="P131">(średnio)</text:p>
          </table:table-cell>
          <table:table-cell table:style-name="Tabela3.A1" office:value-type="string">
            <text:p text:style-name="P135">1<text:span text:style-name="T327"> </text:span>049<text:span text:style-name="T327"> </text:span>699<text:span text:style-name="T308">,00</text:span></text:p>
          </table:table-cell>
        </table:table-row>
        <table:table-row table:style-name="Tabela3.2">
          <table:table-cell table:style-name="Tabela3.A2" office:value-type="string">
            <text:p text:style-name="P131">3.</text:p>
          </table:table-cell>
          <table:table-cell table:style-name="Tabela3.A1" office:value-type="string">
            <text:p text:style-name="P133">Ubezpieczenie<text:span text:style-name="T308"> </text:span>emerytalno-rentowe</text:p>
          </table:table-cell>
          <table:table-cell table:style-name="Tabela3.A1" office:value-type="string">
            <text:p text:style-name="P131">16 rodzin/m-c</text:p>
          </table:table-cell>
          <table:table-cell table:style-name="Tabela3.A1" office:value-type="string">
            <text:p text:style-name="P135">169<text:span text:style-name="T327"> </text:span>159<text:span text:style-name="T308">,00</text:span></text:p>
          </table:table-cell>
        </table:table-row>
        <table:table-row table:style-name="Tabela3.2">
          <table:table-cell table:style-name="Tabela3.A2" office:value-type="string">
            <text:p text:style-name="P131">4.</text:p>
          </table:table-cell>
          <table:table-cell table:style-name="Tabela3.A1" office:value-type="string">
            <text:p text:style-name="P133">Ubezpieczenie zdrowotne</text:p>
          </table:table-cell>
          <table:table-cell table:style-name="Tabela3.A1" office:value-type="string">
            <text:p text:style-name="P131">8 osób/m-c</text:p>
          </table:table-cell>
          <table:table-cell table:style-name="Tabela3.A1" office:value-type="string">
            <text:p text:style-name="P135">27<text:span text:style-name="T327"> </text:span>808<text:span text:style-name="T308">,00</text:span></text:p>
          </table:table-cell>
        </table:table-row>
      </table:table>
      <text:p text:style-name="P124"/>
      <text:p text:style-name="P7"><text:span text:style-name="Domyślna_20_czcionka_20_akapitu"><text:span text:style-name="T122">4) Orzekanie o niepełnosprawności i stopniu niepełnosprawności.</text:span></text:span></text:p>
      <text:p text:style-name="P122">Powiatowy Zespół ds. Orzekania o Niepełnosprawności w Płocku w ramach swoich zadań w roku 2025<text:span text:style-name="T308"> </text:span>r<text:span text:style-name="T308">oku </text:span>wydał na rzecz osób z Ukrainy 45 orzecze<text:span text:style-name="T340">ń</text:span>, w tym<text:span text:style-name="T308">: </text:span>16 orzeczeń o<text:span text:style-name="T333"> </text:span>niepełnosprawności i 29 orzeczeń o stopniu niepełnosprawności<text:span text:style-name="T308">.</text:span></text:p>
      <text:p text:style-name="P11">5) Przeciwdziałanie przemocy w rodzinie.</text:p>
      <text:p text:style-name="P126">W Ośrodku Interwencji Kryzysowej<text:span text:style-name="T308"> </text:span>9 rodzin ukraińskich było objętych procedurą "Niebieskiej Karty", w tym: 9 osób dorosłych doznających przemocy domowej<text:span text:style-name="T333"> </text:span>i 9<text:span text:style-name="T308"> </text:span>dzieci. Dwoje dzieci zostało zabezpieczonych zgodnie z art. 12a <text:span text:style-name="T5">u</text:span><text:span text:style-name="T2">stawy</text:span><text:span text:style-name="T8"> </text:span><text:span text:style-name="T2">o</text:span><text:span text:style-name="T8"> </text:span><text:span text:style-name="T2">przeciwdziałaniu przemocy domowej</text:span> i umieszczonych w pieczy zastępczej<text:span text:style-name="T333"> </text:span>w<text:span text:style-name="T333"> </text:span>związku z doświadczaniem przemocy. Rodziny objęte procedurą NK otrzymały pomoc w formie wsparcia i konsultacji.</text:p>
      <text:p text:style-name="P11">6) Współpraca z organizacjami pożytku publicznego i innymi podmiotami.</text:p>
      <text:p text:style-name="P11">Miejski Ośrodek Pomocy Społecznej w Płocku, realizując wsparcie dla uchodźców wojennych z Ukrainy współpracował w 2025 roku z Mazowieckim Urzędem Wojewódzkim w Warszawie, z <text:span text:style-name="T341">D</text:span>elegaturą Mazowieckiego Urzędu Wojewódzkiego<text:span text:style-name="T341"> </text:span>w Płocku i Powiatową Stacją Sanitarno-Epidemiologiczną w Płocku: min. rozprowadzając dostarczane przez nich ulotki i plakaty nt. szczepień ochronnych, chorób zakaźnych, wspomagając pracowników PSSE w działaniach związanych<text:span text:style-name="T333"> </text:span>z rozpoznawaniem ognisk występowania chorób zakaźnych w MZZ. <text:s/></text:p>
      <text:p text:style-name="P7"><text:span text:style-name="Domyślna_20_czcionka_20_akapitu"><text:span text:style-name="T124">W </text:span></text:span><text:span text:style-name="Domyślna_20_czcionka_20_akapitu"><text:span text:style-name="T123">2026 rok</text:span></text:span><text:span text:style-name="Domyślna_20_czcionka_20_akapitu"><text:span text:style-name="T124">u </text:span></text:span><text:span text:style-name="Domyślna_20_czcionka_20_akapitu"><text:span text:style-name="T125">Miejski Ośrodek Pomocy Społecznej w</text:span></text:span><text:span text:style-name="Domyślna_20_czcionka_20_akapitu"><text:span text:style-name="T126"> </text:span></text:span><text:span text:style-name="Domyślna_20_czcionka_20_akapitu"><text:span text:style-name="T125">Płocku <text:s/>będzie prowadził Miejsce Zakwaterowania Zbiorowego dla 40 osób, do czasu odwołania polecenia Wojewody Mazowieckiego dotyczącego tworzenia miejsc zbiorowego zakwaterowania lub zmian ustawy w tym zakresie. Będzie kontynuował pomoc socjalną i realizował pozostałe działania na rzecz uchodźców z Ukrainy w</text:span></text:span><text:span text:style-name="Domyślna_20_czcionka_20_akapitu"><text:span text:style-name="T127"> </text:span></text:span><text:span text:style-name="Domyślna_20_czcionka_20_akapitu"><text:span text:style-name="T125">zależności od potrzeb, wytycznych Wojewody Mazowieckiego oraz rozwoju sytuacji na terytorium tego państwa.</text:span></text:span></text:p>
      <text:p text:style-name="P36"><text:span text:style-name="Domyślna_20_czcionka_20_akapitu"><text:span text:style-name="T92"><text:s/></text:span></text:span></text:p>
      <text:p text:style-name="P127"><text:span text:style-name="T98">Ośrodek </text:span><text:span text:style-name="T99">Rodzinnej Pieczy Zastępczej </text:span><text:span text:style-name="T98">w Płocku </text:span></text:p>
      <text:p text:style-name="P15"><text:span text:style-name="T316">Zgodnie z art. 25 ust. 3 </text:span><text:span text:style-name="T16">u</text:span><text:span text:style-name="T15">stawy z dnia 12 marca 2022 r. o pomocy obywatelom Ukrainy w związku z konfliktem zbrojnym na terytorium tego państwa</text:span><text:span text:style-name="T316">, która wprowadziła obowiązek wskazania jednostki organizacyjnej do sprawowania nadzoru nad realizacją praw i obowiązków opiekuna tymczasowego małoletniego obywatela Ukrainy, Prezydent Miasta Płocka Zarządzeniem Nr 3302/2022 z dnia 02 maja 2022 r. wskazał Ośrodek Rodzinnej Pieczy Zastępczej w Płocku do sprawowania nadzoru nad realizacją praw i obowiązków opiekuna tymczasowego małoletniego obywatela Ukrainy. Z uwagi na obowiązek realizacji </text:span><text:soft-page-break/><text:span text:style-name="T316">powyższego zadania, Ośrodek Rodzinnej Pieczy Zastępczej w Płocku objął nadzorem w 202</text:span><text:span text:style-name="T318">5</text:span><text:span text:style-name="T316"> roku</text:span><text:span text:style-name="T318"> 20 </text:span><text:span text:style-name="T316">opiekunów tymczasowych i </text:span><text:span text:style-name="T319">2</text:span><text:span text:style-name="T318">1</text:span><text:span text:style-name="T319"> </text:span><text:span text:style-name="T316">dzieci pozostających pod ich opieką. Ośrodek udzielał wsparcia dotyczącego wypełniania obowiązków opiekuńczo-wychowawczych przez opiekunów tymczasowych, wspierał w załatwianiu spraw edukacyjnych i zdrowotnych obywateli Ukrainy.</text:span><text:span text:style-name="T318"> </text:span><text:span text:style-name="T316">Pracownicy Ośrodka Rodzinnej Pieczy Zastępczej </text:span><text:span text:style-name="T320">w Płocku </text:span><text:span text:style-name="T316">kontaktują się z</text:span><text:span text:style-name="T321"> </text:span><text:span text:style-name="T316">opiekunami tymczasowymi zarówno w miejscu zamieszkania, jak i telefonicznie. Częstotliwość spotkań zależy od stwierdzonych problemów w sferze psychologicznej</text:span><text:span text:style-name="T319"> i </text:span><text:span text:style-name="T316">pedagogicznej</text:span><text:span text:style-name="T319">.</text:span></text:p>
      <text:p text:style-name="P19"><text:span text:style-name="T38">W 2026 roku </text:span><text:span text:style-name="T39">Ośrodek Rodzinnej Pieczy Zastępczej w</text:span><text:span text:style-name="T40"> </text:span><text:span text:style-name="T39">Płocku będzie nadal sprawował nadzór nad opiekunami tymczasowymi i ich dziećmi z Ukrainy, kontynuując działania pomocowe na rzecz obywateli Ukrainy podjęte w 202</text:span><text:span text:style-name="T41">5</text:span><text:span text:style-name="T39"> roku.</text:span></text:p>
      <text:p text:style-name="P17"/>
      <text:p text:style-name="P18"><text:span text:style-name="T52">Miejski </text:span><text:span text:style-name="T53">Urząd Pracy </text:span><text:span text:style-name="T52">w Płocku</text:span></text:p>
      <text:p text:style-name="P33"><text:span text:style-name="T225">W</text:span><text:span text:style-name="T224"> </text:span><text:span text:style-name="T273">2025 r</text:span><text:span text:style-name="T282">oku </text:span><text:span text:style-name="T273">w M</text:span><text:span text:style-name="T283">iejskim </text:span><text:span text:style-name="T273">U</text:span><text:span text:style-name="T283">rzędzie </text:span><text:span text:style-name="T273">P</text:span><text:span text:style-name="T283">racy</text:span><text:span text:style-name="T273"> w Płocku </text:span><text:span text:style-name="T283">(MUP) </text:span><text:span text:style-name="T273">zarejestrowało się (tzw. napływ) 84 bezrobotnych obywateli Ukrainy (70 kobiet i 14 mężczyzn) oraz 4</text:span><text:span text:style-name="T291"> </text:span><text:span text:style-name="T273">obywateli Ukrainy poszukujących pracy (3 kobiety i 1 mężczyzna). W</text:span><text:span text:style-name="T282"> 2025 roku </text:span><text:span text:style-name="T273">status osoby bezrobotnej, z</text:span><text:span text:style-name="T288"> </text:span><text:span text:style-name="T273">tytułu podjęcia pracy (tj. zatrudnienie lub inna praca zarobkowa, praca sezonowa, doposażenie stanowiska pracy, działalność gospodarcza), utraciło 54 obywateli Ukrainy (41 kobiet i 13 mężczyzn). Z innych przyczyn wyłączono 35 bezrobotnych obywateli Ukrainy (32 kobiety i 3 mężczyzn) oraz 3</text:span><text:span text:style-name="T288"> </text:span><text:span text:style-name="T273">obywateli Ukrainy poszukujących pracy (3 kobiety). Według stanu na dzień 19 grudnia 2025 r. (stan na godz. 08:00) w ewidencji </text:span><text:span text:style-name="T283">MUP </text:span><text:span text:style-name="T273">figurowało 39 bezrobotnych obywateli Ukrainy (34 kobiety i 5 mężczyzn) oraz 2 obywateli Ukrainy poszukujących pracy (1 kobieta i 1 mężczyzna).</text:span></text:p>
      <text:p text:style-name="P40"><text:span text:style-name="T312">Spośród zarejestrowanych obywateli Ukrainy 1 osoba rozpoczęła zatrudnienie</text:span><text:span text:style-name="T313"> </text:span><text:span text:style-name="T312">w</text:span><text:span text:style-name="T313"> </text:span><text:span text:style-name="T312">ramach programu refundacji kosztów wyposażenia lub doposażenia stanowiska pracy, kolejne 3 osoby skierowane zostały do odbycia stażu, 1 osoba otrzymała środki z Funduszu Pracy na podjęcie działalności gospodarczej.</text:span></text:p>
      <text:p text:style-name="P38"><text:span text:style-name="t286pc"><text:span text:style-name="T158">W 2025 roku M</text:span></text:span><text:span text:style-name="t286pc"><text:span text:style-name="T159">UP </text:span></text:span><text:span text:style-name="t286pc"><text:span text:style-name="T158">skierował 4 obywateli Ukrainy, którzy posiadali status określony w art. 2 ust.</text:span></text:span><text:span text:style-name="t286pc"><text:span text:style-name="T160"> </text:span></text:span><text:span text:style-name="t286pc"><text:span text:style-name="T158">1 </text:span></text:span><text:span text:style-name="t286pc"><text:span text:style-name="T161">ustawy </text:span></text:span><text:span text:style-name="T165">z dnia 12 marca 2022</text:span><text:span text:style-name="T166"> </text:span><text:span text:style-name="T165">r</text:span><text:span text:style-name="T166">oku </text:span><text:span text:style-name="T165">o</text:span><text:span text:style-name="T166"> </text:span><text:span text:style-name="T165">pomocy obywatelom Ukrainy w związku z</text:span><text:span text:style-name="T167"> </text:span><text:span text:style-name="T165">konfliktem zbrojnym na terytorium tego państwa</text:span><text:span text:style-name="T166">, </text:span><text:span text:style-name="t286pc"><text:span text:style-name="T158">do form pomocy podnoszących kwalifikacje i</text:span></text:span><text:span text:style-name="t286pc"><text:span text:style-name="T160"> </text:span></text:span><text:span text:style-name="t286pc"><text:span text:style-name="T158">kompetencje tj.: 3</text:span></text:span><text:span text:style-name="t286pc"><text:span text:style-name="T159"> </text:span></text:span><text:span text:style-name="t286pc"><text:span text:style-name="T158">osoby na szkolenie indywidualne i 1 osobę na szkolenie grupowe.</text:span></text:span></text:p>
      <text:p text:style-name="P79">Zgodnie z <text:span text:style-name="T2">ustawą z dnia 20 marca 2025</text:span><text:span text:style-name="T7"> </text:span><text:span text:style-name="T2">r</text:span><text:span text:style-name="T7">oku </text:span><text:span text:style-name="T2">o rynku pracy i służbach zatrudnienia,</text:span> która weszła w życie z dniem 01.06.2025 r. Miejski Urząd Pracy w<text:span text:style-name="T345"> </text:span>Płocku w 2026 roku ma możliwość finansowania:</text:p>
      <text:list xml:id="list3315999240" text:style-name="L9">
        <text:list-item>
          <text:p text:style-name="P173"><text:span text:style-name="T273">szkoleń w trybie indywidualnym i grupowym (w oparciu o diagnozę zapotrzebowania na zawody, umiejętności lub kwalifikacje na rynku pracy lub zgłoszenie pracodawców lub przedsiębiorców)</text:span><text:span text:style-name="T317">;</text:span></text:p>
        </text:list-item>
        <text:list-item>
          <text:p text:style-name="P174">bonu na kształcenie ustawiczne<text:span text:style-name="T325">;</text:span></text:p>
        </text:list-item>
        <text:list-item>
          <text:p text:style-name="P174"><text:span text:style-name="T325">k</text:span>osztów potwierdzenia nabycia wiedzy i umiejętności lub kosztów uzyskania dokumentu potwierdzającego nabycie wiedzy i umiejętności<text:span text:style-name="T325">;</text:span></text:p>
        </text:list-item>
        <text:list-item>
          <text:p text:style-name="P173"><text:span text:style-name="T273">opłaty pobieranej za postępowanie nostryfikacyjne lub postępowanie w</text:span><text:span text:style-name="T293"> </text:span><text:span text:style-name="T273">sprawie potwierdzenia ukończenia studiów na określonym poziomie</text:span><text:span text:style-name="T317">;</text:span></text:p>
        </text:list-item>
        <text:list-item>
          <text:p text:style-name="P165">opłaty za przeprowadzenie postępowania i wydania decyzji w sprawie uznania kwalifikacji zawodowych do wykonania zawodu regulowanego albo do podejmowania lub wykonania działalności regulowanej nabytych w państwach członkowskich Unii Europejskiej na wniosek osoby bezrobotnej lub poszukującej pracy niezatrudnionej i niewykonując<text:span text:style-name="T342">ej</text:span> innej pracy zarobkowej.</text:p>
        </text:list-item>
      </text:list>
      <text:p text:style-name="P45">Realizacja powyższych form pomocy będzie możliwa po otrzymaniu decyzji finansowych w 2026 roku.</text:p>
      <text:p text:style-name="P60"><text:span text:style-name="T105">W 2025 roku doradcy zawodowi M</text:span><text:span text:style-name="T106">UP </text:span><text:span text:style-name="T105">kontynuowali działania mające na celu wsparcie obywateli Ukrainy przebywających na terenie miasta Płocka. Pomocą objęto łącznie </text:span><text:span text:style-name="Strong"><text:span text:style-name="T104">42 osoby</text:span></text:span><text:span text:style-name="T105">, które skorzystały z usług doradców zawodowych w</text:span><text:span text:style-name="T107"> </text:span><text:span text:style-name="T105">ramach </text:span><text:span text:style-name="Strong"><text:span text:style-name="T104">Indywidualnego Planu Działania (IPD)</text:span></text:span><text:span text:style-name="T105">. Wsparcie obejmowało diagnozę potrzeb zawodowych, ustalenie celów zawodowych oraz dobór odpowiednich form aktywizacji.</text:span></text:p>
      <text:p text:style-name="P60"><text:span text:style-name="T152">Oprócz realizacji IPD doradcy przeprowadzili również </text:span><text:span text:style-name="Strong"><text:span text:style-name="T150">porady i informacje zawodowe</text:span></text:span><text:span text:style-name="T152">, podczas których osoby zainteresowane mogły uzyskać informacje dotyczące rynku pracy, możliwości </text:span><text:soft-page-break/><text:span text:style-name="T152">podnoszenia kwalifikacji oraz zasad podejmowania zatrudnienia w Polsce. Ważnym elementem udzielanego wsparcia była również pomoc w </text:span><text:span text:style-name="Strong"><text:span text:style-name="T150">sporządzaniu dokumentów </text:span></text:span><text:span text:style-name="Strong"><text:span text:style-name="T157">aplikacyjnych</text:span></text:span><text:span text:style-name="T156">, w ty</text:span><text:span text:style-name="T162">m CV i</text:span><text:span text:style-name="T163"> </text:span><text:span text:style-name="T162">listów motywacyjnych, dostosowanych</text:span><text:span text:style-name="T164"> </text:span><text:span text:style-name="T162">do oczekiwań pracodawców.</text:span></text:p>
      <text:p text:style-name="P59"><text:span text:style-name="T152">W 2025 roku doradcy zawodowi prowadzili także </text:span><text:span text:style-name="Strong"><text:span text:style-name="T150">zajęcia edukacyjno-zawodoznawcze w</text:span></text:span><text:span text:style-name="Strong"><text:span text:style-name="T151"> </text:span></text:span><text:span text:style-name="Strong"><text:span text:style-name="T150">szkołach ponadpodstawowych</text:span></text:span><text:span text:style-name="T152">, obejmujące tematykę pla</text:span><text:span text:style-name="T138">nowania kariery, rynku pracy oraz rozwijania kompetencji kluczowych. Zajęcia te stanowiły ważne działanie profilaktyczne i</text:span><text:span text:style-name="T140"> </text:span><text:span text:style-name="T138">informacyjne, przygotowując młodzież do świadomego wejścia na rynek pracy. W zajęciach udział wzięła również młodzież pochodząca z Ukrainy. </text:span></text:p>
      <text:p text:style-name="P59"><text:span text:style-name="Strong"><text:span text:style-name="T150">Plany na rok 2026</text:span></text:span><text:span text:style-name="T152"> obejmują dalszą pomoc doradców zawodowych w wyborze lub zmianie zawodu, miejsca pracy, kierunku kształcenia lub szkolenia, w planowaniu rozwoju zawodowego, a także przedsiębiorcom w planowaniu działań, których celem jest adaptacja do wymogów rynku pracy, w tym podnoszenie kompetencji zawodowych. </text:span></text:p>
      <text:p text:style-name="P59"><text:span text:style-name="T152">Oprócz spotkań indywidualnych jest możliwość skorzystania z grupowych porad</text:span><text:span text:style-name="T153"> </text:span><text:span text:style-name="T152">i</text:span><text:span text:style-name="T155"> </text:span><text:span text:style-name="T152">informacji zawodowych. Tematy i daty spotykań na pierwszy kwartał przyszłego roku są już dostępne w</text:span><text:span text:style-name="T155"> </text:span><text:span text:style-name="T152">siedzibie urzędu oraz na stronie internetowej MUP. Należy pamiętać, że </text:span><text:span text:style-name="Strong"><text:span text:style-name="T150">korzystanie z</text:span></text:span><text:span text:style-name="Strong"><text:span text:style-name="T151"> </text:span></text:span><text:span text:style-name="Strong"><text:span text:style-name="T150">pomocy doradcy zawodowego jest dobrowolne</text:span></text:span><text:span text:style-name="T152">, a</text:span><text:span text:style-name="T154"> </text:span><text:span text:style-name="T152">zakres wsparcia jest każdorazowo dostosowywany do potrzeb klienta. W</text:span><text:span text:style-name="T154"> </text:span><text:span text:style-name="T152">nadchodzącym roku M</text:span><text:span text:style-name="T153">UP b</text:span><text:span text:style-name="T152">ędzie </text:span><text:span text:style-name="Strong"><text:span text:style-name="T150">kontynuował zajęcia prowadzone przez doradców w szkołach ponadpodstawowych</text:span></text:span><text:span text:style-name="T152">, wzmacniając kompetencje uczniów w obszarze planowania kariery i przygotowania do wejścia na rynek pracy.</text:span></text:p>
      <text:p text:style-name="P38"><text:span text:style-name="T141">W</text:span><text:span text:style-name="T142"> 2025 roku </text:span><text:span text:style-name="T141">pracownicy </text:span><text:span text:style-name="T143">D</text:span><text:span text:style-name="T141">ziału </text:span><text:span text:style-name="T143">P</text:span><text:span text:style-name="T141">ośrednictwa </text:span><text:span text:style-name="T143">P</text:span><text:span text:style-name="T141">racy przy współudziale</text:span><text:span text:style-name="T143"> </text:span><text:span text:style-name="T141">osób bezrobotnych opracowali dla swoich klientów, obywateli Ukrainy</text:span><text:span text:style-name="T144">,</text:span><text:span text:style-name="T145"> </text:span><text:span text:style-name="T141">24</text:span><text:span text:style-name="T142"> </text:span><text:span text:style-name="T141">Indywidualne Plany Działania </text:span><text:span text:style-name="t286pc"><text:span text:style-name="T148">dopasowane do ich kwalifikacji oraz doświadczenia zawodowego,</text:span></text:span><text:span text:style-name="t286pc"><text:span text:style-name="T149"> </text:span></text:span><text:span text:style-name="t286pc"><text:span text:style-name="T148">określające działania oraz formy wsparcia </text:span></text:span><text:span text:style-name="T141">mające na celu powrót na rynek pracy.</text:span></text:p>
      <text:p text:style-name="P44">W <text:span text:style-name="T326">2025 roku </text:span>swoją działalność kontynuował punkt informacyjny dla obywateli Ukrainy, który funkcjonuje w M<text:span text:style-name="T326">UP </text:span>od<text:span text:style-name="T343"> 7 marca </text:span>2022<text:span text:style-name="T343"> </text:span>r<text:span text:style-name="T343">oku. </text:span>W <text:span text:style-name="T326">ciągu </text:span>2025 r<text:span text:style-name="T326">oku </text:span>do<text:span text:style-name="T326"> ww. </text:span>punktu zgłosiło się 20 obywateli Ukrainy (10 kobiet i 10 mężczyzn) zainteresowanych podjęciem zatrudnienia. Z<text:span text:style-name="T344"> </text:span>każdą z ww<text:span text:style-name="T326">.</text:span> osób przeprowadzono wywiad dotyczący posiadanych kwalifikacji, doświadczenia zawodowego, stopnia znajomości języka polskiego oraz oczekiwań dotyczących stanowisk pracy. W<text:span text:style-name="T333"> </text:span>przypadku dysponowania odpowiednimi ofertami pracy zainteresowanym zostały wydane kontakty do pracodawców. Każdorazowo klienci byli informowani o konieczności utrzymywania stałego kontaktu (osobistego lub telefonicznego) z<text:span text:style-name="T344"> </text:span>pracownikami działu pośrednictwa pracy, o możliwości korzystania z ofert pracy dostępnych w<text:span text:style-name="T326"> </text:span>internetowej bazie ofert pracy ePraca oraz o możliwości korzystania z aplikacji ePraca (obie usługi są dostępne w języku ukraińskim).</text:p>
      <text:p text:style-name="P42"><text:span text:style-name="T273">Do zadań M</text:span><text:span text:style-name="T284">UP </text:span><text:span text:style-name="T273">należy także obsługa pracodawców w</text:span><text:span text:style-name="T284"> </text:span><text:span text:style-name="T273">zakresie zatrudniania cudzoziemców</text:span><text:span text:style-name="T17">,</text:span><text:span text:style-name="T312"> między innymi obywateli Ukrainy, </text:span><text:span text:style-name="T273">tj. wpisywanie oświadczeń o</text:span><text:span text:style-name="T292"> </text:span><text:span text:style-name="T273">powierzeniu pracy cudzoziemcowi do ewidencji oświadczeń oraz wydawanie zezwoleń na pracę sezonową cudzoziemca.</text:span><text:span text:style-name="T312"> W</text:span><text:span text:style-name="T314"> </text:span><text:span text:style-name="T312">całym 2025 r</text:span><text:span text:style-name="T314">oku </text:span><text:span text:style-name="T312">pracownicy </text:span><text:span text:style-name="T314">D</text:span><text:span text:style-name="T312">ziału </text:span><text:span text:style-name="T314">P</text:span><text:span text:style-name="T312">ośrednictwa </text:span><text:span text:style-name="T314">P</text:span><text:span text:style-name="T312">racy wpisali do ewidencji M</text:span><text:span text:style-name="T314">UP </text:span><text:span text:style-name="T312">337 oświadczeń o</text:span><text:span text:style-name="T314"> </text:span><text:span text:style-name="T312">powierzeniu pracy obywatelom Ukrainy (177 dla kobiet i 160 dla mężczyzn).</text:span><text:span text:style-name="T314"> </text:span><text:span text:style-name="T315">Nie było wniosków </text:span><text:span text:style-name="T312">o wydanie zezwolenia na pracę sezonową cudzoziemca</text:span><text:span text:style-name="T315">.</text:span></text:p>
      <text:p text:style-name="P42"><text:span text:style-name="T273">W związku z wybuchem konfliktu zbrojnego na Ukrainie uchwalono specjalne zasady zatrudniania obywateli tego państwa. W myśl przepisów zawartych w</text:span><text:span text:style-name="T292"> </text:span><text:span text:style-name="T9">ustawie z dnia 12</text:span><text:span text:style-name="T10"> </text:span><text:span text:style-name="T9">marca 2022</text:span><text:span text:style-name="T10"> </text:span><text:span text:style-name="T9">r</text:span><text:span text:style-name="T10">oku </text:span><text:span text:style-name="T9">o pomocy obywatelom Ukrainy w związku z</text:span><text:span text:style-name="T11"> </text:span><text:span text:style-name="T9">konfliktem zbrojnym na terytorium tego państwa</text:span><text:span text:style-name="T273"> pracodawca, na rzecz którego świadczona będzie praca przez obywatela Ukrainy, jest zobowiązany do powiadomienia o tym fakcie właściwy powiatowy/miejski urząd pracy. </text:span><text:span text:style-name="T312">Do </text:span><text:span text:style-name="T315">MUP </text:span><text:span text:style-name="T273">za pośrednictwem portalu praca.gov.pl</text:span><text:span text:style-name="T312"> wpłynęło 1248 powiadomień o powierzeniu pracy obywatelom Ukrainy (w tym 471 kobietom).</text:span></text:p>
      <text:p text:style-name="P41"><text:span text:style-name="T312">Na stronie internetowej M</text:span><text:span text:style-name="T315">UP </text:span><text:span text:style-name="T312">oraz na profilach w</text:span><text:span text:style-name="T315"> </text:span><text:span text:style-name="T312">mediach społecznościowych na bieżąco zamieszczane były również informacje dotyczące projektów i wsparcia skierowanych do obywateli Ukrainy</text:span><text:span text:style-name="T315">. </text:span><text:span text:style-name="T273">2 października 2025 r</text:span><text:span text:style-name="T285">oku </text:span><text:span text:style-name="T273">na stronie MUP</text:span><text:span text:style-name="T285"> </text:span><text:span text:style-name="T273">została zamieszczona informacja</text:span><text:span text:style-name="T285"> </text:span><text:span text:style-name="T273">o przedłużeniu do dnia 4 marca 2026 r</text:span><text:span text:style-name="T285">oku</text:span><text:span text:style-name="T273"> legalnego pobytu obywateli Ukrainy (i</text:span><text:span text:style-name="T285"> </text:span><text:span text:style-name="T273">określonych członków ich rodzin), którzy w</text:span><text:span text:style-name="T293"> </text:span><text:span text:style-name="T273">okresie od 24 lutego 2022 r</text:span><text:span text:style-name="T285">oku </text:span><text:span text:style-name="T273">przybyli do Polski w związku z</text:span><text:span text:style-name="T293"> </text:span><text:span text:style-name="T273">działaniami wojennymi prowadzonymi na terytorium Ukrainy</text:span><text:span text:style-name="T292">.</text:span><text:span text:style-name="T273"> </text:span></text:p>
      <text:p text:style-name="P43"><text:span text:style-name="T312">Działania pomocowe Miejskiego Urzędu Pracy w Płocku na rzecz osób z Ukrainy będą realizowane w 2026 r</text:span><text:span text:style-name="T315">oku </text:span><text:span text:style-name="T312">w zależności od potrzeb klientów oraz rozwoju sytuacji w Ukrainie.</text:span></text:p>
      <text:p text:style-name="P57"/>
      <text:p text:style-name="P35"><text:soft-page-break/><text:span text:style-name="T54">II. </text:span><text:span text:style-name="T55">D</text:span><text:span text:style-name="T56">ZIAŁANIA PROWADZONE PRZEZ PŁOCKIE ORGANIZACJE POZARZĄDOWE</text:span></text:p>
      <text:p text:style-name="P78"/>
      <text:p text:style-name="P24">Oddział PTTK przy ORLEN S.A. w Płocku</text:p>
      <text:p text:style-name="P71"><text:span text:style-name="T216">O</text:span><text:span text:style-name="T211">rganizacja "Oddział PTTK przy ORLEN S.A. w Płocku"</text:span><text:span text:style-name="T215"> </text:span><text:span text:style-name="T211">pomagał chętnym mieszkańcom Ukrainy, zabierając ich na turystyczne szlaki piesze i rowerowe Ziemi Płockiej pokazując walory i historię naszej społeczności. Natomiast Oddział nie prowadził finansowych działań pomocowych w trakcie konfliktu zbrojnego na rzecz osób z Ukrainy przebywających w</text:span><text:span text:style-name="T217"> </text:span><text:span text:style-name="T211">Płocku oraz na terenie Ukrainy w 2025 roku. Podobną pomoc i</text:span><text:span text:style-name="T217"> </text:span><text:span text:style-name="T211">działania realizować </text:span><text:span text:style-name="T216">będą</text:span><text:span text:style-name="T211"> w tym obszarze w 2026 roku. </text:span></text:p>
      <text:p text:style-name="P26">S<text:span text:style-name="T270">towarzyszenie Pomocy Rodzinom </text:span>„TYGIEL”</text:p>
      <text:p text:style-name="P22"><text:span text:style-name="T212">W 202</text:span><text:span text:style-name="T214">5</text:span><text:span text:style-name="T212"> roku </text:span><text:span text:style-name="T213">Stowarzyszenie wspierało rodziny pochodzące z Ukrainy zamieszkujące w</text:span><text:span text:style-name="T217"> </text:span><text:span text:style-name="T213">Płocku, posiadające zarówno status uchodźcy, jak i przybyłe do naszego kraju przed rozpoczęciem konfliktu zbrojnego na Ukrainie. </text:span></text:p>
      <text:p text:style-name="P23">W 202<text:span text:style-name="T309">5</text:span> roku do Placówki wsparcia dziennego prowadzonej przez <text:span text:style-name="T268">S</text:span>towarzyszenie uczęszczało 5 dzieci z Ukrainy (<text:span text:style-name="T309">4</text:span> ze statusem uchodźcy i <text:span text:style-name="T309">1 </text:span>które przybył<text:span text:style-name="T309">o</text:span> do Polski przed wybuchem wojny). Ponadto obywatele Ukrainy mogli także korzystać z indywidualnej pomocy psychologicznej oraz pedagogicznej w Poradni Rodzinnej prowadzonej przez Stowarzyszenie.<text:span text:style-name="T309"> Jedna z rodzin była wspierana pomocą w postaci darów rzeczowych.</text:span> </text:p>
      <text:p text:style-name="P129"><text:span text:style-name="informacja"><text:span text:style-name="T108">W 202</text:span></text:span><text:span text:style-name="informacja"><text:span text:style-name="T109">6</text:span></text:span><text:span text:style-name="informacja"><text:span text:style-name="T108"> roku </text:span></text:span><text:span text:style-name="informacja"><text:span text:style-name="T110">Stowarzyszenie </text:span></text:span><text:span text:style-name="informacja"><text:span text:style-name="T108">zamierza</text:span></text:span><text:span text:style-name="informacja"><text:span text:style-name="T110"> </text:span></text:span><text:span text:style-name="informacja"><text:span text:style-name="T108">kontynuować podjęte już działania. Osoby z Ukrainy przebywające w Płocku będą mogły korzystać ze wszystkich prowadzonych przez</text:span></text:span><text:span text:style-name="informacja"><text:span text:style-name="T110"> </text:span></text:span><text:span text:style-name="informacja"><text:span text:style-name="T108">Stowarzyszenie form pomocy.</text:span></text:span></text:p>
      <text:p text:style-name="P25">Towarzystwo Motocykli Dawnych Weteran Płock</text:p>
      <text:p text:style-name="P112"><text:span text:style-name="T310">Towarzystwo </text:span>wsparło swoją działalnością żołnierzy walczących w Ukrainie z Rosyjskim okupantem.<text:span text:style-name="T311"> </text:span>Pomoc zawierała: <text:span text:style-name="T310">l</text:span>ornetki, tablety, telefony z kartami sim, odzież wojskow<text:span text:style-name="T311">ą</text:span>.<text:span text:style-name="T311"> </text:span>Szacowana wartość przekazanej pomocy ok. 4-5 ty<text:span text:style-name="T310">s. zł.</text:span></text:p>
      <text:p text:style-name="P27">Chór Pueri et Puellae Cantores Plocenses</text:p>
      <text:p text:style-name="P28"><text:span text:style-name="T58">Chór </text:span><text:span text:style-name="T57">jest w stałym kontakcie z zaprzyjaźnionymi chórami z Kijowa oraz ze Lwowa. Pomaga w realizacji koncertów w Polsce oraz w Europie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Arial1" svg:font-family="Arial" style:font-family-generic="swiss"/>
    <style:font-face style:name="NSimSun1" svg:font-family="NSimSun" style:font-family-generic="modern" style:font-pitch="fixed"/>
    <style:font-face style:name="OpenSymbol1" svg:font-family="OpenSymbol, 'Arial Unicode MS'" style:font-pitch="variable"/>
    <style:font-face style:name="SimSun" svg:font-family="SimSun" style:font-pitch="variable"/>
    <style:font-face style:name="Calibri Light1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2" svg:font-family="Arial" style:font-family-generic="swiss" style:font-pitch="variable"/>
    <style:font-face style:name="Calibri1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Cambria Math" svg:font-family="'Cambria Math'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1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2" svg:font-family="Verdana" style:font-family-generic="system" style:font-pitch="variable"/>
    <style:font-face style:name="Verdana (Vietnamese)" svg:font-family="'Verdana (Vietnamese)'" style:font-family-generic="system" style:font-pitch="variable"/>
    <style:font-face style:name="Wingdings1" svg:font-family="Wingdings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2cm" draw:rotation="0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loext:contextual-spacing="false" fo:line-height="100%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style:letter-kerning="true" style:font-name-asian="Andale Sans UI" style:font-family-asian="'Andale Sans UI'" style:font-family-generic-asian="system" style:font-pitch-asian="variable" style:font-size-asian="12pt" style:language-asian="ja" style:country-asian="JP" style:font-name-complex="Tahoma" style:font-family-complex="Tahoma" style:font-family-generic-complex="system" style:font-pitch-complex="variable" style:font-size-complex="12pt" style:language-complex="fa" style:country-complex="IR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 style:vertical-align="baseline"/>
      <style:text-properties fo:color="#00000a" style:letter-kerning="true" style:language-asian="zh" style:country-asian="CN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cm" loext:contextual-spacing="false" fo:keep-together="always" fo:keep-with-next="always"/>
      <style:text-properties fo:color="#2f5496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Text_20_body_20_indent" style:display-name="Text body indent" style:family="paragraph" style:parent-style-name="Text_20_body" style:class="text"/>
    <style:style style:name="Normalny" style:family="paragraph">
      <style:paragraph-properties fo:orphans="0" fo:widows="0" fo:hyphenation-ladder-count="no-limit"/>
      <style:text-properties style:use-window-font-color="true" style:font-name="Liberation Serif1" fo:font-family="'Liberation Serif', 'Times New Roman'" style:font-family-generic="roman" style:font-pitch="variable" fo:font-size="12pt" fo:language="pl" fo:country="PL" style:font-name-asian="SimSun" style:font-family-asian="SimSun" style:font-pitch-asian="variable" style:font-size-asian="12pt" style:language-asian="zh" style:country-asian="CN" style:font-name-complex="Arial2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Cambria Math" style:font-family-asian="'Cambria Math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style:font-size-asian="9.60000038146973pt" style:font-size-complex="11pt"/>
    </style:style>
    <style:style style:name="Line_20_numbering" style:display-name="Line numbering" style:family="text">
      <style:text-properties style:font-name="Verdana" fo:font-family="Verdana" style:font-family-generic="swiss" style:font-pitch="variable" fo:font-size="11pt" style:font-size-asian="9.60000038146973pt" style:font-size-complex="11pt"/>
    </style:style>
    <style:style style:name="WW8Num2z0" style:family="text">
      <style:text-properties fo:color="#000000" style:font-name="Symbol" fo:font-family="Symbol" style:font-family-generic="roman" style:font-pitch="variable" fo:font-size="11pt" style:font-size-asian="11pt" style:font-name-complex="Symbol" style:font-family-complex="Symbol" style:font-family-generic-complex="roman" style:font-pitch-complex="variable" style:font-size-complex="11pt"/>
    </style:style>
    <style:style style:name="WW8Num2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3z0" style:family="text">
      <style:text-properties style:font-name="Symbol" fo:font-family="Symbol" style:font-family-generic="roman" style:font-pitch="variable" style:font-name-complex="Wingdings" style:font-family-complex="Wingdings" style:font-pitch-complex="variable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omyślna_20_czcionka_20_akapitu" style:display-name="Domyślna czcionka akapitu" style:family="text"/>
    <style:style style:name="Default_20_Paragraph_20_Font" style:display-name="Default Paragraph Font" style:family="text"/>
    <style:style style:name="informacja" style:family="text" style:parent-style-name="Default_20_Paragraph_20_Fon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6" style:display-name="ListLabel 16" style:family="text">
      <style:text-properties style:font-name="Verdana1" fo:font-family="Verdana" style:font-family-generic="roman" style:font-pitch="variable" fo:font-size="10pt" style:font-size-asian="10pt" style:font-name-complex="Symbol1" style:font-family-complex="Symbol" style:font-family-generic-complex="system" style:font-pitch-complex="variable"/>
    </style:style>
    <style:style style:name="ListLabel_20_17" style:display-name="ListLabel 17" style:family="text">
      <style:text-properties fo:font-size="10pt" style:font-size-asian="10pt"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0" style:display-name="ListLabel 20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1" style:display-name="ListLabel 21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2" style:display-name="ListLabel 22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3" style:display-name="ListLabel 23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4" style:display-name="ListLabel 24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WW8Num1z0" style:family="text">
      <style:text-properties fo:font-size="8pt" style:font-size-asian="8pt" style:font-size-complex="8pt"/>
    </style:style>
    <style:style style:name="WW_5f_CharLFO8LVL1" style:display-name="WW_CharLFO8LVL1" style:family="text">
      <style:text-properties style:font-name-asian="NSimSun1" style:font-family-asian="NSimSun" style:font-family-generic-asian="modern" style:font-pitch-asian="fixed" style:font-name-complex="Arial2" style:font-family-complex="Arial" style:font-family-generic-complex="swiss" style:font-pitch-complex="variable"/>
    </style:style>
    <style:style style:name="Nagłówek_20_1_20_Znak" style:display-name="Nagłówek 1 Znak" style:family="text" style:parent-style-name="Default_20_Paragraph_20_Font">
      <style:text-properties fo:color="#2f5496" style:font-name="Calibri Light1" fo:font-family="'Calibri Light'" style:font-family-generic="roman" style:font-pitch="variable" fo:font-size="16pt" fo:language="pl" fo:country="PL" style:letter-kerning="true" style:font-size-asian="16pt" style:language-asian="zh" style:country-asian="CN" style:font-name-complex="Times New Roman1" style:font-family-complex="'Times New Roman'" style:font-family-generic-complex="system" style:font-pitch-complex="variable" style:font-size-complex="16pt" style:language-complex="hi" style:country-complex="IN"/>
    </style:style>
    <style:style style:name="Tekst_20_podstawowy_20_Znak" style:display-name="Tekst podstawowy Znak" style:family="text" style:parent-style-name="Default_20_Paragraph_20_Font">
      <style:text-properties fo:font-size="12pt" fo:language="pl" fo:country="PL" style:letter-kerning="true" style:font-name-asian="SimSun1" style:font-family-asian="SimSun" style:font-family-generic-asian="system" style:font-pitch-asian="variable" style:font-size-asian="12pt" style:language-asian="zh" style:country-asian="CN" style:font-name-complex="Tahoma" style:font-family-complex="Tahoma" style:font-family-generic-complex="system" style:font-pitch-complex="variable" style:font-size-complex="12pt" style:language-complex="hi" style:country-complex="IN"/>
    </style:style>
    <style:style style:name="ListLabel_20_25" style:display-name="ListLabel 25" style:family="text">
      <style:text-properties style:font-name="Verdana1" fo:font-family="Verdana" style:font-family-generic="roman" style:font-pitch="variable" fo:font-size="11pt"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="Verdana1" fo:font-family="Verdana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18LVL1" style:display-name="WW_CharLFO18LVL1" style:family="text">
      <style:text-properties fo:color="#ee0000"/>
    </style:style>
    <style:style style:name="t286pc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6" style:num-suffix="" text:bullet-char="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8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9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99cm" fo:margin-bottom="1.799cm" fo:margin-left="2.499cm" fo:margin-right="2.499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0.3$Windows_x86 LibreOffice_project/98c6a8a1c6c7b144ce3cc729e34964b47ce25d62</meta:generator>
    <dc:date>2026-01-08T08:22:30.855000000</dc:date>
    <meta:editing-duration>PT13H4M38S</meta:editing-duration>
    <meta:editing-cycles>240</meta:editing-cycles>
    <meta:print-date>2026-01-08T08:22:14.525000000</meta:print-date>
    <meta:document-statistic meta:table-count="3" meta:image-count="0" meta:object-count="0" meta:page-count="13" meta:paragraph-count="292" meta:word-count="5512" meta:character-count="40051" meta:non-whitespace-character-count="34784"/>
  </office:meta>
</office:document-meta>
</file>