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3" style:family="table">
      <style:table-properties style:width="26.091cm" table:align="left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2.503cm"/>
    </style:style>
    <style:style style:name="Tabela3.C" style:family="table-column">
      <style:table-column-properties style:column-width="13.199cm"/>
    </style:style>
    <style:style style:name="Tabela3.D" style:family="table-column">
      <style:table-column-properties style:column-width="6.509cm"/>
    </style:style>
    <style:style style:name="Tabela3.E" style:family="table-column">
      <style:table-column-properties style:column-width="2.78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1" style:family="table-cell">
      <style:table-cell-properties fo:padding="0.097cm" fo:border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rsid="0012e025" officeooo:paragraph-rsid="00aea897" style:font-size-asian="12pt" style:font-size-complex="12pt"/>
    </style:style>
    <style:style style:name="P3" style:family="paragraph" style:parent-style-name="Standard">
      <loext:graphic-properties draw:fill="none"/>
      <style:paragraph-properties fo:margin-left="15cm" fo:margin-right="0cm" fo:text-align="justify" style:justify-single-word="false" fo:text-indent="0cm" style:auto-text-indent="false" fo:background-color="transparent"/>
      <style:text-properties style:font-name="Times New Roman1" fo:font-size="12pt" officeooo:rsid="0012e025" officeooo:paragraph-rsid="00aea897" style:font-size-asian="12pt" style:font-size-complex="12pt"/>
    </style:style>
    <style:style style:name="P4" style:family="paragraph" style:parent-style-name="Standard">
      <loext:graphic-properties draw:fill="none"/>
      <style:paragraph-properties fo:margin-left="15cm" fo:margin-right="0cm" fo:text-align="center" style:justify-single-word="false" fo:text-indent="0cm" style:auto-text-indent="false" fo:background-color="transparent"/>
      <style:text-properties style:font-name="Times New Roman1" fo:font-size="12pt" officeooo:rsid="0012e025" officeooo:paragraph-rsid="00aea897" style:font-size-asian="12pt" style:font-size-complex="12pt"/>
    </style:style>
    <style:style style:name="P5" style:family="paragraph" style:parent-style-name="Text_20_body">
      <style:text-properties style:font-name="Times New Roman1" fo:font-size="12pt" fo:font-weight="bold" officeooo:rsid="002df693" officeooo:paragraph-rsid="00aea897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15cm" fo:margin-right="0cm" fo:text-align="center" style:justify-single-word="false" fo:text-indent="0cm" style:auto-text-indent="false" fo:background-color="transparent"/>
      <style:text-properties style:font-name="Times New Roman1" officeooo:paragraph-rsid="004c7b01"/>
    </style:style>
    <style:style style:name="P7" style:family="paragraph" style:parent-style-name="Standard">
      <style:paragraph-properties fo:text-align="center" style:justify-single-word="false"/>
      <style:text-properties style:font-name="Times New Roman1" officeooo:paragraph-rsid="00aea897"/>
    </style:style>
    <style:style style:name="P8" style:family="paragraph" style:parent-style-name="Text_20_body">
      <style:paragraph-properties fo:text-align="center" style:justify-single-word="false"/>
      <style:text-properties style:font-name="Times New Roman1" officeooo:paragraph-rsid="00aea897"/>
    </style:style>
    <style:style style:name="P9" style:family="paragraph" style:parent-style-name="Standard">
      <style:paragraph-properties fo:text-align="start" style:justify-single-word="false"/>
      <style:text-properties style:font-name="Times New Roman1" officeooo:rsid="003fa135" officeooo:paragraph-rsid="003fa135"/>
    </style:style>
    <style:style style:name="P10" style:family="paragraph" style:parent-style-name="Standard">
      <style:paragraph-properties fo:text-align="start" style:justify-single-word="false"/>
      <style:text-properties style:font-name="Times New Roman1" officeooo:rsid="003fa135" officeooo:paragraph-rsid="00aea897"/>
    </style:style>
    <style:style style:name="P11" style:family="paragraph" style:parent-style-name="Standard">
      <style:paragraph-properties fo:text-align="start" style:justify-single-word="false"/>
      <style:text-properties style:font-name="Times New Roman1" officeooo:rsid="003fa135" officeooo:paragraph-rsid="00b067af"/>
    </style:style>
    <style:style style:name="P12" style:family="paragraph" style:parent-style-name="Standard">
      <style:text-properties style:font-name="Times New Roman1" officeooo:paragraph-rsid="00aea897"/>
    </style:style>
    <style:style style:name="P13" style:family="paragraph" style:parent-style-name="Standard">
      <style:paragraph-properties fo:text-align="start" style:justify-single-word="false"/>
      <style:text-properties style:font-name="Times New Roman1" officeooo:rsid="00b067af" officeooo:paragraph-rsid="00b067af"/>
    </style:style>
    <style:style style:name="P14" style:family="paragraph" style:parent-style-name="Standard">
      <style:paragraph-properties fo:text-align="start" style:justify-single-word="false"/>
      <style:text-properties officeooo:paragraph-rsid="003fa135"/>
    </style:style>
    <style:style style:name="P15" style:family="paragraph" style:parent-style-name="Standard" style:list-style-name="L1">
      <style:text-properties style:font-name="Times New Roman1" fo:font-weight="normal" officeooo:rsid="0019996e" officeooo:paragraph-rsid="00b23eb1" style:font-weight-asian="normal" style:font-weight-complex="normal"/>
    </style:style>
    <style:style style:name="P16" style:family="paragraph" style:parent-style-name="Standard" style:list-style-name="L2">
      <style:text-properties style:font-name="Times New Roman1" fo:font-weight="normal" officeooo:paragraph-rsid="00b067af" style:font-weight-asian="normal" style:font-weight-complex="normal"/>
    </style:style>
    <style:style style:name="P17" style:family="paragraph" style:parent-style-name="Standard" style:list-style-name="L3">
      <style:text-properties style:font-name="Times New Roman1" fo:font-weight="normal" officeooo:paragraph-rsid="00b23eb1" style:font-weight-asian="normal" style:font-weight-complex="normal"/>
    </style:style>
    <style:style style:name="P18" style:family="paragraph" style:parent-style-name="Standard" style:list-style-name="L4">
      <style:text-properties style:font-name="Times New Roman1" fo:font-weight="normal" officeooo:rsid="00b23eb1" officeooo:paragraph-rsid="00b23eb1" style:font-weight-asian="normal" style:font-weight-complex="normal"/>
    </style:style>
    <style:style style:name="P19" style:family="paragraph" style:parent-style-name="Standard" style:list-style-name="L5">
      <style:text-properties style:font-name="Times New Roman1" fo:font-weight="normal" officeooo:paragraph-rsid="00b067af" style:font-weight-asian="normal" style:font-weight-complex="normal"/>
    </style:style>
    <style:style style:name="P20" style:family="paragraph" style:parent-style-name="Standard" style:list-style-name="L5">
      <style:text-properties style:font-name="Times New Roman1" fo:font-weight="normal" officeooo:paragraph-rsid="00b37e35" style:font-weight-asian="normal" style:font-weight-complex="normal"/>
    </style:style>
    <style:style style:name="P21" style:family="paragraph" style:parent-style-name="Standard" style:list-style-name="L6">
      <style:text-properties style:font-name="Times New Roman1" fo:font-weight="normal" officeooo:rsid="003fa135" officeooo:paragraph-rsid="00b8c966" style:font-weight-asian="normal" style:font-weight-complex="normal"/>
    </style:style>
    <style:style style:name="P22" style:family="paragraph" style:parent-style-name="Standard" style:list-style-name="L6">
      <style:text-properties style:font-name="Times New Roman1" fo:font-weight="normal" officeooo:rsid="008eab26" officeooo:paragraph-rsid="00aea897" style:font-weight-asian="normal" style:font-weight-complex="normal"/>
    </style:style>
    <style:style style:name="P23" style:family="paragraph" style:parent-style-name="Standard" style:list-style-name="L7">
      <style:text-properties style:font-name="Times New Roman1" fo:font-weight="normal" officeooo:paragraph-rsid="00aea897" style:font-weight-asian="normal" style:font-weight-complex="normal"/>
    </style:style>
    <style:style style:name="P24" style:family="paragraph" style:parent-style-name="Standard" style:list-style-name="L8">
      <style:text-properties style:font-name="Times New Roman1" fo:font-weight="normal" officeooo:paragraph-rsid="00b4b5e1" style:font-weight-asian="normal" style:font-weight-complex="normal"/>
    </style:style>
    <style:style style:name="P25" style:family="paragraph" style:parent-style-name="Standard" style:list-style-name="L10">
      <style:text-properties style:font-name="Times New Roman1" fo:font-weight="normal" officeooo:paragraph-rsid="00b067af" style:font-weight-asian="normal" style:font-weight-complex="normal"/>
    </style:style>
    <style:style style:name="P26" style:family="paragraph" style:parent-style-name="Standard" style:list-style-name="L11">
      <style:text-properties style:font-name="Times New Roman1" fo:font-weight="normal" officeooo:rsid="00c21cec" officeooo:paragraph-rsid="00c21cec" style:font-weight-asian="normal" style:font-weight-complex="normal"/>
    </style:style>
    <style:style style:name="P27" style:family="paragraph" style:parent-style-name="Standard" style:list-style-name="L1">
      <style:text-properties style:font-name="Times New Roman1" officeooo:rsid="00be2871" officeooo:paragraph-rsid="00be2871"/>
    </style:style>
    <style:style style:name="P28" style:family="paragraph" style:parent-style-name="Standard" style:list-style-name="L1">
      <style:text-properties style:font-name="Times New Roman1" officeooo:paragraph-rsid="00be2871"/>
    </style:style>
    <style:style style:name="P29" style:family="paragraph" style:parent-style-name="Standard" style:list-style-name="L2">
      <style:text-properties style:font-name="Times New Roman1" officeooo:paragraph-rsid="00aea897"/>
    </style:style>
    <style:style style:name="P30" style:family="paragraph" style:parent-style-name="Standard" style:list-style-name="L3">
      <style:text-properties style:font-name="Times New Roman1" officeooo:paragraph-rsid="00aea897"/>
    </style:style>
    <style:style style:name="P31" style:family="paragraph" style:parent-style-name="Standard" style:list-style-name="L4">
      <style:text-properties style:font-name="Times New Roman1" officeooo:paragraph-rsid="00aea897"/>
    </style:style>
    <style:style style:name="P32" style:family="paragraph" style:parent-style-name="Standard" style:list-style-name="L5">
      <style:text-properties style:font-name="Times New Roman1" fo:font-size="12pt" officeooo:rsid="009bd9ce" officeooo:paragraph-rsid="00aea897" style:font-size-asian="12pt" style:font-name-complex="Arial2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Times New Roman1" fo:font-size="12pt" style:text-underline-style="none" fo:font-weight="normal" officeooo:rsid="003647a1" officeooo:paragraph-rsid="00aea897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text-properties style:font-name="Times New Roman1" officeooo:paragraph-rsid="00aea897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Times New Roman1" officeooo:rsid="003fa135" officeooo:paragraph-rsid="00b8c966"/>
    </style:style>
    <style:style style:name="P36" style:family="paragraph" style:parent-style-name="Standard" style:list-style-name="L6">
      <style:text-properties style:font-name="Times New Roman1" officeooo:paragraph-rsid="00aea897"/>
    </style:style>
    <style:style style:name="P37" style:family="paragraph" style:parent-style-name="Standard" style:list-style-name="L7">
      <style:text-properties style:font-name="Times New Roman1" officeooo:paragraph-rsid="00aea897"/>
    </style:style>
    <style:style style:name="P38" style:family="paragraph" style:parent-style-name="Standard" style:list-style-name="L8">
      <style:text-properties style:font-name="Times New Roman1" officeooo:paragraph-rsid="00aea897"/>
    </style:style>
    <style:style style:name="P39" style:family="paragraph" style:parent-style-name="Standard" style:list-style-name="L9">
      <style:text-properties style:font-name="Times New Roman1" officeooo:paragraph-rsid="00aea897"/>
    </style:style>
    <style:style style:name="P40" style:family="paragraph" style:parent-style-name="Standard" style:list-style-name="L10">
      <style:text-properties style:font-name="Times New Roman1" style:text-underline-style="none" fo:font-weight="normal" officeooo:rsid="006fb96b" officeooo:paragraph-rsid="00b816a5" style:font-weight-asian="normal" style:font-weight-complex="normal"/>
    </style:style>
    <style:style style:name="P41" style:family="paragraph" style:parent-style-name="Standard" style:list-style-name="L10">
      <style:text-properties style:font-name="Times New Roman1" officeooo:paragraph-rsid="00aea897"/>
    </style:style>
    <style:style style:name="P42" style:family="paragraph" style:parent-style-name="Standard" style:list-style-name="L11">
      <style:text-properties style:font-name="Times New Roman1" officeooo:paragraph-rsid="00aea897"/>
    </style:style>
    <style:style style:name="P43" style:family="paragraph" style:parent-style-name="Standard" style:list-style-name="L11">
      <style:text-properties style:font-name="Times New Roman1" officeooo:rsid="00c21cec" officeooo:paragraph-rsid="00c21cec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Times New Roman1" officeooo:paragraph-rsid="00aea897"/>
    </style:style>
    <style:style style:name="P45" style:family="paragraph" style:parent-style-name="Standard" style:list-style-name="L7">
      <style:text-properties fo:font-weight="normal" officeooo:paragraph-rsid="00b067af" style:font-weight-asian="normal" style:font-weight-complex="normal"/>
    </style:style>
    <style:style style:name="P46" style:family="paragraph" style:parent-style-name="Standard" style:list-style-name="L11">
      <style:text-properties officeooo:paragraph-rsid="00aea897"/>
    </style:style>
    <style:style style:name="P47" style:family="paragraph" style:parent-style-name="Text_20_body" style:list-style-name="L2">
      <style:paragraph-properties fo:margin-top="0cm" fo:margin-bottom="0.499cm" style:contextual-spacing="false" fo:text-align="start" style:justify-single-word="false"/>
      <style:text-properties style:font-name="Times New Roman1" officeooo:paragraph-rsid="00c3e5c8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4c7b01" style:font-size-asian="12pt" style:font-size-complex="12pt"/>
    </style:style>
    <style:style style:name="T4" style:family="text">
      <style:text-properties fo:font-size="12pt" style:font-size-asian="12pt" style:font-name-complex="Arial2" style:font-size-complex="12pt"/>
    </style:style>
    <style:style style:name="T5" style:family="text">
      <style:text-properties fo:font-size="12pt" officeooo:rsid="003647a1" style:font-size-asian="12pt" style:font-name-complex="Arial2" style:font-size-complex="12pt"/>
    </style:style>
    <style:style style:name="T6" style:family="text">
      <style:text-properties fo:font-size="12pt" officeooo:rsid="0019996e" style:font-size-asian="12pt" style:font-name-complex="Arial2" style:font-size-complex="12pt"/>
    </style:style>
    <style:style style:name="T7" style:family="text">
      <style:text-properties fo:font-size="12pt" officeooo:rsid="00c3e5c8" style:font-size-asian="12pt" style:font-name-complex="Arial2" style:font-size-complex="12pt"/>
    </style:style>
    <style:style style:name="T8" style:family="text">
      <style:text-properties fo:font-size="12pt" officeooo:rsid="00ad7544" style:font-size-asian="12pt"/>
    </style:style>
    <style:style style:name="T9" style:family="text">
      <style:text-properties fo:font-size="12pt" fo:font-weight="bold" officeooo:rsid="0014ef0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b259e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ca35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8a10d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aea897" style:font-size-asian="12pt" style:font-weight-asian="bold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15" style:family="text">
      <style:text-properties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officeooo:rsid="001160f6"/>
    </style:style>
    <style:style style:name="T17" style:family="text">
      <style:text-properties officeooo:rsid="0019996e"/>
    </style:style>
    <style:style style:name="T18" style:family="text">
      <style:text-properties officeooo:rsid="002b259e"/>
    </style:style>
    <style:style style:name="T19" style:family="text">
      <style:text-properties fo:language="zxx" fo:country="none" officeooo:rsid="002b259e" style:language-asian="zxx" style:country-asian="none" style:language-complex="zxx" style:country-complex="none"/>
    </style:style>
    <style:style style:name="T20" style:family="text">
      <style:text-properties fo:language="zxx" fo:country="none" officeooo:rsid="00330b91" style:language-asian="zxx" style:country-asian="none" style:language-complex="zxx" style:country-complex="none"/>
    </style:style>
    <style:style style:name="T21" style:family="text">
      <style:text-properties fo:language="zxx" fo:country="none" officeooo:rsid="0039e156" style:language-asian="zxx" style:country-asian="none" style:language-complex="zxx" style:country-complex="none"/>
    </style:style>
    <style:style style:name="T22" style:family="text">
      <style:text-properties fo:language="zxx" fo:country="none" officeooo:rsid="001bdf07" style:language-asian="zxx" style:country-asian="none" style:language-complex="zxx" style:country-complex="none"/>
    </style:style>
    <style:style style:name="T23" style:family="text">
      <style:text-properties fo:language="zxx" fo:country="none" officeooo:rsid="00a2744e" style:language-asian="zxx" style:country-asian="none" style:language-complex="zxx" style:country-complex="none"/>
    </style:style>
    <style:style style:name="T24" style:family="text">
      <style:text-properties officeooo:rsid="002c8df0"/>
    </style:style>
    <style:style style:name="T25" style:family="text">
      <style:text-properties officeooo:rsid="00330b9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647a1" style:font-weight-asian="bold" style:font-weight-complex="bold"/>
    </style:style>
    <style:style style:name="T28" style:family="text">
      <style:text-properties fo:font-weight="bold" officeooo:rsid="0024ff67" style:font-weight-asian="bold" style:font-name-complex="Calibri1" style:font-weight-complex="bold"/>
    </style:style>
    <style:style style:name="T29" style:family="text">
      <style:text-properties fo:font-weight="bold" officeooo:rsid="003647a1" style:font-weight-asian="bold" style:font-name-complex="Calibri1" style:font-weight-complex="bold"/>
    </style:style>
    <style:style style:name="T30" style:family="text">
      <style:text-properties fo:font-weight="bold" officeooo:rsid="00ad226c" style:font-weight-asian="bold" style:font-name-complex="Calibri1" style:font-weight-complex="bold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2pt" officeooo:rsid="003647a1" style:font-size-asian="12pt" style:font-name-complex="Arial2" style:font-size-complex="12pt"/>
    </style:style>
    <style:style style:name="T33" style:family="text">
      <style:text-properties style:font-name="Times New Roman1" officeooo:rsid="00330b91"/>
    </style:style>
    <style:style style:name="T34" style:family="text">
      <style:text-properties fo:font-size="11pt" officeooo:rsid="0012e025" style:font-size-asian="11pt" style:font-size-complex="11pt"/>
    </style:style>
    <style:style style:name="T35" style:family="text">
      <style:text-properties officeooo:rsid="002ca359"/>
    </style:style>
    <style:style style:name="T36" style:family="text">
      <style:text-properties officeooo:rsid="003f99a2"/>
    </style:style>
    <style:style style:name="T37" style:family="text">
      <style:text-properties officeooo:rsid="001328bf"/>
    </style:style>
    <style:style style:name="T38" style:family="text">
      <style:text-properties officeooo:rsid="000ef6c6"/>
    </style:style>
    <style:style style:name="T39" style:family="text">
      <style:text-properties officeooo:rsid="001ea13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647a1" style:font-weight-asian="normal" style:font-weight-complex="normal"/>
    </style:style>
    <style:style style:name="T42" style:family="text">
      <style:text-properties fo:font-weight="normal" officeooo:rsid="00ad226c" style:font-weight-asian="normal" style:font-weight-complex="normal"/>
    </style:style>
    <style:style style:name="T43" style:family="text">
      <style:text-properties fo:font-weight="normal" officeooo:rsid="00330b91" style:font-weight-asian="normal" style:font-weight-complex="normal"/>
    </style:style>
    <style:style style:name="T44" style:family="text">
      <style:text-properties fo:font-weight="normal" officeooo:rsid="00ad7544" style:font-weight-asian="normal" style:font-weight-complex="normal"/>
    </style:style>
    <style:style style:name="T45" style:family="text">
      <style:text-properties fo:font-weight="normal" officeooo:rsid="0024ff67" style:font-weight-asian="normal" style:font-name-complex="Calibri1" style:font-weight-complex="normal"/>
    </style:style>
    <style:style style:name="T46" style:family="text">
      <style:text-properties fo:font-weight="normal" officeooo:rsid="00ad226c" style:font-weight-asian="normal" style:font-name-complex="Calibri1" style:font-weight-complex="normal"/>
    </style:style>
    <style:style style:name="T47" style:family="text">
      <style:text-properties officeooo:rsid="001b3e41"/>
    </style:style>
    <style:style style:name="T48" style:family="text">
      <style:text-properties style:font-name-complex="Calibri1"/>
    </style:style>
    <style:style style:name="T49" style:family="text">
      <style:text-properties officeooo:rsid="0024ff67" style:font-name-complex="Calibri1"/>
    </style:style>
    <style:style style:name="T50" style:family="text">
      <style:text-properties officeooo:rsid="003647a1" style:font-name-complex="Calibri1"/>
    </style:style>
    <style:style style:name="T51" style:family="text">
      <style:text-properties fo:color="#000000" loext:opacity="100%" fo:font-size="12pt" fo:font-style="italic"/>
    </style:style>
    <style:style style:name="T52" style:family="text">
      <style:text-properties fo:color="#000000" loext:opacity="100%" fo:font-size="12pt" fo:font-style="normal" style:font-style-asian="normal" style:font-style-complex="normal"/>
    </style:style>
    <style:style style:name="T53" style:family="text">
      <style:text-properties officeooo:rsid="003647a1"/>
    </style:style>
    <style:style style:name="T54" style:family="text">
      <style:text-properties officeooo:rsid="008a10d4"/>
    </style:style>
    <style:style style:name="T55" style:family="text">
      <style:text-properties fo:color="#ff0000" loext:opacity="100%" style:font-name="Arial" fo:font-size="12pt" fo:font-style="italic" style:font-size-asian="12pt" style:font-style-asian="italic" style:font-name-complex="Arial2" style:font-size-complex="12pt"/>
    </style:style>
    <style:style style:name="T56" style:family="text">
      <style:text-properties officeooo:rsid="003fa135"/>
    </style:style>
    <style:style style:name="T57" style:family="text">
      <style:text-properties officeooo:rsid="00abeaa4"/>
    </style:style>
    <style:style style:name="T58" style:family="text">
      <style:text-properties officeooo:rsid="00ad226c"/>
    </style:style>
    <style:style style:name="T59" style:family="text">
      <style:text-properties style:font-name="Times New Roman" fo:font-weight="bold" officeooo:rsid="00ad226c" style:font-weight-asian="bold" style:font-name-complex="Calibri1" style:font-weight-complex="bold"/>
    </style:style>
    <style:style style:name="T60" style:family="text">
      <style:text-properties style:font-name="Times New Roman" fo:font-weight="bold" officeooo:rsid="00b8c966" style:font-weight-asian="bold" style:font-name-complex="Calibri1" style:font-weight-complex="bold"/>
    </style:style>
    <style:style style:name="T61" style:family="text">
      <style:text-properties style:font-name="Times New Roman" fo:font-weight="normal" officeooo:rsid="00ad226c" style:font-weight-asian="normal" style:font-name-complex="Calibri1" style:font-weight-complex="normal"/>
    </style:style>
    <style:style style:name="T62" style:family="text">
      <style:text-properties officeooo:rsid="00ad7544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b23eb1"/>
    </style:style>
    <style:style style:name="T66" style:family="text">
      <style:text-properties style:text-underline-style="solid" style:text-underline-width="auto" style:text-underline-color="font-color" officeooo:rsid="00be2871"/>
    </style:style>
    <style:style style:name="T67" style:family="text">
      <style:text-properties officeooo:rsid="00b37e35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font-weight="normal" officeooo:rsid="0024ff67" style:font-weight-asian="normal" style:font-name-complex="Calibri1" style:font-weight-complex="normal"/>
    </style:style>
    <style:style style:name="T71" style:family="text">
      <style:text-properties style:text-underline-style="none" fo:font-weight="bold" style:font-weight-asian="bold" style:font-name-complex="Calibri1" style:font-weight-complex="bold"/>
    </style:style>
    <style:style style:name="T72" style:family="text">
      <style:text-properties style:text-underline-style="none" fo:font-weight="bold" officeooo:rsid="0024ff67" style:font-weight-asian="bold" style:font-name-complex="Calibri1" style:font-weight-complex="bold"/>
    </style:style>
    <style:style style:name="T73" style:family="text">
      <style:text-properties style:text-underline-style="none" fo:font-weight="bold" officeooo:rsid="003647a1" style:font-weight-asian="bold" style:font-name-complex="Calibri1" style:font-weight-complex="bold"/>
    </style:style>
    <style:style style:name="T74" style:family="text">
      <style:text-properties style:text-underline-style="none" style:font-name-complex="Calibri1"/>
    </style:style>
    <style:style style:name="T75" style:family="text">
      <style:text-properties style:text-underline-style="none" officeooo:rsid="003647a1" style:font-name-complex="Calibri1"/>
    </style:style>
    <style:style style:name="T76" style:family="text">
      <style:text-properties style:text-underline-style="none" officeooo:rsid="0024ff67" style:font-name-complex="Calibri1"/>
    </style:style>
    <style:style style:name="T77" style:family="text">
      <style:text-properties style:text-underline-style="none" officeooo:rsid="00b23eb1"/>
    </style:style>
    <style:style style:name="T78" style:family="text">
      <style:text-properties style:text-underline-style="none" officeooo:rsid="00be2871"/>
    </style:style>
    <style:style style:name="T79" style:family="text">
      <style:text-properties officeooo:rsid="00c3e5c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 text:c="57"/></text:span><text:span text:style-name="T9"><text:s text:c="67"/></text:span><text:span text:style-name="T34"><text:s text:c="28"/></text:span><text:span text:style-name="T56"><text:s text:c="167"/></text:span></text:p>
      <text:p text:style-name="P10"><text:tab/><text:tab/><text:tab/><text:tab/><text:tab/><text:tab/><text:tab/><text:tab/><text:tab/><text:tab/><text:tab/><text:tab/><text:tab/> <text:s text:c="52"/><text:tab/><text:span text:style-name="T54">Projekt</text:span></text:p>
      <text:p text:style-name="P10"><text:s text:c="13"/></text:p>
      <text:p text:style-name="P8"><text:span text:style-name="T9"><text:s/></text:span><text:span text:style-name="T10">PLAN PRACY KOMISJI INWESTYCJI, ROZWOJU i BEZPIECZEŃSTWA </text:span><text:span text:style-name="T11">MIASTA </text:span><text:span text:style-name="T10">NA 202</text:span><text:span text:style-name="T13">6</text:span><text:span text:style-name="T12"> </text:span><text:span text:style-name="T10"><text:s/>ROK</text:span></text:p>
      <text:p text:style-name="P5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<text:span text:style-name="T19">termin posiedzenia </text:span><text:s/><text:span text:style-name="T18">k</text:span><text:span text:style-name="T19">omisji</text:span></text:p>
          </table:table-cell>
          <table:table-cell table:style-name="Tabela3.A1" office:value-type="string">
            <text:p text:style-name="P7"><text:span text:style-name="T35">tematyka k</text:span><text:span text:style-name="T19">omisji</text:span></text:p>
          </table:table-cell>
          <table:table-cell table:style-name="Tabela3.A1" office:value-type="string">
            <text:p text:style-name="P7">jednostka przygot<text:span text:style-name="T79">owująca </text:span><text:s/>materiał</text:p>
          </table:table-cell>
          <table:table-cell table:style-name="Tabela3.E1" office:value-type="string">
            <text:p text:style-name="P7"><text:span text:style-name="T18">w</text:span><text:span text:style-name="T19">ykaz osób zaproszonych</text:span></text:p>
          </table:table-cell>
        </table:table-row>
        <table:table-row>
          <table:table-cell table:style-name="Tabela3.A2" office:value-type="string">
            <text:p text:style-name="P7">1.</text:p>
            <text:p text:style-name="P7"/>
            <text:p text:style-name="P7"/>
          </table:table-cell>
          <table:table-cell table:style-name="Tabela3.B2" office:value-type="string">
            <text:p text:style-name="P7">Styczeń</text:p>
            <text:p text:style-name="P7"/>
            <text:p text:style-name="P7"/>
          </table:table-cell>
          <table:table-cell table:style-name="Tabela3.C2" office:value-type="string">
            <text:list text:style-name="L1">
              <text:list-item>
                <text:p text:style-name="P15">Schrony dla ludności na terenie Płocka. Stan aktualny i perspektywy. </text:p>
              </text:list-item>
              <text:list-item>
                <text:p text:style-name="P27">Omówienie materiałów sesyjnych, opiniowanie projektów uchwał oraz sprawy różne.</text:p>
                <text:p text:style-name="P28"><text:span text:style-name="T43"/></text:p>
              </text:list-item>
            </text:list>
          </table:table-cell>
          <table:table-cell table:style-name="Tabela3.D2" office:value-type="string">
            <text:p text:style-name="P7"><text:s text:c="2"/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2.</text:p>
          </table:table-cell>
          <table:table-cell table:style-name="Tabela3.B2" office:value-type="string">
            <text:p text:style-name="P7">Luty</text:p>
          </table:table-cell>
          <table:table-cell table:style-name="Tabela3.C3" office:value-type="string">
            <text:list text:style-name="L2">
              <text:list-item>
                <text:p text:style-name="P16" loext:marker-style-name="T63"><text:span text:style-name="T4">Stan realizacji lub przygotowań do realizacji najważniejszych inwestycji infrastruktury komunikacyjnej (płockiego odcinka drogi ekspresowej S10 wraz z nowym łącznikiem w <text:s/>ramach DK60, linii kolejowej CPK-Płock-Włocławek, II pasa ul. Wyszogrodzkiej, ostatniego odcinka ul. Przemysłowej).</text:span><text:span text:style-name="T14">)</text:span></text:p>
              </text:list-item>
              <text:list-item>
                <text:p text:style-name="P47"><text:span text:style-name="T68">Informacja na temat zaawansowania inwestycji pod nazwą „Budowa ulicy Ośnickiej” z wyszczególnieniem: jakie prace zostały dotychczas wykonane, na jakim etapie znajduje się obecnie realizacja inwestycji, jak będzie wyglądała docelowa konstrukcja i przebieg projektowanej drogi, </text:span><text:span text:style-name="T15">które ogrodzenia (płoty) będą wymagały przesunięcia w związku z koniecznością zachowania odpowiedniej szerokości pasa drogowego. <text:s/></text:span></text:p>
              </text:list-item>
              <text:list-item>
                <text:p text:style-name="P47"><text:span text:style-name="T6">Informacja o rozstrzygniętych zamówieniach publicznych w Urzędzie Miasta Płocka.</text:span></text:p>
              </text:list-item>
              <text:list-item>
                <text:p text:style-name="P29"><text:soft-page-break/>Sprawozdanie z pracy Komisji za 20<text:span text:style-name="T36">2</text:span><text:span text:style-name="T58">5</text:span> rok. <text:s/></text:p>
              </text:list-item>
              <text:list-item>
                <text:p text:style-name="P29"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  <text:p text:style-name="P7"/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3.</text:p>
          </table:table-cell>
          <table:table-cell table:style-name="Tabela3.B2" office:value-type="string">
            <text:p text:style-name="P7">Marzec</text:p>
          </table:table-cell>
          <table:table-cell table:style-name="Tabela3.C2" office:value-type="string">
            <text:list text:style-name="L3">
              <text:list-item>
                <text:p text:style-name="P17"><text:span text:style-name="T1">Informacja na temat zaawansowania inwestycji pod nazwą "Zagospodarowanie </text:span><text:span text:style-name="T52">Cmentarza  Żydowskiego przy ul. Mickiewicza"</text:span><text:span text:style-name="T51"> </text:span><text:span text:style-name="T69">.</text:span><text:span text:style-name="T77">(</text:span><text:span text:style-name="T78">wizja lokalna</text:span><text:span text:style-name="T77">).</text:span></text:p>
              </text:list-item>
              <text:list-item>
                <text:p text:style-name="P30"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4.</text:p>
          </table:table-cell>
          <table:table-cell table:style-name="Tabela3.B2" office:value-type="string">
            <text:p text:style-name="P7">Kwiecień</text:p>
          </table:table-cell>
          <table:table-cell table:style-name="Tabela3.C2" office:value-type="string">
            <text:list text:style-name="L4">
              <text:list-item>
                <text:p text:style-name="P31">Sprawozdanie ze swojej działalności Komendanta Miejskiego Policji w Płocku wraz z informacją o stanie porządku i bezpieczeństwa publicznego w Płocku w 202<text:span text:style-name="T58">5</text:span> r.<text:span text:style-name="T26"> - </text:span><text:span text:style-name="T27">temat sesyjny.</text:span></text:p>
              </text:list-item>
              <text:list-item>
                <text:p text:style-name="P31">Informacja Komendanta Miejskiego Państwowe<text:span text:style-name="T37">j</text:span> Straży Pożarnej w Płocku o stanie bezpieczeństwa miasta Płocka w zakresie ochrony przeciwpożarowej za 202<text:span text:style-name="T58">5</text:span> r. <text:span text:style-name="T26">- </text:span><text:span text:style-name="T27">temat sesyjny.</text:span></text:p>
              </text:list-item>
              <text:list-item>
                <text:p text:style-name="P31">Informacja Państowego Powiatowego Inspektora Sanitarnego o stanie bezpieczeństwa sanitarnego miasta <text:span text:style-name="T37">P</text:span>łocka za 202<text:span text:style-name="T62">5</text:span> r.</text:p>
              </text:list-item>
              <text:list-item>
                <text:p text:style-name="P44">Sprawozdanie Komendanta Straży Miejskiej w Płocku z dzi<text:span text:style-name="T57">a- </text:span>łalności Straży Miejskiej za 202<text:span text:style-name="T58">5</text:span> r. <text:span text:style-name="T26"><text:s/>- </text:span><text:span text:style-name="T27">temat sesyjny.</text:span></text:p>
              </text:list-item>
              <text:list-item>
                <text:p text:style-name="P18">Informacja na temat zaawansowania inwestycji dotyczącej naprawy i przywrócenia do u<text:span text:style-name="T67">żytku</text:span> odcinka drogi łączącego ul. Górną z ul. Rzeczną.</text:p>
              </text:list-item>
              <text:list-item>
                <text:p text:style-name="P31"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5.</text:p>
          </table:table-cell>
          <table:table-cell table:style-name="Tabela3.B2" office:value-type="string">
            <text:p text:style-name="P7">Maj</text:p>
          </table:table-cell>
          <table:table-cell table:style-name="Tabela3.C2" office:value-type="string">
            <text:list text:style-name="L5">
              <text:list-item>
                <text:p text:style-name="P19" loext:marker-style-name="T63">Stan realizacji lub przygotowań do realizacji najważniejszych inwestycji infrastruktury <text:s/>komunikacyjnej (płockiego odcinka drogi ekspresowej S10 wraz z nowym łącznikiem w ramach DK60, linii kolejowej CPK-Płock-Włocławek, II pasa ul. Wyszogrodzkiej, ostatniego odcinka ul. Przemysłowej).</text:p>
              </text:list-item>
              <text:list-item>
                <text:p text:style-name="P32"><text:soft-page-break/>Ocena aktualności i stopnia realizacji Płockiego Programu Rewitalizacji.<text:span text:style-name="T41">-</text:span><text:span text:style-name="T27"> temat sesyjny.</text:span></text:p>
              </text:list-item>
              <text:list-item>
                <text:p text:style-name="P20"><text:span text:style-name="T17">Informacja o rozstrzygniętych zamówieniach publicznych w Urzędzie Miasta Płocka.</text:span><text:span text:style-name="T53"> <text:s/></text:span></text:p>
              </text:list-item>
              <text:list-item>
                <text:p text:style-name="P34">Omówienie materiałów sesyjnych, <text:span text:style-name="T25">opiniowanie projektów uchwał oraz sprawy różne.</text:span> <text:s/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6.</text:p>
          </table:table-cell>
          <table:table-cell table:style-name="Tabela3.B2" office:value-type="string">
            <text:p text:style-name="P7">Czerwiec</text:p>
          </table:table-cell>
          <table:table-cell table:style-name="Tabela3.C2" office:value-type="string">
            <text:list text:style-name="L6">
              <text:list-item>
                <text:p text:style-name="P35">Sprawozdanie z wykonania budżetu Miasta Płocka za 202<text:span text:style-name="T58">5</text:span> rok,</text:p>
                <text:p text:style-name="P35">sprawozdań z wykonania planów finansowych samorządowych</text:p>
                <text:p text:style-name="P35">instytucji kultury oraz informacja o stanie mienia Gminy –</text:p>
                <text:p text:style-name="P21">Miasto Płock.</text:p>
              </text:list-item>
              <text:list-item>
                <text:p text:style-name="P22"><text:span text:style-name="T53">O</text:span>cena stanu bezpieczeństwa przeciwpożarowego i zabezpieczenia przeciwpowodziowego miasta Płocka.- <text:span text:style-name="T27">temat sesyjny.</text:span></text:p>
              </text:list-item>
              <text:list-item>
                <text:p text:style-name="P33">Ocena bezpieczeństwa ruchu drogowego niechronionych uczestników ruchu (pieszych, rowerzystów i innych pojazdów - UTO) w istniejącej infrastrukturze drogowej (wizja lokalna w terenie po drogach rowerowch) oraz analiza przygotowanych rozwiązań projektowych.</text:p>
              </text:list-item>
              <text:list-item>
                <text:p text:style-name="P36"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7.</text:p>
          </table:table-cell>
          <table:table-cell table:style-name="Tabela3.B2" office:value-type="string">
            <text:p text:style-name="P7">Lipiec</text:p>
          </table:table-cell>
          <table:table-cell table:style-name="Tabela3.C2" office:value-type="string">
            <text:p text:style-name="P12">Przerwa u<text:span text:style-name="T39">r</text:span>lopowa</text:p>
            <text:p text:style-name="P12"/>
          </table:table-cell>
          <table:table-cell table:style-name="Tabela3.D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>8.</text:p>
          </table:table-cell>
          <table:table-cell table:style-name="Tabela3.B2" office:value-type="string">
            <text:p text:style-name="P7">Sierpień</text:p>
          </table:table-cell>
          <table:table-cell table:style-name="Tabela3.C2" office:value-type="string">
            <text:list text:style-name="L7">
              <text:list-item>
                <text:p text:style-name="P45" loext:marker-style-name="T63"><text:span text:style-name="T32">Stan realizacji lub przygotowań do realizacji najważniejszych inwestycji infrastruktury komunikacyjnej (płockiego odcinka drogi ekspresowej S10 wraz z nowym łącznikiem w ramach DK60, linii kolejowej CPK-Płock-Włocławek, II pasa ul. Wyszogrodzkiej, ostatniego <text:s/>odcinka ul. Przemysłowej).</text:span><text:span text:style-name="T5"> </text:span></text:p>
              </text:list-item>
              <text:list-item>
                <text:p text:style-name="P23"><text:span text:style-name="T53">I</text:span><text:span text:style-name="T38">nformacja o rozstrzygniętych zamówieniach publicznych w Urzędzie Miasta Płocka. </text:span></text:p>
              </text:list-item>
              <text:list-item>
                <text:p text:style-name="P37"><text:soft-page-break/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9.</text:p>
          </table:table-cell>
          <table:table-cell table:style-name="Tabela3.B2" office:value-type="string">
            <text:p text:style-name="P7">Wrzesień</text:p>
          </table:table-cell>
          <table:table-cell table:style-name="Tabela3.C2" office:value-type="string">
            <text:list text:style-name="L8">
              <text:list-item>
                <text:p text:style-name="P24">Budowa nowej strzelnicy na Trzepowie. Plany dotyczące terenu dotychczasowej strzelnicy <text:s/>przy ul. Norbertańskiej.</text:p>
              </text:list-item>
              <text:list-item>
                <text:p text:style-name="P38"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11" office:value-type="string">
            <text:p text:style-name="P7">10.</text:p>
          </table:table-cell>
          <table:table-cell table:style-name="Tabela3.B11" office:value-type="string">
            <text:p text:style-name="P7">Październi<text:span text:style-name="T47">k</text:span></text:p>
          </table:table-cell>
          <table:table-cell table:style-name="Tabela3.C11" office:value-type="string">
            <text:list text:style-name="L9">
              <text:list-item>
                <text:p text:style-name="P39">Sprawozdanie z realizacji "Strategii Zrównoważonego <text:s/></text:p>
                <text:p text:style-name="P39"><text:span text:style-name="T48">Rozwoju Miasta Płocka</text:span><text:span text:style-name="T49"> </text:span><text:span text:style-name="T45">203</text:span><text:span text:style-name="T46">5</text:span><text:span text:style-name="T61">+"</text:span></text:p>
              </text:list-item>
              <text:list-item>
                <text:p text:style-name="P39">Sprawozdanie z realizacji projektów <text:s/>Budżetu Obywatelskiego zwycięskich w głosowaniu w <text:span text:style-name="T40">202</text:span><text:span text:style-name="T42">5</text:span><text:span text:style-name="T40"> roku.</text:span></text:p>
              </text:list-item>
              <text:list-item>
                <text:p text:style-name="P39"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11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11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11.</text:p>
          </table:table-cell>
          <table:table-cell table:style-name="Tabela3.B2" office:value-type="string">
            <text:p text:style-name="P7">Listopad</text:p>
          </table:table-cell>
          <table:table-cell table:style-name="Tabela3.C2" office:value-type="string">
            <text:list text:style-name="L10">
              <text:list-item>
                <text:p text:style-name="P25" loext:marker-style-name="T63">Stan realizacji lub przygotowań do realizacji najważniejszych inwestycji infrastruktury komunikacyjnej (płockiego odcinka drogi ekspresowej S10 wraz z nowym łącznikiem w <text:line-break/>ramach DK60, linii kolejowej CPK-Płock-Włocławek, II pasa ul. Wyszogrodzkiej, ostatniego odcinka ul. Przemysłowej). </text:p>
              </text:list-item>
              <text:list-item>
                <text:p text:style-name="P40"><text:span text:style-name="T50">Informacja o zgłoszonych roszczeniach odszkodowawczych i wydanych decyzjach związanych z uchwaleniem lub zmianą miejscowych planów zagospodarowania przestrzennego.</text:span><text:span text:style-name="T49">-</text:span><text:span text:style-name="T28"> </text:span><text:span text:style-name="T29">temat sesyjny.</text:span></text:p>
              </text:list-item>
              <text:list-item>
                <text:p text:style-name="P41"><text:span text:style-name="T17">Informacja o rozstrzygniętych zamówieniach publicznych w Urzędzie Miasta Płocka.</text:span> <text:s/></text:p>
              </text:list-item>
              <text:list-item>
                <text:p text:style-name="P41">Przyjęcie <text:s/>planu pracy Komisji <text:span text:style-name="T40">na 202</text:span><text:span text:style-name="T44">7</text:span><text:span text:style-name="T40"> rok.</text:span></text:p>
              </text:list-item>
              <text:list-item>
                <text:p text:style-name="P41">Omówienie materiałów sesyjnych, <text:span text:style-name="T25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pan text:style-name="T24">k</text:span>omisji</text:p>
          </table:table-cell>
        </table:table-row>
        <table:table-row>
          <table:table-cell table:style-name="Tabela3.A2" office:value-type="string">
            <text:p text:style-name="P7">12.</text:p>
          </table:table-cell>
          <table:table-cell table:style-name="Tabela3.B2" office:value-type="string">
            <text:p text:style-name="P7">Grudzień</text:p>
          </table:table-cell>
          <table:table-cell table:style-name="Tabela3.C2" office:value-type="string">
            <text:list text:style-name="L11">
              <text:list-item>
                <text:p text:style-name="P42"><text:span text:style-name="T2">Przyjęcie Budżetu Miasta Płocka na 202</text:span><text:span text:style-name="T8">7</text:span><text:span text:style-name="T2"> rok oraz Wieloletniej Prognozy Finansowej Gminy-Miasto Płock.</text:span> </text:p>
              </text:list-item>
              <text:list-item>
                <text:p text:style-name="P43"><text:soft-page-break/>Informacja o stanie przygotowań Gminy- Miasto Płock do realizacji zadań ochrony ludności i obrony cywilnej. <text:span text:style-name="T70">-</text:span><text:span text:style-name="T72"> </text:span><text:span text:style-name="T73">temat sesyjny.</text:span></text:p>
              </text:list-item>
              <text:list-item>
                <text:p text:style-name="P26"><text:span text:style-name="T75">P</text:span><text:span text:style-name="T74">rzyjęcie Miejskiego Programu Zapobiegania Przestępczości oraz Porządku Publicznego i Bezpieczeństwa Mieszkańców Miasta Płocka na lata 2027-2030. </text:span><text:span text:style-name="T76">-</text:span><text:span text:style-name="T72"> </text:span><text:span text:style-name="T73">temat sesyjny.</text:span></text:p>
              </text:list-item>
              <text:list-item>
                <text:p text:style-name="P46"><text:span text:style-name="T31">Omówienie materiałów sesyjnych, </text:span><text:span text:style-name="T33">opiniowanie projektów uchwał oraz sprawy różne.</text:span></text:p>
              </text:list-item>
            </text:list>
          </table:table-cell>
          <table:table-cell table:style-name="Tabela3.D2" office:value-type="string">
            <text:p text:style-name="P7">Prezydent Miasta Płock<text:span text:style-name="T16">a</text:span> </text:p>
            <text:p text:style-name="P7">Zastępcy Prezydenta Miasta Płocka </text:p>
            <text:p text:style-name="P7"><text:soft-page-break/>Sekretarz Miasta Płocka </text:p>
            <text:p text:style-name="P7">Skarbnik Miasta Płocka</text:p>
          </table:table-cell>
          <table:table-cell table:style-name="Tabela3.E2" office:value-type="string">
            <text:p text:style-name="P7"><text:span text:style-name="T20">według</text:span> potrzeb <text:soft-page-break/><text:span text:style-name="T24">k</text:span>omisji</text:p>
          </table:table-cell>
        </table:table-row>
      </table:table>
      <text:p text:style-name="P2"><text:span text:style-name="T20"/></text:p>
      <text:p text:style-name="P2"><text:span text:style-name="T20">Plan pracy Komisji Inwestycji, Rozwoju i Bezpieczeństwa Miasta został przyjęty na posiedz</text:span><text:span text:style-name="T22">e</text:span><text:span text:style-name="T20">niu </text:span><text:span text:style-name="T21"><text:s/></text:span><text:span text:style-name="T23">......</text:span></text:p>
      <text:p text:style-name="P4">Przewodniczący Komisji</text:p>
      <text:p text:style-name="P3"><text:s text:c="14"/>Inwestycji, Rozwoju i <text:s/>Bezpieczeństwa Miasta <text:s text:c="2"/></text:p>
      <text:p text:style-name="P3"/>
      <text:p text:style-name="P3"/>
      <text:p text:style-name="P10"><text:tab/><text:tab/><text:tab/><text:tab/><text:tab/><text:tab/><text:tab/><text:tab/><text:tab/><text:tab/><text:tab/><text:tab/><text:tab/> <text:s text:c="24"/><text:span text:style-name="T54">Michał Sosnowski <text:s/></text:span></text:p>
      <text:p text:style-name="P10"/>
      <text:p text:style-name="P9"/>
      <text:p text:style-name="P9"/>
      <text:p text:style-name="P9"/>
      <text:p text:style-name="P13"/>
      <text:p text:style-name="P13"/>
      <text:p text:style-name="P11"/>
      <text:p text:style-name="P9"/>
      <text:p text:style-name="P9"/>
      <text:p text:style-name="P9"/>
      <text:p text:style-name="P9"/>
      <text:p text:style-name="P9"/>
      <text:p text:style-name="P9"><text:s text:c="75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7cm" style:type="center"/>
          <style:tab-stop style:position="25.4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051cm" style:type="center"/>
          <style:tab-stop style:position="26.102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Domyślny styl strony1"/><text:page-number text:select-page="current">1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4H10M57S</meta:editing-duration>
    <meta:editing-cycles>81</meta:editing-cycles>
    <meta:generator>LibreOffice/24.2.3.2$Windows_X86_64 LibreOffice_project/433d9c2ded56988e8a90e6b2e771ee4e6a5ab2ba</meta:generator>
    <dc:date>2025-11-21T13:47:18.286000000</dc:date>
    <meta:print-date>2025-11-19T12:21:00.260000000</meta:print-date>
    <meta:document-statistic meta:table-count="1" meta:image-count="0" meta:object-count="0" meta:page-count="5" meta:paragraph-count="140" meta:word-count="922" meta:character-count="7745" meta:non-whitespace-character-count="6399"/>
    <meta:user-defined meta:name="Info 1"/>
    <meta:user-defined meta:name="Info 2"/>
    <meta:user-defined meta:name="Info 3"/>
    <meta:user-defined meta:name="Info 4"/>
  </office:meta>
</office:document-meta>
</file>