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adornments="Normalny" style:font-family-generic="modern" style:font-pitch="fixed"/>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style:font-face style:name="Times New Roman2" svg:font-family="'Times New Roman'" style:font-family-generic="system" style:font-pitch="variable"/>
    <style:font-face style:name="TimesNewRomanPSMT" svg:font-family="TimesNewRomanPSMT" style:font-family-generic="roman"/>
    <style:font-face style:name="Verdana" svg:font-family="Verdana, sans-serif"/>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Wingdings" svg:font-family="Wingdings" style:font-adornments="Regular" style:font-pitch="variable" style:font-charset="x-symbol"/>
    <style:font-face style:name="Wingdings1" svg:font-family="Wingdings" style:font-pitch="variable" style:font-charset="x-symbol"/>
    <style:font-face style:name="Wingdings2" svg:font-family="Wingdings" style:font-family-generic="system" style:font-pitch="variable" style:font-charset="x-symbol"/>
  </office:font-face-decls>
  <office:automatic-styles>
    <style:style style:name="Tabela5" style:family="table">
      <style:table-properties style:width="16.962cm" fo:margin-left="0.058cm" table:align="left"/>
    </style:style>
    <style:style style:name="Tabela5.A" style:family="table-column">
      <style:table-column-properties style:column-width="0.794cm"/>
    </style:style>
    <style:style style:name="Tabela5.B" style:family="table-column">
      <style:table-column-properties style:column-width="5.292cm"/>
    </style:style>
    <style:style style:name="Tabela5.C" style:family="table-column">
      <style:table-column-properties style:column-width="8.408cm"/>
    </style:style>
    <style:style style:name="Tabela5.D" style:family="table-column">
      <style:table-column-properties style:column-width="2.468cm"/>
    </style:style>
    <style:style style:name="Tabela5.A1" style:family="table-cell">
      <style:table-cell-properties fo:padding="0.097cm" fo:border="0.25pt solid #000000" style:writing-mode="lr-tb"/>
    </style:style>
    <style:style style:name="Tabela5.C1" style:family="table-cell">
      <style:table-cell-properties fo:padding="0.097cm" fo:border-left="0.25pt solid #000000" fo:border-right="none" fo:border-top="0.25pt solid #000000" fo:border-bottom="0.25pt solid #000000" style:writing-mode="lr-tb"/>
    </style:style>
    <style:style style:name="Tabela5.A3" style:family="table-cell">
      <style:table-cell-properties fo:padding="0.097cm" fo:border-left="0.25pt solid #000000" fo:border-right="0.25pt solid #000000" fo:border-top="none" fo:border-bottom="0.25pt solid #000000" style:writing-mode="lr-tb"/>
    </style:style>
    <style:style style:name="Tabela5.C3" style:family="table-cell">
      <style:table-cell-properties fo:padding="0.097cm" fo:border-left="0.25pt solid #000000" fo:border-right="none" fo:border-top="none" fo:border-bottom="0.25pt solid #000000" style:writing-mode="lr-tb"/>
    </style:style>
    <style:style style:name="Tabela5.12" style:family="table-row">
      <style:table-row-properties style:min-row-height="1.621cm" style:use-optimal-row-height="false"/>
    </style:style>
    <style:style style:name="Tabela5.A13" style:family="table-cell">
      <style:table-cell-properties fo:padding="0.097cm" fo:border-left="0.25pt solid #000000" fo:border-right="0.25pt solid #000000" fo:border-top="none" fo:border-bottom="0.5pt solid #000000" style:writing-mode="lr-tb"/>
    </style:style>
    <style:style style:name="Tabela5.C13" style:family="table-cell">
      <style:table-cell-properties fo:padding="0.097cm" fo:border-left="0.25pt solid #000000" fo:border-right="none" fo:border-top="none" fo:border-bottom="0.5pt solid #000000" style:writing-mode="lr-tb"/>
    </style:style>
    <style:style style:name="Tabela5.A14" style:family="table-cell">
      <style:table-cell-properties fo:padding="0.097cm" fo:border-left="0.25pt solid #000000" fo:border-right="none" fo:border-top="0.5pt solid #000000" fo:border-bottom="0.25pt solid #000000" style:writing-mode="lr-tb"/>
    </style:style>
    <style:style style:name="Tabela5.D14" style:family="table-cell">
      <style:table-cell-properties fo:padding="0.097cm" fo:border-left="0.25pt solid #000000" fo:border-right="0.5pt solid #000000" fo:border-top="0.5pt solid #000000" fo:border-bottom="0.25pt solid #000000" style:writing-mode="lr-tb"/>
    </style:style>
    <style:style style:name="Tabela1" style:family="table">
      <style:table-properties style:width="16.903cm" fo:margin-left="0.146cm" table:align="left" style:writing-mode="lr-tb"/>
    </style:style>
    <style:style style:name="Tabela1.A" style:family="table-column">
      <style:table-column-properties style:column-width="3.381cm"/>
    </style:style>
    <style:style style:name="Tabela1.B" style:family="table-column">
      <style:table-column-properties style:column-width="6.615cm"/>
    </style:style>
    <style:style style:name="Tabela1.C" style:family="table-column">
      <style:table-column-properties style:column-width="6.907cm"/>
    </style:style>
    <style:style style:name="Tabela1.1" style:family="table-row">
      <style:table-row-properties style:min-row-height="0.323cm" fo:keep-together="auto"/>
    </style:style>
    <style:style style:name="Tabela1.A1"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ela1.B1" style:family="table-cell">
      <style:table-cell-properties style:vertical-align="middle" fo:background-color="#fffff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ela1.A2"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B2" style:family="table-cell">
      <style:table-cell-properties style:vertical-align="middle"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ela1.9" style:family="table-row">
      <style:table-row-properties style:min-row-height="0.792cm" fo:keep-together="auto"/>
    </style:style>
    <style:style style:name="Tabela6" style:family="table">
      <style:table-properties style:width="17.344cm" table:align="center" style:writing-mode="lr-tb"/>
    </style:style>
    <style:style style:name="Tabela6.A" style:family="table-column">
      <style:table-column-properties style:column-width="2.323cm"/>
    </style:style>
    <style:style style:name="Tabela6.B" style:family="table-column">
      <style:table-column-properties style:column-width="1.205cm"/>
    </style:style>
    <style:style style:name="Tabela6.C" style:family="table-column">
      <style:table-column-properties style:column-width="1.293cm"/>
    </style:style>
    <style:style style:name="Tabela6.D" style:family="table-column">
      <style:table-column-properties style:column-width="1.323cm"/>
    </style:style>
    <style:style style:name="Tabela6.E" style:family="table-column">
      <style:table-column-properties style:column-width="1.295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6.3" style:family="table-row">
      <style:table-row-properties style:min-row-height="0.439cm" fo:keep-together="auto"/>
    </style:style>
    <style:style style:name="Tabela6.B3" style:family="table-cell">
      <style:table-cell-properties style:vertical-align="bottom" fo:padding-left="0.191cm" fo:padding-right="0.191cm" fo:padding-top="0cm" fo:padding-bottom="0cm" fo:border="0.5pt solid #000000" style:writing-mode="lr-tb"/>
    </style:style>
    <style:style style:name="Tabela6.13" style:family="table-row">
      <style:table-row-properties style:min-row-height="0.968cm" fo:keep-together="auto"/>
    </style:style>
    <style:style style:name="Tabela6.A13"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7.344cm" fo:margin-left="-0.206cm" table:align="left" style:writing-mode="lr-tb"/>
    </style:style>
    <style:style style:name="Tabela7.A" style:family="table-column">
      <style:table-column-properties style:column-width="5.468cm"/>
    </style:style>
    <style:style style:name="Tabela7.C" style:family="table-column">
      <style:table-column-properties style:column-width="6.408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7.404cm" fo:margin-left="-0.236cm" table:align="left" style:writing-mode="lr-tb"/>
    </style:style>
    <style:style style:name="Tabela8.A" style:family="table-column">
      <style:table-column-properties style:column-width="5.498cm"/>
    </style:style>
    <style:style style:name="Tabela8.B" style:family="table-column">
      <style:table-column-properties style:column-width="5.468cm"/>
    </style:style>
    <style:style style:name="Tabela8.C" style:family="table-column">
      <style:table-column-properties style:column-width="6.438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286cm" fo:margin-left="-0.09cm" table:align="left"/>
    </style:style>
    <style:style style:name="Tabela2.A" style:family="table-column">
      <style:table-column-properties style:column-width="9.29cm"/>
    </style:style>
    <style:style style:name="Tabela2.B" style:family="table-column">
      <style:table-column-properties style:column-width="3.997cm"/>
    </style:style>
    <style:style style:name="Tabela2.C" style:family="table-column">
      <style:table-column-properties style:column-width="3.999cm"/>
    </style:style>
    <style:style style:name="Tabela2.A1" style:family="table-cell">
      <style:table-cell-properties fo:padding="0.097cm" fo:border-left="0.5pt solid #000000" fo:border-right="none" fo:border-top="0.5pt solid #000000" fo:border-bottom="0.5pt solid #000000" style:writing-mode="lr-tb"/>
    </style:style>
    <style:style style:name="Tabela2.C1" style:family="table-cell">
      <style:table-cell-properties fo:padding="0.097cm" fo:border="0.5pt solid #000000" style:writing-mode="lr-tb"/>
    </style:style>
    <style:style style:name="Tabela2.A2" style:family="table-cell">
      <style:table-cell-properties fo:padding="0.097cm" fo:border-left="0.5pt solid #000000" fo:border-right="none" fo:border-top="none" fo:border-bottom="0.5pt solid #000000" style:writing-mode="lr-tb"/>
    </style:style>
    <style:style style:name="Tabela2.C2"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3a072a"/>
    </style:style>
    <style:style style:name="P3" style:family="paragraph" style:parent-style-name="Standard">
      <style:paragraph-properties fo:text-align="justify" style:justify-single-word="false"/>
      <style:text-properties style:font-name="Verdana2" fo:font-size="11pt" style:font-size-asian="11pt" style:font-size-complex="11pt"/>
    </style:style>
    <style:style style:name="P4" style:family="paragraph" style:parent-style-name="Standard">
      <style:text-properties style:font-name="Verdana2" fo:font-size="11pt" style:font-size-asian="11pt" style:font-size-complex="11pt"/>
    </style:style>
    <style:style style:name="P5" style:family="paragraph" style:parent-style-name="Akapit_20_z_20_listą">
      <style:paragraph-properties fo:margin-left="0cm" fo:margin-right="0cm" fo:line-height="100%" fo:text-align="justify" style:justify-single-word="false" fo:text-indent="0cm" style:auto-text-indent="false"/>
      <style:text-properties style:font-name="Verdana2" fo:font-size="11pt" fo:font-weight="bold" officeooo:paragraph-rsid="00646099" style:font-size-asian="11pt" style:font-weight-asian="bold" style:font-size-complex="11pt"/>
    </style:style>
    <style:style style:name="P6" style:family="paragraph" style:parent-style-name="Standard">
      <style:paragraph-properties fo:margin-top="0cm" fo:margin-bottom="0cm" style:contextual-spacing="false" fo:line-height="100%" fo:orphans="0" fo:widows="0" fo:hyphenation-ladder-count="no-limit" style:text-autospace="none"/>
      <style:text-properties style:font-name="Verdana2" fo:font-size="11pt" fo:font-weight="bold" officeooo:paragraph-rsid="00646099" style:font-size-asian="11pt" style:font-weight-asian="bold" style:font-size-complex="11pt" style:font-weight-complex="bold" fo:hyphenate="false" fo:hyphenation-remain-char-count="2" fo:hyphenation-push-char-count="2" loext:hyphenation-no-caps="false"/>
    </style:style>
    <style:style style:name="P7" style:family="paragraph" style:parent-style-name="Standard">
      <style:paragraph-properties fo:text-align="justify" style:justify-single-word="false"/>
      <style:text-properties style:font-name="Verdana2" fo:font-size="11pt" fo:font-weight="bold" style:font-size-asian="11pt" style:font-weight-asian="bold" style:font-size-complex="11pt" style:font-weight-complex="bold"/>
    </style:style>
    <style:style style:name="P8" style:family="paragraph" style:parent-style-name="Standard">
      <style:paragraph-properties fo:margin-top="0cm" fo:margin-bottom="0cm" style:contextual-spacing="false" fo:line-height="100%" fo:text-align="center" style:justify-single-word="false" fo:orphans="0" fo:widows="0" fo:hyphenation-ladder-count="no-limit" style:text-autospace="none"/>
      <style:text-properties style:font-name="Verdana2" fo:font-size="11pt" fo:font-weight="bold" officeooo:paragraph-rsid="00646099" style:font-name-asian="Lucida Sans Unicode"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9" style:family="paragraph" style:parent-style-name="Standard">
      <loext:graphic-properties draw:fill="none"/>
      <style:paragraph-properties fo:margin-left="0.6cm" fo:margin-right="0cm" fo:margin-top="0cm" fo:margin-bottom="0cm" style:contextual-spacing="false" fo:line-height="100%" fo:text-align="center" style:justify-single-word="false" fo:orphans="0" fo:widows="0" fo:hyphenation-ladder-count="no-limit" fo:text-indent="0cm" style:auto-text-indent="false" fo:background-color="transparent" style:text-autospace="none"/>
      <style:text-properties style:font-name="Verdana2" fo:font-size="11pt" fo:font-weight="bold" officeooo:paragraph-rsid="00646099" style:font-name-asian="Lucida Sans Unicode"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499cm" fo:margin-top="0cm" fo:margin-bottom="0cm" style:contextual-spacing="false" fo:line-height="100%" fo:text-align="center" style:justify-single-word="false" fo:orphans="0" fo:widows="0" fo:hyphenation-ladder-count="no-limit" fo:text-indent="0cm" style:auto-text-indent="false" fo:background-color="transparent" style:text-autospace="none"/>
      <style:text-properties style:font-name="Verdana2" fo:font-size="11pt" fo:font-weight="bold" officeooo:paragraph-rsid="00646099" style:font-name-asian="Lucida Sans Unicode"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11" style:family="paragraph" style:parent-style-name="Standard">
      <loext:graphic-properties draw:fill="none"/>
      <style:paragraph-properties fo:margin-left="0.499cm" fo:margin-right="0cm" fo:margin-top="0cm" fo:margin-bottom="0cm" style:contextual-spacing="false" fo:line-height="100%" fo:text-align="center" style:justify-single-word="false" fo:orphans="0" fo:widows="0" fo:hyphenation-ladder-count="no-limit" fo:text-indent="0cm" style:auto-text-indent="false" fo:background-color="transparent" style:text-autospace="none"/>
      <style:text-properties style:font-name="Verdana2" fo:font-size="11pt" fo:font-weight="bold" officeooo:paragraph-rsid="00646099" style:font-name-asian="Lucida Sans Unicode"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12" style:family="paragraph" style:parent-style-name="Standard">
      <style:paragraph-properties fo:margin-top="0cm" fo:margin-bottom="0cm" style:contextual-spacing="false" fo:line-height="100%" fo:orphans="0" fo:widows="0" fo:hyphenation-ladder-count="no-limit" style:text-autospace="none"/>
      <style:text-properties style:font-name="Verdana2" fo:font-size="11pt" fo:font-weight="bold" officeooo:paragraph-rsid="00646099" style:font-name-asian="Lucida Sans Unicode"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00%" fo:orphans="0" fo:widows="0" fo:hyphenation-ladder-count="no-limit" style:text-autospace="none"/>
      <style:text-properties style:font-name="Verdana2" fo:font-size="11pt" officeooo:paragraph-rsid="00646099" style:font-name-asian="Lucida Sans Unicode" style:font-size-asian="11pt" style:font-size-complex="11pt"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100%" fo:text-align="center" style:justify-single-word="false" fo:orphans="0" fo:widows="0" fo:hyphenation-ladder-count="no-limit" style:text-autospace="none"/>
      <style:text-properties style:font-name="Verdana2" fo:font-size="11pt" officeooo:paragraph-rsid="00646099" style:font-name-asian="Lucida Sans Unicode" style:font-size-asian="11pt" style:language-asian="zxx" style:country-asian="none" style:font-name-complex="Times New Roman" style:font-size-complex="11pt" style:language-complex="zxx" style:country-complex="none" style:font-weight-complex="bold" fo:hyphenate="false" fo:hyphenation-remain-char-count="2" fo:hyphenation-push-char-count="2" loext:hyphenation-no-caps="false"/>
    </style:style>
    <style:style style:name="P15" style:family="paragraph" style:parent-style-name="Standard">
      <loext:graphic-properties draw:fill="none"/>
      <style:paragraph-properties fo:margin-left="0cm" fo:margin-right="-0.499cm" fo:margin-top="0cm" fo:margin-bottom="0cm" style:contextual-spacing="false" fo:line-height="100%" fo:text-align="center" style:justify-single-word="false" fo:orphans="0" fo:widows="0" fo:hyphenation-ladder-count="no-limit" fo:text-indent="0cm" style:auto-text-indent="false" fo:background-color="transparent" style:text-autospace="none"/>
      <style:text-properties style:font-name="Verdana2" fo:font-size="11pt" officeooo:paragraph-rsid="00646099" style:font-name-asian="Lucida Sans Unicode" style:font-size-asian="11pt" style:language-asian="zxx" style:country-asian="none" style:font-name-complex="Times New Roman" style:font-size-complex="11pt" style:language-complex="zxx" style:country-complex="none" style:font-weight-complex="bold" fo:hyphenate="false" fo:hyphenation-remain-char-count="2" fo:hyphenation-push-char-count="2" loext:hyphenation-no-caps="false"/>
    </style:style>
    <style:style style:name="P16" style:family="paragraph" style:parent-style-name="Standard">
      <loext:graphic-properties draw:fill="none"/>
      <style:paragraph-properties fo:margin-left="0.499cm" fo:margin-right="0cm" fo:margin-top="0cm" fo:margin-bottom="0cm" style:contextual-spacing="false" fo:line-height="100%" fo:text-align="center" style:justify-single-word="false" fo:orphans="0" fo:widows="0" fo:hyphenation-ladder-count="no-limit" fo:text-indent="0cm" style:auto-text-indent="false" fo:background-color="transparent" style:text-autospace="none"/>
      <style:text-properties style:font-name="Verdana2" fo:font-size="11pt" officeooo:paragraph-rsid="00646099" style:font-name-asian="Lucida Sans Unicode" style:font-size-asian="11pt" style:language-asian="zxx" style:country-asian="none" style:font-name-complex="Times New Roman" style:font-size-complex="11pt" style:language-complex="zxx" style:country-complex="none" style:font-weight-complex="bold"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00%" fo:text-align="center" style:justify-single-word="false" fo:orphans="0" fo:widows="0" fo:hyphenation-ladder-count="no-limit" style:text-autospace="none" style:snap-to-layout-grid="false"/>
      <style:text-properties style:font-name="Verdana2" fo:font-size="8pt" fo:font-weight="bold" officeooo:paragraph-rsid="00646099" style:font-name-asian="Lucida Sans Unicode" style:font-size-asian="8pt" style:language-asian="zxx" style:country-asian="none" style:font-weight-asian="bold" style:font-name-complex="Times New Roman" style:font-size-complex="8pt" style:language-complex="zxx" style:country-complex="none" style:font-weight-complex="bold" fo:hyphenate="false" fo:hyphenation-remain-char-count="2" fo:hyphenation-push-char-count="2" loext:hyphenation-no-caps="false"/>
    </style:style>
    <style:style style:name="P18" style:family="paragraph" style:parent-style-name="Standard">
      <style:paragraph-properties fo:margin-top="0cm" fo:margin-bottom="0cm" style:contextual-spacing="false" fo:line-height="100%" fo:text-align="center" style:justify-single-word="false" fo:orphans="0" fo:widows="0" fo:hyphenation-ladder-count="no-limit" style:text-autospace="none"/>
      <style:text-properties style:font-name="Verdana2" fo:font-size="8pt" fo:font-weight="bold" officeooo:paragraph-rsid="00646099" style:font-name-asian="Lucida Sans Unicode" style:font-size-asian="8pt" style:language-asian="zxx" style:country-asian="none" style:font-weight-asian="bold" style:font-name-complex="Times New Roman" style:font-size-complex="8pt" style:language-complex="zxx" style:country-complex="none" style:font-weight-complex="bold"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00%" fo:text-align="center" style:justify-single-word="false" fo:orphans="0" fo:widows="0" fo:hyphenation-ladder-count="no-limit" style:text-autospace="none"/>
      <style:text-properties style:font-name="Verdana2" fo:font-size="9pt" fo:font-weight="bold" officeooo:paragraph-rsid="00646099" style:font-name-asian="Lucida Sans Unicode" style:font-size-asian="9pt" style:language-asian="zxx" style:country-asian="none" style:font-weight-asian="bold" style:font-name-complex="Times New Roman" style:font-size-complex="9pt" style:language-complex="zxx" style:country-complex="none" style:font-weight-complex="bold" fo:hyphenate="false" fo:hyphenation-remain-char-count="2" fo:hyphenation-push-char-count="2" loext:hyphenation-no-caps="false"/>
    </style:style>
    <style:style style:name="P20" style:family="paragraph" style:parent-style-name="Standard">
      <style:paragraph-properties fo:margin-left="0.191cm" fo:margin-right="0cm" fo:margin-top="0cm" fo:margin-bottom="0cm" style:contextual-spacing="false" fo:line-height="100%" fo:text-align="center" style:justify-single-word="false" fo:orphans="0" fo:widows="0" fo:hyphenation-ladder-count="no-limit" fo:text-indent="0cm" style:auto-text-indent="false" style:text-autospace="none"/>
      <style:text-properties style:font-name="Verdana2" fo:font-size="9pt" fo:font-weight="bold" officeooo:paragraph-rsid="00646099" style:font-name-asian="Lucida Sans Unicode" style:font-size-asian="9pt" style:language-asian="zxx" style:country-asian="none" style:font-weight-asian="bold" style:font-name-complex="Times New Roman" style:font-size-complex="9pt" style:language-complex="zxx" style:country-complex="none" style:font-weight-complex="bold" fo:hyphenate="false" fo:hyphenation-remain-char-count="2" fo:hyphenation-push-char-count="2" loext:hyphenation-no-caps="false"/>
    </style:style>
    <style:style style:name="P21" style:family="paragraph" style:parent-style-name="Standard">
      <style:paragraph-properties fo:margin-left="0.191cm" fo:margin-right="0cm" fo:margin-top="0cm" fo:margin-bottom="0cm" style:contextual-spacing="false" fo:line-height="100%" fo:text-align="center" style:justify-single-word="false" fo:orphans="0" fo:widows="0" fo:hyphenation-ladder-count="no-limit" fo:text-indent="0cm" style:auto-text-indent="false" style:text-autospace="none" style:snap-to-layout-grid="false"/>
      <style:text-properties style:font-name="Verdana2" fo:font-size="9pt" fo:font-weight="bold" officeooo:paragraph-rsid="00646099" style:font-name-asian="Lucida Sans Unicode" style:font-size-asian="9pt" style:language-asian="zxx" style:country-asian="none" style:font-weight-asian="bold" style:font-name-complex="Times New Roman" style:font-size-complex="9pt" style:language-complex="zxx" style:country-complex="none" style:font-weight-complex="bold" fo:hyphenate="false" fo:hyphenation-remain-char-count="2" fo:hyphenation-push-char-count="2" loext:hyphenation-no-caps="false"/>
    </style:style>
    <style:style style:name="P22" style:family="paragraph" style:parent-style-name="Standard">
      <style:paragraph-properties fo:margin-top="0cm" fo:margin-bottom="0cm" style:contextual-spacing="false" fo:line-height="100%" fo:text-align="center" style:justify-single-word="false" style:snap-to-layout-grid="false"/>
      <style:text-properties style:font-name="Verdana2" fo:font-size="9pt" fo:font-weight="bold" officeooo:paragraph-rsid="00646099" style:font-name-asian="Lucida Sans Unicode" style:font-size-asian="9pt" style:language-asian="zxx" style:country-asian="none" style:font-weight-asian="bold" style:font-name-complex="Times New Roman" style:font-size-complex="9pt" style:language-complex="zxx" style:country-complex="none" style:font-weight-complex="bold"/>
    </style:style>
    <style:style style:name="P23" style:family="paragraph" style:parent-style-name="Standard">
      <style:paragraph-properties fo:margin-top="0cm" fo:margin-bottom="0cm" style:contextual-spacing="false" fo:line-height="100%" fo:orphans="0" fo:widows="0" fo:hyphenation-ladder-count="no-limit" style:text-autospace="none" style:snap-to-layout-grid="false"/>
      <style:text-properties style:font-name="Verdana2" fo:font-size="9pt" fo:font-weight="bold" officeooo:paragraph-rsid="00646099" style:font-name-asian="Lucida Sans Unicode" style:font-size-asian="9pt" style:language-asian="zxx" style:country-asian="none" style:font-weight-asian="bold" style:font-name-complex="Times New Roman" style:font-size-complex="9pt" style:language-complex="zxx" style:country-complex="none" style:font-weight-complex="bold"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100%" fo:text-align="center" style:justify-single-word="false"/>
      <style:text-properties style:font-name="Verdana2" fo:font-size="9pt" fo:font-weight="bold" officeooo:paragraph-rsid="00646099" style:font-size-asian="9pt" style:language-asian="zxx" style:country-asian="none" style:font-weight-asian="bold" style:font-name-complex="Times New Roman" style:font-size-complex="9pt" style:language-complex="zxx" style:country-complex="none" style:font-weight-complex="bold"/>
    </style:style>
    <style:style style:name="P25" style:family="paragraph" style:parent-style-name="Standard">
      <style:paragraph-properties fo:margin-top="0cm" fo:margin-bottom="0cm" style:contextual-spacing="false" fo:line-height="100%" fo:text-align="center" style:justify-single-word="false" style:snap-to-layout-grid="false"/>
      <style:text-properties style:font-name="Verdana2" fo:font-size="9pt" fo:font-weight="bold" officeooo:paragraph-rsid="00646099" style:font-size-asian="9pt" style:language-asian="zxx" style:country-asian="none" style:font-weight-asian="bold" style:font-name-complex="Times New Roman" style:font-size-complex="9pt" style:language-complex="zxx" style:country-complex="none" style:font-weight-complex="bold"/>
    </style:style>
    <style:style style:name="P26" style:family="paragraph" style:parent-style-name="Standard">
      <style:paragraph-properties fo:margin-top="0cm" fo:margin-bottom="0cm" style:contextual-spacing="false" fo:line-height="100%" fo:text-align="center" style:justify-single-word="false"/>
      <style:text-properties style:font-name="Verdana2" fo:font-size="9pt" fo:font-weight="bold" officeooo:paragraph-rsid="00646099" style:font-size-asian="9pt" style:font-weight-asian="bold" style:font-name-complex="Times New Roman" style:font-size-complex="9pt"/>
    </style:style>
    <style:style style:name="P27" style:family="paragraph" style:parent-style-name="Standard">
      <style:paragraph-properties fo:margin-top="0cm" fo:margin-bottom="0cm" style:contextual-spacing="false" fo:line-height="100%" fo:text-align="center" style:justify-single-word="false"/>
      <style:text-properties style:font-name="Verdana2" fo:font-size="9pt" officeooo:paragraph-rsid="00646099" style:font-size-asian="9pt" style:language-asian="zxx" style:country-asian="none" style:font-name-complex="Times New Roman" style:font-size-complex="9pt"/>
    </style:style>
    <style:style style:name="P28" style:family="paragraph" style:parent-style-name="Standard">
      <style:paragraph-properties fo:margin-top="0cm" fo:margin-bottom="0cm" style:contextual-spacing="false" fo:line-height="100%" fo:text-align="center" style:justify-single-word="false" style:snap-to-layout-grid="false"/>
      <style:text-properties style:font-name="Verdana2" fo:font-size="9pt" officeooo:paragraph-rsid="00646099" style:font-size-asian="9pt" style:language-asian="zxx" style:country-asian="none" style:font-name-complex="Times New Roman" style:font-size-complex="9pt" style:language-complex="zxx" style:country-complex="none" style:font-weight-complex="bold"/>
    </style:style>
    <style:style style:name="P29" style:family="paragraph" style:parent-style-name="Standard">
      <style:paragraph-properties fo:margin-top="0cm" fo:margin-bottom="0cm" style:contextual-spacing="false" fo:line-height="100%" fo:text-align="center" style:justify-single-word="false"/>
      <style:text-properties style:font-name="Verdana2" fo:font-size="9pt" officeooo:paragraph-rsid="00646099" style:font-size-asian="9pt" style:language-asian="zxx" style:country-asian="none" style:font-name-complex="Times New Roman" style:font-size-complex="9pt" style:language-complex="zxx" style:country-complex="none" style:font-weight-complex="bold"/>
    </style:style>
    <style:style style:name="P30" style:family="paragraph" style:parent-style-name="Standard">
      <style:paragraph-properties fo:margin-top="0cm" fo:margin-bottom="0cm" style:contextual-spacing="false" fo:line-height="100%" fo:text-align="center" style:justify-single-word="false"/>
      <style:text-properties style:font-name="Verdana2" fo:font-size="9pt" officeooo:paragraph-rsid="00646099" style:font-size-asian="9pt" style:font-name-complex="Times New Roman" style:font-size-complex="9pt"/>
    </style:style>
    <style:style style:name="P31" style:family="paragraph" style:parent-style-name="Standard">
      <style:paragraph-properties fo:margin-top="0cm" fo:margin-bottom="0cm" style:contextual-spacing="false" fo:line-height="100%" fo:text-align="center" style:justify-single-word="false"/>
      <style:text-properties style:font-name="Verdana2" fo:font-size="9pt" officeooo:paragraph-rsid="00646099" style:font-size-asian="9pt" style:font-name-complex="Times New Roman" style:font-size-complex="9pt" style:font-weight-complex="bold"/>
    </style:style>
    <style:style style:name="P32" style:family="paragraph" style:parent-style-name="Standard">
      <style:paragraph-properties fo:text-align="justify" style:justify-single-word="false"/>
      <style:text-properties style:font-name="Verdana2" fo:font-size="13pt" style:font-size-asian="13pt" style:font-size-complex="13pt"/>
    </style:style>
    <style:style style:name="P33" style:family="paragraph" style:parent-style-name="Standard">
      <style:text-properties officeooo:paragraph-rsid="003a072a"/>
    </style:style>
    <style:style style:name="P34" style:family="paragraph" style:parent-style-name="Standard">
      <style:text-properties fo:color="#000000" loext:opacity="100%" style:font-name="Verdana2" fo:font-size="9pt" officeooo:paragraph-rsid="0062dd7c" style:font-size-asian="9pt" style:font-name-complex="Arial1" style:font-size-complex="9pt"/>
    </style:style>
    <style:style style:name="P35" style:family="paragraph" style:parent-style-name="Table_20_Contents">
      <style:text-properties fo:color="#000000" loext:opacity="100%" style:font-name="Verdana2" fo:font-size="9pt" officeooo:paragraph-rsid="0062dd7c" style:font-size-asian="9pt" style:font-name-complex="Arial1" style:font-size-complex="9pt"/>
    </style:style>
    <style:style style:name="P36" style:family="paragraph" style:parent-style-name="Standard">
      <style:paragraph-properties fo:text-align="end" style:justify-single-word="false"/>
      <style:text-properties fo:color="#000000" loext:opacity="100%" style:font-name="Verdana2" fo:font-size="9pt" officeooo:rsid="001fa927" officeooo:paragraph-rsid="0062dd7c" style:font-size-asian="9pt" style:font-name-complex="Arial1" style:font-size-complex="9pt"/>
    </style:style>
    <style:style style:name="P37" style:family="paragraph" style:parent-style-name="Table_20_Contents">
      <style:paragraph-properties fo:text-align="end" style:justify-single-word="false"/>
      <style:text-properties fo:color="#000000" loext:opacity="100%" style:font-name="Verdana2" fo:font-size="9pt" officeooo:rsid="001fa927" officeooo:paragraph-rsid="0062dd7c" style:font-size-asian="9pt" style:font-name-complex="Arial1" style:font-size-complex="9pt"/>
    </style:style>
    <style:style style:name="P38" style:family="paragraph" style:parent-style-name="Table_20_Contents">
      <style:text-properties fo:color="#000000" loext:opacity="100%" style:font-name="Verdana2" fo:font-size="9pt" officeooo:rsid="001fa927" officeooo:paragraph-rsid="0062dd7c" style:font-size-asian="9pt" style:font-name-complex="Arial1" style:font-size-complex="9pt"/>
    </style:style>
    <style:style style:name="P39" style:family="paragraph" style:parent-style-name="Table_20_Contents">
      <style:paragraph-properties fo:text-align="end" style:justify-single-word="false"/>
      <style:text-properties fo:color="#000000" loext:opacity="100%" style:font-name="Verdana2" fo:font-size="9pt" officeooo:rsid="0006e5e4" officeooo:paragraph-rsid="0062dd7c" style:font-size-asian="9pt" style:font-name-complex="Arial1" style:font-size-complex="9pt"/>
    </style:style>
    <style:style style:name="P40" style:family="paragraph" style:parent-style-name="Table_20_Contents">
      <style:text-properties fo:color="#000000" loext:opacity="100%" style:font-name="Verdana2" fo:font-size="9pt" officeooo:rsid="001f4301" officeooo:paragraph-rsid="0062dd7c" style:font-size-asian="9pt" style:font-name-complex="Arial1" style:font-size-complex="9pt"/>
    </style:style>
    <style:style style:name="P41" style:family="paragraph" style:parent-style-name="Table_20_Contents">
      <style:text-properties fo:color="#000000" loext:opacity="100%" style:font-name="Verdana2" fo:font-size="9pt" officeooo:rsid="001668b3" officeooo:paragraph-rsid="0062dd7c" style:font-size-asian="9pt" style:font-name-complex="Arial1" style:font-size-complex="9pt"/>
    </style:style>
    <style:style style:name="P42" style:family="paragraph" style:parent-style-name="Table_20_Contents">
      <style:paragraph-properties fo:text-align="end" style:justify-single-word="false"/>
      <style:text-properties fo:color="#000000" loext:opacity="100%" style:font-name="Verdana2" fo:font-size="9pt" officeooo:rsid="001fd6fc" officeooo:paragraph-rsid="0062dd7c" style:font-size-asian="9pt" style:font-name-complex="Arial1" style:font-size-complex="9pt"/>
    </style:style>
    <style:style style:name="P43" style:family="paragraph" style:parent-style-name="Table_20_Contents">
      <style:paragraph-properties fo:text-align="end" style:justify-single-word="false"/>
      <style:text-properties fo:color="#000000" loext:opacity="100%" style:font-name="Verdana2" fo:font-size="9pt" officeooo:paragraph-rsid="0062dd7c" style:font-size-asian="9pt" style:font-name-complex="Arial1" style:font-size-complex="9pt"/>
    </style:style>
    <style:style style:name="P44" style:family="paragraph" style:parent-style-name="Standard">
      <style:text-properties fo:color="#000000" loext:opacity="100%" style:font-name="Verdana2" fo:font-size="9pt" officeooo:paragraph-rsid="0062dd7c" style:font-size-asian="9pt" style:font-size-complex="9pt"/>
    </style:style>
    <style:style style:name="P45" style:family="paragraph" style:parent-style-name="Standard">
      <style:paragraph-properties fo:text-align="end" style:justify-single-word="false"/>
      <style:text-properties fo:color="#000000" loext:opacity="100%" style:font-name="Verdana2" fo:font-size="9pt" officeooo:rsid="001fa927" officeooo:paragraph-rsid="0062dd7c" style:font-size-asian="9pt" style:font-size-complex="9pt"/>
    </style:style>
    <style:style style:name="P46" style:family="paragraph" style:parent-style-name="Standard">
      <style:text-properties fo:color="#000000" loext:opacity="100%" style:font-name="Verdana2" fo:font-size="9pt" style:text-underline-style="none" officeooo:rsid="002e790f" officeooo:paragraph-rsid="0062dd7c" fo:background-color="transparent" style:font-size-asian="9pt" style:font-name-complex="Arial1" style:font-size-complex="9pt"/>
    </style:style>
    <style:style style:name="P47" style:family="paragraph" style:parent-style-name="Table_20_Contents">
      <style:text-properties fo:color="#000000" loext:opacity="100%" style:font-name="Verdana2" fo:font-size="9pt" style:text-underline-style="none" officeooo:rsid="002e790f" officeooo:paragraph-rsid="0062dd7c" fo:background-color="transparent" style:font-size-asian="9pt" style:font-name-complex="Arial1" style:font-size-complex="9pt"/>
    </style:style>
    <style:style style:name="P48" style:family="paragraph" style:parent-style-name="Standard">
      <style:paragraph-properties fo:text-align="end" style:justify-single-word="false"/>
      <style:text-properties fo:color="#000000" loext:opacity="100%" style:font-name="Verdana2" fo:font-size="9pt" style:text-underline-style="none" officeooo:rsid="001fd6fc" officeooo:paragraph-rsid="0062dd7c" fo:background-color="transparent" style:font-size-asian="9pt" style:font-name-complex="Arial1" style:font-size-complex="9pt"/>
    </style:style>
    <style:style style:name="P49" style:family="paragraph" style:parent-style-name="Table_20_Contents">
      <style:paragraph-properties fo:text-align="end" style:justify-single-word="false"/>
      <style:text-properties fo:color="#000000" loext:opacity="100%" style:font-name="Verdana2" fo:font-size="9pt" style:text-underline-style="none" officeooo:rsid="001fd6fc" officeooo:paragraph-rsid="0062dd7c" fo:background-color="transparent" style:font-size-asian="9pt" style:font-name-complex="Arial1" style:font-size-complex="9pt"/>
    </style:style>
    <style:style style:name="P50" style:family="paragraph" style:parent-style-name="Table_20_Contents">
      <style:text-properties fo:color="#000000" loext:opacity="100%" style:font-name="Verdana2" fo:font-size="9pt" style:text-underline-style="none" officeooo:rsid="001fd6fc" officeooo:paragraph-rsid="0062dd7c" fo:background-color="transparent" style:font-size-asian="9pt" style:font-name-complex="Arial1" style:font-size-complex="9pt"/>
    </style:style>
    <style:style style:name="P51" style:family="paragraph" style:parent-style-name="Table_20_Contents">
      <style:text-properties fo:color="#000000" loext:opacity="100%" style:font-name="Verdana2" fo:font-size="9pt" style:text-underline-style="none" officeooo:rsid="002e790f" officeooo:paragraph-rsid="0062dd7c" style:font-size-asian="9pt" style:font-name-complex="Arial1" style:font-size-complex="9pt"/>
    </style:style>
    <style:style style:name="P52" style:family="paragraph" style:parent-style-name="Table_20_Contents">
      <style:paragraph-properties fo:text-align="center" style:justify-single-word="false"/>
      <style:text-properties fo:color="#000000" loext:opacity="100%" style:font-name="Verdana2" fo:font-size="8pt" officeooo:paragraph-rsid="0062dd7c" style:font-size-asian="8pt" style:font-name-complex="Arial1" style:font-size-complex="8pt"/>
    </style:style>
    <style:style style:name="P53" style:family="paragraph" style:parent-style-name="Table_20_Contents">
      <style:paragraph-properties fo:text-align="center" style:justify-single-word="false"/>
      <style:text-properties fo:color="#000000" loext:opacity="100%" style:font-name="Verdana2" fo:font-size="8pt" officeooo:rsid="0006e5e4" officeooo:paragraph-rsid="0062dd7c" style:font-size-asian="8pt" style:font-name-complex="Arial1" style:font-size-complex="8pt"/>
    </style:style>
    <style:style style:name="P54" style:family="paragraph" style:parent-style-name="Tekst_20_podstawowy_20_2">
      <style:paragraph-properties fo:margin-top="0cm" fo:margin-bottom="0cm" style:contextual-spacing="false" style:line-height-at-least="0.176cm" fo:text-align="center" style:justify-single-word="false" fo:hyphenation-ladder-count="no-limit"/>
      <style:text-properties fo:color="#000000" loext:opacity="100%" style:font-name="Verdana1" fo:font-size="11pt" fo:font-weight="bold" officeooo:paragraph-rsid="0062dd7c" style:font-size-asian="11pt" style:font-weight-asian="bold" style:font-size-complex="11pt" style:font-weight-complex="bold" fo:hyphenate="true" fo:hyphenation-remain-char-count="2" fo:hyphenation-push-char-count="2" loext:hyphenation-no-caps="false"/>
    </style:style>
    <style:style style:name="P55" style:family="paragraph" style:parent-style-name="Akapit_20_z_20_listą">
      <style:paragraph-properties fo:margin-left="0cm" fo:margin-right="0cm" fo:text-align="justify" style:justify-single-word="false" fo:text-indent="0cm" style:auto-text-indent="false"/>
      <style:text-properties style:font-name="Verdana2" fo:font-size="11pt" fo:font-weight="bold" officeooo:paragraph-rsid="00646099" fo:background-color="#ffff00" style:font-size-asian="11pt" style:font-weight-asian="bold" style:font-name-complex="Times New Roman" style:font-size-complex="11pt"/>
    </style:style>
    <style:style style:name="P56" style:family="paragraph" style:parent-style-name="Standard">
      <style:paragraph-properties fo:text-align="justify" style:justify-single-word="false"/>
      <style:text-properties style:font-name="Verdana2" fo:font-size="11pt" style:font-size-asian="11pt" style:font-size-complex="11pt"/>
    </style:style>
    <style:style style:name="P57" style:family="paragraph" style:parent-style-name="Standard">
      <style:paragraph-properties fo:text-align="justify" style:justify-single-word="false"/>
      <style:text-properties style:font-name="Verdana2" fo:font-size="11pt" officeooo:paragraph-rsid="008b18bd" style:font-size-asian="11pt" style:font-size-complex="11pt"/>
    </style:style>
    <style:style style:name="P58" style:family="paragraph" style:parent-style-name="Standard">
      <style:paragraph-properties fo:text-align="start" style:justify-single-word="false"/>
      <style:text-properties style:font-name="Verdana2" fo:font-size="11pt" style:font-size-asian="11pt" style:font-size-complex="11pt"/>
    </style:style>
    <style:style style:name="P59" style:family="paragraph" style:parent-style-name="Standard">
      <style:paragraph-properties fo:text-align="justify" style:justify-single-word="false"/>
      <style:text-properties style:font-name="Verdana2" fo:font-size="11pt" fo:background-color="transparent" style:font-size-asian="11pt" style:font-name-complex="Times New Roman" style:font-size-complex="11pt"/>
    </style:style>
    <style:style style:name="P60" style:family="paragraph" style:parent-style-name="Standard">
      <style:text-properties style:font-name="Verdana2" fo:font-size="11pt" fo:background-color="transparent" style:font-size-asian="11pt" style:font-size-complex="11pt"/>
    </style:style>
    <style:style style:name="P61" style:family="paragraph" style:parent-style-name="Standard">
      <style:paragraph-properties fo:text-align="end" style:justify-single-word="false"/>
      <style:text-properties style:font-name="Verdana2" fo:font-size="11pt" fo:background-color="transparent" style:font-size-asian="11pt" style:font-size-complex="11pt"/>
    </style:style>
    <style:style style:name="P62" style:family="paragraph" style:parent-style-name="Standard">
      <style:paragraph-properties fo:text-align="end" style:justify-single-word="false"/>
      <style:text-properties style:font-name="Verdana2" fo:font-size="11pt" officeooo:paragraph-rsid="00372e39" fo:background-color="transparent" style:font-size-asian="11pt" style:font-size-complex="11pt"/>
    </style:style>
    <style:style style:name="P63" style:family="paragraph" style:parent-style-name="Standard">
      <style:paragraph-properties fo:text-align="end" style:justify-single-word="false"/>
      <style:text-properties style:font-name="Verdana2" fo:font-size="11pt" officeooo:rsid="0045e641" officeooo:paragraph-rsid="0045e641" fo:background-color="transparent" style:font-size-asian="11pt" style:font-size-complex="11pt"/>
    </style:style>
    <style:style style:name="P64" style:family="paragraph" style:parent-style-name="Standard">
      <style:paragraph-properties fo:text-align="end" style:justify-single-word="false"/>
      <style:text-properties style:font-name="Verdana2" fo:font-size="11pt" officeooo:rsid="00452b64" officeooo:paragraph-rsid="00452b64" fo:background-color="transparent" style:font-size-asian="11pt" style:font-size-complex="11pt"/>
    </style:style>
    <style:style style:name="P65" style:family="paragraph" style:parent-style-name="Standard">
      <style:paragraph-properties fo:text-align="end" style:justify-single-word="false"/>
      <style:text-properties style:font-name="Verdana2" fo:font-size="11pt" officeooo:rsid="0044eaae" officeooo:paragraph-rsid="0044eaae" fo:background-color="transparent" style:font-size-asian="11pt" style:font-size-complex="11pt"/>
    </style:style>
    <style:style style:name="P66" style:family="paragraph" style:parent-style-name="Standard">
      <style:paragraph-properties fo:text-align="justify" style:justify-single-word="false"/>
      <style:text-properties style:font-name="Verdana2" fo:font-size="11pt" fo:background-color="#ffff00" style:font-size-asian="11pt" style:font-size-complex="11pt"/>
    </style:style>
    <style:style style:name="P67" style:family="paragraph" style:parent-style-name="Standard">
      <style:paragraph-properties fo:text-align="justify" style:justify-single-word="false"/>
      <style:text-properties style:font-name="Verdana2" fo:font-size="11pt" fo:font-weight="bold" style:font-size-asian="11pt" style:font-weight-asian="bold" style:font-size-complex="11pt" style:font-weight-complex="bold"/>
    </style:style>
    <style:style style:name="P68" style:family="paragraph" style:parent-style-name="Standard">
      <style:paragraph-properties fo:margin-top="0cm" fo:margin-bottom="0cm" style:contextual-spacing="false" fo:line-height="100%" fo:orphans="0" fo:widows="0" fo:hyphenation-ladder-count="no-limit" style:text-autospace="none"/>
      <style:text-properties style:font-name="Verdana2" fo:font-size="11pt" fo:font-weight="bold" officeooo:paragraph-rsid="00646099" style:font-name-asian="Lucida Sans Unicode"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69" style:family="paragraph" style:parent-style-name="Standard">
      <style:paragraph-properties fo:margin-top="0cm" fo:margin-bottom="0cm" style:contextual-spacing="false" fo:line-height="100%" fo:text-align="center" style:justify-single-word="false"/>
      <style:text-properties style:font-name="Verdana2" fo:font-size="9pt" officeooo:paragraph-rsid="00646099" style:font-size-asian="9pt" style:font-name-complex="Times New Roman" style:font-size-complex="9pt" style:font-weight-complex="bold"/>
    </style:style>
    <style:style style:name="P70" style:family="paragraph" style:parent-style-name="Standard">
      <style:paragraph-properties fo:margin-top="0cm" fo:margin-bottom="0cm" style:contextual-spacing="false" fo:line-height="100%" fo:text-align="center" style:justify-single-word="false"/>
      <style:text-properties style:font-name="Verdana2" fo:font-size="9pt" officeooo:paragraph-rsid="00646099" style:font-size-asian="9pt" style:font-name-complex="Times New Roman" style:font-size-complex="9pt"/>
    </style:style>
    <style:style style:name="P71" style:family="paragraph" style:parent-style-name="Standard">
      <style:paragraph-properties fo:text-align="justify" style:justify-single-word="false"/>
      <style:text-properties style:font-name="Verdana2" fo:font-size="9pt" style:font-size-asian="9pt" style:font-size-complex="9pt"/>
    </style:style>
    <style:style style:name="P72" style:family="paragraph" style:parent-style-name="Standard">
      <style:paragraph-properties fo:margin-top="0cm" fo:margin-bottom="0cm" style:contextual-spacing="false" fo:line-height="100%" fo:text-align="center" style:justify-single-word="false"/>
      <style:text-properties style:font-name="Verdana2" fo:font-size="9pt" officeooo:rsid="00764562" officeooo:paragraph-rsid="00764562" style:font-size-asian="9pt" style:language-asian="zxx" style:country-asian="none" style:font-name-complex="Times New Roman" style:font-size-complex="9pt"/>
    </style:style>
    <style:style style:name="P73" style:family="paragraph" style:parent-style-name="Standard">
      <style:paragraph-properties fo:margin-top="0cm" fo:margin-bottom="0cm" style:contextual-spacing="false" fo:line-height="100%" fo:text-align="center" style:justify-single-word="false"/>
      <style:text-properties style:font-name="Verdana2" fo:font-size="9pt" officeooo:paragraph-rsid="00646099" style:font-size-asian="9pt" style:language-asian="zxx" style:country-asian="none" style:font-name-complex="Times New Roman" style:font-size-complex="9pt" style:language-complex="zxx" style:country-complex="none" style:font-weight-complex="bold"/>
    </style:style>
    <style:style style:name="P74" style:family="paragraph" style:parent-style-name="Standard">
      <style:paragraph-properties fo:margin-top="0cm" fo:margin-bottom="0cm" style:contextual-spacing="false" fo:line-height="100%" fo:text-align="center" style:justify-single-word="false" fo:orphans="0" fo:widows="0" fo:hyphenation-ladder-count="no-limit" style:text-autospace="none"/>
      <style:text-properties style:font-name="Verdana2" fo:font-size="9pt" fo:font-weight="normal" officeooo:paragraph-rsid="00646099" style:font-name-asian="Lucida Sans Unicode" style:font-size-asian="9pt" style:language-asian="zxx" style:country-asian="none" style:font-weight-asian="normal" style:font-name-complex="Times New Roman" style:font-size-complex="9pt" style:language-complex="zxx" style:country-complex="none" style:font-weight-complex="normal" fo:hyphenate="false" fo:hyphenation-remain-char-count="2" fo:hyphenation-push-char-count="2" loext:hyphenation-no-caps="false"/>
    </style:style>
    <style:style style:name="P75" style:family="paragraph" style:parent-style-name="Standard">
      <style:text-properties style:font-name="Verdana2" fo:font-size="13pt" fo:background-color="#ffff00" style:font-size-asian="13pt" style:font-size-complex="13pt"/>
    </style:style>
    <style:style style:name="P76" style:family="paragraph" style:parent-style-name="Standard">
      <style:paragraph-properties fo:text-align="justify" style:justify-single-word="false"/>
      <style:text-properties style:font-name="Verdana2" fo:font-size="13pt" fo:background-color="transparent" style:font-size-asian="13pt" style:font-size-complex="13pt"/>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style:text-properties officeooo:paragraph-rsid="007354d6"/>
    </style:style>
    <style:style style:name="P79" style:family="paragraph" style:parent-style-name="Standard">
      <style:paragraph-properties fo:text-align="justify" style:justify-single-word="false"/>
      <style:text-properties officeooo:paragraph-rsid="003a072a"/>
    </style:style>
    <style:style style:name="P80" style:family="paragraph" style:parent-style-name="Standard" style:list-style-name="L14">
      <style:paragraph-properties fo:text-align="justify" style:justify-single-word="false"/>
      <style:text-properties officeooo:paragraph-rsid="007b830d"/>
    </style:style>
    <style:style style:name="P81" style:family="paragraph" style:parent-style-name="Standard" style:list-style-name="WWNum8a">
      <style:paragraph-properties fo:text-align="justify" style:justify-single-word="false"/>
      <style:text-properties officeooo:paragraph-rsid="007bf323"/>
    </style:style>
    <style:style style:name="P82" style:family="paragraph" style:parent-style-name="Standard">
      <style:paragraph-properties fo:text-align="justify" style:justify-single-word="false"/>
      <style:text-properties officeooo:paragraph-rsid="007c6dcd"/>
    </style:style>
    <style:style style:name="P83" style:family="paragraph" style:parent-style-name="Standard">
      <style:paragraph-properties fo:text-align="justify" style:justify-single-word="false"/>
      <style:text-properties officeooo:paragraph-rsid="008b18bd"/>
    </style:style>
    <style:style style:name="P84" style:family="paragraph" style:parent-style-name="Standard">
      <style:text-properties style:font-name="Verdana2" fo:font-size="11pt" style:font-size-asian="11pt" style:font-size-complex="11pt"/>
    </style:style>
    <style:style style:name="P85" style:family="paragraph" style:parent-style-name="Standard">
      <style:paragraph-properties fo:text-align="justify" style:justify-single-word="false"/>
      <style:text-properties style:font-name="Verdana2" fo:font-size="11pt" style:font-size-asian="11pt" style:font-size-complex="11pt"/>
    </style:style>
    <style:style style:name="P86" style:family="paragraph" style:parent-style-name="Standard">
      <style:paragraph-properties fo:text-align="justify" style:justify-single-word="false"/>
      <style:text-properties style:font-name="Verdana2" fo:font-size="11pt" officeooo:paragraph-rsid="007354d6" style:font-size-asian="11pt" style:font-size-complex="11pt"/>
    </style:style>
    <style:style style:name="P87" style:family="paragraph" style:parent-style-name="Standard">
      <style:paragraph-properties fo:text-align="justify" style:justify-single-word="false"/>
      <style:text-properties style:font-name="Verdana2" fo:font-size="11pt" officeooo:paragraph-rsid="007a6489" style:font-size-asian="11pt" style:font-size-complex="11pt"/>
    </style:style>
    <style:style style:name="P88" style:family="paragraph" style:parent-style-name="Standard" style:list-style-name="WWNum8a">
      <style:paragraph-properties fo:text-align="justify" style:justify-single-word="false"/>
      <style:text-properties style:font-name="Verdana2" fo:font-size="11pt" style:font-size-asian="11pt" style:font-size-complex="11pt"/>
    </style:style>
    <style:style style:name="P89" style:family="paragraph" style:parent-style-name="Standard" style:list-style-name="L14">
      <style:paragraph-properties fo:text-align="justify" style:justify-single-word="false"/>
      <style:text-properties style:font-name="Verdana2" fo:font-size="11pt" officeooo:paragraph-rsid="007b830d" style:font-size-asian="11pt" style:font-size-complex="11pt"/>
    </style:style>
    <style:style style:name="P90" style:family="paragraph" style:parent-style-name="Standard">
      <style:paragraph-properties fo:text-align="justify" style:justify-single-word="false"/>
      <style:text-properties style:font-name="Verdana2" fo:font-size="11pt" officeooo:paragraph-rsid="007c6dcd" style:font-size-asian="11pt" style:font-size-complex="11pt"/>
    </style:style>
    <style:style style:name="P91" style:family="paragraph" style:parent-style-name="Standard">
      <style:paragraph-properties fo:text-align="justify" style:justify-single-word="false"/>
      <style:text-properties style:font-name="Verdana2" fo:font-size="11pt" officeooo:paragraph-rsid="007b830d" style:font-size-asian="11pt" style:font-size-complex="11pt"/>
    </style:style>
    <style:style style:name="P92" style:family="paragraph" style:parent-style-name="Standard">
      <style:paragraph-properties fo:line-height="115%" fo:text-align="justify" style:justify-single-word="false" style:snap-to-layout-grid="false"/>
      <style:text-properties style:font-name="Verdana2" fo:font-size="11pt" officeooo:paragraph-rsid="0073cab6" style:font-size-asian="11pt" style:font-size-complex="11pt"/>
    </style:style>
    <style:style style:name="P93" style:family="paragraph" style:parent-style-name="Standard">
      <style:paragraph-properties fo:line-height="115%" fo:text-align="justify" style:justify-single-word="false"/>
      <style:text-properties style:font-name="Verdana2" fo:font-size="11pt" officeooo:paragraph-rsid="0073cab6" style:font-size-asian="11pt" style:font-size-complex="11pt"/>
    </style:style>
    <style:style style:name="P94" style:family="paragraph" style:parent-style-name="Standard">
      <style:text-properties style:font-name="Verdana2" fo:font-size="11pt" officeooo:paragraph-rsid="007b830d" style:font-size-asian="11pt" style:font-size-complex="11pt"/>
    </style:style>
    <style:style style:name="P95" style:family="paragraph" style:parent-style-name="Standard">
      <style:paragraph-properties fo:text-align="justify" style:justify-single-word="false"/>
      <style:text-properties style:font-name="Verdana2" fo:font-size="11pt" fo:font-weight="bold" style:font-size-asian="11pt" style:font-weight-asian="bold" style:font-size-complex="11pt" style:font-weight-complex="bold"/>
    </style:style>
    <style:style style:name="P96" style:family="paragraph" style:parent-style-name="Standard">
      <style:paragraph-properties fo:text-align="justify" style:justify-single-word="false"/>
      <style:text-properties style:font-name="Verdana2" fo:font-size="11pt" fo:font-weight="bold" officeooo:paragraph-rsid="007354d6" style:font-size-asian="11pt" style:font-weight-asian="bold" style:font-size-complex="11pt" style:font-weight-complex="bold"/>
    </style:style>
    <style:style style:name="P97" style:family="paragraph" style:parent-style-name="Standard">
      <style:text-properties style:font-name="Verdana2" fo:font-size="11pt" fo:font-weight="bold" style:font-size-asian="11pt" style:font-weight-asian="bold" style:font-size-complex="11pt" style:font-weight-complex="bold"/>
    </style:style>
    <style:style style:name="P98" style:family="paragraph" style:parent-style-name="Standard">
      <style:text-properties style:font-name="Verdana2" fo:font-size="11pt" fo:font-weight="bold" officeooo:rsid="007b830d" officeooo:paragraph-rsid="007b830d" style:font-size-asian="11pt" style:font-weight-asian="bold" style:font-size-complex="11pt" style:font-weight-complex="bold"/>
    </style:style>
    <style:style style:name="P99" style:family="paragraph" style:parent-style-name="Standard">
      <style:paragraph-properties fo:line-height="115%" fo:text-align="justify" style:justify-single-word="false"/>
      <style:text-properties style:font-name="Verdana2" fo:font-size="11pt" fo:font-weight="bold" officeooo:paragraph-rsid="0073cab6" style:font-size-asian="11pt" style:font-weight-asian="bold" style:font-name-complex="Times New Roman2" style:font-size-complex="11pt" style:font-weight-complex="bold"/>
    </style:style>
    <style:style style:name="P100" style:family="paragraph" style:parent-style-name="Standard">
      <style:paragraph-properties fo:line-height="115%" fo:text-align="justify" style:justify-single-word="false"/>
      <style:text-properties style:font-name="Verdana2" fo:font-size="11pt" officeooo:paragraph-rsid="0073cab6" fo:background-color="#ffff00" style:font-size-asian="11pt" style:font-size-complex="11pt"/>
    </style:style>
    <style:style style:name="P101" style:family="paragraph" style:parent-style-name="Standard">
      <style:text-properties style:font-name="Verdana2" fo:font-size="13pt" style:font-size-asian="13pt" style:font-size-complex="13pt"/>
    </style:style>
    <style:style style:name="P102" style:family="paragraph" style:parent-style-name="Standard">
      <style:text-properties officeooo:paragraph-rsid="0078d4d9"/>
    </style:style>
    <style:style style:name="P103" style:family="paragraph" style:parent-style-name="Standard">
      <style:text-properties officeooo:paragraph-rsid="007c6dcd"/>
    </style:style>
    <style:style style:name="P104" style:family="paragraph" style:parent-style-name="Standard_20__28_user_29_">
      <style:paragraph-properties fo:line-height="115%" fo:text-align="justify" style:justify-single-word="false"/>
      <style:text-properties officeooo:paragraph-rsid="0073cab6"/>
    </style:style>
    <style:style style:name="P105" style:family="paragraph" style:parent-style-name="Standard_20__28_user_29_">
      <style:paragraph-properties fo:margin-top="0cm" fo:margin-bottom="0cm" style:contextual-spacing="false" fo:line-height="115%" fo:text-align="justify" style:justify-single-word="false"/>
      <style:text-properties officeooo:paragraph-rsid="0073cab6"/>
    </style:style>
    <style:style style:name="P106" style:family="paragraph" style:parent-style-name="Standard_20__28_user_29_">
      <style:paragraph-properties fo:line-height="115%" fo:text-align="justify" style:justify-single-word="false" style:snap-to-layout-grid="false"/>
      <style:text-properties style:font-name="Verdana2" fo:font-size="11pt" officeooo:paragraph-rsid="0073cab6" style:font-size-asian="11pt" style:font-size-complex="11pt"/>
    </style:style>
    <style:style style:name="P107" style:family="paragraph" style:parent-style-name="Text_20_body_20__28_user_29_">
      <style:paragraph-properties fo:margin-top="0cm" fo:margin-bottom="0cm" style:contextual-spacing="false" fo:text-align="justify" style:justify-single-word="false"/>
      <style:text-properties officeooo:paragraph-rsid="0073cab6"/>
    </style:style>
    <style:style style:name="T1" style:family="text">
      <style:text-properties officeooo:rsid="00036072"/>
    </style:style>
    <style:style style:name="T2" style:family="text">
      <style:text-properties officeooo:rsid="001cfdb5"/>
    </style:style>
    <style:style style:name="T3" style:family="text">
      <style:text-properties officeooo:rsid="0004826a"/>
    </style:style>
    <style:style style:name="T4" style:family="text">
      <style:text-properties fo:font-weight="bold" style:font-weight-asian="bold"/>
    </style:style>
    <style:style style:name="T5" style:family="text">
      <style:text-properties fo:font-weight="bold" officeooo:rsid="00036072" style:font-weight-asian="bold"/>
    </style:style>
    <style:style style:name="T6" style:family="text">
      <style:text-properties fo:font-weight="bold" style:font-weight-asian="bold" style:font-weight-complex="bold"/>
    </style:style>
    <style:style style:name="T7" style:family="text">
      <style:text-properties fo:font-weight="bold" officeooo:rsid="007288d1" style:font-weight-asian="bold" style:font-weight-complex="bold"/>
    </style:style>
    <style:style style:name="T8" style:family="text">
      <style:text-properties fo:font-weight="bold" officeooo:rsid="002e5147" style:font-weight-asian="bold" style:font-weight-complex="bold"/>
    </style:style>
    <style:style style:name="T9" style:family="text">
      <style:text-properties fo:font-weight="bold" officeooo:rsid="0039227e" style:font-weight-asian="bold" style:font-weight-complex="bold"/>
    </style:style>
    <style:style style:name="T10" style:family="text">
      <style:text-properties fo:font-weight="bold" officeooo:rsid="000640c0" style:font-weight-asian="bold" style:font-weight-complex="bold"/>
    </style:style>
    <style:style style:name="T11" style:family="text">
      <style:text-properties fo:font-weight="bold" officeooo:rsid="002d5197" style:font-weight-asian="bold" style:font-weight-complex="bold"/>
    </style:style>
    <style:style style:name="T12" style:family="text">
      <style:text-properties fo:font-weight="bold" officeooo:rsid="00033c30" style:font-weight-asian="bold" style:font-weight-complex="bold"/>
    </style:style>
    <style:style style:name="T13" style:family="text">
      <style:text-properties fo:font-weight="bold" officeooo:rsid="001d6a1a" style:font-weight-asian="bold" style:font-weight-complex="bold"/>
    </style:style>
    <style:style style:name="T14" style:family="text">
      <style:text-properties fo:font-weight="bold" officeooo:rsid="00709925"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officeooo:rsid="0078d4d9" style:font-weight-asian="bold" style:font-weight-complex="bold"/>
    </style:style>
    <style:style style:name="T17" style:family="text">
      <style:text-properties fo:font-weight="bold" officeooo:rsid="007a6489" style:font-weight-asian="bold" style:font-weight-complex="bold"/>
    </style:style>
    <style:style style:name="T18" style:family="text">
      <style:text-properties fo:font-weight="bold" officeooo:rsid="007b830d" style:font-weight-asian="bold" style:font-weight-complex="bold"/>
    </style:style>
    <style:style style:name="T19" style:family="text">
      <style:text-properties fo:font-weight="bold" officeooo:rsid="000b70ea" style:font-weight-asian="bold" style:font-weight-complex="bold"/>
    </style:style>
    <style:style style:name="T20" style:family="text">
      <style:text-properties fo:font-weight="bold" style:font-weight-asian="bold" style:font-name-complex="Times New Roman2" style:font-weight-complex="bold"/>
    </style:style>
    <style:style style:name="T21" style:family="text">
      <style:text-properties fo:font-weight="bold" style:font-weight-asian="bold" style:font-name-complex="Arial1" style:font-weight-complex="bold"/>
    </style:style>
    <style:style style:name="T22" style:family="text">
      <style:text-properties fo:font-weight="bold" style:font-weight-asian="bold" style:font-name-complex="Calibri2" style:font-weight-complex="bold"/>
    </style:style>
    <style:style style:name="T23" style:family="text">
      <style:text-properties fo:font-weight="bold" officeooo:rsid="0077f016" style:font-weight-asian="bold" style:font-name-complex="Calibri2" style:font-weight-complex="bold"/>
    </style:style>
    <style:style style:name="T24" style:family="text">
      <style:text-properties fo:font-weight="bold" style:language-asian="zxx" style:country-asian="none" style:font-weight-asian="bold" style:font-name-complex="Times New Roman" style:language-complex="zxx" style:country-complex="none" style:font-weight-complex="bold"/>
    </style:style>
    <style:style style:name="T25" style:family="text">
      <style:text-properties fo:font-weight="bold" style:text-underline-mode="continuous" style:text-overline-mode="continuous" style:text-line-through-mode="continuous" style:font-weight-asian="bold" style:font-weight-complex="bold"/>
    </style:style>
    <style:style style:name="T26" style:family="text">
      <style:text-properties fo:font-weight="bold" officeooo:rsid="0039227e" style:text-underline-mode="continuous" style:text-overline-mode="continuous" style:text-line-through-mode="continuous" style:font-weight-asian="bold" style:font-weight-complex="bold"/>
    </style:style>
    <style:style style:name="T27" style:family="text">
      <style:text-properties fo:font-weight="bold" fo:background-color="transparent" loext:char-shading-value="0" style:font-weight-asian="bold" style:font-weight-complex="bold"/>
    </style:style>
    <style:style style:name="T28" style:family="text">
      <style:text-properties fo:font-weight="normal" style:font-weight-asian="normal" style:font-weight-complex="normal"/>
    </style:style>
    <style:style style:name="T29" style:family="text">
      <style:text-properties fo:font-weight="normal" officeooo:rsid="00054e3a" style:font-weight-asian="normal" style:font-weight-complex="normal"/>
    </style:style>
    <style:style style:name="T30" style:family="text">
      <style:text-properties fo:font-weight="normal" officeooo:rsid="00036072" style:font-weight-asian="normal" style:font-weight-complex="normal"/>
    </style:style>
    <style:style style:name="T31" style:family="text">
      <style:text-properties fo:font-weight="normal" officeooo:rsid="000b72ce" style:font-weight-asian="normal" style:font-weight-complex="normal"/>
    </style:style>
    <style:style style:name="T32" style:family="text">
      <style:text-properties fo:font-weight="normal" officeooo:rsid="000be582" style:font-weight-asian="normal" style:font-weight-complex="normal"/>
    </style:style>
    <style:style style:name="T33" style:family="text">
      <style:text-properties fo:font-weight="normal" officeooo:rsid="005ee45a" style:font-weight-asian="normal" style:font-weight-complex="normal"/>
    </style:style>
    <style:style style:name="T34" style:family="text">
      <style:text-properties fo:font-weight="normal" officeooo:rsid="00709925" style:font-weight-asian="normal" style:font-weight-complex="normal"/>
    </style:style>
    <style:style style:name="T35" style:family="text">
      <style:text-properties fo:font-weight="normal" officeooo:rsid="0031b987" style:font-weight-asian="normal" style:font-weight-complex="normal"/>
    </style:style>
    <style:style style:name="T36" style:family="text">
      <style:text-properties fo:font-weight="normal" officeooo:rsid="002a2b11" style:font-weight-asian="normal" style:font-weight-complex="normal"/>
    </style:style>
    <style:style style:name="T37" style:family="text">
      <style:text-properties fo:font-weight="normal" officeooo:rsid="002aae40" style:font-weight-asian="normal" style:font-weight-complex="normal"/>
    </style:style>
    <style:style style:name="T38" style:family="text">
      <style:text-properties fo:font-weight="normal" officeooo:rsid="006f007a" style:font-weight-asian="normal" style:font-weight-complex="normal"/>
    </style:style>
    <style:style style:name="T39" style:family="text">
      <style:text-properties fo:font-weight="normal" officeooo:rsid="000b70ea" style:font-weight-asian="normal" style:font-weight-complex="normal"/>
    </style:style>
    <style:style style:name="T40" style:family="text">
      <style:text-properties fo:font-weight="normal" officeooo:rsid="0013f1bd" style:font-weight-asian="normal"/>
    </style:style>
    <style:style style:name="T41" style:family="text">
      <style:text-properties fo:font-weight="normal" officeooo:rsid="0004826a" style:font-weight-asian="normal"/>
    </style:style>
    <style:style style:name="T42" style:family="text">
      <style:text-properties fo:font-weight="normal" officeooo:rsid="0013fa58" style:font-weight-asian="normal"/>
    </style:style>
    <style:style style:name="T43" style:family="text">
      <style:text-properties fo:font-weight="normal" officeooo:rsid="000ef6fb" style:font-weight-asian="normal"/>
    </style:style>
    <style:style style:name="T44" style:family="text">
      <style:text-properties fo:font-weight="normal" officeooo:rsid="0007432d" style:font-weight-asian="normal"/>
    </style:style>
    <style:style style:name="T45" style:family="text">
      <style:text-properties fo:font-weight="normal" officeooo:rsid="000a2c97" style:font-weight-asian="normal"/>
    </style:style>
    <style:style style:name="T46" style:family="text">
      <style:text-properties fo:font-weight="normal" officeooo:rsid="000be582" style:font-weight-asian="normal"/>
    </style:style>
    <style:style style:name="T47" style:family="text">
      <style:text-properties fo:font-weight="normal" officeooo:rsid="005ee45a" style:font-weight-asian="normal"/>
    </style:style>
    <style:style style:name="T48" style:family="text">
      <style:text-properties fo:font-weight="normal" style:font-weight-asian="normal" style:font-name-complex="Arial1" style:font-weight-complex="normal"/>
    </style:style>
    <style:style style:name="T49" style:family="text">
      <style:text-properties officeooo:rsid="0003fbc7"/>
    </style:style>
    <style:style style:name="T50" style:family="text">
      <style:text-properties officeooo:rsid="0007432d"/>
    </style:style>
    <style:style style:name="T51" style:family="text">
      <style:text-properties fo:color="#000000" loext:opacity="100%"/>
    </style:style>
    <style:style style:name="T52" style:family="text">
      <style:text-properties fo:color="#000000" loext:opacity="100%" fo:font-weight="bold" style:font-weight-asian="bold" style:font-weight-complex="bold"/>
    </style:style>
    <style:style style:name="T53" style:family="text">
      <style:text-properties fo:color="#000000" loext:opacity="100%" fo:font-weight="bold" style:font-weight-asian="bold" style:font-weight-complex="bold"/>
    </style:style>
    <style:style style:name="T54" style:family="text">
      <style:text-properties fo:color="#000000" loext:opacity="100%" fo:font-weight="bold" style:font-weight-asian="bold" style:font-name-complex="Arial1" style:font-weight-complex="bold"/>
    </style:style>
    <style:style style:name="T55" style:family="text">
      <style:text-properties fo:color="#000000" loext:opacity="100%" fo:font-weight="bold" style:font-weight-asian="bold"/>
    </style:style>
    <style:style style:name="T56" style:family="text">
      <style:text-properties fo:color="#000000" loext:opacity="100%" fo:font-weight="bold" style:font-weight-asian="bold" style:font-name-complex="Times New Roman2" style:font-weight-complex="bold"/>
    </style:style>
    <style:style style:name="T57" style:family="text">
      <style:text-properties fo:color="#000000" loext:opacity="100%" fo:font-weight="normal" style:font-weight-asian="normal" style:font-weight-complex="normal"/>
    </style:style>
    <style:style style:name="T58" style:family="text">
      <style:text-properties fo:color="#000000" loext:opacity="100%" fo:font-weight="normal" officeooo:rsid="002191ea" style:font-weight-asian="normal" style:font-weight-complex="normal"/>
    </style:style>
    <style:style style:name="T59" style:family="text">
      <style:text-properties fo:color="#000000" loext:opacity="100%" fo:font-weight="normal" officeooo:rsid="00284dc5" style:font-weight-asian="normal" style:font-weight-complex="normal"/>
    </style:style>
    <style:style style:name="T60" style:family="text">
      <style:text-properties fo:color="#000000" loext:opacity="100%" fo:font-weight="normal" officeooo:rsid="00811715" style:font-weight-asian="normal" style:font-weight-complex="normal"/>
    </style:style>
    <style:style style:name="T61" style:family="text">
      <style:text-properties fo:color="#000000" loext:opacity="100%" style:font-name-complex="Arial1"/>
    </style:style>
    <style:style style:name="T62" style:family="text">
      <style:text-properties fo:color="#000000" loext:opacity="100%" officeooo:rsid="008ae3ff" style:font-name-complex="Arial1"/>
    </style:style>
    <style:style style:name="T63" style:family="text">
      <style:text-properties fo:color="#000000" loext:opacity="100%" officeooo:rsid="002191ea"/>
    </style:style>
    <style:style style:name="T64" style:family="text">
      <style:text-properties fo:color="#000000" loext:opacity="100%" style:font-name="Verdana2" fo:font-size="14pt" fo:language="pl" fo:country="PL" fo:font-weight="bold" fo:background-color="transparent" loext:char-shading-value="0" style:font-size-asian="14pt" style:font-weight-asian="bold" style:font-size-complex="14pt" style:font-weight-complex="bold"/>
    </style:style>
    <style:style style:name="T65" style:family="text">
      <style:text-properties fo:color="#000000" loext:opacity="100%" style:font-name="Verdana2" fo:font-size="14pt" fo:language="pl" fo:country="PL" fo:font-weight="bold" officeooo:rsid="005c655a" fo:background-color="transparent" loext:char-shading-value="0" style:font-size-asian="14pt" style:font-weight-asian="bold" style:font-size-complex="14pt" style:font-weight-complex="bold"/>
    </style:style>
    <style:style style:name="T66" style:family="text">
      <style:text-properties fo:color="#000000" loext:opacity="100%" style:font-name="Verdana2" fo:font-size="11pt" fo:language="pl" fo:country="PL" fo:background-color="transparent" loext:char-shading-value="0" style:font-name-asian="Times New Roman CE" style:font-size-asian="11pt" style:font-size-complex="11pt"/>
    </style:style>
    <style:style style:name="T67" style:family="text">
      <style:text-properties fo:color="#000000" loext:opacity="100%" style:font-name="Verdana2" fo:font-size="11pt" fo:language="pl" fo:country="PL" fo:background-color="transparent" loext:char-shading-value="0" style:font-name-asian="Arial1" style:font-size-asian="11pt" style:font-size-complex="11pt"/>
    </style:style>
    <style:style style:name="T68" style:family="text">
      <style:text-properties fo:color="#000000" loext:opacity="100%" style:font-name="Verdana2" fo:font-size="11pt" fo:language="pl" fo:country="PL" officeooo:rsid="00b8ccce" fo:background-color="transparent" loext:char-shading-value="0" style:font-size-asian="11pt" style:font-size-complex="11pt"/>
    </style:style>
    <style:style style:name="T69" style:family="text">
      <style:text-properties fo:color="#000000" loext:opacity="100%" style:font-name="Verdana2" fo:font-size="11pt" fo:language="pl" fo:country="PL" fo:background-color="transparent" loext:char-shading-value="0" style:font-size-asian="11pt" style:font-size-complex="11pt"/>
    </style:style>
    <style:style style:name="T70" style:family="text">
      <style:text-properties fo:color="#000000" loext:opacity="100%" style:font-name="Verdana2" fo:font-size="13pt" fo:font-weight="bold" fo:background-color="transparent" loext:char-shading-value="0" style:font-size-asian="13pt" style:font-weight-asian="bold" style:font-size-complex="13pt" style:font-weight-complex="bold"/>
    </style:style>
    <style:style style:name="T71" style:family="text">
      <style:text-properties fo:color="#000000" loext:opacity="100%" style:font-name="Verdana2" fo:font-size="13pt" fo:font-weight="bold" officeooo:rsid="007288d1" fo:background-color="transparent" loext:char-shading-value="0" style:font-size-asian="13pt" style:font-weight-asian="bold" style:font-size-complex="13pt" style:font-weight-complex="bold"/>
    </style:style>
    <style:style style:name="T72" style:family="text">
      <style:text-properties fo:color="#000000" loext:opacity="100%" style:font-name="Verdana2" fo:font-size="13pt" fo:font-weight="bold" officeooo:rsid="004e2d7f" fo:background-color="transparent" loext:char-shading-value="0" style:font-size-asian="13pt" style:font-weight-asian="bold" style:font-size-complex="13pt" style:font-weight-complex="bold"/>
    </style:style>
    <style:style style:name="T73" style:family="text">
      <style:text-properties fo:color="#000000" loext:opacity="100%" style:font-name="Verdana2" fo:font-size="13pt" fo:font-weight="bold" officeooo:rsid="002c7ffb" fo:background-color="transparent" loext:char-shading-value="0" style:font-size-asian="13pt" style:font-weight-asian="bold" style:font-name-complex="Calibri" style:font-size-complex="13pt" style:font-weight-complex="bold"/>
    </style:style>
    <style:style style:name="T74" style:family="text">
      <style:text-properties fo:color="#000000" loext:opacity="100%" style:font-name="Verdana2" fo:font-size="13pt" fo:font-weight="bold" fo:background-color="transparent" loext:char-shading-value="0" style:font-size-asian="13pt" style:font-weight-asian="bold" style:font-name-complex="Calibri" style:font-size-complex="13pt" style:font-weight-complex="bold"/>
    </style:style>
    <style:style style:name="T75" style:family="text">
      <style:text-properties fo:color="#000000" loext:opacity="100%" style:font-name="Verdana2" fo:font-size="13pt" fo:font-weight="bold" officeooo:rsid="0047a38f" fo:background-color="transparent" loext:char-shading-value="0" style:font-size-asian="13pt" style:font-weight-asian="bold" style:font-name-complex="Calibri" style:font-size-complex="13pt" style:font-weight-complex="bold"/>
    </style:style>
    <style:style style:name="T76" style:family="text">
      <style:text-properties fo:color="#000000" loext:opacity="100%" officeooo:rsid="002a2b11"/>
    </style:style>
    <style:style style:name="T77" style:family="text">
      <style:text-properties fo:color="#000000" loext:opacity="100%" fo:background-color="#ffffff" loext:char-shading-value="0" style:font-name-complex="Times New Roman2"/>
    </style:style>
    <style:style style:name="T78" style:family="text">
      <style:text-properties fo:color="#000000" loext:opacity="100%" fo:background-color="#ffffff" loext:char-shading-value="0"/>
    </style:style>
    <style:style style:name="T79" style:family="text">
      <style:text-properties fo:color="#000000" loext:opacity="100%" officeooo:rsid="002191ea" fo:background-color="#ffffff" loext:char-shading-value="0"/>
    </style:style>
    <style:style style:name="T80" style:family="text">
      <style:text-properties fo:color="#000000" loext:opacity="100%" officeooo:rsid="0082697b" fo:background-color="#ffffff" loext:char-shading-value="0"/>
    </style:style>
    <style:style style:name="T81" style:family="text">
      <style:text-properties fo:color="#000000" loext:opacity="100%" style:font-name="Verdana2" fo:font-size="11pt" fo:font-weight="bold" style:font-size-asian="11pt" style:font-weight-asian="bold" style:font-size-complex="11pt" style:font-weight-complex="bold"/>
    </style:style>
    <style:style style:name="T82" style:family="text">
      <style:text-properties fo:color="#000000" loext:opacity="100%" style:font-name="Verdana2" fo:font-size="11pt" fo:font-weight="bold" style:font-size-asian="11pt" style:font-weight-asian="bold" style:font-name-complex="Arial1" style:font-size-complex="11pt" style:font-weight-complex="bold"/>
    </style:style>
    <style:style style:name="T83" style:family="text">
      <style:text-properties fo:color="#000000" loext:opacity="100%" style:font-name="Verdana2" fo:font-size="11pt" fo:font-weight="bold" style:font-name-asian="Times New Roman2" style:font-size-asian="11pt" style:font-weight-asian="bold" style:font-name-complex="Times New Roman2" style:font-size-complex="11pt" style:font-weight-complex="bold"/>
    </style:style>
    <style:style style:name="T84" style:family="text">
      <style:text-properties fo:color="#000000" loext:opacity="100%" style:font-name="Verdana2" fo:font-size="11pt" fo:font-weight="bold" style:font-name-asian="Times New Roman2" style:font-size-asian="11pt" style:font-weight-asian="bold" style:font-size-complex="11pt" style:font-weight-complex="bold"/>
    </style:style>
    <style:style style:name="T85" style:family="text">
      <style:text-properties fo:color="#000000" loext:opacity="100%" style:font-name="Verdana2" fo:font-size="11pt" fo:font-weight="bold" fo:background-color="transparent" loext:char-shading-value="0" style:font-size-asian="11pt" style:font-weight-asian="bold" style:font-name-complex="Calibri" style:font-size-complex="11pt" style:font-weight-complex="bold"/>
    </style:style>
    <style:style style:name="T86" style:family="text">
      <style:text-properties fo:color="#000000" loext:opacity="100%" style:font-name="Verdana2" fo:font-size="11pt" fo:font-weight="bold" fo:background-color="transparent" loext:char-shading-value="0" style:font-size-asian="11pt" style:font-weight-asian="bold" style:font-size-complex="11pt" style:font-weight-complex="bold"/>
    </style:style>
    <style:style style:name="T87" style:family="text">
      <style:text-properties fo:color="#000000" loext:opacity="100%" style:font-name="Verdana2" fo:font-size="11pt" style:font-size-asian="11pt" style:font-size-complex="11pt"/>
    </style:style>
    <style:style style:name="T88" style:family="text">
      <style:text-properties fo:color="#000000" loext:opacity="100%" style:font-name="Verdana2" fo:font-size="11pt" style:font-size-asian="11pt" style:font-size-complex="11pt"/>
    </style:style>
    <style:style style:name="T89" style:family="text">
      <style:text-properties fo:color="#000000" loext:opacity="100%" style:font-name="Verdana2" fo:font-size="11pt" officeooo:rsid="007bf323" style:font-size-asian="11pt" style:font-size-complex="11pt"/>
    </style:style>
    <style:style style:name="T90" style:family="text">
      <style:text-properties fo:color="#000000" loext:opacity="100%" style:font-name="Verdana2" fo:font-size="11pt" fo:font-weight="normal" style:font-size-asian="11pt" style:font-weight-asian="normal" style:font-size-complex="11pt" style:font-weight-complex="normal"/>
    </style:style>
    <style:style style:name="T91" style:family="text">
      <style:text-properties fo:color="#000000" loext:opacity="100%" style:font-name="Verdana2" fo:font-size="11pt" fo:font-weight="normal" officeooo:rsid="007bf323" style:font-size-asian="11pt" style:font-weight-asian="normal" style:font-size-complex="11pt" style:font-weight-complex="normal"/>
    </style:style>
    <style:style style:name="T92" style:family="text">
      <style:text-properties fo:color="#000000" loext:opacity="100%" style:font-name="Verdana2" fo:font-size="11pt" fo:font-weight="normal" style:font-size-asian="11pt" style:font-weight-asian="normal" style:font-name-complex="Arial1" style:font-size-complex="11pt" style:font-weight-complex="normal"/>
    </style:style>
    <style:style style:name="T93" style:family="text">
      <style:text-properties fo:color="#000000" loext:opacity="100%" style:font-name="Verdana2" fo:font-size="11pt" fo:font-weight="normal" officeooo:rsid="008ae3ff" style:font-size-asian="11pt" style:font-weight-asian="normal" style:font-name-complex="Arial1" style:font-size-complex="11pt" style:font-weight-complex="normal"/>
    </style:style>
    <style:style style:name="T94" style:family="text">
      <style:text-properties fo:color="#000000" loext:opacity="100%" style:font-name="Verdana2" fo:font-size="11pt" fo:font-weight="normal" style:font-size-asian="11pt" style:language-asian="pl" style:country-asian="PL" style:font-weight-asian="normal" style:font-name-complex="Verdana2" style:font-size-complex="11pt" style:font-weight-complex="normal"/>
    </style:style>
    <style:style style:name="T95" style:family="text">
      <style:text-properties fo:color="#000000" loext:opacity="100%" style:font-name="Verdana2" fo:font-size="11pt" fo:font-weight="normal" style:font-name-asian="Times New Roman2" style:font-size-asian="11pt" style:font-weight-asian="normal" style:font-name-complex="Times New Roman2" style:font-size-complex="11pt" style:font-weight-complex="normal"/>
    </style:style>
    <style:style style:name="T96" style:family="text">
      <style:text-properties fo:color="#000000" loext:opacity="100%" style:font-name="Verdana2" fo:font-size="11pt" fo:font-weight="normal" fo:background-color="transparent" loext:char-shading-value="0" style:font-name-asian="Times New Roman2" style:font-size-asian="11pt" style:font-weight-asian="normal" style:font-name-complex="Times New Roman2" style:font-size-complex="11pt" style:font-weight-complex="normal"/>
    </style:style>
    <style:style style:name="T97" style:family="text">
      <style:text-properties fo:color="#000000" loext:opacity="100%" style:font-name="Verdana2" fo:font-size="11pt" fo:font-weight="normal" officeooo:rsid="007b1423" fo:background-color="transparent" loext:char-shading-value="0" style:font-name-asian="Times New Roman2" style:font-size-asian="11pt" style:font-weight-asian="normal" style:font-name-complex="Times New Roman2" style:font-size-complex="11pt" style:font-weight-complex="normal"/>
    </style:style>
    <style:style style:name="T98" style:family="text">
      <style:text-properties fo:color="#000000" loext:opacity="100%" style:font-name="Verdana2" fo:font-size="11pt" fo:font-weight="normal" fo:background-color="transparent" loext:char-shading-value="0" style:font-size-asian="11pt" style:font-weight-asian="normal" style:font-name-complex="Calibri" style:font-size-complex="11pt" style:font-weight-complex="normal"/>
    </style:style>
    <style:style style:name="T99" style:family="text">
      <style:text-properties fo:color="#000000" loext:opacity="100%" style:font-name="Verdana2" fo:font-size="11pt" fo:font-weight="normal" fo:background-color="transparent" loext:char-shading-value="0" style:font-size-asian="11pt" style:font-weight-asian="normal" style:font-size-complex="11pt" style:font-weight-complex="normal"/>
    </style:style>
    <style:style style:name="T100" style:family="text">
      <style:text-properties fo:color="#000000" loext:opacity="100%" style:font-name="Verdana2" fo:font-size="11pt" fo:background-color="#ffffff" loext:char-shading-value="0" style:font-size-asian="11pt" style:font-size-complex="11pt"/>
    </style:style>
    <style:style style:name="T101" style:family="text">
      <style:text-properties fo:color="#000000" loext:opacity="100%" style:font-name="Verdana2" fo:font-size="11pt" fo:language="pl" fo:country="PL" fo:font-weight="bold" fo:background-color="transparent" loext:char-shading-value="0" style:font-size-asian="11pt" style:font-weight-asian="bold" style:font-size-complex="11pt" style:font-weight-complex="bold"/>
    </style:style>
    <style:style style:name="T102" style:family="text">
      <style:text-properties fo:color="#000000" loext:opacity="100%" style:font-name="Verdana2" fo:font-size="11pt" fo:language="pl" fo:country="PL" fo:font-weight="bold" fo:background-color="transparent" loext:char-shading-value="0" style:font-name-asian="TimesNewRomanPSMT" style:font-size-asian="11pt" style:font-weight-asian="bold" style:font-name-complex="Verdana2" style:font-size-complex="11pt" style:font-weight-complex="bold"/>
    </style:style>
    <style:style style:name="T103" style:family="text">
      <style:text-properties fo:color="#000000" loext:opacity="100%" style:font-name="Verdana2" fo:font-size="11pt" fo:language="pl" fo:country="PL" fo:font-weight="bold" fo:background-color="transparent" loext:char-shading-value="0" style:font-name-asian="SimSun" style:font-size-asian="11pt" style:language-asian="zh" style:country-asian="CN" style:font-weight-asian="bold" style:font-name-complex="Mangal" style:font-size-complex="11pt" style:language-complex="hi" style:country-complex="IN" style:font-weight-complex="bold"/>
    </style:style>
    <style:style style:name="T104" style:family="text">
      <style:text-properties fo:color="#000000" loext:opacity="100%" style:font-name="Verdana2" fo:font-size="11pt" fo:language="pl" fo:country="PL" fo:font-style="normal" fo:font-weight="normal" officeooo:rsid="0043c6e3" fo:background-color="#ffffff" loext:char-shading-value="0" style:font-size-asian="11pt" style:font-style-asian="normal" style:font-weight-asian="normal" style:font-name-complex="Verdana2" style:font-size-complex="11pt" style:font-style-complex="normal" style:font-weight-complex="normal"/>
    </style:style>
    <style:style style:name="T105" style:family="text">
      <style:text-properties fo:color="#000000" loext:opacity="100%" style:font-name="Verdana2" fo:font-size="11pt" fo:language="pl" fo:country="PL" fo:font-style="normal" fo:font-weight="normal" officeooo:rsid="00803729" fo:background-color="#ffffff" loext:char-shading-value="0" style:font-size-asian="11pt" style:font-style-asian="normal" style:font-weight-asian="normal" style:font-name-complex="Verdana2" style:font-size-complex="11pt" style:font-style-complex="normal" style:font-weight-complex="normal"/>
    </style:style>
    <style:style style:name="T106" style:family="text">
      <style:text-properties fo:color="#000000" loext:opacity="100%" style:font-name="Verdana2" fo:font-size="11pt" fo:language="pl" fo:country="PL" fo:font-style="normal" fo:font-weight="normal" officeooo:rsid="0044cddf" fo:background-color="#ffffff" loext:char-shading-value="0" style:font-size-asian="11pt" style:font-style-asian="normal" style:font-weight-asian="normal" style:font-name-complex="Verdana2" style:font-size-complex="11pt" style:font-style-complex="normal" style:font-weight-complex="normal"/>
    </style:style>
    <style:style style:name="T107" style:family="text">
      <style:text-properties fo:color="#000000" loext:opacity="100%" style:font-name="Verdana2" fo:font-size="11pt" fo:language="pl" fo:country="PL" fo:font-style="normal" style:text-underline-style="none" fo:font-weight="normal" officeooo:rsid="002ef8ae" style:letter-kerning="true" fo:background-color="#ffffff" loext:char-shading-value="0" style:font-name-asian="Arial2" style:font-size-asian="11pt" style:language-asian="pl" style:country-asian="PL" style:font-style-asian="normal" style:font-weight-asian="normal" style:font-name-complex="Verdana2" style:font-size-complex="11pt" style:language-complex="ar" style:country-complex="SA" style:font-style-complex="normal" style:font-weight-complex="normal"/>
    </style:style>
    <style:style style:name="T108" style:family="text">
      <style:text-properties fo:color="#000000" loext:opacity="100%" style:font-name="Verdana2" fo:font-size="11pt" fo:language="pl" fo:country="PL" fo:font-style="normal" style:text-underline-style="none" fo:font-weight="normal" officeooo:rsid="008326ec" style:letter-kerning="true" fo:background-color="#ffffff" loext:char-shading-value="0" style:font-name-asian="Arial2" style:font-size-asian="11pt" style:language-asian="pl" style:country-asian="PL" style:font-style-asian="normal" style:font-weight-asian="normal" style:font-name-complex="Verdana2" style:font-size-complex="11pt" style:language-complex="ar" style:country-complex="SA" style:font-style-complex="normal" style:font-weight-complex="normal"/>
    </style:style>
    <style:style style:name="T109" style:family="text">
      <style:text-properties fo:color="#000000" loext:opacity="100%" style:font-name="Verdana2" fo:font-size="11pt" fo:language="pl" fo:country="PL" fo:font-style="normal" style:text-underline-style="none" fo:font-weight="normal" officeooo:rsid="00843575" style:letter-kerning="true" fo:background-color="#ffffff" loext:char-shading-value="0" style:font-name-asian="Arial2" style:font-size-asian="11pt" style:language-asian="pl" style:country-asian="PL" style:font-style-asian="normal" style:font-weight-asian="normal" style:font-name-complex="Verdana2" style:font-size-complex="11pt" style:language-complex="ar" style:country-complex="SA" style:font-style-complex="normal" style:font-weight-complex="normal"/>
    </style:style>
    <style:style style:name="T110" style:family="text">
      <style:text-properties fo:color="#000000" loext:opacity="100%" style:font-name="Verdana2" fo:font-size="11pt" fo:language="pl" fo:country="PL" fo:font-style="normal" style:text-underline-style="none" fo:font-weight="normal" officeooo:rsid="00864cef" style:letter-kerning="true" fo:background-color="#ffffff" loext:char-shading-value="0" style:font-name-asian="Arial2" style:font-size-asian="11pt" style:language-asian="pl" style:country-asian="PL" style:font-style-asian="normal" style:font-weight-asian="normal" style:font-name-complex="Verdana2" style:font-size-complex="11pt" style:language-complex="ar" style:country-complex="SA" style:font-style-complex="normal" style:font-weight-complex="normal"/>
    </style:style>
    <style:style style:name="T111" style:family="text">
      <style:text-properties fo:color="#000000" loext:opacity="100%" style:font-name="Verdana2" fo:font-size="11pt" fo:language="pl" fo:country="PL" fo:font-style="normal" style:text-underline-style="none" fo:font-weight="normal" officeooo:rsid="008b18bd" style:letter-kerning="true" fo:background-color="#ffffff" loext:char-shading-value="0" style:font-name-asian="Arial2" style:font-size-asian="11pt" style:language-asian="pl" style:country-asian="PL" style:font-style-asian="normal" style:font-weight-asian="normal" style:font-name-complex="Verdana2" style:font-size-complex="11pt" style:language-complex="ar" style:country-complex="SA" style:font-style-complex="normal" style:font-weight-complex="normal"/>
    </style:style>
    <style:style style:name="T112" style:family="text">
      <style:text-properties fo:color="#000000" loext:opacity="100%" style:font-name="Verdana2" fo:font-size="11pt" fo:language="pl" fo:country="PL" fo:font-style="normal" fo:font-weight="bold" officeooo:rsid="0044cddf" fo:background-color="#ffffff" loext:char-shading-value="0" style:font-size-asian="11pt" style:font-style-asian="normal" style:font-weight-asian="bold" style:font-name-complex="Verdana2" style:font-size-complex="11pt" style:font-style-complex="normal" style:font-weight-complex="bold"/>
    </style:style>
    <style:style style:name="T113" style:family="text">
      <style:text-properties fo:color="#000000" loext:opacity="100%" style:font-name="Verdana2" fo:font-size="11pt" fo:language="pl" fo:country="PL" fo:font-style="normal" fo:font-weight="bold" officeooo:rsid="0043c6e3" fo:background-color="#ffffff" loext:char-shading-value="0" style:font-size-asian="11pt" style:font-style-asian="normal" style:font-weight-asian="bold" style:font-name-complex="Verdana2" style:font-size-complex="11pt" style:font-style-complex="normal" style:font-weight-complex="bold"/>
    </style:style>
    <style:style style:name="T114" style:family="text">
      <style:text-properties fo:color="#000000" loext:opacity="100%" style:font-name="Verdana2" fo:font-size="11pt" fo:language="pl" fo:country="PL" fo:font-style="normal" fo:font-weight="bold" officeooo:rsid="00803729" fo:background-color="#ffffff" loext:char-shading-value="0" style:font-size-asian="11pt" style:font-style-asian="normal" style:font-weight-asian="bold" style:font-name-complex="Verdana2" style:font-size-complex="11pt" style:font-style-complex="normal" style:font-weight-complex="bold"/>
    </style:style>
    <style:style style:name="T115" style:family="text">
      <style:text-properties fo:color="#000000" loext:opacity="100%" style:font-name="Verdana2" fo:font-size="11pt" fo:language="pl" fo:country="PL" fo:background-color="transparent" loext:char-shading-value="0" style:font-name-asian="TimesNewRomanPSMT" style:font-size-asian="11pt" style:font-name-complex="Verdana2" style:font-size-complex="11pt"/>
    </style:style>
    <style:style style:name="T116" style:family="text">
      <style:text-properties fo:color="#000000" loext:opacity="100%" style:font-name="Verdana2" fo:font-size="11pt" fo:language="pl" fo:country="PL" officeooo:rsid="00c0329d" fo:background-color="transparent" loext:char-shading-value="0" style:font-name-asian="TimesNewRomanPSMT" style:font-size-asian="11pt" style:font-name-complex="Verdana2" style:font-size-complex="11pt"/>
    </style:style>
    <style:style style:name="T117" style:family="text">
      <style:text-properties fo:color="#000000" loext:opacity="100%" style:font-name="Verdana2" fo:font-size="11pt" fo:language="pl" fo:country="PL" officeooo:rsid="0062dd7c" fo:background-color="transparent" loext:char-shading-value="0" style:font-name-asian="TimesNewRomanPSMT" style:font-size-asian="11pt" style:font-name-complex="Verdana2" style:font-size-complex="11pt"/>
    </style:style>
    <style:style style:name="T118" style:family="text">
      <style:text-properties fo:color="#000000" loext:opacity="100%" style:font-name="Verdana2" fo:font-size="11pt" fo:language="pl" fo:country="PL" officeooo:rsid="00770337" fo:background-color="transparent" loext:char-shading-value="0" style:font-name-asian="TimesNewRomanPSMT" style:font-size-asian="11pt" style:font-name-complex="Verdana2" style:font-size-complex="11pt"/>
    </style:style>
    <style:style style:name="T119" style:family="text">
      <style:text-properties fo:color="#000000" loext:opacity="100%" style:font-name="Verdana2" fo:font-size="11pt" fo:language="pl" fo:country="PL" officeooo:rsid="008b18bd" fo:background-color="transparent" loext:char-shading-value="0" style:font-name-asian="TimesNewRomanPSMT" style:font-size-asian="11pt" style:font-name-complex="Verdana2" style:font-size-complex="11pt"/>
    </style:style>
    <style:style style:name="T120" style:family="text">
      <style:text-properties fo:color="#000000" loext:opacity="100%" style:font-name="Verdana2" fo:font-size="11pt" fo:language="pl" fo:country="PL" fo:background-color="transparent" loext:char-shading-value="0" style:font-size-asian="11pt" style:font-size-complex="11pt"/>
    </style:style>
    <style:style style:name="T121" style:family="text">
      <style:text-properties fo:color="#000000" loext:opacity="100%" style:font-name="Verdana2" fo:font-size="11pt" fo:language="pl" fo:country="PL" fo:background-color="transparent" loext:char-shading-value="0" style:font-name-asian="SimSun" style:font-size-asian="11pt" style:language-asian="zh" style:country-asian="CN" style:font-name-complex="Mangal" style:font-size-complex="11pt" style:language-complex="hi" style:country-complex="IN"/>
    </style:style>
    <style:style style:name="T122" style:family="text">
      <style:text-properties fo:color="#000000" loext:opacity="100%" style:font-name="Verdana2" fo:font-size="11pt" fo:language="pl" fo:country="PL" officeooo:rsid="00770337" fo:background-color="transparent" loext:char-shading-value="0" style:font-name-asian="SimSun" style:font-size-asian="11pt" style:language-asian="zh" style:country-asian="CN" style:font-name-complex="Mangal" style:font-size-complex="11pt" style:language-complex="hi" style:country-complex="IN"/>
    </style:style>
    <style:style style:name="T123" style:family="text">
      <style:text-properties fo:color="#000000" loext:opacity="100%" style:font-name="Verdana2" fo:font-size="11pt" fo:language="pl" fo:country="PL" style:text-underline-style="none" fo:font-weight="normal" officeooo:rsid="001dbe8d" style:font-size-asian="11pt" style:font-weight-asian="normal" style:font-name-complex="Times New Roman" style:font-size-complex="11pt" style:font-weight-complex="normal"/>
    </style:style>
    <style:style style:name="T124" style:family="text">
      <style:text-properties fo:color="#000000" loext:opacity="100%" style:font-name="Verdana2" fo:font-size="11pt" fo:language="pl" fo:country="PL" style:text-underline-style="none" fo:font-weight="normal" officeooo:rsid="008326ec" style:font-size-asian="11pt" style:font-weight-asian="normal" style:font-name-complex="Times New Roman" style:font-size-complex="11pt" style:font-weight-complex="normal"/>
    </style:style>
    <style:style style:name="T125" style:family="text">
      <style:text-properties fo:color="#000000" loext:opacity="100%" style:font-name="Verdana2" fo:font-size="11pt" fo:language="pl" fo:country="PL" style:text-underline-style="none" fo:font-weight="normal" officeooo:rsid="0018f458" style:font-size-asian="11pt" style:font-weight-asian="normal" style:font-name-complex="Times New Roman" style:font-size-complex="11pt" style:font-weight-complex="normal"/>
    </style:style>
    <style:style style:name="T126" style:family="text">
      <style:text-properties fo:color="#000000" loext:opacity="100%" style:font-name="Verdana2" fo:font-size="11pt" fo:language="pl" fo:country="PL" style:text-underline-style="none" fo:font-weight="normal" officeooo:rsid="00175e21" style:font-size-asian="11pt" style:font-weight-asian="normal" style:font-name-complex="Times New Roman" style:font-size-complex="11pt" style:font-weight-complex="normal"/>
    </style:style>
    <style:style style:name="T127" style:family="text">
      <style:text-properties fo:color="#000000" loext:opacity="100%" style:font-name="Verdana2" fo:font-size="11pt" fo:language="pl" fo:country="PL" style:text-underline-style="none" fo:font-weight="normal" officeooo:rsid="007fd8cc" style:font-size-asian="11pt" style:font-weight-asian="normal" style:font-name-complex="Times New Roman" style:font-size-complex="11pt" style:font-weight-complex="normal"/>
    </style:style>
    <style:style style:name="T128" style:family="text">
      <style:text-properties fo:color="#000000" loext:opacity="100%" style:font-name="Verdana2" fo:font-size="11pt" fo:language="pl" fo:country="PL" style:text-underline-style="none" fo:font-weight="normal" officeooo:rsid="001c7099" style:font-size-asian="11pt" style:font-weight-asian="normal" style:font-name-complex="Times New Roman" style:font-size-complex="11pt" style:font-weight-complex="normal"/>
    </style:style>
    <style:style style:name="T129" style:family="text">
      <style:text-properties fo:color="#000000" loext:opacity="100%" style:font-name="Verdana2" fo:font-size="11pt" fo:language="pl" fo:country="PL" style:text-underline-style="none" fo:font-weight="normal" officeooo:rsid="000e686b" style:font-size-asian="11pt" style:font-weight-asian="normal" style:font-name-complex="Times New Roman" style:font-size-complex="11pt" style:font-weight-complex="normal"/>
    </style:style>
    <style:style style:name="T130" style:family="text">
      <style:text-properties fo:color="#000000" loext:opacity="100%" style:font-name="Verdana2" fo:font-size="11pt" fo:language="pl" fo:country="PL" style:text-underline-style="none" fo:font-weight="normal" officeooo:rsid="00495512" style:font-size-asian="11pt" style:font-weight-asian="normal" style:font-name-complex="Times New Roman" style:font-size-complex="11pt" style:font-weight-complex="normal"/>
    </style:style>
    <style:style style:name="T131" style:family="text">
      <style:text-properties fo:color="#000000" loext:opacity="100%" style:font-name="Verdana2" fo:font-size="11pt" fo:language="pl" fo:country="PL" style:text-underline-style="none" fo:font-weight="normal" officeooo:rsid="001b8385" style:font-size-asian="11pt" style:font-weight-asian="normal" style:font-name-complex="Times New Roman" style:font-size-complex="11pt" style:font-weight-complex="normal"/>
    </style:style>
    <style:style style:name="T132" style:family="text">
      <style:text-properties fo:color="#000000" loext:opacity="100%" style:font-name="Verdana2" fo:font-size="11pt" fo:language="pl" fo:country="PL" style:text-underline-style="none" fo:font-weight="bold" officeooo:rsid="001dbe8d" style:font-size-asian="11pt" style:font-weight-asian="bold" style:font-name-complex="Times New Roman" style:font-size-complex="11pt" style:font-weight-complex="bold"/>
    </style:style>
    <style:style style:name="T133" style:family="text">
      <style:text-properties fo:color="#000000" loext:opacity="100%" style:font-name="Verdana2" fo:font-size="11pt" fo:language="pl" fo:country="PL" style:text-underline-style="none" fo:font-weight="bold" officeooo:rsid="00175e21" style:font-size-asian="11pt" style:font-weight-asian="bold" style:font-name-complex="Times New Roman" style:font-size-complex="11pt" style:font-weight-complex="bold"/>
    </style:style>
    <style:style style:name="T134" style:family="text">
      <style:text-properties fo:color="#000000" loext:opacity="100%" style:font-name="Verdana2" fo:font-size="11pt" fo:language="pl" fo:country="PL" style:text-underline-style="none" fo:font-weight="bold" officeooo:rsid="001c7099" style:font-size-asian="11pt" style:font-weight-asian="bold" style:font-name-complex="Times New Roman" style:font-size-complex="11pt" style:font-weight-complex="bold"/>
    </style:style>
    <style:style style:name="T135" style:family="text">
      <style:text-properties fo:color="#000000" loext:opacity="100%" style:font-name="Verdana2" fo:font-size="11pt" fo:language="pl" fo:country="PL" style:text-underline-style="none" fo:font-weight="bold" officeooo:rsid="000e686b" style:font-size-asian="11pt" style:font-weight-asian="bold" style:font-name-complex="Times New Roman" style:font-size-complex="11pt" style:font-weight-complex="bold"/>
    </style:style>
    <style:style style:name="T136" style:family="text">
      <style:text-properties fo:color="#000000" loext:opacity="100%" style:font-name="Verdana2" fo:font-size="11pt" style:font-name-asian="Times New Roman2" style:font-size-asian="11pt" style:font-size-complex="11pt"/>
    </style:style>
    <style:style style:name="T137" style:family="text">
      <style:text-properties fo:color="#000000" loext:opacity="100%" style:font-name="Verdana2" fo:font-size="11pt" style:font-name-asian="Times New Roman2" style:font-size-asian="11pt" style:font-name-complex="Times New Roman2" style:font-size-complex="11pt"/>
    </style:style>
    <style:style style:name="T138" style:family="text">
      <style:text-properties fo:color="#000000" loext:opacity="100%" style:font-name="Verdana2" fo:font-size="11pt" fo:font-style="normal" style:font-name-asian="Times New Roman2" style:font-size-asian="11pt" style:font-style-asian="normal" style:font-size-complex="11pt" style:font-style-complex="normal"/>
    </style:style>
    <style:style style:name="T139" style:family="text">
      <style:text-properties fo:color="#000000" loext:opacity="100%" style:font-name="Verdana2" fo:font-size="11pt" fo:font-style="normal" fo:font-weight="bold" style:font-name-asian="Times New Roman2" style:font-size-asian="11pt" style:font-style-asian="normal" style:font-weight-asian="bold" style:font-size-complex="11pt" style:font-style-complex="normal" style:font-weight-complex="bold"/>
    </style:style>
    <style:style style:name="T140" style:family="text">
      <style:text-properties fo:color="#000000" loext:opacity="100%" style:font-name="Verdana2" fo:font-size="11pt" fo:font-style="normal" fo:font-weight="bold" officeooo:rsid="005ef0c4" fo:background-color="transparent" loext:char-shading-value="0" style:font-size-asian="11pt" style:font-style-asian="normal" style:font-weight-asian="bold" style:font-name-complex="Arial1" style:font-size-complex="11pt" style:font-style-complex="normal" style:font-weight-complex="bold"/>
    </style:style>
    <style:style style:name="T141" style:family="text">
      <style:text-properties fo:color="#000000" loext:opacity="100%" style:font-name="Verdana2" fo:font-size="11pt" fo:font-style="italic" style:font-size-asian="11pt" style:font-style-asian="italic" style:font-name-complex="Times New Roman2" style:font-size-complex="11pt" style:font-style-complex="italic"/>
    </style:style>
    <style:style style:name="T142" style:family="text">
      <style:text-properties fo:color="#000000" loext:opacity="100%" style:font-name="Verdana2" fo:font-size="11pt" fo:background-color="transparent" loext:char-shading-value="0" style:font-size-asian="11pt" style:font-size-complex="11pt"/>
    </style:style>
    <style:style style:name="T143" style:family="text">
      <style:text-properties fo:color="#000000" loext:opacity="100%" style:font-name="Verdana2" fo:font-size="11pt" officeooo:rsid="001f4301" fo:background-color="transparent" loext:char-shading-value="0" style:font-size-asian="11pt" style:font-size-complex="11pt"/>
    </style:style>
    <style:style style:name="T144" style:family="text">
      <style:text-properties fo:color="#000000" loext:opacity="100%" style:font-name="Verdana2" fo:font-size="11pt" officeooo:rsid="0031a1f2" fo:background-color="transparent" loext:char-shading-value="0" style:font-size-asian="11pt" style:font-size-complex="11pt"/>
    </style:style>
    <style:style style:name="T145" style:family="text">
      <style:text-properties fo:color="#000000" loext:opacity="100%" style:font-name="Verdana2" fo:font-size="11pt" officeooo:rsid="0049e745" fo:background-color="transparent" loext:char-shading-value="0" style:font-size-asian="11pt" style:font-size-complex="11pt"/>
    </style:style>
    <style:style style:name="T146" style:family="text">
      <style:text-properties fo:color="#000000" loext:opacity="100%" style:font-name="Verdana2" fo:font-size="11pt" officeooo:rsid="000d3fa7" fo:background-color="transparent" loext:char-shading-value="0" style:font-size-asian="11pt" style:font-size-complex="11pt"/>
    </style:style>
    <style:style style:name="T147" style:family="text">
      <style:text-properties fo:color="#000000" loext:opacity="100%" style:font-name="Verdana2" fo:font-size="12pt" fo:language="pl" fo:country="PL" fo:font-weight="bold" officeooo:rsid="003a072a" fo:background-color="transparent" loext:char-shading-value="0" style:font-name-asian="Arial1" style:font-size-asian="10.5pt" style:language-asian="hi" style:country-asian="IN" style:font-weight-asian="bold" style:font-name-complex="Arial1" style:font-size-complex="12pt" style:language-complex="hi" style:country-complex="IN" style:font-weight-complex="bold"/>
    </style:style>
    <style:style style:name="T148" style:family="text">
      <style:text-properties fo:color="#000000" loext:opacity="100%" style:font-name="Verdana2" fo:font-size="13pt" fo:language="pl" fo:country="PL" fo:font-weight="bold" officeooo:rsid="005b9686" fo:background-color="transparent" loext:char-shading-value="0" style:font-size-asian="13pt" style:font-weight-asian="bold" style:font-size-complex="13pt" style:font-weight-complex="bold"/>
    </style:style>
    <style:style style:name="T149" style:family="text">
      <style:text-properties fo:color="#000000" loext:opacity="100%" style:font-name="Verdana2" fo:font-size="13pt" fo:language="pl" fo:country="PL" fo:font-weight="bold" fo:background-color="transparent" loext:char-shading-value="0" style:font-size-asian="13pt" style:font-weight-asian="bold" style:font-size-complex="13pt" style:font-weight-complex="bold"/>
    </style:style>
    <style:style style:name="T150" style:family="text">
      <style:text-properties fo:color="#000000" loext:opacity="100%" style:font-name="Verdana2" fo:font-size="13pt" fo:language="pl" fo:country="PL" fo:font-weight="bold" fo:background-color="transparent" loext:char-shading-value="0" style:font-name-asian="Times New Roman" style:font-size-asian="13pt" style:font-weight-asian="bold" style:font-name-complex="Times New Roman" style:font-size-complex="13pt" style:language-complex="ar" style:country-complex="SA"/>
    </style:style>
    <style:style style:name="T151" style:family="text">
      <style:text-properties fo:color="#000000" loext:opacity="100%" style:font-name="Verdana2" fo:font-size="13pt" fo:language="pl" fo:country="PL" fo:font-weight="bold" officeooo:rsid="00171548" fo:background-color="transparent" loext:char-shading-value="0" style:font-name-asian="Times New Roman" style:font-size-asian="13pt" style:font-weight-asian="bold" style:font-name-complex="Times New Roman" style:font-size-complex="13pt" style:language-complex="ar" style:country-complex="SA"/>
    </style:style>
    <style:style style:name="T152" style:family="text">
      <style:text-properties fo:color="#000000" loext:opacity="100%" style:font-name="Verdana2" fo:font-size="13pt" fo:language="pl" fo:country="PL" fo:font-weight="bold" officeooo:rsid="005b9686" fo:background-color="transparent" loext:char-shading-value="0" style:font-name-asian="Arial1" style:font-size-asian="13pt" style:language-asian="hi" style:country-asian="IN" style:font-weight-asian="bold" style:font-name-complex="Arial1" style:font-size-complex="13pt" style:language-complex="hi" style:country-complex="IN" style:font-weight-complex="bold"/>
    </style:style>
    <style:style style:name="T153" style:family="text">
      <style:text-properties fo:color="#000000" loext:opacity="100%" style:font-name="Verdana2" fo:font-size="13pt" fo:language="pl" fo:country="PL" fo:font-weight="bold" officeooo:rsid="003a072a" fo:background-color="transparent" loext:char-shading-value="0" style:font-name-asian="Arial1" style:font-size-asian="13pt" style:language-asian="hi" style:country-asian="IN" style:font-weight-asian="bold" style:font-name-complex="Arial1" style:font-size-complex="13pt" style:language-complex="hi" style:country-complex="IN" style:font-weight-complex="bold"/>
    </style:style>
    <style:style style:name="T154" style:family="text">
      <style:text-properties fo:color="#000000" loext:opacity="100%" style:font-name-complex="Calibri2"/>
    </style:style>
    <style:style style:name="T155" style:family="text">
      <style:text-properties fo:color="#000000" loext:opacity="100%"/>
    </style:style>
    <style:style style:name="T156" style:family="text">
      <style:text-properties fo:color="#000000" loext:opacity="100%" style:font-name-complex="Times New Roman2"/>
    </style:style>
    <style:style style:name="T157" style:family="text">
      <style:text-properties fo:language="pl" fo:country="PL"/>
    </style:style>
    <style:style style:name="T158" style:family="text">
      <style:text-properties fo:language="pl" fo:country="PL" officeooo:rsid="0097004c"/>
    </style:style>
    <style:style style:name="T159" style:family="text">
      <style:text-properties fo:language="pl" fo:country="PL" officeooo:rsid="003b19ff"/>
    </style:style>
    <style:style style:name="T160" style:family="text">
      <style:text-properties fo:language="pl" fo:country="PL" officeooo:rsid="006ddac0"/>
    </style:style>
    <style:style style:name="T161" style:family="text">
      <style:text-properties fo:language="pl" fo:country="PL" officeooo:rsid="003befdd"/>
    </style:style>
    <style:style style:name="T162" style:family="text">
      <style:text-properties fo:language="pl" fo:country="PL" officeooo:rsid="00232821"/>
    </style:style>
    <style:style style:name="T163" style:family="text">
      <style:text-properties fo:language="pl" fo:country="PL" officeooo:rsid="0082697b"/>
    </style:style>
    <style:style style:name="T164" style:family="text">
      <style:text-properties officeooo:rsid="00aa4d54" style:font-name-complex="Times New Roman"/>
    </style:style>
    <style:style style:name="T165" style:family="text">
      <style:text-properties officeooo:rsid="00138359" style:font-name-complex="Times New Roman"/>
    </style:style>
    <style:style style:name="T166" style:family="text">
      <style:text-properties style:use-window-font-color="true" loext:opacity="0%" fo:language="pl" fo:country="PL" style:font-name-asian="Lucida Sans Unicode" style:language-asian="zxx" style:country-asian="none" style:font-name-complex="Verdana2" style:language-complex="zxx" style:country-complex="none"/>
    </style:style>
    <style:style style:name="T167" style:family="text">
      <style:text-properties style:use-window-font-color="true" loext:opacity="0%" fo:language="pl" fo:country="PL" officeooo:rsid="005ee45a" style:font-name-asian="Lucida Sans Unicode" style:language-asian="zxx" style:country-asian="none" style:font-name-complex="Verdana2" style:language-complex="zxx" style:country-complex="none"/>
    </style:style>
    <style:style style:name="T168" style:family="text">
      <style:text-properties style:use-window-font-color="true" loext:opacity="0%" fo:language="pl" fo:country="PL" officeooo:rsid="002046db" style:font-name-asian="Lucida Sans Unicode" style:language-asian="zxx" style:country-asian="none" style:font-name-complex="Verdana2" style:language-complex="zxx" style:country-complex="none"/>
    </style:style>
    <style:style style:name="T169" style:family="text">
      <style:text-properties style:use-window-font-color="true" loext:opacity="0%" fo:language="pl" fo:country="PL" officeooo:rsid="00220c6c" style:font-name-asian="Lucida Sans Unicode" style:language-asian="zxx" style:country-asian="none" style:font-name-complex="Verdana2" style:language-complex="zxx" style:country-complex="none"/>
    </style:style>
    <style:style style:name="T170" style:family="text">
      <style:text-properties style:use-window-font-color="true" loext:opacity="0%" style:font-name="Verdana2" fo:font-size="11pt" fo:language="pl" fo:country="PL" fo:background-color="transparent" loext:char-shading-value="0" style:font-name-asian="TimesNewRomanPSMT" style:font-size-asian="11pt" style:font-name-complex="Verdana2" style:font-size-complex="11pt"/>
    </style:style>
    <style:style style:name="T171" style:family="text">
      <style:text-properties officeooo:rsid="00309846"/>
    </style:style>
    <style:style style:name="T172" style:family="text">
      <style:text-properties officeooo:rsid="002db867"/>
    </style:style>
    <style:style style:name="T173" style:family="text">
      <style:text-properties officeooo:rsid="0031a1f2"/>
    </style:style>
    <style:style style:name="T174" style:family="text">
      <style:text-properties style:font-name-complex="Arial1"/>
    </style:style>
    <style:style style:name="T175" style:family="text">
      <style:text-properties officeooo:rsid="005f5305" style:font-name-complex="Arial1"/>
    </style:style>
    <style:style style:name="T176" style:family="text">
      <style:text-properties officeooo:rsid="00607aea" style:font-name-complex="Arial1"/>
    </style:style>
    <style:style style:name="T177" style:family="text">
      <style:text-properties officeooo:rsid="00678809" style:font-name-complex="Arial1"/>
    </style:style>
    <style:style style:name="T178" style:family="text">
      <style:text-properties officeooo:rsid="004fd60b"/>
    </style:style>
    <style:style style:name="T179" style:family="text">
      <style:text-properties officeooo:rsid="0050c468"/>
    </style:style>
    <style:style style:name="T180" style:family="text">
      <style:text-properties officeooo:rsid="0050ffcb"/>
    </style:style>
    <style:style style:name="T181" style:family="text">
      <style:text-properties officeooo:rsid="001add69"/>
    </style:style>
    <style:style style:name="T182" style:family="text">
      <style:text-properties officeooo:rsid="00c29a46"/>
    </style:style>
    <style:style style:name="T183" style:family="text">
      <style:text-properties officeooo:rsid="0034d85a"/>
    </style:style>
    <style:style style:name="T184" style:family="text">
      <style:text-properties style:font-name-complex="Times New Roman2"/>
    </style:style>
    <style:style style:name="T185" style:family="text">
      <style:text-properties style:font-name-complex="Times New Roman2" style:font-weight-complex="bold"/>
    </style:style>
    <style:style style:name="T186" style:family="text">
      <style:text-properties officeooo:rsid="008b18bd" style:font-name-complex="Times New Roman2" style:font-weight-complex="bold"/>
    </style:style>
    <style:style style:name="T187" style:family="text">
      <style:text-properties fo:color="#00000a" loext:opacity="100%" style:font-name-complex="Calibri2"/>
    </style:style>
    <style:style style:name="T188" style:family="text">
      <style:text-properties fo:color="#00000a" loext:opacity="100%" fo:font-weight="bold" style:font-weight-asian="bold" style:font-name-complex="Calibri2" style:font-weight-complex="bold"/>
    </style:style>
    <style:style style:name="T189" style:family="text">
      <style:text-properties fo:color="#00000a" loext:opacity="100%" style:font-name-asian="Times New Roman2" style:font-name-complex="Times New Roman2"/>
    </style:style>
    <style:style style:name="T190" style:family="text">
      <style:text-properties officeooo:rsid="001115e9"/>
    </style:style>
    <style:style style:name="T191" style:family="text">
      <style:text-properties officeooo:rsid="0018179a"/>
    </style:style>
    <style:style style:name="T192" style:family="text">
      <style:text-properties officeooo:rsid="00bd94d6"/>
    </style:style>
    <style:style style:name="T193" style:family="text">
      <style:text-properties officeooo:rsid="006809f0"/>
    </style:style>
    <style:style style:name="T194" style:family="text">
      <style:text-properties officeooo:rsid="002debc5"/>
    </style:style>
    <style:style style:name="T195" style:family="text">
      <style:text-properties officeooo:rsid="002e5147"/>
    </style:style>
    <style:style style:name="T196" style:family="text">
      <style:text-properties officeooo:rsid="0039227e"/>
    </style:style>
    <style:style style:name="T197" style:family="text">
      <style:text-properties officeooo:rsid="00462189"/>
    </style:style>
    <style:style style:name="T198" style:family="text">
      <style:text-properties officeooo:rsid="004e8604"/>
    </style:style>
    <style:style style:name="T199" style:family="text">
      <style:text-properties officeooo:rsid="005e5e6f"/>
    </style:style>
    <style:style style:name="T200" style:family="text">
      <style:text-properties officeooo:rsid="000640c0"/>
    </style:style>
    <style:style style:name="T201" style:family="text">
      <style:text-properties officeooo:rsid="00033c30"/>
    </style:style>
    <style:style style:name="T202" style:family="text">
      <style:text-properties officeooo:rsid="001d6a1a"/>
    </style:style>
    <style:style style:name="T203" style:family="text">
      <style:text-properties officeooo:rsid="0019932e"/>
    </style:style>
    <style:style style:name="T204" style:family="text">
      <style:text-properties officeooo:rsid="005ee30e"/>
    </style:style>
    <style:style style:name="T205" style:family="text">
      <style:text-properties officeooo:rsid="005ee45a"/>
    </style:style>
    <style:style style:name="T206" style:family="text">
      <style:text-properties officeooo:rsid="002046db"/>
    </style:style>
    <style:style style:name="T207" style:family="text">
      <style:text-properties style:font-name-complex="Verdana2"/>
    </style:style>
    <style:style style:name="T208" style:family="text">
      <style:text-properties style:font-name="Verdana2" fo:font-size="11pt" fo:font-weight="bold" fo:background-color="transparent" loext:char-shading-value="0" style:font-size-asian="11pt" style:font-weight-asian="bold" style:font-size-complex="11pt" style:font-weight-complex="bold"/>
    </style:style>
    <style:style style:name="T209" style:family="text">
      <style:text-properties style:font-name="Verdana2" fo:font-size="11pt" fo:font-weight="bold" officeooo:rsid="004b6104" fo:background-color="transparent" loext:char-shading-value="0" style:font-size-asian="11pt" style:font-weight-asian="bold" style:font-size-complex="11pt" style:font-weight-complex="bold"/>
    </style:style>
    <style:style style:name="T210" style:family="text">
      <style:text-properties style:font-name="Verdana2" fo:font-size="11pt" fo:font-weight="bold" officeooo:rsid="006159fd" fo:background-color="transparent" loext:char-shading-value="0" style:font-size-asian="11pt" style:font-weight-asian="bold" style:font-size-complex="11pt" style:font-weight-complex="bold"/>
    </style:style>
    <style:style style:name="T211" style:family="text">
      <style:text-properties style:font-name="Verdana2" fo:font-size="11pt" fo:font-weight="bold" officeooo:rsid="001db051" fo:background-color="transparent" loext:char-shading-value="0" style:font-size-asian="11pt" style:font-weight-asian="bold" style:font-size-complex="11pt" style:font-weight-complex="bold"/>
    </style:style>
    <style:style style:name="T212" style:family="text">
      <style:text-properties style:font-name="Verdana2" fo:font-size="11pt" fo:font-weight="bold" officeooo:rsid="0034d85a" fo:background-color="transparent" loext:char-shading-value="0" style:font-size-asian="11pt" style:font-weight-asian="bold" style:font-size-complex="11pt" style:font-weight-complex="bold"/>
    </style:style>
    <style:style style:name="T213" style:family="text">
      <style:text-properties style:font-name="Verdana2" fo:font-size="11pt" fo:font-weight="bold" officeooo:rsid="007dfdfe" fo:background-color="transparent" loext:char-shading-value="0" style:font-size-asian="11pt" style:font-weight-asian="bold" style:font-size-complex="11pt" style:font-weight-complex="bold"/>
    </style:style>
    <style:style style:name="T214" style:family="text">
      <style:text-properties style:font-name="Verdana2" fo:font-size="11pt" style:font-size-asian="11pt" style:font-size-complex="11pt"/>
    </style:style>
    <style:style style:name="T215" style:family="text">
      <style:text-properties style:font-name="Verdana2" fo:font-size="11pt" fo:background-color="transparent" loext:char-shading-value="0" style:font-size-asian="11pt" style:font-size-complex="11pt"/>
    </style:style>
    <style:style style:name="T216" style:family="text">
      <style:text-properties style:font-name="Verdana2" fo:font-size="11pt" fo:background-color="transparent" loext:char-shading-value="0" style:font-size-asian="11pt" style:font-size-complex="11pt"/>
    </style:style>
    <style:style style:name="T217" style:family="text">
      <style:text-properties style:font-name="Verdana2" fo:font-size="13pt" fo:font-weight="bold" officeooo:rsid="003d290c" fo:background-color="transparent" loext:char-shading-value="0" style:font-size-asian="13pt" style:font-weight-asian="bold" style:font-size-complex="13pt" style:font-weight-complex="bold"/>
    </style:style>
    <style:style style:name="T218" style:family="text">
      <style:text-properties officeooo:rsid="001de987"/>
    </style:style>
    <style:style style:name="T219" style:family="text">
      <style:text-properties officeooo:rsid="001f4301"/>
    </style:style>
    <style:style style:name="T220" style:family="text">
      <style:text-properties officeooo:rsid="001fa927"/>
    </style:style>
    <style:style style:name="T221" style:family="text">
      <style:text-properties officeooo:rsid="00681716"/>
    </style:style>
    <style:style style:name="T222" style:family="text">
      <style:text-properties officeooo:rsid="00692631"/>
    </style:style>
    <style:style style:name="T223" style:family="text">
      <style:text-properties officeooo:rsid="0069ece6"/>
    </style:style>
    <style:style style:name="T224" style:family="text">
      <style:text-properties style:font-name="Verdana2" fo:font-size="11pt" fo:font-weight="normal" style:font-size-asian="11pt" style:font-weight-asian="normal" style:font-size-complex="11pt" style:font-weight-complex="normal"/>
    </style:style>
    <style:style style:name="T225" style:family="text">
      <style:text-properties style:font-name="Verdana2" fo:font-size="11pt" fo:font-weight="normal" officeooo:rsid="00678809" style:font-size-asian="11pt" style:font-weight-asian="normal" style:font-size-complex="11pt" style:font-weight-complex="normal"/>
    </style:style>
    <style:style style:name="T226" style:family="text">
      <style:text-properties style:font-name="Verdana2" fo:font-size="11pt" fo:font-weight="normal" officeooo:rsid="0006894b" style:font-size-asian="11pt" style:font-weight-asian="normal" style:font-size-complex="11pt" style:font-weight-complex="normal"/>
    </style:style>
    <style:style style:name="T227" style:family="text">
      <style:text-properties style:font-name="Verdana2" fo:font-size="11pt" fo:font-weight="normal" officeooo:rsid="00103eac" style:font-size-asian="11pt" style:font-weight-asian="normal" style:font-size-complex="11pt" style:font-weight-complex="normal"/>
    </style:style>
    <style:style style:name="T228" style:family="text">
      <style:text-properties style:font-name="Verdana2" fo:font-size="11pt" fo:font-weight="normal" officeooo:rsid="00709cf7" style:font-size-asian="11pt" style:font-weight-asian="normal" style:font-name-complex="Times New Roman" style:font-size-complex="11pt" style:font-weight-complex="normal"/>
    </style:style>
    <style:style style:name="T229" style:family="text">
      <style:text-properties style:font-name="Verdana2" fo:font-size="11pt" fo:font-weight="normal" officeooo:rsid="00718e8b" style:font-size-asian="11pt" style:font-weight-asian="normal" style:font-name-complex="Times New Roman" style:font-size-complex="11pt" style:font-weight-complex="normal"/>
    </style:style>
    <style:style style:name="T230" style:family="text">
      <style:text-properties style:font-name="Verdana2" fo:font-size="11pt" fo:font-weight="normal" style:font-size-asian="11pt" style:font-weight-asian="normal" style:font-name-complex="Times New Roman2" style:font-size-complex="11pt" style:font-weight-complex="normal"/>
    </style:style>
    <style:style style:name="T231" style:family="text">
      <style:text-properties style:font-name="Verdana2" fo:font-size="11pt" fo:font-weight="normal" style:font-size-asian="11pt" style:font-weight-asian="normal" style:font-name-complex="Arial1" style:font-size-complex="11pt" style:font-weight-complex="normal"/>
    </style:style>
    <style:style style:name="T232" style:family="text">
      <style:text-properties style:font-name="Verdana2" fo:font-size="11pt" fo:font-weight="normal" officeooo:rsid="005ef0c4" style:font-size-asian="11pt" style:font-weight-asian="normal" style:font-name-complex="Arial1" style:font-size-complex="11pt" style:font-weight-complex="normal"/>
    </style:style>
    <style:style style:name="T233" style:family="text">
      <style:text-properties style:font-name="Verdana2" fo:font-size="11pt" fo:font-weight="normal" officeooo:rsid="005f5305" style:font-size-asian="11pt" style:font-weight-asian="normal" style:font-name-complex="Arial1" style:font-size-complex="11pt" style:font-weight-complex="normal"/>
    </style:style>
    <style:style style:name="T234" style:family="text">
      <style:text-properties style:font-name="Verdana2" fo:font-size="11pt" fo:font-weight="normal" officeooo:rsid="00607aea" style:font-size-asian="11pt" style:font-weight-asian="normal" style:font-name-complex="Arial1" style:font-size-complex="11pt" style:font-weight-complex="normal"/>
    </style:style>
    <style:style style:name="T235" style:family="text">
      <style:text-properties style:font-name="Verdana2" fo:font-size="11pt" fo:font-weight="normal" officeooo:rsid="00678809" style:font-size-asian="11pt" style:font-weight-asian="normal" style:font-name-complex="Arial1" style:font-size-complex="11pt" style:font-weight-complex="normal"/>
    </style:style>
    <style:style style:name="T236" style:family="text">
      <style:text-properties style:font-name="Verdana2" fo:font-size="11pt" fo:font-weight="normal" officeooo:rsid="0003c93f" style:font-size-asian="11pt" style:font-weight-asian="normal" style:font-name-complex="Verdana2" style:font-size-complex="11pt" style:language-complex="zxx" style:country-complex="none" style:font-weight-complex="normal"/>
    </style:style>
    <style:style style:name="T237" style:family="text">
      <style:text-properties style:font-name="Verdana2" fo:font-size="11pt" fo:font-weight="normal" officeooo:rsid="0006894b" style:font-size-asian="11pt" style:font-weight-asian="normal" style:font-name-complex="Verdana2" style:font-size-complex="11pt" style:language-complex="zxx" style:country-complex="none" style:font-weight-complex="normal"/>
    </style:style>
    <style:style style:name="T238" style:family="text">
      <style:text-properties style:font-name="Verdana2" fo:font-size="11pt" fo:font-weight="normal" fo:background-color="transparent" loext:char-shading-value="0" style:font-size-asian="11pt" style:font-weight-asian="normal" style:font-name-complex="Times New Roman" style:font-size-complex="11pt" style:font-weight-complex="normal"/>
    </style:style>
    <style:style style:name="T239" style:family="text">
      <style:text-properties style:font-name="Verdana2" fo:font-size="11pt" fo:font-weight="normal" officeooo:rsid="00709cf7" fo:background-color="transparent" loext:char-shading-value="0" style:font-size-asian="11pt" style:font-weight-asian="normal" style:font-name-complex="Times New Roman" style:font-size-complex="11pt" style:font-weight-complex="normal"/>
    </style:style>
    <style:style style:name="T240" style:family="text">
      <style:text-properties style:font-name="Verdana2" fo:font-size="11pt" fo:font-weight="normal" fo:background-color="transparent" loext:char-shading-value="0" style:font-size-asian="11pt" style:font-weight-asian="normal" style:font-size-complex="11pt"/>
    </style:style>
    <style:style style:name="T241" style:family="text">
      <style:text-properties style:font-name="Verdana2" fo:font-size="11pt" fo:font-weight="normal" officeooo:rsid="003a072a" fo:background-color="transparent" loext:char-shading-value="0" style:font-size-asian="11pt" style:font-weight-asian="normal" style:font-size-complex="11pt" style:font-weight-complex="normal"/>
    </style:style>
    <style:style style:name="T242" style:family="text">
      <style:text-properties style:font-name="Verdana2" fo:font-size="11pt" fo:font-weight="normal" officeooo:rsid="004e8604" fo:background-color="transparent" loext:char-shading-value="0" style:font-size-asian="11pt" style:font-weight-asian="normal" style:font-size-complex="11pt"/>
    </style:style>
    <style:style style:name="T243" style:family="text">
      <style:text-properties style:font-name="Verdana2" fo:font-size="11pt" fo:font-weight="normal" officeooo:rsid="00036072" fo:background-color="transparent" loext:char-shading-value="0" style:font-size-asian="11pt" style:font-weight-asian="normal" style:font-size-complex="11pt"/>
    </style:style>
    <style:style style:name="T244" style:family="text">
      <style:text-properties style:font-name="Verdana2" fo:font-size="11pt" fo:font-weight="normal" style:font-name-asian="Times New Roman2" style:font-size-asian="11pt" style:font-weight-asian="normal" style:font-size-complex="11pt" style:font-weight-complex="normal"/>
    </style:style>
    <style:style style:name="T245" style:family="text">
      <style:text-properties style:font-name="Verdana2" fo:font-size="11pt" fo:background-color="transparent" loext:char-shading-value="0" style:font-size-asian="11pt" style:font-name-complex="Times New Roman" style:font-size-complex="11pt"/>
    </style:style>
    <style:style style:name="T246" style:family="text">
      <style:text-properties style:font-name="Verdana2" fo:font-size="11pt" officeooo:rsid="00709cf7" fo:background-color="transparent" loext:char-shading-value="0" style:font-size-asian="11pt" style:font-name-complex="Times New Roman" style:font-size-complex="11pt"/>
    </style:style>
    <style:style style:name="T247" style:family="text">
      <style:text-properties style:font-name="Verdana2" fo:font-size="11pt" officeooo:rsid="0039227e" fo:background-color="transparent" loext:char-shading-value="0" style:font-size-asian="11pt" style:font-name-complex="Times New Roman" style:font-size-complex="11pt"/>
    </style:style>
    <style:style style:name="T248" style:family="text">
      <style:text-properties style:font-name="Verdana2" fo:font-size="11pt" officeooo:rsid="005180c7" fo:background-color="transparent" loext:char-shading-value="0" style:font-size-asian="11pt" style:font-name-complex="Times New Roman" style:font-size-complex="11pt"/>
    </style:style>
    <style:style style:name="T249" style:family="text">
      <style:text-properties style:font-name="Verdana2" fo:font-size="11pt" fo:font-weight="bold" fo:background-color="transparent" loext:char-shading-value="0" style:font-size-asian="11pt" style:font-weight-asian="bold" style:font-name-complex="Times New Roman" style:font-size-complex="11pt"/>
    </style:style>
    <style:style style:name="T250" style:family="text">
      <style:text-properties style:font-name="Verdana2" fo:font-size="11pt" fo:font-weight="bold" fo:background-color="transparent" loext:char-shading-value="0" style:font-size-asian="11pt" style:font-weight-asian="bold" style:font-name-complex="Times New Roman" style:font-size-complex="11pt" style:font-weight-complex="bold"/>
    </style:style>
    <style:style style:name="T251" style:family="text">
      <style:text-properties style:font-name="Verdana2" fo:font-size="11pt" fo:font-weight="bold" officeooo:rsid="007354d6" fo:background-color="transparent" loext:char-shading-value="0" style:font-size-asian="11pt" style:font-weight-asian="bold" style:font-name-complex="Times New Roman" style:font-size-complex="11pt"/>
    </style:style>
    <style:style style:name="T252" style:family="text">
      <style:text-properties style:font-name="Verdana2" fo:font-size="11pt" fo:font-weight="bold" style:font-size-asian="11pt" style:font-weight-asian="bold" style:font-name-complex="Times New Roman" style:font-size-complex="11pt"/>
    </style:style>
    <style:style style:name="T253" style:family="text">
      <style:text-properties style:font-name="Verdana2" fo:font-size="11pt" fo:font-weight="bold" officeooo:rsid="00709cf7" style:font-size-asian="11pt" style:font-weight-asian="bold" style:font-name-complex="Times New Roman" style:font-size-complex="11pt"/>
    </style:style>
    <style:style style:name="T254" style:family="text">
      <style:text-properties style:font-name="Verdana2" fo:font-size="11pt" fo:font-weight="bold" style:font-size-asian="11pt" style:font-weight-asian="bold" style:font-name-complex="Times New Roman" style:font-size-complex="11pt" style:font-weight-complex="bold"/>
    </style:style>
    <style:style style:name="T255" style:family="text">
      <style:text-properties style:font-name="Verdana2" fo:font-size="11pt" fo:font-weight="bold" officeooo:rsid="007354d6" style:font-size-asian="11pt" style:font-weight-asian="bold" style:font-name-complex="Times New Roman" style:font-size-complex="11pt"/>
    </style:style>
    <style:style style:name="T256" style:family="text">
      <style:text-properties style:font-name="Verdana2" fo:font-size="11pt" fo:font-weight="bold" style:font-size-asian="11pt" style:font-weight-asian="bold" style:font-size-complex="11pt" style:font-weight-complex="bold"/>
    </style:style>
    <style:style style:name="T257" style:family="text">
      <style:text-properties style:font-name="Verdana2" fo:font-size="11pt" fo:font-weight="bold" officeooo:rsid="007354d6" style:font-size-asian="11pt" style:font-weight-asian="bold" style:font-size-complex="11pt" style:font-weight-complex="bold"/>
    </style:style>
    <style:style style:name="T258" style:family="text">
      <style:text-properties style:font-name="Verdana2" fo:font-size="11pt" fo:font-weight="bold" style:font-size-asian="11pt" style:font-weight-asian="bold" style:font-name-complex="Times New Roman2" style:font-size-complex="11pt" style:font-weight-complex="bold"/>
    </style:style>
    <style:style style:name="T259" style:family="text">
      <style:text-properties style:font-name="Verdana2" fo:font-size="11pt" fo:font-weight="bold" style:font-size-asian="11pt" style:font-weight-asian="bold" style:font-name-complex="Arial1" style:font-size-complex="11pt" style:font-weight-complex="bold"/>
    </style:style>
    <style:style style:name="T260" style:family="text">
      <style:text-properties style:font-name="Verdana2" fo:font-size="11pt" fo:font-weight="bold" officeooo:rsid="0002506e" style:font-size-asian="11pt" style:font-weight-asian="bold" style:font-name-complex="Verdana2" style:font-size-complex="11pt" style:language-complex="zxx" style:country-complex="none" style:font-weight-complex="bold"/>
    </style:style>
    <style:style style:name="T261" style:family="text">
      <style:text-properties style:font-name="Verdana2" fo:font-size="11pt" style:font-size-asian="11pt" style:font-name-complex="Times New Roman" style:font-size-complex="11pt"/>
    </style:style>
    <style:style style:name="T262" style:family="text">
      <style:text-properties style:font-name="Verdana2" fo:font-size="11pt" officeooo:rsid="00709cf7" style:font-size-asian="11pt" style:font-name-complex="Times New Roman" style:font-size-complex="11pt"/>
    </style:style>
    <style:style style:name="T263" style:family="text">
      <style:text-properties style:font-name="Verdana2" fo:font-size="11pt" style:font-size-asian="11pt" style:font-size-complex="11pt"/>
    </style:style>
    <style:style style:name="T264" style:family="text">
      <style:text-properties style:font-name="Verdana2" fo:font-size="11pt" officeooo:rsid="007354d6" style:font-size-asian="11pt" style:font-size-complex="11pt"/>
    </style:style>
    <style:style style:name="T265" style:family="text">
      <style:text-properties style:font-name="Verdana2" fo:font-size="11pt" officeooo:rsid="0013f646" style:font-size-asian="11pt" style:font-size-complex="11pt"/>
    </style:style>
    <style:style style:name="T266" style:family="text">
      <style:text-properties style:font-name="Verdana2" fo:font-size="11pt" officeooo:rsid="0004b3d8" style:font-size-asian="11pt" style:font-size-complex="11pt"/>
    </style:style>
    <style:style style:name="T267" style:family="text">
      <style:text-properties style:font-name="Verdana2" fo:font-size="11pt" officeooo:rsid="00103eac" style:font-size-asian="11pt" style:font-size-complex="11pt"/>
    </style:style>
    <style:style style:name="T268" style:family="text">
      <style:text-properties style:font-name="Verdana2" fo:font-size="11pt" officeooo:rsid="0003c93f" style:font-size-asian="11pt" style:font-size-complex="11pt"/>
    </style:style>
    <style:style style:name="T269" style:family="text">
      <style:text-properties style:font-name="Verdana2" fo:font-size="11pt" officeooo:rsid="0082eb58" style:font-size-asian="11pt" style:font-size-complex="11pt"/>
    </style:style>
    <style:style style:name="T270" style:family="text">
      <style:text-properties style:font-name="Verdana2" fo:font-size="11pt" style:font-size-asian="11pt" style:font-name-complex="Times New Roman2" style:font-size-complex="11pt"/>
    </style:style>
    <style:style style:name="T271" style:family="text">
      <style:text-properties style:font-name="Verdana2" fo:font-size="11pt" style:font-size-asian="11pt" style:font-name-complex="Verdana3" style:font-size-complex="11pt"/>
    </style:style>
    <style:style style:name="T272" style:family="text">
      <style:text-properties style:font-name="Verdana2" fo:font-size="11pt" style:font-size-asian="11pt" style:font-name-complex="Arial1" style:font-size-complex="11pt"/>
    </style:style>
    <style:style style:name="T273" style:family="text">
      <style:text-properties style:font-name="Verdana2" fo:font-size="11pt" officeooo:rsid="00607aea" style:font-size-asian="11pt" style:font-name-complex="Arial1" style:font-size-complex="11pt"/>
    </style:style>
    <style:style style:name="T274" style:family="text">
      <style:text-properties style:font-name="Verdana2" fo:font-size="11pt" officeooo:rsid="00678809" style:font-size-asian="11pt" style:font-name-complex="Arial1" style:font-size-complex="11pt"/>
    </style:style>
    <style:style style:name="T275" style:family="text">
      <style:text-properties style:font-name="Verdana2" fo:font-size="11pt" style:font-size-asian="11pt" style:font-name-complex="Verdana2" style:font-size-complex="11pt" style:language-complex="zxx" style:country-complex="none"/>
    </style:style>
    <style:style style:name="T276" style:family="text">
      <style:text-properties style:font-name="Verdana2" fo:font-size="11pt" officeooo:rsid="00103eac" style:font-size-asian="11pt" style:font-name-complex="Verdana2" style:font-size-complex="11pt" style:language-complex="zxx" style:country-complex="none"/>
    </style:style>
    <style:style style:name="T277" style:family="text">
      <style:text-properties style:font-name="Verdana2" fo:font-size="11pt" officeooo:rsid="0002506e" style:font-size-asian="11pt" style:font-name-complex="Verdana2" style:font-size-complex="11pt" style:language-complex="zxx" style:country-complex="none"/>
    </style:style>
    <style:style style:name="T278" style:family="text">
      <style:text-properties style:font-name="Verdana2" fo:font-size="11pt" fo:font-style="italic" style:font-size-asian="11pt" style:font-style-asian="italic" style:font-name-complex="Times New Roman2" style:font-size-complex="11pt" style:font-style-complex="italic"/>
    </style:style>
    <style:style style:name="T279" style:family="text">
      <style:text-properties style:font-name="Verdana2" fo:font-size="11pt" fo:font-style="normal" style:font-name-asian="Times New Roman2" style:font-size-asian="11pt" style:font-style-asian="normal" style:font-size-complex="11pt" style:font-style-complex="normal"/>
    </style:style>
    <style:style style:name="T280" style:family="text">
      <style:text-properties style:font-name="Verdana2" fo:font-size="11pt" fo:font-style="normal" style:font-size-asian="11pt" style:font-style-asian="normal" style:font-size-complex="11pt" style:font-style-complex="normal"/>
    </style:style>
    <style:style style:name="T281" style:family="text">
      <style:text-properties style:font-name="Verdana2" fo:font-size="11pt" fo:font-style="normal" fo:font-weight="normal" style:font-size-asian="11pt" style:font-style-asian="normal" style:font-weight-asian="normal" style:font-name-complex="Arial1" style:font-size-complex="11pt" style:font-style-complex="normal" style:font-weight-complex="normal"/>
    </style:style>
    <style:style style:name="T282" style:family="text">
      <style:text-properties style:font-name="Verdana2" fo:font-size="11pt" fo:font-style="normal" fo:font-weight="normal" officeooo:rsid="005f5305" style:font-size-asian="11pt" style:font-style-asian="normal" style:font-weight-asian="normal" style:font-name-complex="Arial1" style:font-size-complex="11pt" style:font-style-complex="normal" style:font-weight-complex="normal"/>
    </style:style>
    <style:style style:name="T283" style:family="text">
      <style:text-properties style:font-name="Verdana2" fo:font-size="11pt" fo:font-style="normal" fo:font-weight="normal" officeooo:rsid="005ef0c4" style:font-size-asian="11pt" style:font-style-asian="normal" style:font-weight-asian="normal" style:font-name-complex="Arial1" style:font-size-complex="11pt" style:font-style-complex="normal" style:font-weight-complex="normal"/>
    </style:style>
    <style:style style:name="T284" style:family="text">
      <style:text-properties style:font-name="Verdana2" fo:font-size="12pt" fo:font-weight="bold" fo:background-color="transparent" loext:char-shading-value="0" style:font-size-asian="12pt" style:font-weight-asian="bold" style:font-name-complex="Times New Roman" style:font-size-complex="12pt"/>
    </style:style>
    <style:style style:name="T285" style:family="text">
      <style:text-properties style:font-name="Verdana2" fo:font-size="13pt" fo:background-color="transparent" loext:char-shading-value="0" style:font-size-asian="13pt" style:font-size-complex="13pt"/>
    </style:style>
    <style:style style:name="T286" style:family="text">
      <style:text-properties style:font-name="Verdana2" fo:font-size="13pt" fo:font-weight="bold" officeooo:rsid="003d290c" fo:background-color="transparent" loext:char-shading-value="0" style:font-size-asian="13pt" style:font-weight-asian="bold" style:font-size-complex="13pt" style:font-weight-complex="bold"/>
    </style:style>
    <style:style style:name="T287" style:family="text">
      <style:text-properties officeooo:rsid="00709925"/>
    </style:style>
    <style:style style:name="T288" style:family="text">
      <style:text-properties officeooo:rsid="00167226"/>
    </style:style>
    <style:style style:name="T289" style:family="text">
      <style:text-properties officeooo:rsid="002a2b11"/>
    </style:style>
    <style:style style:name="T290" style:family="text">
      <style:text-properties fo:font-style="italic" style:font-style-asian="italic" style:font-style-complex="italic"/>
    </style:style>
    <style:style style:name="T291" style:family="text">
      <style:text-properties officeooo:rsid="007fd8cc" fo:background-color="transparent" loext:char-shading-value="0"/>
    </style:style>
    <style:style style:name="T292" style:family="text">
      <style:text-properties fo:background-color="transparent" loext:char-shading-value="0"/>
    </style:style>
    <style:style style:name="T293" style:family="text">
      <style:text-properties officeooo:rsid="008000cc" fo:background-color="transparent" loext:char-shading-value="0"/>
    </style:style>
    <style:style style:name="T294" style:family="text">
      <style:text-properties officeooo:rsid="007354d6"/>
    </style:style>
    <style:style style:name="T295" style:family="text">
      <style:text-properties style:font-weight-complex="bold"/>
    </style:style>
    <style:style style:name="T296" style:family="text">
      <style:text-properties officeooo:rsid="0078d4d9" style:font-weight-complex="bold"/>
    </style:style>
    <style:style style:name="T297" style:family="text">
      <style:text-properties officeooo:rsid="007a6489" style:font-weight-complex="bold"/>
    </style:style>
    <style:style style:name="T298" style:family="text">
      <style:text-properties fo:color="#080809" loext:opacity="100%"/>
    </style:style>
    <style:style style:name="T299" style:family="text">
      <style:text-properties fo:color="#191919" loext:opacity="100%" style:font-name="Verdana2" fo:font-size="11pt" fo:font-weight="bold" style:font-name-asian="Times New Roman2" style:font-size-asian="11pt" style:font-weight-asian="bold" style:font-name-complex="Times New Roman2" style:font-size-complex="11pt" style:font-weight-complex="bold"/>
    </style:style>
    <style:style style:name="T300" style:family="text">
      <style:text-properties fo:color="#191919" loext:opacity="100%" style:font-name="Verdana2" fo:font-size="11pt" style:font-name-asian="Times New Roman2" style:font-size-asian="11pt" style:font-name-complex="Times New Roman2" style:font-size-complex="11pt"/>
    </style:style>
    <style:style style:name="T301" style:family="text">
      <style:text-properties fo:color="#231f20" loext:opacity="100%" style:font-name="Verdana2" fo:font-size="11pt" fo:background-color="#ffffff" loext:char-shading-value="0" style:font-size-asian="11pt" style:font-size-complex="11pt"/>
    </style:style>
    <style:style style:name="T302" style:family="text">
      <style:text-properties style:font-name-complex="Calibri2" style:font-weight-complex="bold"/>
    </style:style>
    <style:style style:name="T303" style:family="text">
      <style:text-properties style:font-name-complex="Calibri2"/>
    </style:style>
    <style:style style:name="T304" style:family="text">
      <style:text-properties officeooo:rsid="008b22ee" style:font-name-complex="Calibri2"/>
    </style:style>
    <style:style style:name="T305" style:family="text">
      <style:text-properties fo:language="en" fo:country="US" style:font-name-complex="Times New Roman2" style:font-weight-complex="bold"/>
    </style:style>
    <style:style style:name="T306" style:family="text">
      <style:text-properties fo:language="en" fo:country="US" style:font-weight-complex="bold"/>
    </style:style>
    <style:style style:name="T307" style:family="text">
      <style:text-properties fo:language="en" fo:country="US" officeooo:rsid="007a6489" style:font-weight-complex="bold"/>
    </style:style>
    <style:style style:name="T308" style:family="text">
      <style:text-properties fo:language="en" fo:country="US" style:font-name-complex="Calibri2" style:font-weight-complex="bold"/>
    </style:style>
    <style:style style:name="T309" style:family="text">
      <style:text-properties fo:language="en" fo:country="US" fo:font-weight="bold" style:font-weight-asian="bold" style:font-weight-complex="bold"/>
    </style:style>
    <style:style style:name="T310" style:family="text">
      <style:text-properties fo:language="en" fo:country="US" fo:font-weight="bold" officeooo:rsid="0078d4d9" style:font-weight-asian="bold" style:font-weight-complex="bold"/>
    </style:style>
    <style:style style:name="T311" style:family="text">
      <style:text-properties fo:language="en" fo:country="US" fo:font-weight="bold" officeooo:rsid="007a6489" style:font-weight-asian="bold" style:font-weight-complex="bold"/>
    </style:style>
    <style:style style:name="T312" style:family="text">
      <style:text-properties fo:background-color="#ffffff" loext:char-shading-value="0" style:font-name-complex="Calibri2" style:font-weight-complex="bold"/>
    </style:style>
    <style:style style:name="T313" style:family="text">
      <style:text-properties officeooo:rsid="0078d4d9"/>
    </style:style>
    <style:style style:name="T314" style:family="text">
      <style:text-properties style:font-style-complex="italic"/>
    </style:style>
    <style:style style:name="T315" style:family="text">
      <style:text-properties style:font-name-asian="Times New Roman2" style:font-name-complex="Times New Roman2"/>
    </style:style>
    <style:style style:name="T316" style:family="text">
      <style:text-properties officeooo:rsid="007a6489"/>
    </style:style>
    <style:style style:name="T317" style:family="text">
      <style:text-properties officeooo:rsid="007b830d"/>
    </style:style>
    <style:style style:name="T318" style:family="text">
      <style:text-properties fo:font-style="normal" fo:font-weight="bold" style:font-style-asian="normal" style:font-weight-asian="bold" style:font-style-complex="normal" style:font-weight-complex="bold"/>
    </style:style>
    <style:style style:name="T319" style:family="text">
      <style:text-properties fo:font-style="normal" style:text-underline-style="none" fo:font-weight="bold" style:font-style-asian="normal" style:font-weight-asian="bold" style:font-style-complex="normal" style:font-weight-complex="bold"/>
    </style:style>
    <style:style style:name="T320" style:family="text">
      <style:text-properties officeooo:rsid="007dfdfe"/>
    </style:style>
    <style:style style:name="T321" style:family="text">
      <style:text-properties officeooo:rsid="008000cc"/>
    </style:style>
    <style:style style:name="T322" style:family="text">
      <style:text-properties officeooo:rsid="00811715"/>
    </style:style>
    <style:style style:name="T323" style:family="text">
      <style:text-properties officeooo:rsid="0082697b"/>
    </style:style>
    <style:style style:name="T324" style:family="text">
      <style:text-properties officeooo:rsid="00826c68"/>
    </style:style>
    <style:style style:name="T325" style:family="text">
      <style:text-properties officeooo:rsid="0082e847"/>
    </style:style>
    <style:style style:name="T326" style:family="text">
      <style:text-properties officeooo:rsid="008326ec"/>
    </style:style>
    <style:style style:name="T327" style:family="text">
      <style:text-properties officeooo:rsid="008aa842"/>
    </style:style>
    <style:style style:name="T328" style:family="text">
      <style:text-properties officeooo:rsid="008b18bd"/>
    </style:style>
    <style:style style:name="T329" style:family="text">
      <style:text-properties officeooo:rsid="008b22ee"/>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041cm"/>
        </style:list-level-properties>
        <style:text-properties style:font-name="Courier New2"/>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311cm"/>
        </style:list-level-properties>
        <style:text-properties style:font-name="Wingdings2"/>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851cm"/>
        </style:list-level-properties>
        <style:text-properties style:font-name="Courier New2"/>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121cm"/>
        </style:list-level-properties>
        <style:text-properties style:font-name="Wingdings2"/>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661cm"/>
        </style:list-level-properties>
        <style:text-properties style:font-name="Courier New2"/>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93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041cm"/>
        </style:list-level-properties>
        <style:text-properties style:font-name="Courier New2"/>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311cm"/>
        </style:list-level-properties>
        <style:text-properties style:font-name="Wingdings2"/>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851cm"/>
        </style:list-level-properties>
        <style:text-properties style:font-name="Courier New2"/>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121cm"/>
        </style:list-level-properties>
        <style:text-properties style:font-name="Wingdings2"/>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661cm"/>
        </style:list-level-properties>
        <style:text-properties style:font-name="Courier New2"/>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93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2.406cm"/>
        </style:list-level-properties>
        <style:text-properties style:font-name="Symbol1"/>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676cm"/>
        </style:list-level-properties>
        <style:text-properties style:font-name="Courier New2"/>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4.946cm"/>
        </style:list-level-properties>
        <style:text-properties style:font-name="Wingdings2"/>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216cm"/>
        </style:list-level-properties>
        <style:text-properties style:font-name="Symbol1"/>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7.486cm"/>
        </style:list-level-properties>
        <style:text-properties style:font-name="Courier New2"/>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8.756cm"/>
        </style:list-level-properties>
        <style:text-properties style:font-name="Wingdings2"/>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026cm"/>
        </style:list-level-properties>
        <style:text-properties style:font-name="Symbol1"/>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1.296cm"/>
        </style:list-level-properties>
        <style:text-properties style:font-name="Courier New2"/>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566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loext:num-list-format="%1%"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4.561cm"/>
        </style:list-level-properties>
        <style:text-properties style:font-name="Wingdings2"/>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371cm"/>
        </style:list-level-properties>
        <style:text-properties style:font-name="Wingdings2"/>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1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LVL1" loext:num-list-format="%1%"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041cm"/>
        </style:list-level-properties>
        <style:text-properties style:font-name="Courier New2"/>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311cm"/>
        </style:list-level-properties>
        <style:text-properties style:font-name="Wingdings2"/>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851cm"/>
        </style:list-level-properties>
        <style:text-properties style:font-name="Courier New2"/>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121cm"/>
        </style:list-level-properties>
        <style:text-properties style:font-name="Wingdings2"/>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661cm"/>
        </style:list-level-properties>
        <style:text-properties style:font-name="Courier New2"/>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93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LVL1" loext:num-list-format="%1%"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LVL1" loext:num-list-format="%1%" text:bullet-char="">
        <style:list-level-properties text:list-level-position-and-space-mode="label-alignment">
          <style:list-level-label-alignment text:label-followed-by="listtab" fo:text-indent="-0.635cm" fo:margin-left="2.406cm"/>
        </style:list-level-properties>
        <style:text-properties style:font-name="Symbol1"/>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676cm"/>
        </style:list-level-properties>
        <style:text-properties style:font-name="Courier New2"/>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4.946cm"/>
        </style:list-level-properties>
        <style:text-properties style:font-name="Wingdings2"/>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216cm"/>
        </style:list-level-properties>
        <style:text-properties style:font-name="Symbol1"/>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7.486cm"/>
        </style:list-level-properties>
        <style:text-properties style:font-name="Courier New2"/>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8.756cm"/>
        </style:list-level-properties>
        <style:text-properties style:font-name="Wingdings2"/>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026cm"/>
        </style:list-level-properties>
        <style:text-properties style:font-name="Symbol1"/>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1.296cm"/>
        </style:list-level-properties>
        <style:text-properties style:font-name="Courier New2"/>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566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6LVL1" loext:num-list-format="%1%"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4.561cm"/>
        </style:list-level-properties>
        <style:text-properties style:font-name="Wingdings2"/>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371cm"/>
        </style:list-level-properties>
        <style:text-properties style:font-name="Wingdings2"/>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1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64">„Podsumowanie sezonu turystycznego w Płocku - ruch turystyczny i wydarzenia turystyczne organizowane <text:s text:c="52"/>w mieście w 202</text:span></text:span><text:span text:style-name="Domyślna_20_czcionka_20_akapitu"><text:span text:style-name="T65">5</text:span></text:span><text:span text:style-name="Domyślna_20_czcionka_20_akapitu"><text:span text:style-name="T64"> roku”</text:span></text:span></text:p>
      <text:p text:style-name="Standard"><text:span text:style-name="Domyślna_20_czcionka_20_akapitu"><text:span text:style-name="T214"/></text:span></text:p>
      <text:p text:style-name="P3"><text:span text:style-name="T199">Dokument</text:span> zawiera <text:span text:style-name="T193">opis</text:span> działań podejmowanych przez Urząd Miasta Płocka <text:s text:c="32"/>oraz instytucje działające w mieście, któr<text:span text:style-name="T192">e</text:span> przyczyniają się do zwiększenia ruchu turystycznego.</text:p>
      <text:p text:style-name="P3"><text:span text:style-name="T192">Obszerny</text:span> materiał został przedstawiony przez <text:bookmark-start text:name="_Hlk56089759"/>Płocką Lokalną Organizację Turystyczną, której miasto Płock jest członkiem założycielem, <text:span text:style-name="T193">a</text:span> której głównym celem jest wspieranie rozwoju turystyki w Płocku i regionie poprzez organizowanie <text:s text:c="34"/>i współorganizowanie imprez turystycznych oraz gromadzenie i analizowanie danych <text:s text:c="18"/>z zakresu turystyki<text:bookmark-end text:name="_Hlk56089759"/>. <text:s/></text:p>
      <text:p text:style-name="P3">W dokumencie przedstawione zostały również informacje otrzymane z Wydziału Kultury i Wspierania Inicjatyw Społecznych, jednostek organizacyjnych Urzędu Miasta Płocka oraz instytucji kultury.</text:p>
      <text:p text:style-name="P4"/>
      <text:p text:style-name="P4"/>
      <text:p text:style-name="P1"><text:span text:style-name="Domyślna_20_czcionka_20_akapitu"><text:span text:style-name="T71">I. </text:span></text:span><text:span text:style-name="Domyślna_20_czcionka_20_akapitu"><text:span text:style-name="T70">Najważniejsze </text:span></text:span><text:span text:style-name="Domyślna_20_czcionka_20_akapitu"><text:span text:style-name="T72">inicjatywy i </text:span></text:span><text:span text:style-name="Domyślna_20_czcionka_20_akapitu"><text:span text:style-name="T70">wydarzenia turystyczne podejmowane przez Urząd Miasta Płocka</text:span></text:span></text:p>
      <text:p text:style-name="P32"/>
      <text:p text:style-name="P1"><text:span text:style-name="Strong_20_Emphasis"><text:span text:style-name="T99">Płocki ratusz, będący nie tylko siedzibą władz miasta i Urzędu Miasta Płocka, ale także jedną z największych atrakcji turystycznych płockiej starówki, został wyróżniony Certyfikatem </text:span></text:span><text:span text:style-name="Strong_20_Emphasis"><text:span text:style-name="T86">„Najlepszy produkt turystyczny województwa mazowieckiego 2025”.</text:span></text:span><text:span text:style-name="Strong_20_Emphasis"><text:span text:style-name="T99"> Nagrodę wręczono podczas uroczystej gali zamykającej 17. Sejmik Turystyczny Województwa Mazowieckiego. </text:span></text:span></text:p>
      <text:p text:style-name="P1"><text:span text:style-name="Strong_20_Emphasis"><text:span text:style-name="T214">Konkurs, w ramach którego uhonorowano płocki ratusz, jest regionalnym etapem ogólnopolskiego projektu prowadzonego od 2004 r. przez Polską Organizację Turystyczną. Jego celem jest wyłanianie i promowanie najbardziej atrakcyjnych, innowacyjnych i wartościowych produktów turystycznych w kraju. Organizatorem etapu wojewódzkiego jest Mazowiecka Regionalna Organizacja Turystyczna. Wyróżnienie potwierdza, że płocki ratusz jest nie tylko ważnym miejscem administracyjnym i historycznym, lecz także jedną z najciekawszych atrakcji turystycznych Mazowsza.</text:span></text:span></text:p>
      <text:p text:style-name="P1"><text:span text:style-name="Strong_20_Emphasis"><text:span text:style-name="T281">Jubileusz </text:span></text:span><text:span text:style-name="Strong_20_Emphasis"><text:span text:style-name="T282">„</text:span></text:span><text:span text:style-name="Strong_20_Emphasis"><text:span text:style-name="T140">200-lecia płockiego Ratusza</text:span></text:span><text:span text:style-name="Strong_20_Emphasis"><text:span text:style-name="T283">” </text:span></text:span><text:span text:style-name="Strong_20_Emphasis"><text:span text:style-name="T231">stał się idealną okazją do promocji </text:span></text:span><text:span text:style-name="Strong_20_Emphasis"><text:span text:style-name="T232">budynku,</text:span></text:span><text:span text:style-name="Strong_20_Emphasis"><text:span text:style-name="T231"> jego historii oraz miasta Płocka i jego bogatego dziedzictwa.</text:span></text:span></text:p>
      <text:p text:style-name="P3">W związku z obchodami zorganizowane zostały różnorodne wydarzenia oraz kampania mające na celu promocję budynku oraz miasta Płocka jako miejsce atrakcyjnego turystycznie:</text:p>
      <text:p text:style-name="P1"><text:span text:style-name="T259">- Noc Muzeów w Ratuszu,</text:span><text:span text:style-name="T231"> </text:span><text:span text:style-name="T233">która w tym roku </text:span><text:span text:style-name="T231">odbyła się pod hasłem</text:span><text:span text:style-name="T259"> „Ta noc do innych będzie niepodobna!”. </text:span><text:span text:style-name="T272">17 maja br. przy współpracy z PLOT aktorzy oraz przewodnicy zabrali zwiedzających na spacer po Ratuszu w nietypowej, teatralnej formie. Historyczne mury ożyły, a miejskie legendy nabrały realnych kształtów. </text:span><text:span text:style-name="Strong_20_Emphasis"><text:span text:style-name="T231"><text:s/>Przy wejściu każdy z odwiedzających dostał przepustkę z okolicznościową pieczęcią.</text:span></text:span></text:p>
      <text:p text:style-name="P3"><text:span text:style-name="T174">Z uczestnikami eventu w swoim gabinecie spotykał się </text:span><text:span text:style-name="T48">Prezydent Miasta Płocka Andrzej Nowakowski. </text:span></text:p>
      <text:p text:style-name="P1"><text:span text:style-name="Strong_20_Emphasis"><text:span text:style-name="T224">- Dzięki współpracy z Ciocią od klocków, influencerką, Płocczanką, uczestniczką Lego Masters Polska, z którą można było się spotkać w tą wyjątkową noc, powstał specjalnie zaprojektowany</text:span></text:span><text:span text:style-name="Strong_20_Emphasis"><text:span text:style-name="T214"> duży model ratusza z 6853 elementów odwzorowujący detale budynku z klocków oraz mniejsze modele ratusza z klockiem dedykowanym z napisem I love Płock. </text:span></text:span></text:p>
      <text:p text:style-name="P3"><text:span text:style-name="T174">W ramach obchodów</text:span><text:span text:style-name="T48"> 200-lecia Ratusza </text:span><text:span text:style-name="T174">przygotowa</text:span><text:span text:style-name="T175">na została </text:span><text:span text:style-name="T174">wystaw</text:span><text:span text:style-name="T175">a</text:span><text:span text:style-name="T174"> </text:span><text:span text:style-name="T21">„Historia Ratusza w dawnych aktach zapisana”</text:span><text:span text:style-name="T174">. Wystawa przenosi odwiedzających w świat </text:span><text:soft-page-break/><text:span text:style-name="T174">starych zdjęć, dawnych dokumentów, planów i rachunków, które przez dwa wieki towarzyszyły płockiemu ratuszowi. To swoista podróż do przeszłości. Prezentowane są na niej dokumenty i zdjęcia związane z 200-letnią historią ratusza. </text:span></text:p>
      <text:p text:style-name="P3">Wśród najstarszych dokumentów znajdziemy m.in. umowę dzierżawy piwnicy pod starym, średniowiecznym ratuszem z 1810 roku, projekty nowego budynku ratusza, plany budowy toalety czy rachunki z lat 1918–1919. Każdy z prezentowanych materiałów to fragment większej opowieści - o zmianach architektonicznych, codziennych potrzebach mieszkańców, języku urzędowym i miejskim życiu sprzed dekad.</text:p>
      <text:p text:style-name="P3"><text:span text:style-name="T176">Obecnie wystawę można</text:span><text:span text:style-name="T174"> oglądać na Starym Rynku, </text:span><text:span text:style-name="T176">dostępna jest również na stronie internetowej plock.eu w zakładce Turysta: 200 lat </text:span><text:span text:style-name="T177">R</text:span><text:span text:style-name="T176">atusza</text:span><text:span text:style-name="T174">.</text:span></text:p>
      <text:p text:style-name="P3"><text:span text:style-name="T21">- 7 czerwca w ramach obchodów 950-lecia Diecezji Płockiej w płockim ratuszu została odsłonięta tablica pamiątkowa upamiętniająca więzionych tutaj mieszkańców Płocka oraz płockich biskupów.</text:span><text:span text:style-name="T48"> W czasie okupacji niemieckiej 1939-1945 w piwnicach płockiego ratusza znajdował się areszt, który był miejscem kaźni mieszkańców Płocka i okolic. To tutaj przed transportem do niemieckiego obozu w Działdowie w dniach 7-8 marca 1941 roku przetrzymywano arcybiskupa Antoniego Juliana Nowowiejskiego i biskupa Leona Wetmańskiego. W </text:span><text:span text:style-name="T174">odsłonięciu tablicy udział wzięła inicjatorka tego przedsięwzięcia pani Teresa Krowicka, była więźniarka obozu w Działdowie, a poświęcenia dokonał specjalny wysłannik papieski kard. Laszlo Nemet.</text:span></text:p>
      <text:p text:style-name="P1"><text:span text:style-name="Strong_20_Emphasis"><text:span text:style-name="T92">- Dodatkowo w bieżącym roku planowan</text:span></text:span><text:span text:style-name="Strong_20_Emphasis"><text:span text:style-name="T93">a</text:span></text:span><text:span text:style-name="Strong_20_Emphasis"><text:span text:style-name="T92"> jest </text:span></text:span><text:span text:style-name="Strong_20_Emphasis"><text:span text:style-name="T82">wymiana tablicy turystycznej na budynku ratusza i wdrożenie go do systemu informacji turystyczno-promocyjnej pn. „Poznaj Historię”,</text:span></text:span><text:span text:style-name="Strong_20_Emphasis"><text:span text:style-name="T92"> który od zeszłego roku funkcjonuje w naszym mieście. Na tablicy z historią ratusza umieszczony zostanie QR kod, dzięki któremu będzie można odsłuchać krótkiego słuchowiska z ciekawostkami o obiekcie. </text:span></text:span></text:p>
      <text:p text:style-name="P3"><text:span text:style-name="T61">- Z okazji jubileuszu 200-lecia Ratusza wydano </text:span><text:span text:style-name="T54">okolicznościowe kalendarze</text:span><text:span text:style-name="T61">, które stanowią wyjątkową pamiątkę tego ważnego wydarzenia. </text:span></text:p>
      <text:p text:style-name="P3"><text:span text:style-name="T61">- Ponadto w związku z wydarzeniem wyprodukowane zostały </text:span><text:span text:style-name="T54">gadżety promocyjne</text:span><text:span text:style-name="T61">: brelok, pocztówka, okolicznościow</text:span><text:span text:style-name="T62">a</text:span><text:span text:style-name="T61"> pieczęć, zabawka antystresowa w kształcie bryły ratusza.</text:span></text:p>
      <text:p text:style-name="P1"><text:span text:style-name="Strong_20_Emphasis"><text:span text:style-name="T234">- W</text:span></text:span><text:span text:style-name="Strong_20_Emphasis"><text:span text:style-name="T231"> roku jubileuszu obowiązuje okolicznościowy papier z logo Ratusza oraz stopką @, które nadają <text:s/>wydarzeniu formalny i unikalny charakter oraz promują miasto Płock. </text:span></text:span></text:p>
      <text:p text:style-name="P1"><text:span text:style-name="Strong_20_Emphasis"><text:span text:style-name="T234">- </text:span></text:span><text:span text:style-name="Strong_20_Emphasis"><text:span text:style-name="T235">B</text:span></text:span><text:span text:style-name="T272">udynek ratusza, po wcześniejszym umówieniu, jest otwarty do zwiedzania, </text:span><text:span text:style-name="T273">przez co</text:span><text:span text:style-name="T272"> stanowi przykład wykorzystania zasobów historycznych i architektonicznych w celu przyciągnięcia turystów.</text:span></text:p>
      <text:p text:style-name="P1"><text:span text:style-name="T272">W przestrzeni budynku w gablotach oraz na ścianach wyeksponowane są eksponaty związane z <text:s/>historią budynku i naszego miasta. Możliwość bezpłatnego zwiedzania ratusza stanowi jeden z punktów zwiedzania Płocka i można je zamówić w informacji turystycznej. </text:span><text:span text:style-name="Strong_20_Emphasis"><text:span text:style-name="T231">Po ratuszu oprowadzają przewodnicy Płockiej Lokalnej Organizacji Turystycznej i przeszkoleni pracownicy urzędu,</text:span></text:span><text:span text:style-name="T231"> k</text:span><text:span text:style-name="T272">tórzy opowiadają o historii budynku, jego funkcjach w przeszłości oraz jego roli w życiu lokalnej społeczności. Atrakcja skierowana jest do różnych grup turystów: od dzieci po pasjonatów historii. </text:span></text:p>
      <text:p text:style-name="P3">Do zwiedzania udostępniana jest tzw. Sala Sejmowa z pamiątkową tablicą informującą, że w tym miejscu 23 września 1831 roku odbyło się ostatnie posiedzenie Sejmu Królestwa Polskiego przed wybuchem Powstania Listopadowego. Na ścianach znajdują się ryciny: jedna związana z początkami miasta i ulokowaniem w nim stolicy oraz druga, dotycząca obrony Płocka przed bolszewikami w 1920 roku oraz nadaniu przez Józefa Piłsudskiego mieszkańcom Krzyża Walecznych za <text:s/>heroiczną obronę podczas wojny polsko-bolszewickiej. </text:p>
      <text:p text:style-name="P1"><text:span text:style-name="T274">Z odwiedzającymi chętnie spotyka się</text:span><text:span text:style-name="Strong_20_Emphasis"><text:span text:style-name="T231"> Prezydent Miasta Płocka Andrzej Nowakowski poprzez organizacje licznych spotkań z dziećmi i młodzieżą i aktywną współpracę ze </text:span></text:span><text:span text:style-name="Strong_20_Emphasis"><text:span text:style-name="T234">przedszkolami, </text:span></text:span><text:span text:style-name="Strong_20_Emphasis"><text:span text:style-name="T231">szkołami i organizacjami, popularyzuj</text:span></text:span><text:span text:style-name="Strong_20_Emphasis"><text:span text:style-name="T235">ąc</text:span></text:span><text:span text:style-name="Strong_20_Emphasis"><text:span text:style-name="T231"> wiedzę o Ratuszu </text:span></text:span><text:span text:style-name="Strong_20_Emphasis"><text:span text:style-name="T235">i samorządzie</text:span></text:span><text:span text:style-name="Strong_20_Emphasis"><text:span text:style-name="T231">.</text:span></text:span></text:p>
      <text:p text:style-name="P3"/>
      <text:p text:style-name="P1"><text:soft-page-break/><text:span text:style-name="Strong_20_Emphasis"><text:span text:style-name="T214"/></text:span></text:p>
      <text:p text:style-name="P1"><text:span text:style-name="Strong_20_Emphasis"><text:span text:style-name="T214">- W tym roku Ratusz został udostępniony do zwiedzania dla mieszkańców i turystów w trakcie Dni Historii Płocka (21 czerwca br.). </text:span></text:span></text:p>
      <text:p text:style-name="P1"><text:span text:style-name="Strong_20_Emphasis"><text:span text:style-name="T224">- W wakacje odb</text:span></text:span><text:span text:style-name="Strong_20_Emphasis"><text:span text:style-name="T225">ył</text:span></text:span><text:span text:style-name="Strong_20_Emphasis"><text:span text:style-name="T224"> się otwarty spacer po ratuszu z przewodnikiem w ramach projektu "Odkryj z nami Płock" realizowanym, przy wsparciu urzędu, przez PLOT. </text:span></text:span></text:p>
      <text:p text:style-name="P3"/>
      <text:p text:style-name="P3"><text:span text:style-name="T1">W </text:span><text:span text:style-name="T49">202</text:span><text:span text:style-name="T204">5</text:span><text:span text:style-name="T49"> roku </text:span><text:span text:style-name="T204">kontynuujemy </text:span><text:span text:style-name="T205">wdrażanie</text:span><text:span text:style-name="T1"> system</text:span><text:span text:style-name="T205">u</text:span><text:span text:style-name="T1"> informacji turystyczno-</text:span><text:span text:style-name="T2">promocyj</text:span><text:span text:style-name="T3">n</text:span><text:span text:style-name="T1">ej pn. </text:span><text:span text:style-name="T5">„Poznaj Historię” </text:span><text:span text:style-name="T29">dla </text:span><text:span text:style-name="T31">obiektów </text:span><text:span text:style-name="T33">zabytkowych</text:span><text:span text:style-name="T29"> </text:span><text:span text:style-name="T31">w Płocku</text:span><text:span text:style-name="T30">. </text:span></text:p>
      <text:p text:style-name="P3"><text:span text:style-name="T33">Do wymiany zaplanowano kolejnych 12 t</text:span><text:span text:style-name="T30">ablic </text:span><text:span text:style-name="T33">z których na każdej d</text:span><text:span text:style-name="T42">odatkowo</text:span><text:span text:style-name="T46"> </text:span><text:span text:style-name="T44">umieszczon</text:span><text:span text:style-name="T47">y zostanie</text:span><text:span text:style-name="T44"> </text:span><text:span text:style-name="T42">QR kod</text:span><text:span text:style-name="T44">, któr</text:span><text:span text:style-name="T46">y</text:span><text:span text:style-name="T44"> </text:span><text:span text:style-name="T32">p</text:span><text:span text:style-name="T40">o skierowaniu obiektywu aparatu </text:span><text:span text:style-name="T46">z</text:span><text:span text:style-name="T43">ostaje automatycznie rozpoznany. </text:span><text:span text:style-name="T47">Będziemy mogli w</text:span><text:span text:style-name="T46">ówczas odsłuchać</text:span><text:span text:style-name="T44"> </text:span><text:span text:style-name="T43">krótkiego </text:span><text:span text:style-name="T41">słuchowiska </text:span><text:span text:style-name="T40">z ciekaw</text:span><text:span text:style-name="T46">ostkami</text:span><text:span text:style-name="T40"> dotyczący</text:span><text:span text:style-name="T44">mi</text:span><text:span text:style-name="T40"> </text:span><text:span text:style-name="T41">poszczególnych obiektów</text:span><text:span text:style-name="T40">. </text:span><text:span text:style-name="T44">C</text:span>o <text:span text:style-name="T50">istotne</text:span>, aby ich posłuchać nie jest potrzebne pobieranie aplikacji na telefon. </text:p>
      <text:p text:style-name="P3"><text:span text:style-name="T45">Wymiana tablic </text:span><text:span text:style-name="T47">jest</text:span><text:span text:style-name="T45"> doskonał</text:span><text:span text:style-name="T47">ą</text:span><text:span text:style-name="T45"> okazj</text:span><text:span text:style-name="T47">ą</text:span><text:span text:style-name="T45">, by unowocześnić informacje zawarte na nich, dostosowując je do aktualnych potrzeb turystów. </text:span></text:p>
      <text:p text:style-name="P1"><text:span text:style-name="T242">Słuchowiska i historię obiektów można po</text:span><text:span text:style-name="T240">znać również bezpośrednio </text:span><text:span text:style-name="T242">ze strony </text:span><text:span text:style-name="T240">internetow</text:span><text:span text:style-name="T242">ej</text:span><text:span text:style-name="T240"> </text:span><text:a xlink:type="simple" xlink:href="http://www.poznajhistorie.pl/" text:style-name="Internet_20_link" text:visited-style-name="Visited_20_Internet_20_Link"><text:span text:style-name="T243">www.poznajhistorie.pl</text:span></text:a></text:p>
      <text:p text:style-name="P3">Obiekty <text:span text:style-name="T205">na których tablice zostały zaplanowane do wymiany:</text:span></text:p>
      <text:p text:style-name="P3"><text:span text:style-name="T168">1. </text:span><text:span text:style-name="T167">Bazylika Katedraln</text:span><text:span text:style-name="T168">a</text:span></text:p>
      <text:p text:style-name="P3"><text:span text:style-name="T206">2. </text:span>Sąd Okręgowy - Dawny Pałac Biskupi</text:p>
      <text:p text:style-name="P3"><text:span text:style-name="T206">3. </text:span>Dom pod Opatrznością (Biblioteka im. Zielińskich”)</text:p>
      <text:p text:style-name="P3"><text:span text:style-name="T206">4. </text:span>Odwach</text:p>
      <text:p text:style-name="P3"><text:span text:style-name="T206">5. </text:span>Sanktuarium Bożego Miłosierdzia</text:p>
      <text:p text:style-name="P3"><text:span text:style-name="T206">6. </text:span>Ratusz</text:p>
      <text:p text:style-name="P3"><text:span text:style-name="T206">7. </text:span>Kamienica Barokowa przy ul. Stary Rynek 17</text:p>
      <text:p text:style-name="P3"><text:span text:style-name="T206">8. </text:span>Kamienica Barokowa przy ul. Grodzkiej 2</text:p>
      <text:p text:style-name="P3"><text:span text:style-name="T168">9. </text:span><text:span text:style-name="T166">Muzeum Mazowieckie</text:span></text:p>
      <text:p text:style-name="P3"><text:span text:style-name="T168">10. </text:span><text:span text:style-name="T166">Książnica Płocka</text:span></text:p>
      <text:p text:style-name="P3"><text:span text:style-name="T168">11. </text:span><text:span text:style-name="T166">Dom </text:span><text:span text:style-name="T169">Rabina</text:span></text:p>
      <text:p text:style-name="P3"><text:span text:style-name="T168">12. </text:span><text:span text:style-name="T207">Katedra i Klasztor Kościoła Starokatolickiego Mariawitów</text:span></text:p>
      <text:p text:style-name="P3"/>
      <text:p text:style-name="P3"><text:span text:style-name="T38">W niedzielę </text:span><text:span text:style-name="T39">13 kwietnia Starym Rynku odbył się </text:span><text:span text:style-name="T6">Świąteczn</text:span><text:span text:style-name="T19">y</text:span><text:span text:style-name="T6"> Jarmark Wielkanocn</text:span><text:span text:style-name="T19">y</text:span><text:span text:style-name="T6"> z Radiem Eska i Eska 2 </text:span><text:span text:style-name="T34">z relacjami na żywo z Płocka</text:span><text:span text:style-name="T28">. </text:span><text:span text:style-name="T39">Na odwiedzających czekały </text:span><text:span text:style-name="T38">animacje dla dzieci i dorosłych,</text:span><text:span text:style-name="T28"> zabawy, </text:span><text:span text:style-name="T39">konkursy, </text:span><text:span text:style-name="T38">bezpłatne </text:span><text:span text:style-name="T39">warsztaty kulinarne </text:span><text:span text:style-name="T28">i </text:span><text:span text:style-name="T39">degustacje. </text:span></text:p>
      <text:p text:style-name="P3"/>
      <text:p text:style-name="P3"><text:span text:style-name="T200">W dniach </text:span><text:span text:style-name="T324">2-4</text:span><text:span text:style-name="T200"> maja</text:span><text:span text:style-name="T201"> na Płockiej Starówce </text:span><text:span text:style-name="T200">odbył się </text:span><text:span text:style-name="T10">„Festiwal </text:span><text:span text:style-name="T11">J</text:span><text:span text:style-name="T10">edzenia i Picia”</text:span><text:span text:style-name="T12">.</text:span><text:span text:style-name="T201"> </text:span><text:span text:style-name="T200">Odwiedzający mogli cieszyć się </text:span><text:span text:style-name="T201">smak</text:span><text:span text:style-name="T200">ami</text:span><text:span text:style-name="T201"> z całego świata </text:span><text:span text:style-name="T200">oraz </text:span><text:span text:style-name="T201">rzemieślniczy</text:span><text:span text:style-name="T200">mi napitkami. </text:span><text:span text:style-name="T164">Oprócz doznań kulinarnych festiwalowi towarzyszy</text:span><text:span text:style-name="T165">ły takie </text:span><text:span text:style-name="T164">atrakcje </text:span><text:span text:style-name="T165">jak</text:span><text:span text:style-name="T164">.: koncerty, konkursy z nagrodami oraz strefa chillout z leżakami. </text:span></text:p>
      <text:p text:style-name="P3"/>
      <text:p text:style-name="P3"><text:span text:style-name="T52">Piknik Europejski</text:span><text:span text:style-name="T57"> - </text:span><text:span text:style-name="T58">s</text:span><text:span text:style-name="T57">łuży popularyzacji idei integracji europejskiej wśród płocczan, współpracy ponad granicami oraz szacunku wobec różnych kultur i narodów. </text:span><text:span text:style-name="T58">W tym roku odbył się <text:s/></text:span><text:span text:style-name="T59">po raz 2</text:span><text:span text:style-name="T60">6</text:span><text:span text:style-name="T59">. </text:span><text:span text:style-name="T58">w dniach </text:span><text:span text:style-name="T60">9-10</text:span><text:span text:style-name="T58"> maja. </text:span><text:span text:style-name="T63">W </text:span><text:span text:style-name="T51">Piknik</text:span><text:span text:style-name="T63">u</text:span><text:span text:style-name="T51"> udział </text:span><text:span text:style-name="T63">wzięli przedstawiciele</text:span><text:span text:style-name="T51"> z</text:span><text:span text:style-name="T78"> dzie</text:span><text:span text:style-name="T80">si</text:span><text:span text:style-name="T79">ęciu</text:span><text:span text:style-name="T78"> </text:span><text:span text:style-name="T51">miast partnerskich Płocka: Darmstadt (Niemcy), Fort Wayne (USA), Żytomierz (Ukraina), Możejki (Litwa), Bielce (Mołdawia), Auxerre (Francja), Plewen (Bułgaria), Sines (Portugalia), Bayanzurkh (Mongolia), Veszprem (Węgry).</text:span></text:p>
      <text:p text:style-name="P3"><text:span text:style-name="T323">Pierwszego dnia imprezy c</text:span>złonkowie delegacji z zaprzyjaźnionych z Płockiem miast w<text:span text:style-name="T323">zięli</text:span> udział w warsztatach o polityce senioralnej w Mediatece. Wieczorem <text:span text:style-name="T322">goście </text:span>wysłucha<text:span text:style-name="T322">li</text:span> koncertu Marcina Wyrostka z Płocką Orkiestrą Symfoniczną.</text:p>
      <text:p text:style-name="P3"><text:span text:style-name="T323">W sobotę Prezydent Płocka Andrzej Nowakowski i </text:span><text:span text:style-name="T326">z</text:span><text:span text:style-name="T323">astępca </text:span><text:span text:style-name="T326">B</text:span><text:span text:style-name="T323">urmistrza Veszprem Tamás Varga podpisali umowę partnerską z</text:span> Veszprem. <text:span text:style-name="T323">Sformalizowanie dobrych relacji jest </text:span>kolejnym krokiem w zacieśnianiu współpracy, <text:span text:style-name="T323">która już funkcjonuje w obszarze sportowym.</text:span></text:p>
      <text:p text:style-name="P3"><text:soft-page-break/><text:span text:style-name="T163">Podczas Pikniku </text:span><text:span text:style-name="T158">n</text:span><text:span text:style-name="T159">a Starym Rynku</text:span><text:span text:style-name="T157"> prezent</text:span><text:span text:style-name="T159">owały się</text:span><text:span text:style-name="T157"> szk</text:span><text:span text:style-name="T159">oły </text:span><text:span text:style-name="T157">i przedszkol</text:span><text:span text:style-name="T159">a, <text:s/>na scenie </text:span><text:span text:style-name="T157">występ</text:span><text:span text:style-name="T159">owali</text:span><text:span text:style-name="T157"> płoc</text:span><text:span text:style-name="T159">cy</text:span><text:span text:style-name="T157"> arty</text:span><text:span text:style-name="T159">ści </text:span><text:span text:style-name="T157">i zaprosz</text:span><text:span text:style-name="T159">eni goście. Gwiazdą wieczoru była</text:span><text:span text:style-name="T157"> </text:span><text:span text:style-name="T162">Natalia </text:span><text:span text:style-name="T163">Kukulska</text:span><text:span text:style-name="T159">.</text:span></text:p>
      <text:p text:style-name="P3"><text:span text:style-name="T161">Jak </text:span><text:span text:style-name="T160">co roku imprezie </text:span><text:span text:style-name="T161">towarzysz</text:span><text:span text:style-name="T160">ył</text:span><text:span text:style-name="T161"> Bieg Europejski, wernisaż wystawy w Domu Darmstadt </text:span><text:span text:style-name="T160">oraz </text:span><text:span text:style-name="T161">koncerty w ramach imprez: MajUnia i Rock Tower. </text:span></text:p>
      <text:p text:style-name="P1"><text:span text:style-name="Domyślna_20_czcionka_20_akapitu"><text:span text:style-name="T214"/></text:span></text:p>
      <text:p text:style-name="P1"><text:span text:style-name="d2edcug0"><text:span text:style-name="T125">14 czerwca na lotnisku Aeroklubu Ziemi Mazowieckiej odbył się </text:span></text:span><text:span text:style-name="d2edcug0"><text:span text:style-name="T133">3. Światowy Zlot Śmigłowców połączony z Międzynarodowymi Zawodami Śmigłowcowymi FAI - </text:span></text:span><text:span text:style-name="d2edcug0"><text:span text:style-name="T125">n</text:span></text:span><text:span text:style-name="d2edcug0"><text:span text:style-name="T123">ajwiększe w Polsce i jedno z najważniejszych w Europie spotkań społeczności śmigłowcowej. <text:s/></text:span></text:span><text:span text:style-name="d2edcug0"><text:span text:style-name="T125">Widowiskowe</text:span></text:span><text:span text:style-name="d2edcug0"><text:span text:style-name="T123"> pokazy lotnicze </text:span></text:span><text:span text:style-name="d2edcug0"><text:span text:style-name="T125">były</text:span></text:span><text:span text:style-name="d2edcug0"><text:span text:style-name="T123"> okazj</text:span></text:span><text:span text:style-name="d2edcug0"><text:span text:style-name="T125">ą</text:span></text:span><text:span text:style-name="d2edcug0"><text:span text:style-name="T123"> do zaprezentowania wszechstronnej roli śmigłowców w życiu społecznym i bezpieczeństwie państwa, stąd hasło imprezy: „Śmigłowiec w służbie Państwa”. Podczas imprezy </text:span></text:span><text:span text:style-name="d2edcug0"><text:span text:style-name="T126">można było podziwiać </text:span></text:span><text:span text:style-name="d2edcug0"><text:span text:style-name="T123">niesamowite widowisko powietrzne </text:span></text:span><text:span text:style-name="d2edcug0"><text:span text:style-name="T126">z </text:span></text:span><text:span text:style-name="d2edcug0"><text:span text:style-name="T123">rywalizacj</text:span></text:span><text:span text:style-name="d2edcug0"><text:span text:style-name="T126">ami </text:span></text:span><text:span text:style-name="d2edcug0"><text:span text:style-name="T123">światowej klasy pilotów i załóg, którzy zmierz</text:span></text:span><text:span text:style-name="d2edcug0"><text:span text:style-name="T126">yli</text:span></text:span><text:span text:style-name="d2edcug0"><text:span text:style-name="T123"> się w precyzyjnych konkurencjach wymagających niezwykłych umiejętności i perfekcyjnej współpracy.</text:span></text:span></text:p>
      <text:p text:style-name="P1"><text:span text:style-name="d2edcug0"><text:span text:style-name="T214"/></text:span></text:p>
      <text:p text:style-name="P83"><text:span text:style-name="Domyślna_20_czcionka_20_akapitu"><text:span text:style-name="T123">18-29 czerwca 2025 r. </text:span></text:span><text:span text:style-name="Domyślna_20_czcionka_20_akapitu"><text:span text:style-name="T124">w Orlen Arenie odbyły się </text:span></text:span><text:span text:style-name="Domyślna_20_czcionka_20_akapitu"><text:span text:style-name="T132">Mistrzostwa Świata w Piłce Ręcznej Mężczyzn U-21.</text:span></text:span><text:span text:style-name="Domyślna_20_czcionka_20_akapitu"><text:span text:style-name="T123"> </text:span></text:span><text:span text:style-name="Domyślna_20_czcionka_20_akapitu"><text:span text:style-name="T124">M</text:span></text:span><text:span text:style-name="Domyślna_20_czcionka_20_akapitu"><text:span text:style-name="T107">iędzynarodowa impreza młodzieżowa </text:span></text:span><text:span text:style-name="Domyślna_20_czcionka_20_akapitu"><text:span text:style-name="T108">odbyła się </text:span></text:span><text:span text:style-name="Domyślna_20_czcionka_20_akapitu"><text:span text:style-name="T107">z udziałem 32 reprezentacji. Zmagania miały miejsce na terenie czterech Miast Gospodarzy: Sosnowca, Katowic, </text:span></text:span><text:span text:style-name="Domyślna_20_czcionka_20_akapitu"><text:span text:style-name="T108">Kielc i </text:span></text:span><text:span text:style-name="Domyślna_20_czcionka_20_akapitu"><text:span text:style-name="T107">Płocka, </text:span></text:span><text:span text:style-name="Domyślna_20_czcionka_20_akapitu"><text:span text:style-name="T109">w którym</text:span></text:span><text:span text:style-name="Domyślna_20_czcionka_20_akapitu"><text:span text:style-name="T107"> rozgrywano mecze fazy grupowej, </text:span></text:span><text:span text:style-name="Domyślna_20_czcionka_20_akapitu"><text:span text:style-name="T111">z udzialem</text:span></text:span><text:span text:style-name="Domyślna_20_czcionka_20_akapitu"><text:span text:style-name="T107"> reprezentacj</text:span></text:span><text:span text:style-name="Domyślna_20_czcionka_20_akapitu"><text:span text:style-name="T111">i P</text:span></text:span><text:span text:style-name="Domyślna_20_czcionka_20_akapitu"><text:span text:style-name="T107">olsk</text:span></text:span><text:span text:style-name="Domyślna_20_czcionka_20_akapitu"><text:span text:style-name="T111">i</text:span></text:span><text:span text:style-name="Domyślna_20_czcionka_20_akapitu"><text:span text:style-name="T107">. </text:span></text:span><text:span text:style-name="Domyślna_20_czcionka_20_akapitu"><text:span text:style-name="T110">Transmisja wydarzenia odbywała się na kanale Polsat Sport i oficjalnym kanale organizatora Youtube: Handball Polska.</text:span></text:span></text:p>
      <text:p text:style-name="P1"><text:span text:style-name="Domyślna_20_czcionka_20_akapitu"><text:span text:style-name="T214"/></text:span></text:p>
      <text:p text:style-name="P1"><text:span text:style-name="T256">Piknik lotniczy</text:span><text:span text:style-name="T214"> w Płocku odbył się w sobotę </text:span><text:span text:style-name="Strong_20_Emphasis"><text:span text:style-name="T256">9 sierpnia 2025 roku</text:span></text:span><text:span text:style-name="T256"> </text:span><text:span text:style-name="T214">na </text:span><text:span text:style-name="T265">l</text:span><text:span text:style-name="T214">otnisku </text:span><text:span text:style-name="T265">Aerokulubu Ziemi Mazowieckiej.</text:span><text:span text:style-name="T214"> Wydarzenie to obejmowało całodniowe pokazy akrobacyjne, wystawę statków powietrznych oraz strefy atrakcji dla rodzin. <text:s text:c="33"/>Po raz pierwszy zorganizowano również nocne pokazy lotnicze z</text:span><text:span text:style-name="T265">e spektaklem świateł i </text:span><text:span text:style-name="T214">fajerwerkami.</text:span></text:p>
      <text:p text:style-name="P3"/>
      <text:p text:style-name="P3"><text:span text:style-name="T181">W </text:span><text:span text:style-name="T324">sezonie letnim</text:span><text:span text:style-name="T181"> </text:span><text:span text:style-name="T324">po</text:span> Płock<text:span text:style-name="T324">u</text:span> <text:span text:style-name="T324">kursowała</text:span> <text:span text:style-name="T13">Ciuchcia Tumska</text:span><text:span text:style-name="T202">. Trasa </text:span><text:span text:style-name="T191">kolejki tury</text:span><text:span text:style-name="T203">s</text:span><text:span text:style-name="T191">tycznej</text:span><text:span text:style-name="T202"> rozpoczyna się przy ZOO, można nią </text:span><text:span text:style-name="T190">było </text:span><text:span text:style-name="T202">dojechać na nabrzeże, molo, do kąpieliska Sobótka czy na Stary Rynek. Podróż całą trasą trwa około siedemdziesięciu minut. <text:s text:c="29"/>W trakcie przejażdżki moż</text:span><text:span text:style-name="T190">na</text:span><text:span text:style-name="T202"> podziwiać przepiękne płockie widoki </text:span><text:span text:style-name="T190">oraz</text:span><text:span text:style-name="T202"> wysłuchać informacji o atrakcjach turystycznych naszego miasta. </text:span></text:p>
      <text:p text:style-name="P3"><text:span text:style-name="T190">Ciuchcia kursowała</text:span> <text:span text:style-name="T190">od </text:span><text:span text:style-name="T221">28 </text:span><text:span text:style-name="T190">czerwca </text:span><text:span text:style-name="T191">do</text:span> <text:span text:style-name="T221">21 września</text:span> w soboty, niedziele i święta, 5 razy dziennie o godzinach 11.00, 12.30, 14.00, 15.30, 17.00.</text:p>
      <text:p text:style-name="P3"/>
      <text:p text:style-name="P3"><text:span text:style-name="T195">Kolejny rok w lipcowe i sierpniowe piątki mieszkańcy i turyści mogli wziąć udział <text:s text:c="25"/>w imprezie </text:span><text:span text:style-name="T8">"Na Starówce Potańcówka"</text:span><text:span text:style-name="T195">. Plenerowa</text:span> zabaw<text:span text:style-name="T195">a</text:span> taneczn<text:span text:style-name="T195">a </text:span>przy muzyce granej na żywo <text:span text:style-name="T195">odbywała się </text:span>tradycyjnie na Placu Starego Rynku przy małej scenie. </text:p>
      <text:p text:style-name="P3"/>
      <text:p text:style-name="P3"><text:span text:style-name="T325">Dla w</text:span>ielbicieli kina pod chmurką <text:span text:style-name="T325">w sezonie letnim na rynku odbywało się </text:span><text:span text:style-name="T6">„Płockie Kino Letnie 2025”.</text:span> <text:span text:style-name="T325">Przed bu</text:span>dynkiem ratusza <text:span text:style-name="T325">na chętnych </text:span>czeka<text:span text:style-name="T325">ły </text:span>wygodne leżaki i darmowy popcorn. </text:p>
      <text:p text:style-name="P3"/>
      <text:p text:style-name="P3">W <text:span text:style-name="T221">sobotę </text:span><text:span text:style-name="T287">13 </text:span>września br. w godzinach 11.00-14.00 na Starym Rynku <text:span text:style-name="T288">gościło</text:span> <text:span text:style-name="T287">ze swoim studiem plenerowym R</text:span>adio ZET w ramach kolejnej edycji <text:span text:style-name="T6">"Wielkiej trasy śniadaniowej Radia ZET"</text:span><text:span text:style-name="T28">. </text:span><text:span text:style-name="T35">Wszyscy chętni </text:span><text:span text:style-name="T36">zaproszeni zostali na śniadani</text:span><text:span text:style-name="T35">e</text:span><text:span text:style-name="T36">, gdzie każdy znalazł coś </text:span><text:span text:style-name="T35">d</text:span><text:span text:style-name="T36">la siebie. </text:span><text:span text:style-name="T35">Podczas</text:span><text:span text:style-name="T37"> eventu </text:span><text:span text:style-name="T35">odbyły się</text:span><text:span text:style-name="T36"> </text:span><text:span text:style-name="T289">warsztaty kulinarne z mistrzami kuchni, konkursy i niespodzianki przygotowane przez partnerów akcji. R</text:span><text:span text:style-name="T51">elacje z imprez</text:span><text:span text:style-name="T76">y</text:span><text:span text:style-name="T51"> można </text:span><text:span text:style-name="T76">było zobaczyć na mediach społecznościowych</text:span><text:span text:style-name="T51"> Radia ZET. </text:span></text:p>
      <text:p text:style-name="P3"/>
      <text:p text:style-name="P3">1<text:span text:style-name="T287">4</text:span> września 202<text:span text:style-name="T287">5</text:span> roku odbyła się w Płocku <text:span text:style-name="T6">1</text:span><text:span text:style-name="T14">4</text:span><text:span text:style-name="T6">. edycja Półmaratonu Dwóch Mostów</text:span>. Od kilku lat to dwa biegi: główny rozgrywany na dystansie 21 km i <text:soft-page-break/>towarzyszący, na ok. 11 km. W sumie do biegów zapisało się ponad 1000 uczestników - 775 osób chciało pokonać dłuższy dystans, a 294 krótszy. Ostatecznie półmaraton ukończyło 662 biegaczek i biegaczy, a bieg towarzyszący 238.<text:line-break/>Wśród uczestników prawie 40% stanowili mieszkańcy Płocka. Biegaczy na trasie dopingowały oraz oczekiwały na mecie liczne grupy fanów i członków rodzin. Z myślą o nich przygotowano miasteczko biegowe z <text:span text:style-name="T328">wieloma</text:span> atrakcjami dla wszystkich odwiedzających - animacje dla dzieci, kawa, herbata, popcorn  oraz atrakcje sportowe.<text:line-break/>W ten sam dzień przypadał tegoroczny Narodowy Dzień Sportu, w ramach którego na terenie miasteczka biegowego przygotowane były bezpłatne atrakcje sportowe związane z piłką nożną i dartem. </text:p>
      <text:p text:style-name="P3"/>
      <text:p text:style-name="P1"><text:span text:style-name="T214">W dniach 17-19 września 2025 roku </text:span><text:span text:style-name="T269">w Płocku </text:span><text:span text:style-name="T214">odbyła się </text:span><text:span text:style-name="T256">Międzynarodowa Konferencja Bałtyckich Pereł Kultury.</text:span><text:span text:style-name="T214"> D</text:span><text:span text:style-name="T271">o Płocka przyjechali </text:span><text:span text:style-name="T214">przedstawiciele państw regionu Morza Bałtyckiego, zdobywcy tytułu Bałtyckiej Perły Kultury 2024 - </text:span><text:span text:style-name="T301">Svendborg (Dania), Kiel (Niemcy), Jakobstad (Finlandia), Rūjiena (Łotwa)</text:span><text:span text:style-name="T214"> i 2025 - </text:span><text:span text:style-name="Strong"><text:span text:style-name="T244">Helsingborg (Szwecja), Peipsiaare (Estonia), okręg Alytus (Litwa), Kaskinen-Kasko (Finlandia), Smiltene (Łotwa). Płock - zdobywca tytułu w 2025 roku - był gospodarzem i współorganizatorem spotkania.</text:span></text:span></text:p>
      <text:p text:style-name="P3"/>
      <text:p text:style-name="P3"><text:span text:style-name="T291">5</text:span><text:span text:style-name="T292"> października 202</text:span><text:span text:style-name="T291">5</text:span><text:span text:style-name="T292"> </text:span><text:span text:style-name="T291">na lotnisku Aeroklubu Ziemi Mazowieckiej </text:span><text:span text:style-name="T292">odbyła się kolejna edycja imprezy </text:span><text:span text:style-name="T27">"Święto latawca"</text:span><text:span text:style-name="T292">. Wydarzenie rozpoczęło się o godzinie 11:00 <text:s text:c="33"/>i trwało do około 15:00. </text:span><text:span text:style-name="T293">W ramach imprezy odbyły się z</text:span><text:span text:style-name="T291">awody modeli latawców. <text:s text:c="20"/></text:span><text:span text:style-name="T293">N</text:span>a zwycięzców czeka<text:span text:style-name="T321">ły</text:span> puchary, dyplomy oraz atrakcyjne nagrody rzeczowe. <text:span text:style-name="T321">Dodatkowo uczestnicy imprezy mogli skorzystać ze strefy gastronomicznej, pobawić się na d</text:span>muchańc<text:span text:style-name="T321">ach</text:span> i trampolin<text:span text:style-name="T321">ach, a także odbyć loty widokowe.</text:span></text:p>
      <text:p text:style-name="P3"/>
      <text:p text:style-name="P1"><text:span text:style-name="Domyślna_20_czcionka_20_akapitu"><text:span text:style-name="T69">Miasto </text:span></text:span><text:span text:style-name="Domyślna_20_czcionka_20_akapitu"><text:span text:style-name="T101">wspiera również działalność wydawniczą dotyczącą </text:span></text:span><text:span text:style-name="Domyślna_20_czcionka_20_akapitu"><text:span text:style-name="T103">promocji Płocka, jego historii oraz zabytków,</text:span></text:span><text:span text:style-name="Domyślna_20_czcionka_20_akapitu"><text:span text:style-name="T121"> w bieżącym roku był to </text:span></text:span><text:span text:style-name="Domyślna_20_czcionka_20_akapitu"><text:span text:style-name="T122">p</text:span></text:span><text:span text:style-name="T142">rzewodnik "</text:span><text:span text:style-name="T143">Śladami Adama Neumana-Nowickiego” - przewodnik turystyczny</text:span><text:span text:style-name="T144"> </text:span><text:span text:style-name="T145">wydan</text:span><text:span text:style-name="T146">y</text:span><text:span text:style-name="T145"> przez Fundację Nobiscum.</text:span></text:p>
      <text:p text:style-name="P3"/>
      <text:p text:style-name="P1"><text:span text:style-name="Domyślna_20_czcionka_20_akapitu"><text:span text:style-name="T104">W 20</text:span></text:span><text:span text:style-name="Domyślna_20_czcionka_20_akapitu"><text:span text:style-name="T105">25</text:span></text:span><text:span text:style-name="Domyślna_20_czcionka_20_akapitu"><text:span text:style-name="T104"> roku zaktualizowane zostały </text:span></text:span><text:span text:style-name="Domyślna_20_czcionka_20_akapitu"><text:span text:style-name="T112">plany </text:span></text:span><text:span text:style-name="Domyślna_20_czcionka_20_akapitu"><text:span text:style-name="T113">miasta na </text:span></text:span><text:span text:style-name="Domyślna_20_czcionka_20_akapitu"><text:span text:style-name="T114">4</text:span></text:span><text:span text:style-name="Domyślna_20_czcionka_20_akapitu"><text:span text:style-name="T113"> tablicach</text:span></text:span><text:span text:style-name="Domyślna_20_czcionka_20_akapitu"><text:span text:style-name="T104"> ustawionych przy <text:s text:c="2"/></text:span></text:span><text:span text:style-name="Domyślna_20_czcionka_20_akapitu"><text:span text:style-name="T106"><text:s text:c="19"/></text:span></text:span><text:span text:style-name="Domyślna_20_czcionka_20_akapitu"><text:span text:style-name="T104">pl. Obrońców Warszawy, pl. Narutowicza, pl. Nowym Rynku </text:span></text:span><text:span text:style-name="Domyślna_20_czcionka_20_akapitu"><text:span text:style-name="T105">i</text:span></text:span><text:span text:style-name="Domyślna_20_czcionka_20_akapitu"><text:span text:style-name="T104"> ul. Dworcowej.</text:span></text:span></text:p>
      <text:p text:style-name="P3"/>
      <text:p text:style-name="P1"><text:span text:style-name="d2edcug0"><text:span text:style-name="T127">Do końca 2</text:span></text:span><text:span text:style-name="d2edcug0"><text:span text:style-name="T128">02</text:span></text:span><text:span text:style-name="d2edcug0"><text:span text:style-name="T129">5</text:span></text:span><text:span text:style-name="d2edcug0"><text:span text:style-name="T128"> </text:span></text:span><text:span text:style-name="d2edcug0"><text:span text:style-name="T130">Miasto </text:span></text:span><text:span text:style-name="d2edcug0"><text:span text:style-name="T127">planuje </text:span></text:span><text:span text:style-name="d2edcug0"><text:span text:style-name="T128">wyd</text:span></text:span><text:span text:style-name="d2edcug0"><text:span text:style-name="T130">a</text:span></text:span><text:span text:style-name="d2edcug0"><text:span text:style-name="T127">ć</text:span></text:span><text:span text:style-name="d2edcug0"><text:span text:style-name="T128"> wznowienie </text:span></text:span><text:span text:style-name="d2edcug0"><text:span text:style-name="T131">f</text:span></text:span><text:span text:style-name="d2edcug0"><text:span text:style-name="T123">older</text:span></text:span><text:span text:style-name="d2edcug0"><text:span text:style-name="T128">u </text:span></text:span><text:span text:style-name="d2edcug0"><text:span text:style-name="T134">Płock na Europejskim Szlaku Gotyku Ceglanego </text:span></text:span><text:span text:style-name="d2edcug0"><text:span text:style-name="T135">w języku angielskim</text:span></text:span><text:span text:style-name="d2edcug0"><text:span text:style-name="T123"> </text:span></text:span><text:span text:style-name="d2edcug0"><text:span text:style-name="T128">z informacją o gotyckich budowlach w naszym mieście w</text:span></text:span><text:span text:style-name="d2edcug0"><text:span text:style-name="T123">raz z mapką Starego Miasta.</text:span></text:span></text:p>
      <text:p text:style-name="P3"/>
      <text:p text:style-name="P1"><text:span text:style-name="T276">M</text:span><text:span text:style-name="T275">iasto Płock </text:span><text:span text:style-name="T276">przed sezonem turystycznym </text:span><text:span text:style-name="T277">promo</text:span><text:span text:style-name="T276">wało się </text:span><text:span text:style-name="T277">w wydawnictwie </text:span><text:span text:style-name="T260">„Weekend w Polsce” – wydaniu specjalnym Wiadomości Turystycznych o tematyce turystyka weekendowa</text:span><text:span text:style-name="T277">. </text:span><text:span text:style-name="T276">Ukazała się </text:span><text:span text:style-name="T266">wersja papierowa i elektroniczna </text:span><text:span text:style-name="T267">wydawnictwa, które było dostępne dla</text:span><text:span text:style-name="T266"> p</text:span><text:span text:style-name="T214">renumerator</text:span><text:span text:style-name="T266">ów</text:span><text:span text:style-name="T214"> Wiadomości Turystycznych, </text:span><text:span text:style-name="T266">salonach EMPIK jako dodatek do Wiadomości Turystycznych </text:span><text:span text:style-name="T267">oraz </text:span><text:span text:style-name="Strong_20_Emphasis"><text:span text:style-name="T226">w mediach społecznościowych (</text:span></text:span><text:span text:style-name="Strong_20_Emphasis"><text:span text:style-name="T227">na </text:span></text:span><text:span text:style-name="Strong_20_Emphasis"><text:span text:style-name="T226">Facebook</text:span></text:span><text:span text:style-name="Strong_20_Emphasis"><text:span text:style-name="T227">u</text:span></text:span><text:span text:style-name="Strong_20_Emphasis"><text:span text:style-name="T226"> i Instagram</text:span></text:span><text:span text:style-name="Strong_20_Emphasis"><text:span text:style-name="T227">ie</text:span></text:span><text:span text:style-name="Strong_20_Emphasis"><text:span text:style-name="T226">) p</text:span></text:span><text:span text:style-name="Strong_20_Emphasis"><text:span text:style-name="T236">ortal</text:span></text:span><text:span text:style-name="Strong_20_Emphasis"><text:span text:style-name="T237">u</text:span></text:span><text:span text:style-name="T236"> </text:span><text:a xlink:type="simple" xlink:href="http://www.wiadomosciturystyczne.pl/" text:style-name="Internet_20_link" text:visited-style-name="Visited_20_Internet_20_Link"><text:span text:style-name="Internet_20_link"><text:span text:style-name="T236">www.wiadomosciturystyczne.pl</text:span></text:span></text:a><text:span text:style-name="T236">, </text:span><text:span text:style-name="T237">jako ne</text:span><text:span text:style-name="Strong_20_Emphasis"><text:span text:style-name="T236">wsletter </text:span></text:span><text:span text:style-name="T236">wysłany w postaci flipbooka.</text:span><text:span text:style-name="T267"> Odbyła się również jego bezpłatna</text:span><text:span text:style-name="T266"> dystrybucja na</text:span><text:span text:style-name="T214"> Targ</text:span><text:span text:style-name="T266">ach</text:span><text:span text:style-name="T214"> Turystyczn</text:span><text:span text:style-name="T266">ych we</text:span><text:span text:style-name="T214"> Wrocław</text:span><text:span text:style-name="T266">iu</text:span><text:span text:style-name="T214"> (koniec marca 2025), Piknik</text:span><text:span text:style-name="T266">u</text:span><text:span text:style-name="T214"> nad Odrą </text:span><text:span text:style-name="T266">w </text:span><text:span text:style-name="T214">Szczecin</text:span><text:span text:style-name="T266">ie</text:span><text:span text:style-name="T214"> (maj 2025), Targi Regionów </text:span><text:span text:style-name="T266">w</text:span><text:span text:style-name="T214"> Chorz</text:span><text:span text:style-name="T266">owie</text:span><text:span text:style-name="T214"> (maj 2025), Tour Salon</text:span><text:span text:style-name="T266">ie w </text:span><text:span text:style-name="T214">Pozna</text:span><text:span text:style-name="T266">niu</text:span><text:span text:style-name="T214"> (październik 2025), TT Warsaw (pa</text:span><text:span text:style-name="T268">ź</text:span><text:span text:style-name="T214">dziernik 2025), ITTF Warszawa </text:span><text:span text:style-name="T266">(</text:span><text:span text:style-name="T224">listopad 2025).</text:span></text:p>
      <text:p text:style-name="P3"><text:s/></text:p>
      <text:p text:style-name="P3">Co roku miasto wydaje <text:span text:style-name="T6">kalendarze promocyjne Płocka</text:span> z fotografiami widoków miasta. <text:span text:style-name="T194">Tegoroczny </text:span>12-planszow<text:span text:style-name="T194">y zosta</text:span><text:span text:style-name="T198">nie</text:span><text:span text:style-name="T194"> wydany w </text:span><text:span text:style-name="T198">ilości </text:span><text:span text:style-name="T194">1300 egzemplarzy, trójdzielny 1700 - egzemplarzy, plakatowy - 800 egzemplarzy.</text:span> </text:p>
      <text:p text:style-name="P3"/>
      <text:p text:style-name="P1"><text:soft-page-break/><text:span text:style-name="Domyślna_20_czcionka_20_akapitu"><text:span text:style-name="T116">C</text:span></text:span><text:span text:style-name="Domyślna_20_czcionka_20_akapitu"><text:span text:style-name="T115">o roku Prezydent Miasta Płocka ogłasza </text:span></text:span><text:span text:style-name="Domyślna_20_czcionka_20_akapitu"><text:span text:style-name="T102">konkurs na realizację przedsięwzięć <text:s text:c="19"/>z zakresu turystyki i krajoznawstwa</text:span></text:span><text:span text:style-name="Domyślna_20_czcionka_20_akapitu"><text:span text:style-name="T115">, w ramach którego </text:span></text:span><text:span text:style-name="Domyślna_20_czcionka_20_akapitu"><text:span text:style-name="T119">na</text:span></text:span><text:span text:style-name="Domyślna_20_czcionka_20_akapitu"><text:span text:style-name="T115"> 202</text:span></text:span><text:span text:style-name="Domyślna_20_czcionka_20_akapitu"><text:span text:style-name="T117">5</text:span></text:span><text:span text:style-name="Domyślna_20_czcionka_20_akapitu"><text:span text:style-name="T115"> rok przyznano <text:s text:c="28"/>1</text:span></text:span><text:span text:style-name="Domyślna_20_czcionka_20_akapitu"><text:span text:style-name="T117">2</text:span></text:span><text:span text:style-name="Domyślna_20_czcionka_20_akapitu"><text:span text:style-name="T118"> </text:span></text:span><text:span text:style-name="Domyślna_20_czcionka_20_akapitu"><text:span text:style-name="T115">dotacji</text:span></text:span><text:span text:style-name="Domyślna_20_czcionka_20_akapitu"><text:span text:style-name="T170">:</text:span></text:span><text:span text:style-name="T94"> </text:span></text:p>
      <table:table table:name="Tabela5" table:style-name="Tabela5">
        <table:table-column table:style-name="Tabela5.A"/>
        <table:table-column table:style-name="Tabela5.B"/>
        <table:table-column table:style-name="Tabela5.C"/>
        <table:table-column table:style-name="Tabela5.D"/>
        <table:table-row table:style-name="TableLine1857896949760">
          <table:table-cell table:style-name="Tabela5.A1" office:value-type="string">
            <text:p text:style-name="P52"/>
            <text:p text:style-name="P52">L.p.</text:p>
          </table:table-cell>
          <table:table-cell table:style-name="Tabela5.A1" office:value-type="string">
            <text:p text:style-name="P53"/>
            <text:p text:style-name="P53">Wnioskodawca</text:p>
          </table:table-cell>
          <table:table-cell table:style-name="Tabela5.C1" office:value-type="string">
            <text:p text:style-name="P53"/>
            <text:p text:style-name="P53">Tytuł zadania</text:p>
          </table:table-cell>
          <table:table-cell table:style-name="Tabela5.A1" office:value-type="string">
            <text:p text:style-name="P53">Kwota udzielone<text:span text:style-name="T218">j</text:span> dotacji </text:p>
          </table:table-cell>
        </table:table-row>
        <table:table-row table:style-name="TableLine1857896949488">
          <table:table-cell table:style-name="Tabela5.A1" office:value-type="string">
            <text:p text:style-name="P40">1.</text:p>
          </table:table-cell>
          <table:table-cell table:style-name="Tabela5.A1" office:value-type="string">
            <text:p text:style-name="P35">Płocka Lokalna Organizacja Turystyczna</text:p>
          </table:table-cell>
          <table:table-cell table:style-name="Tabela5.C1" office:value-type="string">
            <text:p text:style-name="P35">Akcja turystyczno-edukacyjna „Odkryj z nami Płock”</text:p>
          </table:table-cell>
          <table:table-cell table:style-name="Tabela5.A1" office:value-type="string">
            <text:p text:style-name="P37">31.000,00 zł</text:p>
          </table:table-cell>
        </table:table-row>
        <table:table-row table:style-name="TableLine1857896953024">
          <table:table-cell table:style-name="Tabela5.A3" office:value-type="string">
            <text:p text:style-name="P40">2.</text:p>
          </table:table-cell>
          <table:table-cell table:style-name="Tabela5.A3" office:value-type="string">
            <text:p text:style-name="P35">Oddział Żeglarsko-Motorowodny PTTK „MORKA” Płock</text:p>
          </table:table-cell>
          <table:table-cell table:style-name="Tabela5.C3" office:value-type="string">
            <text:p text:style-name="P35">Organizacja rajdów, imprez, wycieczek po mieście, spacerów po mieście upowszechniających wiedzę o Płocku</text:p>
          </table:table-cell>
          <table:table-cell table:style-name="Tabela5.A3" office:value-type="string">
            <text:p text:style-name="P37">2.000,00 zł</text:p>
          </table:table-cell>
        </table:table-row>
        <table:table-row table:style-name="TableLine1857896957104">
          <table:table-cell table:style-name="Tabela5.A3" office:value-type="string">
            <text:p text:style-name="P40">3.</text:p>
          </table:table-cell>
          <table:table-cell table:style-name="Tabela5.A3" office:value-type="string">
            <text:p text:style-name="P35">Chorągiew Mazowiecka Związku Harcerstwa Polskiego</text:p>
          </table:table-cell>
          <table:table-cell table:style-name="Tabela5.C3" office:value-type="string">
            <text:p text:style-name="P35">XLV<text:span text:style-name="T171">I</text:span><text:span text:style-name="T218">I</text:span><text:span text:style-name="T178">I</text:span> Ogólnopolski Harcerski Rajd Wisła”</text:p>
          </table:table-cell>
          <table:table-cell table:style-name="Tabela5.A3" office:value-type="string">
            <text:p text:style-name="P37">7.000,00 zł</text:p>
          </table:table-cell>
        </table:table-row>
        <table:table-row table:style-name="TableLine1857896960640">
          <table:table-cell table:style-name="Tabela5.A3" office:value-type="string">
            <text:p text:style-name="P40">4.</text:p>
          </table:table-cell>
          <table:table-cell table:style-name="Tabela5.A3" office:value-type="string">
            <text:p text:style-name="P35">Płocka Lokalna Organizacja Turystyczna</text:p>
          </table:table-cell>
          <table:table-cell table:style-name="Tabela5.C3" office:value-type="string">
            <text:p text:style-name="P35">Płock na rowery!</text:p>
          </table:table-cell>
          <table:table-cell table:style-name="Tabela5.A3" office:value-type="string">
            <text:p text:style-name="P37">12.500,00 zł</text:p>
          </table:table-cell>
        </table:table-row>
        <table:table-row table:style-name="TableLine1857896965808">
          <table:table-cell table:style-name="Tabela5.A3" office:value-type="string">
            <text:p text:style-name="P40">5.</text:p>
          </table:table-cell>
          <table:table-cell table:style-name="Tabela5.A3" office:value-type="string">
            <text:p text:style-name="P41">Stowarzyszenie Kompas</text:p>
          </table:table-cell>
          <table:table-cell table:style-name="Tabela5.C3" office:value-type="string">
            <text:p text:style-name="P34"><text:span text:style-name="T173">I</text:span><text:span text:style-name="T218">V</text:span><text:span text:style-name="T179"> </text:span>Spacer<text:span text:style-name="T179">y</text:span> tematyczn<text:span text:style-name="T179">e </text:span><text:span text:style-name="T218">po Płocku</text:span></text:p>
          </table:table-cell>
          <table:table-cell table:style-name="Tabela5.A3" office:value-type="string">
            <text:p text:style-name="P37">3.000,00 zł</text:p>
          </table:table-cell>
        </table:table-row>
        <table:table-row table:style-name="TableLine1857896953840">
          <table:table-cell table:style-name="Tabela5.A3" office:value-type="string">
            <text:p text:style-name="P40">6.</text:p>
          </table:table-cell>
          <table:table-cell table:style-name="Tabela5.A3" office:value-type="string">
            <text:p text:style-name="P51">Chorągiew Mazowiecka Związku Harcerstwa Polskiego</text:p>
          </table:table-cell>
          <table:table-cell table:style-name="Tabela5.C3" office:value-type="string">
            <text:p text:style-name="P47">Organizacja rajdów, <text:span text:style-name="T172">imprez, wycieczek po mieście, spacerów po mieście upowszechniających wiedzę o Płocku - </text:span><text:span text:style-name="T180">Płock moje miasto 202</text:span><text:span text:style-name="T218">5</text:span></text:p>
          </table:table-cell>
          <table:table-cell table:style-name="Tabela5.A3" office:value-type="string">
            <text:p text:style-name="P37">8.000,00 zł</text:p>
          </table:table-cell>
        </table:table-row>
        <table:table-row table:style-name="TableLine1857896949216">
          <table:table-cell table:style-name="Tabela5.A3" office:value-type="string">
            <text:p text:style-name="P40">7.</text:p>
          </table:table-cell>
          <table:table-cell table:style-name="Tabela5.A3" office:value-type="string">
            <text:p text:style-name="P35">Polskie Towarzystwo Turystyczno-Krajoznawcze Oddział Miejski Płock</text:p>
          </table:table-cell>
          <table:table-cell table:style-name="Tabela5.C3" office:value-type="string">
            <text:p text:style-name="P35">Organizacja rajdów, <text:span text:style-name="T172">imprez, wycieczek po mieście, spacerów po mieście upowszechniających wiedzę o Płocku</text:span></text:p>
          </table:table-cell>
          <table:table-cell table:style-name="Tabela5.A3" office:value-type="string">
            <text:p text:style-name="P37">25.000,00 zł</text:p>
          </table:table-cell>
        </table:table-row>
        <table:table-row table:style-name="TableLine1857896957648">
          <table:table-cell table:style-name="Tabela5.A3" office:value-type="string">
            <text:p text:style-name="P40">8.</text:p>
          </table:table-cell>
          <table:table-cell table:style-name="Tabela5.A3" office:value-type="string">
            <text:p text:style-name="P51"><text:span text:style-name="T218">Stowarzyszenie </text:span>Przyjaciół <text:span text:style-name="T218">Płockiego</text:span> <text:span text:style-name="T219">ZOO TAPIR</text:span></text:p>
          </table:table-cell>
          <table:table-cell table:style-name="Tabela5.C3" office:value-type="string">
            <text:p text:style-name="P46"><text:span text:style-name="T219">Wspieranie działalności wydawniczej związanej z Płockiem. </text:span>Opracowanie i wydanie przewodnika p<text:span text:style-name="T180">t. „</text:span><text:span text:style-name="T219">Rarytasy płockiego ZOO. Przewodnik po najcenniejszych gatunkach”</text:span></text:p>
          </table:table-cell>
          <table:table-cell table:style-name="Tabela5.A3" office:value-type="string">
            <text:p text:style-name="P36">7.000,00 zł</text:p>
          </table:table-cell>
        </table:table-row>
        <table:table-row table:style-name="TableLine1857896950304">
          <table:table-cell table:style-name="Tabela5.A3" office:value-type="string">
            <text:p text:style-name="P40">9.</text:p>
          </table:table-cell>
          <table:table-cell table:style-name="Tabela5.A3" office:value-type="string">
            <text:p text:style-name="P35">Fundacja NOBISCUM</text:p>
          </table:table-cell>
          <table:table-cell table:style-name="Tabela5.C3" office:value-type="string">
            <text:p text:style-name="P44"><text:span text:style-name="T174">Wspieranie działalności wydawniczej dotyczącej turystyki i </text:span>krajoznawstwa związanej z Płockiem. <text:span text:style-name="T219">Śladami Adama Neumana-Nowickiego” - przewodnik turystyczny </text:span></text:p>
          </table:table-cell>
          <table:table-cell table:style-name="Tabela5.A3" office:value-type="string">
            <text:p text:style-name="P45">9.000,00 zł</text:p>
          </table:table-cell>
        </table:table-row>
        <table:table-row table:style-name="TableLine1857896959552">
          <table:table-cell table:style-name="Tabela5.A3" office:value-type="string">
            <text:p text:style-name="P40">10.</text:p>
          </table:table-cell>
          <table:table-cell table:style-name="Tabela5.A3" office:value-type="string">
            <text:p text:style-name="P38">Stowarzyszenie Gmin Turystycznych Pojezierza Gostynińskiego</text:p>
          </table:table-cell>
          <table:table-cell table:style-name="Tabela5.C3" office:value-type="string">
            <text:p text:style-name="P47">Wytyczanie, znakowanie i utrzymanie szlaków turystycznych, których trasa prowadzi lub łączy się z trasami prowadzącymi przez Płock</text:p>
          </table:table-cell>
          <table:table-cell table:style-name="Tabela5.A3" office:value-type="string">
            <text:p text:style-name="P42">6.500,00 zł</text:p>
          </table:table-cell>
        </table:table-row>
        <table:table-row table:style-name="Tabela5.12">
          <table:table-cell table:style-name="Tabela5.A3" office:value-type="string">
            <text:p text:style-name="P40">11.</text:p>
          </table:table-cell>
          <table:table-cell table:style-name="Tabela5.A3" office:value-type="string">
            <text:p text:style-name="P51">Polskie Towarzystwo Turystyczno-Krajoznawcze Oddział Miejski Płock</text:p>
          </table:table-cell>
          <table:table-cell table:style-name="Tabela5.C3" office:value-type="string">
            <text:p text:style-name="P47">Wytyczanie, znakowanie i utrzymanie szlaków turystycznych, których trasa prowadzi lub łączy się z trasami prowadzącymi przez Płock - <text:span text:style-name="T220">Szlak spacerowy po Płocku</text:span></text:p>
          </table:table-cell>
          <table:table-cell table:style-name="Tabela5.A3" office:value-type="string">
            <text:p text:style-name="P48">2.000,00 zł</text:p>
          </table:table-cell>
        </table:table-row>
        <table:table-row table:style-name="Tabela5.12">
          <table:table-cell table:style-name="Tabela5.A13" office:value-type="string">
            <text:p text:style-name="P38">12.</text:p>
          </table:table-cell>
          <table:table-cell table:style-name="Tabela5.A13" office:value-type="string">
            <text:p text:style-name="P51">Płocka Lokalna Organizacja Turystyczna</text:p>
          </table:table-cell>
          <table:table-cell table:style-name="Tabela5.C13" office:value-type="string">
            <text:p text:style-name="P50">Spacer historyczny „200 lat Płockiego Ratusza”</text:p>
          </table:table-cell>
          <table:table-cell table:style-name="Tabela5.A3" office:value-type="string">
            <text:p text:style-name="P49">17.000,00 zł</text:p>
          </table:table-cell>
        </table:table-row>
        <table:table-row table:style-name="TableLine1857896954656">
          <table:table-cell table:style-name="Tabela5.A14" table:number-columns-spanned="3" office:value-type="string">
            <text:p text:style-name="P43">Razem:</text:p>
          </table:table-cell>
          <table:covered-table-cell/>
          <table:covered-table-cell/>
          <table:table-cell table:style-name="Tabela5.D14" office:value-type="string">
            <text:p text:style-name="P39">1<text:span text:style-name="T218">3</text:span>0.000,00 zł</text:p>
          </table:table-cell>
        </table:table-row>
      </table:table>
      <text:p text:style-name="P54"><text:span text:style-name="Domyślna_20_czcionka_20_akapitu"><text:span text:style-name="T215"/></text:span></text:p>
      <text:p text:style-name="Standard"><text:span text:style-name="Domyślna_20_czcionka_20_akapitu"><text:span text:style-name="T215"/></text:span></text:p>
      <text:p text:style-name="P75"/>
      <text:p text:style-name="P76"><text:span text:style-name="T7">II. </text:span><text:span text:style-name="T6">Ruch turystyczny i wydarzenia turystyczne organizowane przez Płocką Lokalną Organizację Turystyczną</text:span></text:p>
      <text:p text:style-name="P59"/>
      <text:p text:style-name="P3">Tegoroczny sezon turystyczny w Płocku rozpoczęliśmy 27 kwietnia projektem pn.: <text:span text:style-name="T6">„Wielopokoleniowy Spacer Turystyczny z POT-em”</text:span>, podczas którego w towarzystwie Prezydenta Miasta Płocka Andrzeja Nowakowskiego symbolicznie otworzyliśmy sezon turystyczny w naszym mieście. Do udziału w wydarzeniu <text:s/>zaprosiliśmy płockich seniorów oraz mieszkańców Płocka. </text:p>
      <text:p text:style-name="P3">Tego dnia zorganizowaliśmy pierwszy w tym sezonie spacer turystyczny, poprowadzony przez przewodników turystycznych do najważniejszych atrakcji <text:soft-page-break/>turystycznych naszego miasta. W spacerze udział wzięło około 300 osób. Na Placu Starego Rynku w Płocku zorganizowaliśmy piknik rodzinny z ofertą różnorodnych warsztatów i animacji dla dzieci i ze stoiskami wystawców, na których udostępnione zostały materiały z ofertą turystyczną Płocka i okolic. Szacujemy, że w pikniku udział wzięło około 800 osób.</text:p>
      <text:p text:style-name="P3"/>
      <text:p text:style-name="P3">W nocy z 17-18 maja <text:span text:style-name="T6">odpowiadaliśmy za koordynację Płockiej Nocy Muzeów</text:span>, w której udział wzięły płockie muzea, instytucje kultury, zabytkowe obiekty sakralne, komenda miejska policji i inne. Łącznie w tegorocznej edycji Płockiej Nocy Muzeów uczestniczyło 22 instytucji. W ramach zadania wydane zostały plakaty promujące wydarzenie i ulotki z dokładną rozpiską wydarzeń proponowanych przez uczestników projektu. </text:p>
      <text:p text:style-name="P3">W ramach tego wydarzenia Płocka LOT realizowała projekt pn.: <text:span text:style-name="T6">Spacer historyczny pt. "200 lat Płockiego Ratusza"</text:span></text:p>
      <text:p text:style-name="P3">Projekt polegał na przybliżeniu historii płockiego ratusza podczas organizowanej Płockiej Nocy Muzeów w Płockim Ratuszu. Zaprosiliśmy mieszkańców Płocka oraz turystów licznie uczestniczących w popularnym wydarzeniu na spacer poświęcony historii płockiego magistratu. Podczas realizacji projektu, w rozmaitych miejscach płockiego ratusza odegrane zostały scenki aktorskie nawiązujące do ważnych wydarzeń związanych z tym obiektem oraz z historią naszego miasta. Do udziału w projekcie zaprosiliśmy płockich aktorów Płockiego Teatru Dramatycznego jak i aktorów-<text:span text:style-name="T328">a</text:span>matorów działających przy teatrach niezależnych (między innymi aktorzy z Teatru PerSe) oraz przewodników turystycznych, którzy wcielili się w znane postacie, mające ogromy wpływ na losy historii naszego miasta. Wśród nich byli między innymi Marszałek Józef Piłsudski, który otrzymał tytuł pierwszego Honorowego Obywatela Miasta Płocka, Jakub Kubicki - polski architekt, twórca tego obiektu, odegra<text:span text:style-name="T328">ne zostały sceny </text:span>posiedzenia Sejmu Królestwa Polskiego <text:span text:style-name="T328">i</text:span> <text:span text:style-name="T328">z </text:span>wizyty Marszałka Józefa Piłsudskiego w Płocku. Podczas tego wydarzenia uczestnicy spotkali również Mirę Zimińską Sygietyńską i Władysława Broniewskiego. Osoby te ubrane były w specjalnie przygotowane na ten wieczór kostiumy nawiązujące do epoki.</text:p>
      <text:p text:style-name="P3">Zaproszeni do udziału w wydarzeniu mieszkańcy, podążali wytyczoną ścieżką, prowadzeni przez przewodników turystycznych. Zaglądali do najważniejszych pomieszczeń płockiego ratusza, m.in. Sali Sejmowej czy gabinetu Prezydenta Miasta Płocka - Andrzeja Nowakowskiego.</text:p>
      <text:p text:style-name="P3">Każdy z uczestników otrzymał na wejściu dokument upoważniający do zwiedzania - symboliczną przepustkę opatrzoną pamiątkową pieczęcią, a po ukończeniu zwiedzania pamiątkową pocztówkę <text:s/>z wizerunkiem płockiego ratusza.</text:p>
      <text:p text:style-name="P3">Z przekazanych przez instytucje uczestniczące w projekcie statystyk <text:span text:style-name="T328">wynika</text:span>, że w tegorocznej edycji Płockiej Nocy Muzeów uczestniczyło około 17 164 osób, w tym 500 w Płockim Ratuszu.</text:p>
      <text:p text:style-name="P3"/>
      <text:p text:style-name="P3">W dniach 21 i 22 czerwca Płocka LOT włączyła się w obchody <text:span text:style-name="T6">Dni Historii Płocka</text:span> realizując dwa tematyczne spacery poświęcone historii naszego miasta. 21 czerwca zaprosiliśmy na zwiedzanie Płockiego Ratusza, natomiast 22 czerwca z okazji Dnia Gotyku Ceglanego zaprosiliśmy mieszkańców Płocka jak i turystów do odkrywania historii Płocka wspólnie z odPLOTowymi przewodnikami organizując Spacer po Płocku z przewodnikiem Szlakiem Gotyku Ceglanego.</text:p>
      <text:p text:style-name="P3">W spacerach udział wzięło około 400 osób.</text:p>
      <text:p text:style-name="P3"/>
      <text:p text:style-name="P3">W roku 2025 Płocka LOT zrealizowała bądź jest w trakcie realizacji następujących projektów:</text:p>
      <text:p text:style-name="P7">Akcja Turystyczno – Edukacyjna „Odkryj z nami Płock” </text:p>
      <text:p text:style-name="P3">Termin realizacji projektu: marzec- grudzień</text:p>
      <text:p text:style-name="P3"><text:soft-page-break/>Akcja organizowana przez PLOT od piętnastu lat, ma charakter turystyczno-edukacyjny, a jej celem jest przybliżenie mieszkańcom Płocka oraz turystom historii miasta, jego dziedzictwa kulturowego i największych atrakcji turystycznych.</text:p>
      <text:p text:style-name="P3">"Odkryj z nami Płock" to spacery z przewodnikami turystycznymi, organizowane w okresie wakacyjnym dla mieszkańców Płocka i turystów. Spacery odbywały się w soboty i niedziele wakacji. </text:p>
      <text:p text:style-name="P3">Szacujemy, że udział w nich wzięło około 2000 osób – turystów i mieszkańców Płocka.</text:p>
      <text:p text:style-name="P3">W ramach zadania wydany został Płocki Paszport Turystyczny (1500 szt.), który stanowi mini przewodnik po Płocku i pamiątkę z pobytu w najważniejszych atrakcjach turystycznych miasta. Płocki Paszport Turystyczny przekazywany był uczestnikom spacerów, jak również turystom odwiedzającym płocką IT.</text:p>
      <text:p text:style-name="P3"/>
      <text:p text:style-name="P3">Harmonogram spacerów:</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1">Data</text:p>
          </table:table-cell>
          <table:table-cell table:style-name="Tabela1.B1" office:value-type="string">
            <text:p text:style-name="P71">Temat spaceru/zwiedzane obiekty</text:p>
          </table:table-cell>
          <table:table-cell table:style-name="Tabela1.B1" office:value-type="string">
            <text:p text:style-name="P71">Godzina i miejsce zbiórki:</text:p>
          </table:table-cell>
        </table:table-row>
        <table:table-row table:style-name="Tabela1.1">
          <table:table-cell table:style-name="Tabela1.A2" office:value-type="string">
            <text:p text:style-name="P3">29.06.2025</text:p>
          </table:table-cell>
          <table:table-cell table:style-name="Tabela1.B2" office:value-type="string">
            <text:p text:style-name="P3">Seminarium Duchowne <text:line-break/>i Kościół Jana Chrzciciela</text:p>
          </table:table-cell>
          <table:table-cell table:style-name="Tabela1.B2" office:value-type="string">
            <text:p text:style-name="P3">godz.12.00, pl. Stary Rynek</text:p>
          </table:table-cell>
        </table:table-row>
        <table:table-row table:style-name="Tabela1.1">
          <table:table-cell table:style-name="Tabela1.A2" office:value-type="string">
            <text:p text:style-name="P3">06.07.2025</text:p>
          </table:table-cell>
          <table:table-cell table:style-name="Tabela1.B2" office:value-type="string">
            <text:p text:style-name="P58">Muzeum Etnograficzne i Archiwum Państwowe</text:p>
          </table:table-cell>
          <table:table-cell table:style-name="Tabela1.B2" office:value-type="string">
            <text:p text:style-name="P3">godz. 12.00, pl. Stary Rynek</text:p>
          </table:table-cell>
        </table:table-row>
        <table:table-row table:style-name="Tabela1.1">
          <table:table-cell table:style-name="Tabela1.A2" office:value-type="string">
            <text:p text:style-name="P3">13.07.2025</text:p>
          </table:table-cell>
          <table:table-cell table:style-name="Tabela1.B2" office:value-type="string">
            <text:p text:style-name="P3">Płockie Judaica</text:p>
          </table:table-cell>
          <table:table-cell table:style-name="Tabela1.B2" office:value-type="string">
            <text:p text:style-name="P3">godz. 12.00, pl. Stary Rynek</text:p>
          </table:table-cell>
        </table:table-row>
        <table:table-row table:style-name="Tabela1.1">
          <table:table-cell table:style-name="Tabela1.A2" office:value-type="string">
            <text:p text:style-name="P3">19.07.2025</text:p>
          </table:table-cell>
          <table:table-cell table:style-name="Tabela1.B2" office:value-type="string">
            <text:p text:style-name="P58">Szlakiem średniowiecznej historii miasta</text:p>
          </table:table-cell>
          <table:table-cell table:style-name="Tabela1.B2" office:value-type="string">
            <text:p text:style-name="P3">godz. 12.00, pl. Stary Rynek</text:p>
          </table:table-cell>
        </table:table-row>
        <table:table-row table:style-name="Tabela1.1">
          <table:table-cell table:style-name="Tabela1.A2" office:value-type="string">
            <text:p text:style-name="P3">02.08.2025</text:p>
          </table:table-cell>
          <table:table-cell table:style-name="Tabela1.B2" office:value-type="string">
            <text:p text:style-name="P3">Najstarsza Szkoła w Polsce - Małachowianka</text:p>
          </table:table-cell>
          <table:table-cell table:style-name="Tabela1.B2" office:value-type="string">
            <text:p text:style-name="P3">godz. 12.00, pl. Stary Rynek</text:p>
          </table:table-cell>
        </table:table-row>
        <table:table-row table:style-name="Tabela1.1">
          <table:table-cell table:style-name="Tabela1.A2" office:value-type="string">
            <text:p text:style-name="P3">17.08.2025</text:p>
          </table:table-cell>
          <table:table-cell table:style-name="Tabela1.B2" office:value-type="string">
            <text:p text:style-name="P3">200 lat Płockiego Ratusza</text:p>
          </table:table-cell>
          <table:table-cell table:style-name="Tabela1.B2" office:value-type="string">
            <text:p text:style-name="P3">godz. 12.00, pl. Stary Rynek</text:p>
          </table:table-cell>
        </table:table-row>
        <table:table-row table:style-name="Tabela1.1">
          <table:table-cell table:style-name="Tabela1.A2" office:value-type="string">
            <text:p text:style-name="P3">24.08.2025</text:p>
          </table:table-cell>
          <table:table-cell table:style-name="Tabela1.B2" office:value-type="string">
            <text:p text:style-name="P3">Katedra Mariawicka</text:p>
          </table:table-cell>
          <table:table-cell table:style-name="Tabela1.B2" office:value-type="string">
            <text:p text:style-name="P3">godz. 12.00, pl. Stary Rynek</text:p>
          </table:table-cell>
        </table:table-row>
        <table:table-row table:style-name="Tabela1.9">
          <table:table-cell table:style-name="Tabela1.A2" office:value-type="string">
            <text:p text:style-name="P3">31.08.2025</text:p>
          </table:table-cell>
          <table:table-cell table:style-name="Tabela1.B2" office:value-type="string">
            <text:p text:style-name="P3">Tajemnice Płockiego Teatru</text:p>
          </table:table-cell>
          <table:table-cell table:style-name="Tabela1.B2" office:value-type="string">
            <text:p text:style-name="P3">godz. 12.00, parking przy teatrze</text:p>
          </table:table-cell>
        </table:table-row>
      </table:table>
      <text:p text:style-name="P3"/>
      <text:p text:style-name="P3"/>
      <text:p text:style-name="P3">We wrześniu 2025 r. w ramach projektu ogłoszony został Konkurs Plastyczny „Odkryj z nami Płock”, skierowany do dzieci z płockich przedszkoli i szkół podstawowych, które w swoich pracach mają za zadanie przedstawić urok turystyczny miasta. Prace laureatów konkursu zostaną wykorzystane do wydania kalendarza Płockiej LOT na 2026 rok. Rozstrzygnięcie konkursu nastąpi w grudniu br.</text:p>
      <text:p text:style-name="P3">(koszt projektu 40.690,00 zł dofinansowanie z Gminy Miasto Płock w wysokości 31.000,00 zł)</text:p>
      <text:p text:style-name="P3"/>
      <text:p text:style-name="P7">Płock na ROWERY </text:p>
      <text:p text:style-name="P3">Termin realizacji projektu: maj - wrzesień</text:p>
      <text:p text:style-name="P3">W ramach projektu zorganizowane zostały 3 rajdy rowerowe w okolice <text:span text:style-name="T328">Płocka</text:span>. Prowadziły one między innymi w stronę parków krajobrazowych okalających nasze miasto - Brudzeńskiego Parku Krajobrazowego oraz Gostynińsko-Włocławskiego Parku Krajobrazowego. Podczas rajdów uczestnicy projektu odkrywali historię miejsc znajdujących się na trasie, a prowadził je wykwalifikowany przewodnik turystyczny, który podczas licznych postoi prowadził gawędę turystyczną. </text:p>
      <text:p text:style-name="P57">I Rajd pn.: „Wzdłuż Wisły i Skrwy” zorganizowany został 28 czerwca 2025 r. i prowadził uczestników leśnymi ścieżkami wzdłuż pięknych rzek – Wisły i Skrwy przez Brudzeński Park Krajobrazowy. Podczas rajdu uczestnicy zwiedzili min. Mazowiecki Ośrodek Geograficzny Uniwersytetu Warszawskiego w Murzynowie. Trasa rajdu liczyła ok. 40 km.</text:p>
      <text:p text:style-name="P3">II Rajd pn.: „W stronę Bielska” zorganizowany został 26 lipca 2025 r. i prowadził uczestników trasą do Bielska, połączony ze zwiedzaniem zabytkowych kościołów, miejsc pamięci narodow<text:span text:style-name="T328">ej</text:span> oraz przepięknym mazowieckim krajobrazem. Trasa rajdu liczyła około 40 km.</text:p>
      <text:p text:style-name="P3"><text:soft-page-break/>III Rajd pn.: „W stronę Gostynińsko-Włocławskiego Parku Krajobrazowego” zorganizowany został 23 sierpnia 2025 r. i prowadził uczestników do Łącka, podążali oni leśnymi ścieżkami wzdłuż lasów i jezior. Podczas wycieczki uczestnicy mieli możliwość zwiedzenia Stada Ogierów Sp. z o.o. w Łącku, po którym oprowadził pracownik wyznaczony przez Stado. Trasa rajdu liczyła około 40 km.</text:p>
      <text:p text:style-name="P3">W rajdach udział wzięło 182 osób.</text:p>
      <text:p text:style-name="P3"/>
      <text:p text:style-name="P7">Muzyczne Czwartki na Płockiej Starówce</text:p>
      <text:p text:style-name="P3">Termin realizacji projektu: kwiecień – wrzesień</text:p>
      <text:p text:style-name="P3">W okresie wakacyjnym Płocka LOT realizowała projekt, który miał na celu ożywienie płockiej starówki. W wybrane czwartki wakacji zaprosiliśmy mieszkańców Płocka jak <text:line-break/>i turystów na koncerty muzyki klasycznej, w wykonaniu muzyków współpracujących z Płocką Orkiestrą Symfoniczną. W ramach projektu zorganizowanych zostało 8 koncertów, które cieszyły się ogromnym zainteresowaniem, powodując że w wakacyjne czwartki płocka starówka tętniła życiem. </text:p>
      <text:p text:style-name="P3">Szacujemy, że w zorganizowanych 8 koncertach udział wzięło około 2 tys. osób – płocczan i turystów odwiedzających Płock.</text:p>
      <text:p text:style-name="P3"/>
      <text:p text:style-name="P7">Płock na SZÓSTKĘ</text:p>
      <text:p text:style-name="P3">Termin realizacji projektu: marzec – lipiec</text:p>
      <text:p text:style-name="P3">Projekt skierowany był do uczniów klas 4 płockich szkół podstawowych i polegał na organizacji zajęć z edukacji regionalnej na temat historii miasta Płocka.</text:p>
      <text:p text:style-name="P3">W tegorocznej edycji projektu udział wzięło 440 dzieci z 20 klas czwartych płockich szkół podstawowych.</text:p>
      <text:p text:style-name="P3">W ramach projektu "Płock na SZÓSTKĘ" zorganizowane zostały następujące zajęcia:</text:p>
      <text:p text:style-name="P3">1. "Szlakiem średniowiecznej historii Płocka" – zajęcia polegały na organizacji spaceru z przewodnikiem turystycznym, który oprowadził po miejscach związanych ze średniowieczną historią naszego miasta. Uczestnicy odwiedzili między innymi Muzeum Diecezjalne w Płocku oraz w płocką Bazylikę Katedralną. </text:p>
      <text:p text:style-name="P3">2. „Kultura Mazowsza w ludowej wizji świata” - zajęcia polegały na spotkaniu na jedynej wystawie muzealnej pokazującej bogactwo i różnorodność wszystkich regionów Mazowsza, znajdującej się w Płockim Spichlerzu.</text:p>
      <text:p text:style-name="P3">3. "Z nich Płock jest dumny" - to spotkanie poświęcone było znanym mieszkańcom Płocka, dzięki którym nasze miasto rozwinęło się i zaistniało na arenie Polski i świata. Zajęcia odbywały się między innymi na ekspozycji Muzeum Mazowieckiego w Płocku - "Z Płocka i dla Płocka. Galeria Płocczan XX wieku. Galeria Themersonów". Podczas zajęć zorganizowane zostały również spotkania w płockim ratuszu z Prezydentem Miasta Płocka.</text:p>
      <text:p text:style-name="P3">Spotkanie to było ostatnim, kończącym realizację projektu. Dla każdego uczestnika przygotowane zostały świadectwa ukończenia projektu oraz drobne upominki – widokówki z najważniejszymi atrakcjami turystycznymi naszego miasta.</text:p>
      <text:p text:style-name="P3"><text:span text:style-name="T6"/></text:p>
      <text:p text:style-name="P3"><text:span text:style-name="T6">Jazda na Płock</text:span></text:p>
      <text:p text:style-name="P3">Termin realizacji projektu: lipiec – grudzień</text:p>
      <text:p text:style-name="P3">Projekt pn.: „Jazda na Płock” skierowany jest do dzieci ze szkół podstawowych miejscowości okalających miasto Płock. Polega on na organizacji zajęć z edukacji regionalnej w najważniejszych obiektach turystyczno-kulturalnych miasta.</text:p>
      <text:p text:style-name="P3">W projekcie udział bierze 244 dzieci z 15 klas IV-V-VI szkół podstawowych z miejscowości okalających miasto Płock.</text:p>
      <text:p text:style-name="P3">W ramach projektu zaplanowano:</text:p>
      <text:p text:style-name="P3">"Spotkanie z historią miasta i jej władcami Władysławem Hermanem i Bolesławem Krzywoustym", które poprowadził wykwalifikowany przewodnik turystyczny. Na podstawie opracowanej na potrzebę projektu gry miejskiej, przedstawił uczestnikom średniowieczną historię naszego miasta i najważniejsze obiekty turystyczne. W drugiej <text:soft-page-break/>części spotkania uczestnicy odwiedzili ekspozycję w Muzeum Mazowieckim w Płocku "X Wieków Płocka. Płock w przestrzeni kulturowej Mazowsza, Polski, Europy". </text:p>
      <text:p text:style-name="P3">"Spotkanie ze sztuką", to zajęcia które odbywać się będą w listopadzie br. w <text:s/>dwóch różnych instytucjach kulturalnych Płocka. Dzieci odwiedzą wyjątkową ekspozycję sztuki art deco mieszczącą się w nowym oddziale Muzeum Mazowieckiego w Płocku. W drugiej części wizyty dzieci odwiedzą Płocką Galerię Sztuki. Tu wezmą udział w warsztatach plastycznych poprowadzonych przez znanych płockich artystów. W ramach projektu dzieci będą uczestniczyć w zwiedzaniu wystawy w Płockiej Galerii Sztuki, połączonym z warsztatami plastycznymi. </text:p>
      <text:p text:style-name="P3">"Spotkanie z teatrem wczoraj i dziś" zadanie będzie polegało na wizycie w Teatrze Dramatycznym w Płocku. Uczestnicy w grudniu br. obejrzą spektakl teatralny, po którym będą mieli możliwość spotkania się z aktorami i porozmawiania o ich pracy. Podzieleni na mniejsze grupy udadzą się na zwiedzanie teatru, by poznać go od kulis m.in. zwiedzą pracownię fryzjersko - perukarską, pracownię krawiecką, rekwizytornię i garderoby.</text:p>
      <text:p text:style-name="P3">Trzecia wizyta będzie jednocześnie okazją do podsumowania i zakończenia projektu. Każda szkoła uczestnicząca w projekcie otrzyma uroczysty dyplom/certyfikat ukończenia projektu. </text:p>
      <text:p text:style-name="P3">Uczestnicy otrzymają również przewodnik po Płocku wydany w ramach projektu pn.: "JAZDA NA PŁOCK - odkrywamy kulturę i dziedzictwo historyczne Płocka", który zawiera opis historii i dziedzictwa kulturowego miasta Płocka.</text:p>
      <text:p text:style-name="P3"/>
      <text:p text:style-name="P7">Promocja atrakcji turystycznych miasta Płocka</text:p>
      <text:p text:style-name="P3">Płocka Lokalna Organizacja Turystyczna w roku bieżącym uczestniczyła w następujących imprezach, podczas których promowała atrakcje turystyczne Płocka i okolic:</text:p>
      <text:p text:style-name="P3">24 maja 2025 - MazoPiknik w Wołominie</text:p>
      <text:p text:style-name="P3">26 lipca 2025 <text:s/>- MazoPiknik w Łącku</text:p>
      <text:p text:style-name="P3">31 lipca 2025 – dla TVP3 Warszawa, programu Dobrego Dnia opowiadaliśmy o urokach turystycznych Płocka </text:p>
      <text:p text:style-name="P3">10 września 2025 roku Płocka LOT uczestniczyła w Forum Inicjatyw Turystycznych Mazowsza, podczas których miała okazję w ramach spotkań B2B przedstawić ofertę turystyczną naszego miasta kilkudziesięciu organizatorom turystyki przyjazdowej i krajowej.</text:p>
      <text:p text:style-name="P3">17 września, przy współpracy z Polską Organizacją Turystyczną, gościliśmy dziennikarkę z Indii - Sonię Nazareth, której przedstawiliśmy najważniejsze atrakcje turystyczne naszego miasta.</text:p>
      <text:p text:style-name="P3">10-11 października 2025 – Międzynarodowe Targi Turystyczne TT Warsaw w Nadarzynie</text:p>
      <text:p text:style-name="P3">W listopadzie uczestniczyć będziemy w Międzynarodowych Targach Turystycznych ITTF na terenie PKiN w Warszawie.</text:p>
      <text:p text:style-name="P3">Płocka Lokalna Organizacja Turystyczna, przy współpracy z Muzeum Diecezjalnym w Płocku oraz NoweKino Przedwiośnie stworzyła projekt promujący atrakcje turystyczne miasta Płocka pn.: „Nie ma nudy w Płocku”, który polega na organizacji wycieczek łączonych z tymi instytucjami. Projekt skierowany jest do grup zorganizowanych i cieszy się dużym zainteresowaniem szkół z Płocka i Mazowsza.</text:p>
      <text:p text:style-name="P3"/>
      <text:p text:style-name="P7">Prowadzenie Informacji Turystycznej</text:p>
      <text:p text:style-name="P3">Płocka Lokalna Organizacja Turystyczna prowadzi całoroczną Informację Turystyczną, której głównym celem jest:</text:p>
      <text:p text:style-name="P3">- udzielanie informacji o walorach kulturowych i naturalnych Płocka i regionu,</text:p>
      <text:p text:style-name="P3">- gromadzenie informacji o możliwościach wypoczynku i spędzani<text:span text:style-name="T328">a</text:span> wolnego czasu <text:s text:c="21"/>w mieście oraz regionie płockim,</text:p>
      <text:p text:style-name="P3"><text:soft-page-break/>- udzielanie informacji o imprezach kulturalnych, sportowych i turystycznych odbywających się w Płocku.</text:p>
      <text:p text:style-name="P3">- prowadzenie kompleksowej informacji o bazie wypoczynkowo-hotelarskiej, bazie gastronomicznej, atrakcjach turystycznych, zabytkach, imprezach kulturalnych, sportowych i turystycznych w całej Polsce,</text:p>
      <text:p text:style-name="P3">- udostępnianie na miejscu wydawnictw turystycznych z własnych zbiorów,</text:p>
      <text:p text:style-name="P3">- prowadzenie poradnictwa turystycznego,</text:p>
      <text:p text:style-name="P3">- dysponowanie ulotkami dotyczącymi Płocka i okolic dot. bazy hotelowo-wypoczynkowej i agroturystyki, bazy gastronomicznej, biur turystycznych, zabytków i atrakcji turystycznych, szlaków turystycznych Płocka i okolic.</text:p>
      <text:p text:style-name="P3">Godziny pracy informacji turystycznej zależne są od natężenia ruchu turystycznego. W sezonie zimowym tj.: od 1 października do 30 kwietnia IT czynne jest od poniedziałku do piątku w godzinach od 8:00 do 16:00, natomiast w sezonie letnim tj.: od 1 maja do 30 września IT czynne jest od wtorku <text:s/>do piątku w godzinach od 9:00 do 17:00 oraz w weekendy w godzinach od 10:00 do 14:00. </text:p>
      <text:p text:style-name="P3"/>
      <text:p text:style-name="P5">Frekwencja turystyczna w Informacji Turystycznej:</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B" table:number-columns-repeated="2"/>
        <table:table-column table:style-name="Tabela6.E"/>
        <table:table-column table:style-name="Tabela6.C"/>
        <table:table-column table:style-name="Tabela6.B"/>
        <table:table-column table:style-name="Tabela6.E"/>
        <table:table-column table:style-name="Tabela6.B" table:number-columns-repeated="2"/>
        <table:table-row table:style-name="Tabela6.1">
          <table:table-cell table:style-name="Tabela6.A1" office:value-type="string">
            <text:p text:style-name="P74"/>
            <text:p text:style-name="P74"><text:span text:style-name="T223">m</text:span>iesiąc</text:p>
          </table:table-cell>
          <table:table-cell table:style-name="Tabela6.A1" table:number-columns-spanned="3" office:value-type="string">
            <text:p text:style-name="P74"/>
            <text:p text:style-name="P74"><text:span text:style-name="T223">t</text:span>uryści krajowi</text:p>
          </table:table-cell>
          <table:covered-table-cell/>
          <table:covered-table-cell/>
          <table:table-cell table:style-name="Tabela6.A1" table:number-columns-spanned="3" office:value-type="string">
            <text:p text:style-name="P74"/>
            <text:p text:style-name="P74"><text:span text:style-name="T223">p</text:span>orady tel.</text:p>
          </table:table-cell>
          <table:covered-table-cell/>
          <table:covered-table-cell/>
          <table:table-cell table:style-name="Tabela6.A1" table:number-columns-spanned="3" office:value-type="string">
            <text:p text:style-name="P74"/>
            <text:p text:style-name="P74">mailowe</text:p>
          </table:table-cell>
          <table:covered-table-cell/>
          <table:covered-table-cell/>
          <table:table-cell table:style-name="Tabela6.A1" table:number-columns-spanned="3" office:value-type="string">
            <text:p text:style-name="P74"><text:span text:style-name="T223">t</text:span>uryści zagraniczni</text:p>
          </table:table-cell>
          <table:covered-table-cell/>
          <table:covered-table-cell/>
        </table:table-row>
        <table:table-row table:style-name="Tabela6.1">
          <table:table-cell table:style-name="Tabela6.A1" office:value-type="string">
            <text:p text:style-name="P17"/>
          </table:table-cell>
          <table:table-cell table:style-name="Tabela6.A1" office:value-type="string">
            <text:p text:style-name="P18">2023</text:p>
          </table:table-cell>
          <table:table-cell table:style-name="Tabela6.A1" office:value-type="string">
            <text:p text:style-name="P18">2024</text:p>
          </table:table-cell>
          <table:table-cell table:style-name="Tabela6.A1" office:value-type="string">
            <text:p text:style-name="P18">2025</text:p>
          </table:table-cell>
          <table:table-cell table:style-name="Tabela6.A1" office:value-type="string">
            <text:p text:style-name="P18">2023</text:p>
          </table:table-cell>
          <table:table-cell table:style-name="Tabela6.A1" office:value-type="string">
            <text:p text:style-name="P18">2024</text:p>
          </table:table-cell>
          <table:table-cell table:style-name="Tabela6.A1" office:value-type="string">
            <text:p text:style-name="P18">2025</text:p>
          </table:table-cell>
          <table:table-cell table:style-name="Tabela6.A1" office:value-type="string">
            <text:p text:style-name="P18">2023</text:p>
          </table:table-cell>
          <table:table-cell table:style-name="Tabela6.A1" office:value-type="string">
            <text:p text:style-name="P18">2024</text:p>
          </table:table-cell>
          <table:table-cell table:style-name="Tabela6.A1" office:value-type="string">
            <text:p text:style-name="P18">2025</text:p>
          </table:table-cell>
          <table:table-cell table:style-name="Tabela6.A1" office:value-type="string">
            <text:p text:style-name="P18">2023</text:p>
          </table:table-cell>
          <table:table-cell table:style-name="Tabela6.A1" office:value-type="string">
            <text:p text:style-name="P18">2024</text:p>
          </table:table-cell>
          <table:table-cell table:style-name="Tabela6.A1" office:value-type="string">
            <text:p text:style-name="P18">2025</text:p>
          </table:table-cell>
        </table:table-row>
        <table:table-row table:style-name="Tabela6.3">
          <table:table-cell table:style-name="Tabela6.A1" office:value-type="string">
            <text:p text:style-name="P23"/>
            <text:p text:style-name="P19"><text:span text:style-name="T222">s</text:span>tyczeń</text:p>
            <text:p text:style-name="P19"/>
          </table:table-cell>
          <table:table-cell table:style-name="Tabela6.B3" office:value-type="string">
            <text:p text:style-name="P27">130</text:p>
          </table:table-cell>
          <table:table-cell table:style-name="Tabela6.B3" office:value-type="string">
            <text:p text:style-name="P27">120</text:p>
          </table:table-cell>
          <table:table-cell table:style-name="Tabela6.B3" office:value-type="string">
            <text:p text:style-name="P72">141</text:p>
          </table:table-cell>
          <table:table-cell table:style-name="Tabela6.A1" office:value-type="string">
            <text:p text:style-name="P28"/>
            <text:p text:style-name="P29">121</text:p>
          </table:table-cell>
          <table:table-cell table:style-name="Tabela6.A1" office:value-type="string">
            <text:p text:style-name="P28"/>
            <text:p text:style-name="P29">121</text:p>
          </table:table-cell>
          <table:table-cell table:style-name="Tabela6.A1" office:value-type="string">
            <text:p text:style-name="P28"/>
            <text:p text:style-name="P30">68</text:p>
          </table:table-cell>
          <table:table-cell table:style-name="Tabela6.A1" office:value-type="string">
            <text:p text:style-name="P28"/>
            <text:p text:style-name="P29">73</text:p>
          </table:table-cell>
          <table:table-cell table:style-name="Tabela6.A1" office:value-type="string">
            <text:p text:style-name="P28"/>
            <text:p text:style-name="P29">75</text:p>
          </table:table-cell>
          <table:table-cell table:style-name="Tabela6.A1" office:value-type="string">
            <text:p text:style-name="P28"/>
            <text:p text:style-name="P30">33</text:p>
          </table:table-cell>
          <table:table-cell table:style-name="Tabela6.A1" office:value-type="string">
            <text:p text:style-name="P28"/>
            <text:p text:style-name="P29">4</text:p>
          </table:table-cell>
          <table:table-cell table:style-name="Tabela6.A1" office:value-type="string">
            <text:p text:style-name="P28"/>
            <text:p text:style-name="P29">4</text:p>
          </table:table-cell>
          <table:table-cell table:style-name="Tabela6.A1" office:value-type="string">
            <text:p text:style-name="P28"/>
            <text:p text:style-name="P29">4</text:p>
          </table:table-cell>
        </table:table-row>
        <table:table-row table:style-name="Tabela6.1">
          <table:table-cell table:style-name="Tabela6.A1" office:value-type="string">
            <text:p text:style-name="P19"/>
            <text:p text:style-name="P19"><text:span text:style-name="T222">l</text:span>uty</text:p>
            <text:p text:style-name="P19"/>
          </table:table-cell>
          <table:table-cell table:style-name="Tabela6.A1" office:value-type="string">
            <text:p text:style-name="P29"/>
            <text:p text:style-name="P29">241</text:p>
          </table:table-cell>
          <table:table-cell table:style-name="Tabela6.A1" office:value-type="string">
            <text:p text:style-name="P29"/>
            <text:p text:style-name="P29">220</text:p>
          </table:table-cell>
          <table:table-cell table:style-name="Tabela6.A1" office:value-type="string">
            <text:p text:style-name="P29"/>
            <text:p text:style-name="P29">216</text:p>
          </table:table-cell>
          <table:table-cell table:style-name="Tabela6.A1" office:value-type="string">
            <text:p text:style-name="P29"/>
            <text:p text:style-name="P29">143</text:p>
          </table:table-cell>
          <table:table-cell table:style-name="Tabela6.A1" office:value-type="string">
            <text:p text:style-name="P29"/>
            <text:p text:style-name="P29">146</text:p>
          </table:table-cell>
          <table:table-cell table:style-name="Tabela6.A1" office:value-type="string">
            <text:p text:style-name="P31"/>
            <text:p text:style-name="P31">107</text:p>
          </table:table-cell>
          <table:table-cell table:style-name="Tabela6.A1" office:value-type="string">
            <text:p text:style-name="P29"/>
            <text:p text:style-name="P29">98</text:p>
          </table:table-cell>
          <table:table-cell table:style-name="Tabela6.A1" office:value-type="string">
            <text:p text:style-name="P29"/>
            <text:p text:style-name="P29">90</text:p>
          </table:table-cell>
          <table:table-cell table:style-name="Tabela6.A1" office:value-type="string">
            <text:p text:style-name="P30"/>
            <text:p text:style-name="P30">23</text:p>
          </table:table-cell>
          <table:table-cell table:style-name="Tabela6.A1" office:value-type="string">
            <text:p text:style-name="P29"/>
            <text:p text:style-name="P29">8</text:p>
          </table:table-cell>
          <table:table-cell table:style-name="Tabela6.A1" office:value-type="string">
            <text:p text:style-name="P29"/>
            <text:p text:style-name="P29">7</text:p>
          </table:table-cell>
          <table:table-cell table:style-name="Tabela6.A1" office:value-type="string">
            <text:p text:style-name="P29"/>
            <text:p text:style-name="P29">6</text:p>
          </table:table-cell>
        </table:table-row>
        <table:table-row table:style-name="Tabela6.1">
          <table:table-cell table:style-name="Tabela6.A1" office:value-type="string">
            <text:p text:style-name="P19"/>
            <text:p text:style-name="P19"><text:span text:style-name="T222">m</text:span>arzec</text:p>
            <text:p text:style-name="P19"/>
          </table:table-cell>
          <table:table-cell table:style-name="Tabela6.A1" office:value-type="string">
            <text:p text:style-name="P29">699</text:p>
          </table:table-cell>
          <table:table-cell table:style-name="Tabela6.A1" office:value-type="string">
            <text:p text:style-name="P29">659</text:p>
          </table:table-cell>
          <table:table-cell table:style-name="Tabela6.A1" office:value-type="string">
            <text:p text:style-name="P29">276</text:p>
          </table:table-cell>
          <table:table-cell table:style-name="Tabela6.A1" office:value-type="string">
            <text:p text:style-name="P29">227</text:p>
          </table:table-cell>
          <table:table-cell table:style-name="Tabela6.A1" office:value-type="string">
            <text:p text:style-name="P29">241</text:p>
          </table:table-cell>
          <table:table-cell table:style-name="Tabela6.A1" office:value-type="string">
            <text:p text:style-name="P31">182</text:p>
          </table:table-cell>
          <table:table-cell table:style-name="Tabela6.A1" office:value-type="string">
            <text:p text:style-name="P29">185</text:p>
          </table:table-cell>
          <table:table-cell table:style-name="Tabela6.A1" office:value-type="string">
            <text:p text:style-name="P29">170</text:p>
          </table:table-cell>
          <table:table-cell table:style-name="Tabela6.A1" office:value-type="string">
            <text:p text:style-name="P30">39</text:p>
          </table:table-cell>
          <table:table-cell table:style-name="Tabela6.A1" office:value-type="string">
            <text:p text:style-name="P29">4</text:p>
          </table:table-cell>
          <table:table-cell table:style-name="Tabela6.A1" office:value-type="string">
            <text:p text:style-name="P29">12</text:p>
          </table:table-cell>
          <table:table-cell table:style-name="Tabela6.A1" office:value-type="string">
            <text:p text:style-name="P29">8</text:p>
          </table:table-cell>
        </table:table-row>
        <table:table-row table:style-name="Tabela6.1">
          <table:table-cell table:style-name="Tabela6.A1" office:value-type="string">
            <text:p text:style-name="P19"/>
            <text:p text:style-name="P19"><text:span text:style-name="T222">k</text:span>wiecień</text:p>
            <text:p text:style-name="P19"/>
          </table:table-cell>
          <table:table-cell table:style-name="Tabela6.A1" office:value-type="string">
            <text:p text:style-name="P29">665</text:p>
          </table:table-cell>
          <table:table-cell table:style-name="Tabela6.A1" office:value-type="string">
            <text:p text:style-name="P29">672</text:p>
          </table:table-cell>
          <table:table-cell table:style-name="Tabela6.A1" office:value-type="string">
            <text:p text:style-name="P29">317</text:p>
          </table:table-cell>
          <table:table-cell table:style-name="Tabela6.A1" office:value-type="string">
            <text:p text:style-name="P29">230</text:p>
          </table:table-cell>
          <table:table-cell table:style-name="Tabela6.A1" office:value-type="string">
            <text:p text:style-name="P29">215</text:p>
          </table:table-cell>
          <table:table-cell table:style-name="Tabela6.A1" office:value-type="string">
            <text:p text:style-name="P31">156</text:p>
          </table:table-cell>
          <table:table-cell table:style-name="Tabela6.A1" office:value-type="string">
            <text:p text:style-name="P29">186</text:p>
          </table:table-cell>
          <table:table-cell table:style-name="Tabela6.A1" office:value-type="string">
            <text:p text:style-name="P29">182</text:p>
          </table:table-cell>
          <table:table-cell table:style-name="Tabela6.A1" office:value-type="string">
            <text:p text:style-name="P30">40</text:p>
          </table:table-cell>
          <table:table-cell table:style-name="Tabela6.A1" office:value-type="string">
            <text:p text:style-name="P29">16</text:p>
          </table:table-cell>
          <table:table-cell table:style-name="Tabela6.A1" office:value-type="string">
            <text:p text:style-name="P29">16</text:p>
          </table:table-cell>
          <table:table-cell table:style-name="Tabela6.A1" office:value-type="string">
            <text:p text:style-name="P29">12</text:p>
          </table:table-cell>
        </table:table-row>
        <table:table-row table:style-name="Tabela6.1">
          <table:table-cell table:style-name="Tabela6.A1" office:value-type="string">
            <text:p text:style-name="P19"/>
            <text:p text:style-name="P19"><text:span text:style-name="T222">m</text:span>aj</text:p>
            <text:p text:style-name="P19"/>
          </table:table-cell>
          <table:table-cell table:style-name="Tabela6.A1" office:value-type="string">
            <text:p text:style-name="P29">1278</text:p>
          </table:table-cell>
          <table:table-cell table:style-name="Tabela6.A1" office:value-type="string">
            <text:p text:style-name="P29">1106</text:p>
          </table:table-cell>
          <table:table-cell table:style-name="Tabela6.A1" office:value-type="string">
            <text:p text:style-name="P29">819</text:p>
          </table:table-cell>
          <table:table-cell table:style-name="Tabela6.A1" office:value-type="string">
            <text:p text:style-name="P29">415</text:p>
          </table:table-cell>
          <table:table-cell table:style-name="Tabela6.A1" office:value-type="string">
            <text:p text:style-name="P29">550</text:p>
          </table:table-cell>
          <table:table-cell table:style-name="Tabela6.A1" office:value-type="string">
            <text:p text:style-name="P31">234</text:p>
          </table:table-cell>
          <table:table-cell table:style-name="Tabela6.A1" office:value-type="string">
            <text:p text:style-name="P29">279</text:p>
          </table:table-cell>
          <table:table-cell table:style-name="Tabela6.A1" office:value-type="string">
            <text:p text:style-name="P29">193</text:p>
          </table:table-cell>
          <table:table-cell table:style-name="Tabela6.A1" office:value-type="string">
            <text:p text:style-name="P30">47</text:p>
          </table:table-cell>
          <table:table-cell table:style-name="Tabela6.A1" office:value-type="string">
            <text:p text:style-name="P29">20</text:p>
          </table:table-cell>
          <table:table-cell table:style-name="Tabela6.A1" office:value-type="string">
            <text:p text:style-name="P29">25</text:p>
          </table:table-cell>
          <table:table-cell table:style-name="Tabela6.A1" office:value-type="string">
            <text:p text:style-name="P29">21</text:p>
          </table:table-cell>
        </table:table-row>
        <table:table-row table:style-name="Tabela6.1">
          <table:table-cell table:style-name="Tabela6.A1" office:value-type="string">
            <text:p text:style-name="P19"/>
            <text:p text:style-name="P19"><text:span text:style-name="T222">c</text:span>zerwiec</text:p>
            <text:p text:style-name="P19"/>
          </table:table-cell>
          <table:table-cell table:style-name="Tabela6.A1" office:value-type="string">
            <text:p text:style-name="P29">1246</text:p>
          </table:table-cell>
          <table:table-cell table:style-name="Tabela6.A1" office:value-type="string">
            <text:p text:style-name="P29">1098</text:p>
          </table:table-cell>
          <table:table-cell table:style-name="Tabela6.A1" office:value-type="string">
            <text:p text:style-name="P29">1268</text:p>
          </table:table-cell>
          <table:table-cell table:style-name="Tabela6.A1" office:value-type="string">
            <text:p text:style-name="P29">370</text:p>
          </table:table-cell>
          <table:table-cell table:style-name="Tabela6.A1" office:value-type="string">
            <text:p text:style-name="P29">420</text:p>
          </table:table-cell>
          <table:table-cell table:style-name="Tabela6.A1" office:value-type="string">
            <text:p text:style-name="P31">402</text:p>
          </table:table-cell>
          <table:table-cell table:style-name="Tabela6.A1" office:value-type="string">
            <text:p text:style-name="P29">268</text:p>
          </table:table-cell>
          <table:table-cell table:style-name="Tabela6.A1" office:value-type="string">
            <text:p text:style-name="P29">187</text:p>
          </table:table-cell>
          <table:table-cell table:style-name="Tabela6.A1" office:value-type="string">
            <text:p text:style-name="P30">58</text:p>
          </table:table-cell>
          <table:table-cell table:style-name="Tabela6.A1" office:value-type="string">
            <text:p text:style-name="P29">21</text:p>
          </table:table-cell>
          <table:table-cell table:style-name="Tabela6.A1" office:value-type="string">
            <text:p text:style-name="P29">32</text:p>
          </table:table-cell>
          <table:table-cell table:style-name="Tabela6.A1" office:value-type="string">
            <text:p text:style-name="P29">31</text:p>
          </table:table-cell>
        </table:table-row>
        <table:table-row table:style-name="Tabela6.1">
          <table:table-cell table:style-name="Tabela6.A1" office:value-type="string">
            <text:p text:style-name="P19"/>
            <text:p text:style-name="P19"><text:span text:style-name="T222">l</text:span>ipiec</text:p>
            <text:p text:style-name="P19"/>
          </table:table-cell>
          <table:table-cell table:style-name="Tabela6.A1" office:value-type="string">
            <text:p text:style-name="P29">1285</text:p>
          </table:table-cell>
          <table:table-cell table:style-name="Tabela6.A1" office:value-type="string">
            <text:p text:style-name="P29">1483</text:p>
          </table:table-cell>
          <table:table-cell table:style-name="Tabela6.A1" office:value-type="string">
            <text:p text:style-name="P29">975</text:p>
          </table:table-cell>
          <table:table-cell table:style-name="Tabela6.A1" office:value-type="string">
            <text:p text:style-name="P29">432</text:p>
          </table:table-cell>
          <table:table-cell table:style-name="Tabela6.A1" office:value-type="string">
            <text:p text:style-name="P29">501</text:p>
          </table:table-cell>
          <table:table-cell table:style-name="Tabela6.A1" office:value-type="string">
            <text:p text:style-name="P31">492</text:p>
          </table:table-cell>
          <table:table-cell table:style-name="Tabela6.A1" office:value-type="string">
            <text:p text:style-name="P29">261</text:p>
          </table:table-cell>
          <table:table-cell table:style-name="Tabela6.A1" office:value-type="string">
            <text:p text:style-name="P29">203</text:p>
          </table:table-cell>
          <table:table-cell table:style-name="Tabela6.A1" office:value-type="string">
            <text:p text:style-name="P30">66</text:p>
          </table:table-cell>
          <table:table-cell table:style-name="Tabela6.A1" office:value-type="string">
            <text:p text:style-name="P29">20</text:p>
          </table:table-cell>
          <table:table-cell table:style-name="Tabela6.A1" office:value-type="string">
            <text:p text:style-name="P29">57</text:p>
          </table:table-cell>
          <table:table-cell table:style-name="Tabela6.A1" office:value-type="string">
            <text:p text:style-name="P29">36</text:p>
          </table:table-cell>
        </table:table-row>
        <table:table-row table:style-name="Tabela6.1">
          <table:table-cell table:style-name="Tabela6.A1" office:value-type="string">
            <text:p text:style-name="P19"/>
            <text:p text:style-name="P19"><text:span text:style-name="T222">s</text:span>ierpień</text:p>
            <text:p text:style-name="P19"/>
          </table:table-cell>
          <table:table-cell table:style-name="Tabela6.A1" office:value-type="string">
            <text:p text:style-name="P29">1228</text:p>
          </table:table-cell>
          <table:table-cell table:style-name="Tabela6.A1" office:value-type="string">
            <text:p text:style-name="P29">1690</text:p>
          </table:table-cell>
          <table:table-cell table:style-name="Tabela6.A1" office:value-type="string">
            <text:p text:style-name="P29">1314</text:p>
          </table:table-cell>
          <table:table-cell table:style-name="Tabela6.A1" office:value-type="string">
            <text:p text:style-name="P29">521</text:p>
          </table:table-cell>
          <table:table-cell table:style-name="Tabela6.A1" office:value-type="string">
            <text:p text:style-name="P29">498</text:p>
          </table:table-cell>
          <table:table-cell table:style-name="Tabela6.A1" office:value-type="string">
            <text:p text:style-name="P31">289</text:p>
          </table:table-cell>
          <table:table-cell table:style-name="Tabela6.A1" office:value-type="string">
            <text:p text:style-name="P29">359</text:p>
          </table:table-cell>
          <table:table-cell table:style-name="Tabela6.A1" office:value-type="string">
            <text:p text:style-name="P29">199</text:p>
          </table:table-cell>
          <table:table-cell table:style-name="Tabela6.A1" office:value-type="string">
            <text:p text:style-name="P30">78</text:p>
          </table:table-cell>
          <table:table-cell table:style-name="Tabela6.A1" office:value-type="string">
            <text:p text:style-name="P29">16</text:p>
          </table:table-cell>
          <table:table-cell table:style-name="Tabela6.A1" office:value-type="string">
            <text:p text:style-name="P29">64</text:p>
          </table:table-cell>
          <table:table-cell table:style-name="Tabela6.A1" office:value-type="string">
            <text:p text:style-name="P29">22</text:p>
          </table:table-cell>
        </table:table-row>
        <table:table-row table:style-name="Tabela6.1">
          <table:table-cell table:style-name="Tabela6.A1" office:value-type="string">
            <text:p text:style-name="P19"/>
            <text:p text:style-name="P19"><text:span text:style-name="T222">w</text:span>rzesień</text:p>
            <text:p text:style-name="P19"/>
          </table:table-cell>
          <table:table-cell table:style-name="Tabela6.A1" office:value-type="string">
            <text:p text:style-name="P29">1205</text:p>
          </table:table-cell>
          <table:table-cell table:style-name="Tabela6.A1" office:value-type="string">
            <text:p text:style-name="P29">945</text:p>
          </table:table-cell>
          <table:table-cell table:style-name="Tabela6.A1" office:value-type="string">
            <text:p text:style-name="P29">403</text:p>
          </table:table-cell>
          <table:table-cell table:style-name="Tabela6.A1" office:value-type="string">
            <text:p text:style-name="P29">511</text:p>
          </table:table-cell>
          <table:table-cell table:style-name="Tabela6.A1" office:value-type="string">
            <text:p text:style-name="P29">395</text:p>
          </table:table-cell>
          <table:table-cell table:style-name="Tabela6.A1" office:value-type="string">
            <text:p text:style-name="P31">254</text:p>
          </table:table-cell>
          <table:table-cell table:style-name="Tabela6.A1" office:value-type="string">
            <text:p text:style-name="P29">272</text:p>
          </table:table-cell>
          <table:table-cell table:style-name="Tabela6.A1" office:value-type="string">
            <text:p text:style-name="P29">187</text:p>
          </table:table-cell>
          <table:table-cell table:style-name="Tabela6.A1" office:value-type="string">
            <text:p text:style-name="P30">32</text:p>
          </table:table-cell>
          <table:table-cell table:style-name="Tabela6.A1" office:value-type="string">
            <text:p text:style-name="P29">22</text:p>
          </table:table-cell>
          <table:table-cell table:style-name="Tabela6.A1" office:value-type="string">
            <text:p text:style-name="P29">18</text:p>
          </table:table-cell>
          <table:table-cell table:style-name="Tabela6.A1" office:value-type="string">
            <text:p text:style-name="P29">15</text:p>
          </table:table-cell>
        </table:table-row>
        <table:table-row table:style-name="Tabela6.1">
          <table:table-cell table:style-name="Tabela6.A1" office:value-type="string">
            <text:p text:style-name="P19"/>
            <text:p text:style-name="P19"><text:span text:style-name="T222">p</text:span>aździernik</text:p>
            <text:p text:style-name="P19"/>
          </table:table-cell>
          <table:table-cell table:style-name="Tabela6.A1" office:value-type="string">
            <text:p text:style-name="P29">1004</text:p>
          </table:table-cell>
          <table:table-cell table:style-name="Tabela6.A1" office:value-type="string">
            <text:p text:style-name="P29">396</text:p>
          </table:table-cell>
          <table:table-cell table:style-name="Tabela6.A1" office:value-type="string">
            <text:p text:style-name="P29">182</text:p>
          </table:table-cell>
          <table:table-cell table:style-name="Tabela6.A1" office:value-type="string">
            <text:p text:style-name="P29">498</text:p>
          </table:table-cell>
          <table:table-cell table:style-name="Tabela6.A1" office:value-type="string">
            <text:p text:style-name="P29">211</text:p>
          </table:table-cell>
          <table:table-cell table:style-name="Tabela6.A1" office:value-type="string">
            <text:p text:style-name="P29">231</text:p>
          </table:table-cell>
          <table:table-cell table:style-name="Tabela6.A1" office:value-type="string">
            <text:p text:style-name="P29">312</text:p>
          </table:table-cell>
          <table:table-cell table:style-name="Tabela6.A1" office:value-type="string">
            <text:p text:style-name="P29">142</text:p>
          </table:table-cell>
          <table:table-cell table:style-name="Tabela6.A1" office:value-type="string">
            <text:p text:style-name="P30">42</text:p>
          </table:table-cell>
          <table:table-cell table:style-name="Tabela6.A1" office:value-type="string">
            <text:p text:style-name="P29">15</text:p>
          </table:table-cell>
          <table:table-cell table:style-name="Tabela6.A1" office:value-type="string">
            <text:p text:style-name="P29">26</text:p>
          </table:table-cell>
          <table:table-cell table:style-name="Tabela6.A1" office:value-type="string">
            <text:p text:style-name="P29">8</text:p>
          </table:table-cell>
        </table:table-row>
        <table:table-row table:style-name="Tabela6.13">
          <table:table-cell table:style-name="Tabela6.A13" office:value-type="string">
            <text:p text:style-name="P21"/>
            <text:p text:style-name="P20"><text:span text:style-name="T222">s</text:span>uma</text:p>
          </table:table-cell>
          <table:table-cell table:style-name="Tabela6.A13" office:value-type="string">
            <text:p text:style-name="P22"/>
            <text:p text:style-name="P24">8981</text:p>
          </table:table-cell>
          <table:table-cell table:style-name="Tabela6.A13" office:value-type="string">
            <text:p text:style-name="P25"/>
            <text:p text:style-name="P24">8389</text:p>
          </table:table-cell>
          <table:table-cell table:style-name="Tabela6.A13" office:value-type="string">
            <text:p text:style-name="P25"/>
            <text:p text:style-name="P24">5911</text:p>
          </table:table-cell>
          <table:table-cell table:style-name="Tabela6.A13" office:value-type="string">
            <text:p text:style-name="P25"/>
            <text:p text:style-name="P24">3468</text:p>
          </table:table-cell>
          <table:table-cell table:style-name="Tabela6.A13" office:value-type="string">
            <text:p text:style-name="P25"/>
            <text:p text:style-name="P24">3298</text:p>
          </table:table-cell>
          <table:table-cell table:style-name="Tabela6.A13" office:value-type="string">
            <text:p text:style-name="P25"/>
            <text:p text:style-name="P24">2715</text:p>
          </table:table-cell>
          <table:table-cell table:style-name="Tabela6.A13" office:value-type="string">
            <text:p text:style-name="P25"/>
            <text:p text:style-name="P24">2293</text:p>
          </table:table-cell>
          <table:table-cell table:style-name="Tabela6.A13" office:value-type="string">
            <text:p text:style-name="P25"/>
            <text:p text:style-name="P24">1628</text:p>
          </table:table-cell>
          <table:table-cell table:style-name="Tabela6.A13" office:value-type="string">
            <text:p text:style-name="P25"/>
            <text:p text:style-name="P26">458</text:p>
          </table:table-cell>
          <table:table-cell table:style-name="Tabela6.A13" office:value-type="string">
            <text:p text:style-name="P25"/>
            <text:p text:style-name="P24">145</text:p>
          </table:table-cell>
          <table:table-cell table:style-name="Tabela6.A13" office:value-type="string">
            <text:p text:style-name="P25"/>
            <text:p text:style-name="P24">261</text:p>
          </table:table-cell>
          <table:table-cell table:style-name="Tabela6.A13" office:value-type="string">
            <text:p text:style-name="P25"/>
            <text:p text:style-name="P24">163</text:p>
          </table:table-cell>
        </table:table-row>
      </table:table>
      <text:p text:style-name="P12"/>
      <text:p text:style-name="P12"/>
      <text:p text:style-name="P12"/>
      <text:p text:style-name="P12"/>
      <text:p text:style-name="P12"/>
      <text:p text:style-name="P12"/>
      <text:p text:style-name="P13"><text:soft-page-break/><text:span text:style-name="T24">usługi przewodnickie</text:span> </text:p>
      <table:table table:name="Tabela7" table:style-name="Tabela7">
        <table:table-column table:style-name="Tabela7.A" table:number-columns-repeated="2"/>
        <table:table-column table:style-name="Tabela7.C"/>
        <table:table-row table:style-name="Tabela7.1">
          <table:table-cell table:style-name="Tabela7.A1" office:value-type="string">
            <text:p text:style-name="P9">2023</text:p>
          </table:table-cell>
          <table:table-cell table:style-name="Tabela7.A1" office:value-type="string">
            <text:p text:style-name="P8">2024</text:p>
          </table:table-cell>
          <table:table-cell table:style-name="Tabela7.A1" office:value-type="string">
            <text:p text:style-name="P10">2025</text:p>
          </table:table-cell>
        </table:table-row>
        <table:table-row table:style-name="Tabela7.1">
          <table:table-cell table:style-name="Tabela7.A1" office:value-type="string">
            <text:p text:style-name="P14">112</text:p>
          </table:table-cell>
          <table:table-cell table:style-name="Tabela7.A1" office:value-type="string">
            <text:p text:style-name="P14">81</text:p>
          </table:table-cell>
          <table:table-cell table:style-name="Tabela7.A1" office:value-type="string">
            <text:p text:style-name="P15">168</text:p>
          </table:table-cell>
        </table:table-row>
      </table:table>
      <text:p text:style-name="P12"/>
      <text:p text:style-name="P6">wycieczki wyjazdowe </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1">2023</text:p>
          </table:table-cell>
          <table:table-cell table:style-name="Tabela8.A1" office:value-type="string">
            <text:p text:style-name="P11">2024</text:p>
          </table:table-cell>
          <table:table-cell table:style-name="Tabela8.A1" office:value-type="string">
            <text:p text:style-name="P11">2025</text:p>
          </table:table-cell>
        </table:table-row>
        <table:table-row table:style-name="Tabela8.1">
          <table:table-cell table:style-name="Tabela8.A1" office:value-type="string">
            <text:p text:style-name="P16">19</text:p>
          </table:table-cell>
          <table:table-cell table:style-name="Tabela8.A1" office:value-type="string">
            <text:p text:style-name="P16">16</text:p>
          </table:table-cell>
          <table:table-cell table:style-name="Tabela8.A1" office:value-type="string">
            <text:p text:style-name="P16">10</text:p>
          </table:table-cell>
        </table:table-row>
      </table:table>
      <text:p text:style-name="P55"/>
      <text:p text:style-name="P1"><text:span text:style-name="Domyślna_20_czcionka_20_akapitu"><text:span text:style-name="T214"/></text:span></text:p>
      <text:p text:style-name="P78"><text:span text:style-name="Domyślna_20_czcionka_20_akapitu"><text:span text:style-name="T148">III. </text:span></text:span><text:span text:style-name="Domyślna_20_czcionka_20_akapitu"><text:span text:style-name="T149">Wydarzenia turystyczne organizowane w mieście przez </text:span></text:span><text:span text:style-name="Domyślna_20_czcionka_20_akapitu"><text:span text:style-name="T150">Miejski Ogród Zoologiczny w Płocku </text:span></text:span><text:span text:style-name="Domyślna_20_czcionka_20_akapitu"><text:span text:style-name="T151">Sp. z o.o.</text:span></text:span></text:p>
      <text:p text:style-name="P78"><text:span text:style-name="Domyślna_20_czcionka_20_akapitu"><text:span text:style-name="T284"/></text:span></text:p>
      <text:p text:style-name="P78"><text:span text:style-name="Domyślna_20_czcionka_20_akapitu"><text:span text:style-name="T249">„</text:span></text:span><text:span text:style-name="Domyślna_20_czcionka_20_akapitu"><text:span text:style-name="T251">Ferie w zoo</text:span></text:span><text:span text:style-name="Domyślna_20_czcionka_20_akapitu"><text:span text:style-name="T249">”</text:span></text:span><text:span text:style-name="Domyślna_20_czcionka_20_akapitu"><text:span text:style-name="T245"> </text:span></text:span><text:span text:style-name="Domyślna_20_czcionka_20_akapitu"><text:span text:style-name="T247">(</text:span></text:span><text:span text:style-name="Domyślna_20_czcionka_20_akapitu"><text:span text:style-name="T245">15-26 </text:span></text:span><text:span text:style-name="Domyślna_20_czcionka_20_akapitu"><text:span text:style-name="T247">stycznia).</text:span></text:span><text:span text:style-name="Domyślna_20_czcionka_20_akapitu"><text:span text:style-name="T245"> W okresie ferii codziennie od poniedziałku do piątku odbywały się ciekawe zajęcia o zwierzętach. Dzieci mogły wziąć udział w warsztatach plastycznych i pod okiem </text:span></text:span><text:span text:style-name="Domyślna_20_czcionka_20_akapitu"><text:span text:style-name="T248">e</text:span></text:span><text:span text:style-name="Domyślna_20_czcionka_20_akapitu"><text:span text:style-name="T245">dukatorów tworzyć własne dzieła inspirowane zwierzętami z ZOO. Spacerując po ścieżkach ZOO </text:span></text:span><text:span text:style-name="Domyślna_20_czcionka_20_akapitu"><text:span text:style-name="T246">odkrywano</text:span></text:span><text:span text:style-name="Domyślna_20_czcionka_20_akapitu"><text:span text:style-name="T245"> tajemnice różnych jego zakątków. Uczestnicy brali też udział w karmieniu zwierząt oraz ogniskach. <text:s/></text:span></text:span></text:p>
      <text:p text:style-name="P78"><text:span text:style-name="Domyślna_20_czcionka_20_akapitu"><text:span text:style-name="T249"/></text:span></text:p>
      <text:p text:style-name="P78"><text:span text:style-name="Domyślna_20_czcionka_20_akapitu"><text:span text:style-name="T249">„ZOO po ZMROKU”</text:span></text:span><text:span text:style-name="Domyślna_20_czcionka_20_akapitu"><text:span text:style-name="T238"> </text:span></text:span><text:span text:style-name="Domyślna_20_czcionka_20_akapitu"><text:span text:style-name="T239">(</text:span></text:span><text:span text:style-name="Domyślna_20_czcionka_20_akapitu"><text:span text:style-name="T245">11 </text:span></text:span><text:span text:style-name="Domyślna_20_czcionka_20_akapitu"><text:span text:style-name="T246">kwietnia).</text:span></text:span><text:span text:style-name="Domyślna_20_czcionka_20_akapitu"><text:span text:style-name="T245"> ZOO jest wszystkim doskonale znane w dzień, <text:s text:c="19"/>a co się w nim dzieje, gdy zapada ciemność? Tą tajemniczą stronę płockiego ogrodu zaprezentowano przed zwiedzającymi, którzy mieli okazję obserwować zwierzęta prowadzące nocny tryb życia oraz odwiedzić te, które szykowały się do snu. W sumie odbyło się 8 spacerów z przewodnikami.</text:span></text:span></text:p>
      <text:p text:style-name="P78"><text:span text:style-name="Domyślna_20_czcionka_20_akapitu"><text:span text:style-name="T249"/></text:span></text:p>
      <text:p text:style-name="P78"><text:span text:style-name="Domyślna_20_czcionka_20_akapitu"><text:span text:style-name="T252">„95. </text:span></text:span><text:span text:style-name="Domyślna_20_czcionka_20_akapitu"><text:span text:style-name="T255">urodziny aligatorzycy Marty</text:span></text:span><text:span text:style-name="Domyślna_20_czcionka_20_akapitu"><text:span text:style-name="T261">” </text:span></text:span><text:span text:style-name="Domyślna_20_czcionka_20_akapitu"><text:span text:style-name="T262">(17 maja). </text:span></text:span><text:span text:style-name="Domyślna_20_czcionka_20_akapitu"><text:span text:style-name="T261">Rodzinna impreza z okazji urodzin najstarszego zwierzęcia w europejskich ogrodach zoologicznych, czyli mieszkanki ZOO Płock – samicy aligatora missisipijskiego Marty. Najmłodsi goście korzystali z wielu przygotowanych "krokodylich atrakcji" jak np. strefy animacji, warsztatów plastycznych, loterii fantowej i konkursów. Gwoździem programu było oczywiście pokazowe karmienie aligatorzycy i słynny już tort w kształcie krokodyla dla wszystkich gości. Odbył się też pokaz terrarystyczny, podczas którego zaprezentowali się bliscy sąsiedzi Marty. </text:span></text:span></text:p>
      <text:p text:style-name="P78"><text:span text:style-name="Domyślna_20_czcionka_20_akapitu"><text:span text:style-name="T252"/></text:span></text:p>
      <text:p text:style-name="P78"><text:span text:style-name="Domyślna_20_czcionka_20_akapitu"><text:span text:style-name="T252">„W</text:span></text:span><text:span text:style-name="Domyślna_20_czcionka_20_akapitu"><text:span text:style-name="T255">ieczór marzeń w zoo”</text:span></text:span><text:span text:style-name="Domyślna_20_czcionka_20_akapitu"><text:span text:style-name="T261"> </text:span></text:span><text:span text:style-name="Domyślna_20_czcionka_20_akapitu"><text:span text:style-name="T262">(6 czerwca)</text:span></text:span><text:span text:style-name="Domyślna_20_czcionka_20_akapitu"><text:span text:style-name="T261">. Impreza o charakterze piknikowym dla dzieci niepełnosprawnych i przewlekle chorych. Celem projektu jest integracja i wzmacnianie więzi w rodzinach z problemem niepełnosprawności oraz krzewienie idei solidarności <text:s text:c="20"/>i tolerancji w stosunku do osób niepełnosprawnych. Na terenie rekreacyjnym ZOO przygotowano mnóstwo atrakcji np. strefy animacyjne, warsztaty plastyczne, gry, zabawy, występy na scenie oraz poczęstunek w formie grilla. Była też okazja, by po zabawie przejść się po ZOO i obserwować zwierzęta o nietypowej porze. </text:span></text:span></text:p>
      <text:p text:style-name="P78"><text:span text:style-name="Domyślna_20_czcionka_20_akapitu"><text:span text:style-name="T252"/></text:span></text:p>
      <text:p text:style-name="P78"><text:span text:style-name="Domyślna_20_czcionka_20_akapitu"><text:span text:style-name="T252">„ZOONOOOC”</text:span></text:span><text:span text:style-name="Domyślna_20_czcionka_20_akapitu"><text:span text:style-name="T261"> </text:span></text:span><text:span text:style-name="Domyślna_20_czcionka_20_akapitu"><text:span text:style-name="T262">(28 czerwca)</text:span></text:span><text:span text:style-name="Domyślna_20_czcionka_20_akapitu"><text:span text:style-name="T261">. Nocne biwakowanie wśród dzikich zwierząt odbyło się już po raz 11. Dla gości przygotowano wiele atrakcji: strefy animacji, gier i zabaw oraz warsztaty plastyczne. Wśród alejek można było spotkać gigantycznego dinozaura CiTyReksa. Można było też pośpiewać przy ognisku i wziąć udział w konkursach oraz ZOOwej loterii fantowej. Najgoręcej było w Pawilonie Herpetarium. Jego mieszkańcy wyszli ze swoich terrariów i nawiązywali nowe, bliskie znajomości <text:s text:c="42"/>z ZOONOOOCowiczami. Tu funkcjonowała też tradycyjna już ZOONOOOCowa Poczta.</text:span></text:span><text:span text:style-name="Domyślna_20_czcionka_20_akapitu"><text:span text:style-name="T214"> </text:span></text:span><text:span text:style-name="Domyślna_20_czcionka_20_akapitu"><text:span text:style-name="T261">Gościem specjalnym wydarzenia był Przemek Kossakowski - dziennikarz, podróżnik, terapeuta. Na scenie odbyło się mnóstwo konkursów z fantastycznymi nagrodami. W sobotę (29.06.2025 r.) wylosowani ochotnicy mieli możliwość towarzyszenia opiekunom w porannych pracach przy zwierzętach. W wydarzeniu wzięło udział niemal 1000 uczestników.</text:span></text:span></text:p>
      <text:p text:style-name="P78"><text:soft-page-break/><text:span text:style-name="Domyślna_20_czcionka_20_akapitu"><text:span text:style-name="T252"/></text:span></text:p>
      <text:p text:style-name="P78"><text:span text:style-name="Domyślna_20_czcionka_20_akapitu"><text:span text:style-name="T252">„M</text:span></text:span><text:span text:style-name="Domyślna_20_czcionka_20_akapitu"><text:span text:style-name="T255">istrzostwa Europy i Polski Gupików</text:span></text:span><text:span text:style-name="Domyślna_20_czcionka_20_akapitu"><text:span text:style-name="T252"> 2025” </text:span></text:span><text:span text:style-name="Domyślna_20_czcionka_20_akapitu"><text:span text:style-name="T228">(5-7 września</text:span></text:span><text:span text:style-name="Domyślna_20_czcionka_20_akapitu"><text:span text:style-name="T229">)</text:span></text:span><text:span text:style-name="Domyślna_20_czcionka_20_akapitu"><text:span text:style-name="T253">.</text:span></text:span><text:span text:style-name="Domyślna_20_czcionka_20_akapitu"><text:span text:style-name="T261"> Już po raz ósmy ZOO Płock wraz z Ogólnopolskim Stowarzyszeniem Akwarystów Hodowców Ryb Żyworodnych - Klubem Poecilia Reticulata zorganizowało to prestiżowe wydarzenie. Hodowcy z Polski oraz Europy do konkursu zgłosili ponad 200 par ryb.</text:span></text:span></text:p>
      <text:p text:style-name="P78"><text:span text:style-name="Domyślna_20_czcionka_20_akapitu"><text:span text:style-name="T254"/></text:span></text:p>
      <text:p text:style-name="P78"><text:span text:style-name="Domyślna_20_czcionka_20_akapitu"><text:span text:style-name="T256">„D</text:span></text:span><text:span text:style-name="Domyślna_20_czcionka_20_akapitu"><text:span text:style-name="T257">zień tapira</text:span></text:span><text:span text:style-name="Domyślna_20_czcionka_20_akapitu"><text:span text:style-name="T256">”</text:span></text:span><text:span text:style-name="Domyślna_20_czcionka_20_akapitu"><text:span text:style-name="T214"> (6 września). Impreza rodzinna zorganizowana wspólnie <text:s text:c="29"/>ze Stowarzyszeniem Przyjaciół Płockiego ZOO „TAPIR”. Goście mogli lepiej poznać Krissy - samicę tapira malajskiego, a przy okazji jej opiekunów i wolontariuszy. Uczestnicy udekorowali wybieg tapirzycy, tworzyli breloczki oraz uroczyście wręczyli specjalistyczne zabawki dla Krissy. Odbył się również kiermasz słodkości i loteria fantowa.</text:span></text:span></text:p>
      <text:p text:style-name="P78"><text:span text:style-name="Domyślna_20_czcionka_20_akapitu"><text:span text:style-name="T256"/></text:span></text:p>
      <text:p text:style-name="P78"><text:span text:style-name="Domyślna_20_czcionka_20_akapitu"><text:span text:style-name="T256">O</text:span></text:span><text:span text:style-name="Domyślna_20_czcionka_20_akapitu"><text:span text:style-name="T257">dsłonięcie tablicy pamiątkowej Tadeusza Taworskiego </text:span></text:span><text:span text:style-name="Domyślna_20_czcionka_20_akapitu"><text:span text:style-name="T214">(6 września). <text:s text:c="27"/></text:span></text:span><text:span text:style-name="Domyślna_20_czcionka_20_akapitu"><text:span text:style-name="T264">W</text:span></text:span><text:span text:style-name="Domyślna_20_czcionka_20_akapitu"><text:span text:style-name="T214"> uroczystości odsłonięcia tablicy upamiętniającej wieloletniego dyrektora płockiego ZOO uczestniczyła delegacja Zarządu Regionu Płockiego NSZZ „Solidarność” wraz z przewodniczącym Andrzejem Burnat oraz sztandarem. Wydarzeniu towarzyszyło spotkanie wspomnieniowe poświęcone Tadeuszowi Marii Taworskiemu.</text:span></text:span></text:p>
      <text:p text:style-name="P78"><text:span text:style-name="Domyślna_20_czcionka_20_akapitu"><text:span text:style-name="T214"/></text:span></text:p>
      <text:p text:style-name="P78"><text:span text:style-name="Domyślna_20_czcionka_20_akapitu"><text:span text:style-name="T256">D</text:span></text:span><text:span text:style-name="Domyślna_20_czcionka_20_akapitu"><text:span text:style-name="T257">ziałalność edukacyjna</text:span></text:span><text:span text:style-name="Domyślna_20_czcionka_20_akapitu"><text:span text:style-name="T256">:</text:span></text:span></text:p>
      <text:p text:style-name="P1"><text:span text:style-name="T214">Do końca września 2025 roku przeprowadzono łącznie 443 zajęcia edukacyjne dla 9.136 uczestników, wśród których znalazły się przedszkola, szkoły podstawowe, szkoły policealne a także uczelnie wyższe. Zorganizowano 24 zajęcia edukacyjne w ramach organizowanych </text:span><text:span text:style-name="Domyślna_20_czcionka_20_akapitu"><text:span text:style-name="T214">na terenie ZOO przyjęć urodzinowych, w których uczestniczyło 338 dzieci. </text:span></text:span></text:p>
      <text:p text:style-name="P3"/>
      <text:p text:style-name="P7">K<text:span text:style-name="T294">onkursy</text:span>:</text:p>
      <text:p text:style-name="P3">maj 2025 r. – konkurs „Zagrożone, ocalone” zorganizowany we współpracy <text:s text:c="34"/>z Mazowieckim Samorządowym Centrum Doskonalenia Nauczycieli w Płocku. Konkurs przebiegał w 3 kategoriach: komiks, kartka z pamiętnika i list.</text:p>
      <text:p text:style-name="P3">sierpień 2025 r. – konkurs fotograficzny „Zwierzęta płockiego ZOO” zorganizowany we współpracy z grupą fotograficzną 7shutters.</text:p>
      <text:p text:style-name="P3"/>
      <text:p text:style-name="P3"><text:span text:style-name="T15">W</text:span><text:span text:style-name="T9">ystawy</text:span><text:span text:style-name="T15">:</text:span></text:p>
      <text:p text:style-name="P1"><text:span text:style-name="Domyślna_20_czcionka_20_akapitu"><text:span text:style-name="T214">kwiecień 2025 r. – wystawa prac konkursu „Zagrożone, ocalone”, który organizowany był wspólnie z Mazowieckim Samorządowym Centrum Doskonalenia Nauczycieli w Płocku.</text:span></text:span></text:p>
      <text:p text:style-name="P78"><text:span text:style-name="T214">czerwiec 2025 r. – wystawa „Niezwykłe zwierzęta Konrada Badowskiego” zorganizowana w ramach wydarzenia dla dzieci niepełnosprawnych „wieczór Marzeń w ZOO”. Konrad jest miłośnikiem zwierząt, podróży i malowania. Pomimo zespołu Downa, tworzy dzieła niezwykłych zwierząt i udowadnia, że niepełnosprawność nie powinna ograniczać pasji.</text:span></text:p>
      <text:p text:style-name="P78"><text:span text:style-name="Domyślna_20_czcionka_20_akapitu"><text:span text:style-name="T214">lipiec 2025 r. – wystawa prac plastycznych dzieci z Młodzieżowego Domu Kultury <text:s text:c="23"/>w Płocku „Komary i Żaby – Nie Tylko Dla Odważnych!”. </text:span></text:span></text:p>
      <text:p text:style-name="P3"><text:span text:style-name="T25"/></text:p>
      <text:p text:style-name="P3"><text:span text:style-name="T25">W</text:span><text:span text:style-name="T26">ydawnictwa edukacyjne i promocyjne</text:span><text:span text:style-name="T25">:</text:span></text:p>
      <text:p text:style-name="P3">Kalendarz z wizerunkiem wari rudego na 2025 rok – 400 szt.</text:p>
      <text:p text:style-name="P1"><text:span text:style-name="Domyślna_20_czcionka_20_akapitu"><text:span text:style-name="T245">Wydawnictwo ,,Rarytasy płockiego ZOO. Przewodnik po najcenniejszych gatunkach.”</text:span></text:span><text:span text:style-name="Domyślna_20_czcionka_20_akapitu"><text:span text:style-name="T250"> </text:span></text:span><text:span text:style-name="Domyślna_20_czcionka_20_akapitu"><text:span text:style-name="T245">– 320 szt. <text:s/>Publikacja została dofinansowana ze środków Urzędu Miasta w Płocku oraz Stowarzyszenia Przyjaciół Płockiego ZOO „TAPIR”.</text:span></text:span></text:p>
      <text:p text:style-name="P3">Comiesięczne publikacje artykułów w „Miasto Żyje!” i „INFO PŁOCK TV”.</text:p>
      <text:p text:style-name="P3"/>
      <text:p text:style-name="P96"/>
      <text:p text:style-name="P96"/>
      <text:p text:style-name="P96"><text:soft-page-break/><text:span text:style-name="T294">Działalność promocyjna</text:span>:</text:p>
      <text:p text:style-name="P86">Działania marketingowe na portalu społecznościowym facebook (41 000 użytkowników), Instagram (2624 obserwujących) TikTok (1442 obserwujących) oraz Youtube (589 subskrybentów).</text:p>
      <text:p text:style-name="P78"><text:span text:style-name="T214">Działania marketingowe na stronie internetowej </text:span><text:a xlink:type="simple" xlink:href="http://www.zoo.plock.pl/" text:style-name="Internet_20_link" text:visited-style-name="Visited_20_Internet_20_Link"><text:span text:style-name="T214">www.zoo.plock.pl</text:span></text:a><text:span text:style-name="T214">. Płockie ZOO jest uczestnikiem programu Płocka Karta Mieszkańca, dzięki czemu płocczanie mają możliwość zakupu biletów wstępu do ZOO w specjalnych, niższych cenach.</text:span></text:p>
      <text:p text:style-name="P78"><text:span text:style-name="Domyślna_20_czcionka_20_akapitu"><text:span text:style-name="T87">W miesiącach zimowych można było zwiedzać ZOO </text:span></text:span><text:span text:style-name="Domyślna_20_czcionka_20_akapitu"><text:span text:style-name="T100">Trasą Zimowego Zwiedzania, której rozkład zaznaczony był na specjalnej mapce dostępnej bezpłatnie w kasie.</text:span></text:span></text:p>
      <text:p text:style-name="P78"><text:span text:style-name="T214">Kampania promująca wydarzenie ZOONOOOC na terenie Płocka i powiatu płockiego (bilboardy oraz citylighty w czerwcu 2025 r.)</text:span></text:p>
      <text:p text:style-name="P78"><text:span text:style-name="T214">Oferta biletu łączonego do ZOO i Aquaparku.</text:span></text:p>
      <text:p text:style-name="P3"/>
      <text:p text:style-name="P96">D<text:span text:style-name="T196">odatkowe atrakcje dla zwiedzających</text:span>: <text:s/></text:p>
      <text:p text:style-name="P78"><text:span text:style-name="T214">Pokazy treningów medycznych i karmienia wybranych zwierząt: ptaki, tapir, ryby, surykatki, słonie, żółwie i jaszczurki.</text:span></text:p>
      <text:p text:style-name="P78"><text:span text:style-name="T214">Narodziny zwierząt: tygrysy syberyjskie</text:span><text:span text:style-name="Domyślna_20_czcionka_20_akapitu"><text:span text:style-name="T87">, osioł Poitou, kangur rudy, oryks szablorogi, skorpiony leśne, gibon czapnik, gibon ungko, lwiatki złote, kozy miniaturowe, owce skudde, kucyk szetlandzki, makaki japońskie, gołąbki diamentowe.</text:span></text:span></text:p>
      <text:p text:style-name="P78"><text:span text:style-name="T214">Park linowy dla dzieci – ZOOLANDIA.</text:span></text:p>
      <text:p text:style-name="P78"><text:span text:style-name="T214">Zabawa terenowa „ZOSTAŃ ODKRYWCĄ PŁOCKIEGO ZOO” prowadzona przez firmę zewnętrzną. Każde dziecko otrzymuje przy wejściu bezpłatną mapę i zadaniem młodego odkrywcy jest zdobycie wszystkich pieczątek ukrytych w różnych częściach ZOO. </text:span></text:p>
      <text:p text:style-name="P78"><text:span text:style-name="T214">Automaty z monetami i banknotami.</text:span></text:p>
      <text:p text:style-name="P3"/>
      <text:p text:style-name="P66"/>
      <text:p text:style-name="P2"><text:span text:style-name="Domyślna_20_czcionka_20_akapitu"><text:span text:style-name="T152">IV. </text:span></text:span><text:span text:style-name="Domyślna_20_czcionka_20_akapitu"><text:span text:style-name="T153">Płocki Ośrodek Kultury i Sztuki im. Franciszki i Stefana Themersonów</text:span></text:span></text:p>
      <text:p text:style-name="P2"><text:span text:style-name="Domyślna_20_czcionka_20_akapitu"><text:span text:style-name="T147"/></text:span></text:p>
      <text:p text:style-name="P33"><text:span text:style-name="Domyślna_20_czcionka_20_akapitu"><text:span text:style-name="T241">W ramach działań przyczyniających się do rozwoju oferty turystycznej naszego miasta przeprowadzono następujące wydarzenia:</text:span></text:span></text:p>
      <text:p text:style-name="P92"><text:span text:style-name="T20">ŚWIĘTO TRZECH KRÓLI</text:span><text:span text:style-name="T302"> <text:s/>- m</text:span><text:span text:style-name="T185">arsz ulicami Płocka w XIV Orszaku Trzech Króli. Uczestniczyło w nim ok. 1800 osób, 6 </text:span><text:span text:style-name="T186">stycznia</text:span><text:span text:style-name="T185">, Płock</text:span></text:p>
      <text:p text:style-name="P92"><text:span text:style-name="T22">29. PŁOCKIE KOLĘDOWANIE</text:span><text:span text:style-name="T302"> - cykliczne wydarzenie z udziałem lokalnych <text:s text:c="42"/>i ogólnopolskich wykonawców prezentujących polskie i zagraniczne kolędy. W tym roku wystąpili: chór Minstrel z LO im. S. Małachowskiego i Kameralny Zespół Wokalny POKiS, Joanna Trzepiecińska oraz Włodzimierz Pawlik. W Kolędowaniu uczestniczyło ok. 800 osób. 11-12 stycznia, Bazylika Katedralna</text:span></text:p>
      <text:p text:style-name="P92"><text:span text:style-name="T22">WIELKA ORKIESTRA ŚWIĄTECZNEJ POMOCY</text:span><text:span text:style-name="T302"> - 33. finał WOŚP. Wystąpili: RAT KRU, Verres, Nocna Zmiana Bluesa, Chłopcy z Placu Broni W imprezie uczestniczyło ok. 1500 osób, 29 stycznia, Orlen Arena</text:span></text:p>
      <text:p text:style-name="P93"><text:span text:style-name="T22">FESTIWAL MUZYKI JEDNOGŁOSOWEJ </text:span><text:span text:style-name="T302">- wystąpili: Ensemble Phoenix Munich, Agnieszka Budzińska-Bennett i Hnna Jarvelainen z Ensemble Peregrina oraz Joel Frederiksen. W  imprezie uczestniczyło ok. 700 osób, 4-6 kwietnia, Bazylika Katedralna</text:span></text:p>
      <text:p text:style-name="P93"><text:span text:style-name="T22">21-LECIE POLSKI W UNII EUROPEJSKIEJ</text:span><text:span text:style-name="T302"> - w ramach obchodów jubileuszu wstąpienia Polski do Unii Europejskiej wystąpili: zespół Zalia i Big Bike Orchestra. W imprezie uczestniczyło 800 osób, 3 maja, Stary Rynek</text:span></text:p>
      <text:p text:style-name="P93"><text:span text:style-name="T22">26. PIKNIK EUROPEJSKI</text:span><text:span text:style-name="T302"> <text:s/>- Koncert Natalii Kukulskiej. W imprezie uczestniczyło ok. 1200 osób, 10 maja, Stary Rynek</text:span></text:p>
      <text:p text:style-name="P93"><text:soft-page-break/><text:span text:style-name="T22">MAJUNIA</text:span><text:span text:style-name="T302"> - cykliczne koncerty muzyki elektronicznej, wystąpili m.in. Etnobotanika, P. Unity, Sw@da X niczos. W imprezie uczestniczyło ok. 300 osób, 11 maja POKiS</text:span></text:p>
      <text:p text:style-name="P93"><text:span text:style-name="T22">ROCK TOWER </text:span><text:span text:style-name="T302">- cykliczne koncerty zespołów metalowych, wystąpili m.in. Dezerter, Old Crone, Prey of Monsoon, Transgresja. W imprezie uczestniczyło ok. 300 osób, 12 maja POKiS</text:span></text:p>
      <text:p text:style-name="P92"><text:span text:style-name="T22">XVII <text:s/>JARMARK TUMSKI</text:span><text:span text:style-name="T302"> <text:s/>- impreza z udziałem ok. 400 wystawców z różnorodnym asortymentem. W imprezie uczestniczyło ok. 20000 osób, 31 maja - 1 czerwca, Stary Rynek, Nowy Rynek, ul. Tumska, pl. Narutowicza</text:span></text:p>
      <text:p text:style-name="P92"><text:span text:style-name="T20">MARSZ DLA ŻCIA I RODZINY</text:span><text:span text:style-name="T185"> - i</text:span><text:span text:style-name="T305">mpreza o charakterze religijnym zorganizowana po raz 13. Wzięło w niej udział ok. 900 osób, 7 czerwca, Płock</text:span></text:p>
      <text:p text:style-name="P93"><text:span text:style-name="T22">DNI HISTORII PŁOCKA </text:span><text:span text:style-name="T302">- W ramach imprezy odbyły się m.in. spacery tematyczne po Płocku, spotkania z inspirującymi ludźmi, koncerty Kasi Kowalskiej i Błażeja Króla, wystąpił HZPiT Dzieci Płocka i chór Vox Singers POKiS, ZPiT Wisła, Masovia, Kapela Płocka. W imprezie wzięło udział ok. 8000 osób, 21-22 czerwca, tereny wokół katedry</text:span></text:p>
      <text:p text:style-name="P106"><text:span text:style-name="T20">FESTIWAL NA SCHODACH</text:span><text:span text:style-name="T302"> - </text:span><text:span text:style-name="T185">festiwal organizowany po raz czwarty, w ramach obchodów święta Bożego Ciała, wystąpiła Parafialna Schola Dziecięca Fuego, Orkiestra Dęta Państwowej Szkoły Muzycznej w Płocku, Zespół instrumentalny pod kierunkiem Rafała Czarnackiego. W imprezie uczestniczyło ok. 400 osób, 19 czerwca, Wzgórze Tumskie</text:span></text:p>
      <text:p text:style-name="P92"><text:span text:style-name="T22">WIANKI</text:span><text:span text:style-name="T302"> - widowisko związane z letnim przesileniem słońca, połączony z obrzędem puszczania wianków na Wisłę, wystąpił zespół Felivers oraz teatr Akt ze spektaklem „Ja gore”. W imprezie uczestniczyło ok. 900 osób, 22 czerwca, Park im. Majora Janusza Mościckiego </text:span></text:p>
      <text:p text:style-name="P93"><text:span text:style-name="T22">FAME DANCE FESTIWAL</text:span><text:span text:style-name="T302"> - projekt Małgorzaty Kułakowskiej - właścicielki Studia Tańca Fame, która wraz z UMP i POKiS-em organizuje go od 2012 r. Uczestniczyło w nim ok. 3000 osób, 27 czerwca, amfiteatr</text:span></text:p>
      <text:p text:style-name="P92"><text:span text:style-name="T22">HALO SUMMER</text:span><text:span text:style-name="T302"> - impreza poświęcona muzyce elektronicznej, wystąpili: Chico, Matush, Mazi, Michael Deets, Patryk Maciński, Santos Junior, Tomm Packer. W imprezie uczestniczyło ok. 600 osób, 28 czerwca, Fun Park</text:span></text:p>
      <text:p text:style-name="P92"><text:span text:style-name="T22">POLISH HIP HOP FESTIVAL</text:span><text:span text:style-name="T302"> - odbył się na płockiej plaży po raz jedenasty. W tym roku na dwóch scenach oraz wystąpili m.in.: Avi, Tede, Kękę, Kaz Bałagane, Young Leosia, Chivas i inni. W imprezie uczestniczyło ok. 11000 osób, 3-5 lipca, plaża nad Wisłą</text:span></text:p>
      <text:p text:style-name="P106"><text:span text:style-name="T22">MIDDLE OF SUMMER</text:span><text:span text:style-name="T302"> - impreza poświęcona muzyce elektronicznej, wystąpili m.in.: Pawel, Chico, El Mariachi, Mees, NKO, Santos Junior, Tomm Packer, Veno, w imprezie uczestniczyło ok. 600 osób, 28 lipca, Fun Park</text:span></text:p>
      <text:p text:style-name="P3"><text:span text:style-name="T22">CYGAŃSKA NOC</text:span><text:span text:style-name="T302"> - coroczne święto muzyki romskiej na płockiej starówce, które <text:s text:c="21"/>w tym roku otrzymało dodatkową i wyjątkową oprawę wizualną, co było podyktowane wręczeniem odznaczenia Ministra Kultury i Dziedzictwa Narodowego dla zespołu Romen. W tegorocznej edycji wystąpili: Bibi &amp; Dżeremi, Orlov &amp; Yasmine Sogdiana, Scupina Imperio oraz płocka grupa Cristiano &amp; Romen. W imprezie uczestniczyło: 900 osób, 9 sierpnia, Stary Rynek</text:span></text:p>
      <text:p text:style-name="P3"><text:span text:style-name="T22">THE X FESTIVAL</text:span><text:span text:style-name="T302"> - pierwsza edycja festiwalu z muzyką i sztuką, wystąpili m.in. Kuriozum, Bassq, Shandrill, Kazo Supersound. W imprezie uczestniczyło ok. 500 osób, 8-10 sierpnia, ul. Rybaki</text:span></text:p>
      <text:p text:style-name="P3"><text:span text:style-name="T22">BIG FESTIWALOWSKI</text:span><text:span text:style-name="T302"> - czwarta edycja najlżejszego i leniwego festiwalu w płockim kalendarzu imprez. Big Festivalowski to trzy </text:span><text:span text:style-name="T312">sierpniowe dni pełne filmów, spotkań <text:s text:c="20"/>z  twórcami, warsztatów, improwizacji, wydarzeń specjalnych, szlafrokowa gala. <text:s text:c="20"/>W  imprezie uczestniczyło ok. 3000 osób, 15-17 sierpnia, Płock</text:span></text:p>
      <text:p text:style-name="P3"><text:soft-page-break/><text:span text:style-name="T22">VISTULA FOLK FESTIVAL</text:span><text:span text:style-name="T302"> - jeden z największych festiwali folklorystycznych <text:s text:c="26"/>w Polsce. Podczas trzynastej edycji festiwalu można było zobaczyć gościnne występy grup z Japonii, Argentyny, Indonezji, Słowacji oraz gospodarze ZPiT Wisła. Imprezę po raz trzeci poprzedzały eliminacje Vistula Folk Voice – konkurs wokalny dla dzieci <text:s text:c="24"/>i młodzieży, na który zgłosiło się około 30 uczestników. Nowością tegorocznej edycji był I Grand Prix Zespołów Regionalnych, który z powodzeniem wypełnił publicznością Park Północny. W imprezie uczestniczyło: 3500 osób, 18-24 sierpnia, Stary Rynek, Park Północny, amfiteatr</text:span></text:p>
      <text:p text:style-name="P3"><text:span text:style-name="T22">SUMMER FALL FESTIVAL</text:span><text:span text:style-name="T303"> - d</text:span><text:span text:style-name="T302">wudniowa edycja rockowego zakończenia lata <text:s text:c="25"/>w płockim amfiteatrze. Jak co roku fani mocniejszego brzmienia mieli okazję zobaczyć i usłyszeć czołówkę polskich zespołów między innymi Chłopcy z Placu Broni, Pidżama Porno, TSA, Farben Lehre, KSU, Strachy na Lachy i inni. W dwudniowej imprezie uczestniczyło ok. 4200 osób, 29,30 sierpnia, amfiteatr</text:span></text:p>
      <text:p text:style-name="P3"><text:span text:style-name="T22">FESTIWAL THEMERSONÓW</text:span><text:span text:style-name="T303"> - trzydniowy festiwal promujący twórczość Franciszki <text:s text:c="18"/>i Stefana Themersonów z udziałem gości m.in. z Londynu, Warszawy, Japonii, Niemiec. W jego ramach odbyły się m.in. warsztaty artystyczne, panele, spotkania literackie, wystawy i  koncerty, w festiwalu wzięło udział ok. 800 uczestników, 16-18 października, POKiS, płockie instytucje kultury. </text:span></text:p>
      <text:p text:style-name="P3"/>
      <text:p text:style-name="P3"><text:span text:style-name="T23">Imprezy komercyjne zorganizowane </text:span><text:span text:style-name="T22">w amfiteatrze:</text:span></text:p>
      <text:p text:style-name="P4">16.05. – Polska Noc Kabaretowa, 3500 osób</text:p>
      <text:p text:style-name="P4">26.05. – Anna and Anna, 700 osób</text:p>
      <text:p text:style-name="P4">30.05. – Daniel Midas, 1000 osób</text:p>
      <text:p text:style-name="P4">01.06. – Magiczny Dzień Dziecka, 500 osób</text:p>
      <text:p text:style-name="P4">08.06. – Odnowa Festiwal, 3500 osób</text:p>
      <text:p text:style-name="P4">28.06. - Queen Symfonicznie, 500 osób.</text:p>
      <text:p text:style-name="P4">13.07. – Eleni, 1000 osób</text:p>
      <text:p text:style-name="P4">20.07. – Koncert Muzyki Filmowej, 400 osób</text:p>
      <text:p text:style-name="P4">02.08. – Mamma Mia, 400 osób</text:p>
      <text:p text:style-name="P4">14, 15.08. – Manieczki Symfonicznie, 2200 osób</text:p>
      <text:p text:style-name="P4">26.08. – koncert Kaśki Sochackiej, 3500 osób</text:p>
      <text:p text:style-name="P4">07.09. – Koncert Małe TGD, 800 osób</text:p>
      <text:p text:style-name="P4">12.09. – Kult, 3000 osób</text:p>
      <text:p text:style-name="P4">13.09. – Polska Noc Kabaretowa, 3500 osób</text:p>
      <text:p text:style-name="P4">19.09. – Koncert Chłopi – Orkiestra Symfonicznie, 2800 osób</text:p>
      <text:p text:style-name="P4">20.09. – Lady Pank, 1200 osób</text:p>
      <text:p text:style-name="P4">22,09. – Stand up <text:s/>Mateusza Sochy, 2800 osób.</text:p>
      <text:p text:style-name="P3"/>
      <text:p text:style-name="P3"><text:span text:style-name="T154">W 2025 r. POKiS był organizatorem </text:span><text:span text:style-name="T22">XXIII Ogólnopolskiego Konkursu Plastycznego Tradycje Wielkanocne</text:span><text:span text:style-name="T302"> –</text:span><text:span text:style-name="T303"> konkurs jest jednym z największych i najstarszych w Polsce. Nadesłano ponad 1500 ze 100 placówek z całej Polski, <text:s text:c="22"/>a ponad setka laureatów wraz z opiekunami przyjechało do Płocka na rozdanie nagród.</text:span></text:p>
      <text:p text:style-name="P3"><text:span text:style-name="T187">24 maja ok. 140 tancerzy z całej Polski wzięło udział w zawodach tańca </text:span><text:span text:style-name="T188">breaking Płocki Cypher.</text:span><text:span text:style-name="T187"> </text:span></text:p>
      <text:p text:style-name="P3"/>
      <text:p text:style-name="P3"><text:span text:style-name="T303">W czerwcu POKiS był organizatorem </text:span><text:span text:style-name="T22">BruDoc</text:span><text:span text:style-name="T303"> - Festiwalu Filmu i Sztuki Art Brut <text:s text:c="22"/>i Outsider. W dniach 6-8 czerwca do Płocka przyjechali autorzy filmów </text:span><text:span text:style-name="T304">o tego rodzaju sztuce</text:span><text:span text:style-name="T303">, pracownicy instytucji gromadzących kolekcje, muzealnicy i kolekcjonerzy <text:s text:c="18"/>z Polski, Czech, Francji, Szwajcarii i Włoch. W programie znalazło się kilkanaście filmów. Wydarzenie dofinansowano ze środków MKiDN w ramach programu kulturalnego polskiej prezydencji w  Radzie Unii Europejskiej. </text:span></text:p>
      <text:p text:style-name="P3">Festiwale i imprezy o charakterze masowym gromadzą publiczność z całego kraju, <text:s text:c="20"/>na mniejsze, jednodniowe <text:s/>wydarzenia przyjeżdżają turyści z Płocka i okolic, a na <text:soft-page-break/>imprezy o  charakterze religijnym - wierni z całej Diecezji Płockiej. W 2025 r. Płock był organizatorem dwóch festiwali o charakterze międzynarodowym (BruDoc i Festiwal Themersonów) z udziałem zagranicznych gości i uczestników. </text:p>
      <text:p text:style-name="P4"/>
      <text:p text:style-name="P4"/>
      <text:p text:style-name="P101"><text:span text:style-name="T16">V. Płocka Orkiestra Symfoniczna im. Witolda Lutosławskiego</text:span></text:p>
      <text:p text:style-name="P4"><text:span text:style-name="T6"/></text:p>
      <text:p text:style-name="P3">W 2025 roku Płocka Orkiestra Symfoniczna była partnerem projektu pn.<text:span text:style-name="T6"> „Muzyczne czwartki na płockiej starówce” </text:span>organizowanego przez Płocką Lokalną Organizację Turystyczną w okresie wakacyjnym. W ramach projektu odbyło się 8 koncertów kameralnych na małej scenie przy Placu Starego Rynku w Płocku w wykonaniu muzyków współpracujących z Płocką Orkiestrą Symfoniczną. W koncertach wzięło udział ok 2000 osób.</text:p>
      <text:p text:style-name="P3"/>
      <text:p text:style-name="P3"><text:span text:style-name="T313">N</text:span>a przełomie sierpnia i września odbyła się <text:span text:style-name="T6">27. edycja Letniego Festiwalu Muzycznego. </text:span>Letni Festiwal Muzyczny w Płocku jest imprezą cykliczną, organizowaną przez POS i odbywa się corocznie w miesiącach letnich. Celem nadrzędnym festiwalu jest popularyzacja muzyki wśród szerokiej publiczności. Jest także okazją do promocji działalności solistycznej i kameralnej muzyków orkiestry. Koncerty dotychczas odbywały się m.in. w płockiej Farze, Muzeum Mazowieckim i Auli Liceum im. <text:s text:c="25"/>S. Małachowskiego. </text:p>
      <text:p text:style-name="P3">Pierwszy koncert odbył się w piątek, 22 sierpnia, w Auli im. Kajetana Morykoniego <text:s text:c="26"/>w Płocku. Płocka Orkiestra Symfoniczna zainaugurowała festiwal widowiskiem „VIVALDI/OSIECKA – NOWE 4 PORY ROKU – 300 LAT DZIEŁA / 1725–2025”. Na scenie wystąpili: Anna Wandtke (skrzypce), Sebastian Wypych (kontrabas, elektronika, kierownictwo artystyczne, dyrygent), Paweł Zagańczyk i Jacek Małachowski (akordeony) oraz Mirosław Feldgebel (klawesyn). Artyści, wspierani przez Kwintet Smyczkowy Płockiej Orkiestry Symfonicznej, zaprezentowali nowatorskie opracowanie ponadczasowych „Czterech Pór Roku” Antonio Vivaldiego, wzbogacone o elementy minimal music, transu i world music, a  także recytacje sonetów Vivaldiego i Agnieszki Osieckiej.</text:p>
      <text:p text:style-name="P3">Drugi koncert odbył się 29 sierpnia w sali Art Déco Muzeum Mazowieckiego w Płocku. Wystąpił wówczas znany kwartet saksofonowy The WHOOP Group, określany przez Jana A. P. Kaczmarka jako „czterej niezwykle kreatywni wirtuozi saksofonu”. Publiczność mogła podziwiać Jakuba Murasa, Mateusza Dobosza, Krzysztofa Koszowskiego i Szymona Zawodnego, którzy zachwycili energią i precyzją wykonania. W programie znalazły się utwory takich mistrzów jak Mozart, Komeda, Piazzolla, Holst czy Monti.</text:p>
      <text:p text:style-name="P3">Trzeci koncert – „Tańcowały dwa Michały jeden duży, drugi mały” – odbył się 30 sierpnia w Zielonym Ogródku MOSiR. Wydarzenie dedykowane było dzieciom i ich opiekunom. Wystąpili m.in. Michał Kwaśniak (skrzypce), Mateusz Szwankowski (bas), Rafał Tworek (fortepian) oraz Aleksandra Kortas (śpiew). Ukochana przez najmłodszych ciocia Ada wprowadziła dzieci w świat muzycznej zabawy wśród świerszczy, żabek, pszczółek i misiów.</text:p>
      <text:p text:style-name="P3">Zwieńczeniem festiwalu był koncert „Festiwalowe brzmienia – klarnet i orkiestra”, który odbył się 31 sierpnia w Kościele pw. św. Bartłomieja „Fara”. Solistą wieczoru był Szymon Parulski – uznany klarnecista młodego pokolenia, laureat licznych konkursów międzynarodowych. Towarzyszyła mu Płocka Orkiestra Symfoniczna pod batutą Joanny Natalii Ślusarczyk. W programie znalazły się: Uwertura koncertowa h-moll op. 26 „Hebrydy”( Felix Mendelssohn-Bartholdy), Koncert na klarnet i orkiestrę op. 57 (Carl Nielsen) oraz Poemat symfoniczny „Idylla Zygfryda” (Richard Wagner).</text:p>
      <text:p text:style-name="P3">Wszystkie koncerty cieszyły się ogromnym zainteresowaniem publiczności, a wstęp na wydarzenia był bezpłatny. W wydarzeniu łącznie wzięło udział 850 melomanów.</text:p>
      <text:p text:style-name="P4"/>
      <text:p text:style-name="P4"><text:soft-page-break/></text:p>
      <text:p text:style-name="Standard"><text:span text:style-name="Domyślna_20_czcionka_20_akapitu"><text:span text:style-name="T285"/></text:span></text:p>
      <text:p text:style-name="P102"><text:span text:style-name="Domyślna_20_czcionka_20_akapitu"><text:span text:style-name="T217">VI. Chór Pueri et Puellae Cantores Plocenses</text:span></text:span></text:p>
      <text:p text:style-name="P1"><text:span text:style-name="Domyślna_20_czcionka_20_akapitu"><text:span text:style-name="T285"/></text:span></text:p>
      <text:p text:style-name="P3"><text:span text:style-name="T16">XXIII </text:span><text:span text:style-name="T6">M</text:span><text:span text:style-name="T16">iędzynarodowy Festiwal P</text:span><text:span text:style-name="T17">ł</text:span><text:span text:style-name="T16">ockie Dni Muzyki Chóralnej</text:span><text:span text:style-name="T313">, którego celem jest rozwijanie </text:span><text:span text:style-name="T329">zainteresowań </text:span><text:span text:style-name="T313">muzyką kantatowo-oratoryjną i chóralną, w ramach którego wykonano koncerty:</text:span></text:p>
      <text:p text:style-name="P3"><text:span text:style-name="T309">16 </text:span><text:span text:style-name="T310">marca -</text:span><text:span text:style-name="T311"> </text:span><text:span text:style-name="T306">Messe Solennelle de Sainte-C</text:span><text:span text:style-name="T308">è</text:span><text:span text:style-name="T306">cile - <text:s/>Charlesa Gounoda. </text:span><text:span text:style-name="T307">Koncert <text:s text:c="25"/>w Bazylice Katedralnej zgromadził </text:span><text:span text:style-name="T295">800 </text:span><text:span text:style-name="T297">słuchaczy</text:span><text:span text:style-name="T295">. Wykonawcy</text:span>: chór Pueri et Puellae Cantores Plocenses.</text:p>
      <text:p text:style-name="P3"><text:span text:style-name="T6">21 </text:span><text:span text:style-name="T16">września </text:span><text:span text:style-name="T296">-</text:span><text:span text:style-name="T295"> Requiem c-moll – Luigiego Cherubiniego. </text:span><text:span text:style-name="T297">Koncert w Bazylice Katedralnej zgromadził </text:span><text:span text:style-name="T295">1.300 </text:span><text:span text:style-name="T297">słuchaczy</text:span><text:span text:style-name="T295">. Wykonawcy:</text:span> Płocka Orkiestra Symfoniczna im. Witolda Lutosławskiego, chór Pueri et Puellae Cantores Plocenses. </text:p>
      <text:p text:style-name="P3"/>
      <text:p text:style-name="P7">M<text:span text:style-name="T316">iędzynarodowy Festiwal Płockie Koncerty Organowe</text:span></text:p>
      <text:p text:style-name="P87"><text:span text:style-name="T6">30 </text:span><text:span text:style-name="T17">marca</text:span><text:span text:style-name="T297"> -</text:span><text:span text:style-name="T295"> Koncert Wielkopostny – </text:span><text:span text:style-name="T297">w wykonaniu </text:span>Wiktor<text:span text:style-name="T316">a</text:span> Bramski<text:span text:style-name="T316">ego</text:span> – organy, Michał Sławecki – solista, <text:s/>chór Pueri et Puellae Cantores Plocenses. <text:span text:style-name="T297">Koncert <text:s text:c="27"/>w Bazylice Katedralnej zgromadził 900</text:span><text:span text:style-name="T295"> </text:span><text:span text:style-name="T297">słuchaczy</text:span><text:span text:style-name="T295">. </text:span></text:p>
      <text:p text:style-name="P87"><text:span text:style-name="T6">3 </text:span><text:span text:style-name="T17">maja </text:span><text:span text:style-name="T297">-</text:span><text:span text:style-name="T295"> Ave Maria, <text:s/>gratia plena - <text:s/></text:span><text:span text:style-name="T297">w wykonaniu </text:span><text:span text:style-name="T295">Wiktor</text:span><text:span text:style-name="T297">a</text:span><text:span text:style-name="T295"> Bramski</text:span><text:span text:style-name="T297">ego</text:span><text:span text:style-name="T295"> – organy, chór Pueri et Puellae Cantores Plocenses. </text:span><text:span text:style-name="T297">Koncert w Bazylice Katedralnej zgromadził 700</text:span><text:span text:style-name="T295"> </text:span><text:span text:style-name="T297">słuchaczy</text:span><text:span text:style-name="T295">. </text:span></text:p>
      <text:p text:style-name="P87"><text:span text:style-name="T6">12 </text:span><text:span text:style-name="T17">października</text:span><text:span text:style-name="T316"> - k</text:span>oncert organowy <text:span text:style-name="T297">w wykonaniu Adama Sadowskiego</text:span><text:span text:style-name="T295"> – organy, chór Pueri et Puellae Cantores Plocenses. </text:span><text:span text:style-name="T297">Koncert w Bazylice Katedralnej zgromadził 1.000</text:span><text:span text:style-name="T295"> </text:span><text:span text:style-name="T297">słuchaczy</text:span><text:span text:style-name="T295">. </text:span></text:p>
      <text:p text:style-name="P3"/>
      <text:p text:style-name="P7">INNE: </text:p>
      <text:p text:style-name="P3"><text:span text:style-name="T6">Oprawa uroczystych mszy świętych w tym:</text:span></text:p>
      <text:p text:style-name="P3">7 <text:span text:style-name="T316">czerwca</text:span> - <text:s/>oprawa uroczystej mszy św. Centralne uroczystości Jubileuszu 950-lecia Diecezji Płockiej (Orlen Arena) – 4.000 uczestników.</text:p>
      <text:p text:style-name="P4"/>
      <text:p text:style-name="P4"/>
      <text:p text:style-name="P94"><text:span text:style-name="Domyślna_20_czcionka_20_akapitu"><text:span text:style-name="T217">VII.</text:span></text:span><text:span text:style-name="Domyślna_20_czcionka_20_akapitu"><text:span text:style-name="T73"> </text:span></text:span><text:span text:style-name="Domyślna_20_czcionka_20_akapitu"><text:span text:style-name="T74">Książnica Płocka im. Władysława Broniewskiego</text:span></text:span></text:p>
      <text:p text:style-name="P94"><text:span text:style-name="Domyślna_20_czcionka_20_akapitu"><text:span text:style-name="T85"/></text:span></text:p>
      <text:p text:style-name="P91">W 2025 roku zorganizowała następujące wydarzenia, w których mogli wziąć udział turyści przebywający w Płocku:</text:p>
      <text:p text:style-name="P91"><text:span text:style-name="T18">W</text:span><text:span text:style-name="T6">ystawy w gmachu głównym </text:span><text:span text:style-name="T18">biblioteki </text:span><text:span text:style-name="T6">i Mediatece „eMka”:</text:span></text:p>
      <text:list xml:id="list23494138" text:style-name="L14">
        <text:list-item>
          <text:p text:style-name="P89">„Mój Płock” – XLV wystawa fotograficzna przygotowana we współpracy z Płockim Towarzystwem Fotograficznym im. Aleksandra Macieszy (17 stycznia – 28 lutego),</text:p>
        </text:list-item>
        <text:list-item>
          <text:p text:style-name="P89"><text:span text:style-name="T184">„Kochanowski – sigma czy lipa?” – wystawa literacka prezentująca postać i twórczość poety, dramaturga epoki renesansu </text:span><text:span text:style-name="T156">(30 marca – 30 sierpnia),</text:span></text:p>
        </text:list-item>
        <text:list-item>
          <text:p text:style-name="P80"><text:span text:style-name="Strong"><text:span text:style-name="T224">W ramach V Płockich Dni Fotografii</text:span></text:span><text:span text:style-name="Strong"><text:span text:style-name="T214"> </text:span></text:span><text:span text:style-name="T214">organizowanych przez Fundację Fotografia Polska w Mediatece prezentacja prac Stanisława Kulawiaka „Na peryferiach PRL 1974-1990” <text:s/>i sali kolumnowej wystawa </text:span><text:span text:style-name="x193iq5w"><text:span text:style-name="T214">„Foto-Grafika” prof. Zdzisława Mackiewicza (5 września – 20 września),</text:span></text:span></text:p>
        </text:list-item>
        <text:list-item>
          <text:p text:style-name="P89">„Uwaga, KULTURA. Migawki z kilku dekad” – wystawa fotograficzna prezentująca w  pigułce życie kulturalne w Płocku po 1945 r. (7 października – 8 <text:span text:style-name="T317">grudnia</text:span>).</text:p>
          <text:p text:style-name="P89"/>
        </text:list-item>
      </text:list>
      <text:p text:style-name="P98">Inne wydarzenia:</text:p>
      <text:list xml:id="list111236042634336" text:continue-numbering="true" text:style-name="L14">
        <text:list-item>
          <text:p text:style-name="P80"><text:span text:style-name="Strong"><text:span text:style-name="T90">10 kwietnia </text:span></text:span><text:span text:style-name="Strong"><text:span text:style-name="T81">„Spójrz w niebo”</text:span></text:span><text:span text:style-name="T81"> </text:span><text:span text:style-name="T87">– finał III powiatowego konkursu interdyscyplinarnego dla uczniów kl. VII i VIII szkół podstawowych z Płocka </text:span><text:soft-page-break/><text:span text:style-name="T87">i powiatu. Konkurs zorganizowany przez Szkołę Podstawową nr 16 im. Mikołaja Kopernika w Płocku i Książnicę Płocką;</text:span></text:p>
        </text:list-item>
        <text:list-item>
          <text:p text:style-name="P80"><text:span text:style-name="T87">11 kwietnia odbył się </text:span><text:span text:style-name="Strong_20_Emphasis"><text:span text:style-name="T90">finał XIV edycji konkursu </text:span></text:span><text:span text:style-name="Strong_20_Emphasis"><text:span text:style-name="T81">„Mnie ta ziemia od innych droższa”</text:span></text:span><text:span text:style-name="T81"> </text:span><text:span text:style-name="T87">organizowanego dla upowszechnienia twórczości Władysława Broniewskiego. Konkurs pod patronatem Starosty Płockiego i Prezydenta Miasta Płocka skierowany <text:s/>był do uczniów klas VII i VIII szkół podstawowych oraz uczniów szkół ponadpodstawowych powiatu płockiego, gostynińskiego i sierpeckiego;</text:span></text:p>
        </text:list-item>
        <text:list-item>
          <text:p text:style-name="P89">27 kwietnia <text:span text:style-name="T317">instytucja wzięła </text:span>udział w oficjalnym <text:span text:style-name="T6">otwarciu sezonu turystycznego</text:span> organizowanego przez Płocką Lokalną Organizację Turystyczną. Na Starym Rynku przygotowali stanowisko, na którym odbywały się różne działania animacyjne dla najmłodszych mieszkańców miasta i turystów;</text:p>
        </text:list-item>
        <text:list-item>
          <text:p text:style-name="P89"><text:span text:style-name="T51">13 maja, w czasie Ogólnopolskiego Tygodnia Bibliotek, nastąpił </text:span><text:span text:style-name="T52">finał II Pospolitego Ruszenia Czytelniczego</text:span><text:span text:style-name="T55"> - </text:span>podobnie jak w ubiegłym roku, czytaliśmy fragmenty książek, które zdobyły pierwsze miejsca w głosowaniu czytelników. Głosowanie trwało miesiąc, można było oddać głos przez Internet lub w ankiecie papierowej w filii bibliotecznej. W internetowej ankiecie zwyciężyły dwie powieści Małgorzaty Garkowskiej w serii „<text:span text:style-name="T314">Dzwony o zmierzchu”</text:span>, natomiast w ankiecie papierowej – „<text:span text:style-name="T314">Akademia Pana Kleksa”</text:span> Jana Brzechwy. Fragmenty wybranych książek były czytane przez zaproszonych gości <text:span text:style-name="T317">i </text:span>wszystkich chętnych w naszych placówkach, parkach, na Tumach, a nawet w autobusie linii 19 Komunikacji Miejskiej Płock Sp. z o.o.</text:p>
        </text:list-item>
      </text:list>
      <text:list xml:id="list2626793036" text:style-name="WWNum8a">
        <text:list-item>
          <text:p text:style-name="P88">17 maja <text:span text:style-name="T6">Noc Muzeów </text:span>przebiegała pod hasłem „Kryptonim P.A.N.T.E.O.N”<text:span text:style-name="T4"> - </text:span>Panteon w religiach politeistycznych to ogół bóstw. Tym razem zapros<text:span text:style-name="T317">zono </text:span>wszystkich, bez względu na wiek, na prawdziwą ucztę bogów… greckich, słowiańskich i nordyckich, którzy poprowadzili śmiertelnych przez krainy dostępne dotąd tylko wybrańcom; </text:p>
        </text:list-item>
        <text:list-item>
          <text:p text:style-name="P81"><text:span text:style-name="T87">4 czerwca na Starym Rynku w Płocku </text:span><text:span text:style-name="T89">odbyła się</text:span><text:span text:style-name="T87"> </text:span><text:span text:style-name="T89">p</text:span><text:span text:style-name="x193iq5w"><text:span text:style-name="T87">iętnasta edycja akcji </text:span></text:span><text:span text:style-name="x193iq5w"><text:span text:style-name="T81">„Czytać wypada, czyli książek parada”</text:span></text:span><text:span text:style-name="x193iq5w"><text:span text:style-name="T90"> </text:span></text:span><text:span text:style-name="x193iq5w"><text:span text:style-name="T91">podczas której </text:span></text:span><text:span text:style-name="T87">czyta</text:span><text:span text:style-name="T89">na była</text:span><text:span text:style-name="T87"> „Lokomotyw</text:span><text:span text:style-name="T89">a</text:span><text:span text:style-name="T87">” Juliana Tuwima. </text:span><text:span text:style-name="T89">W akcję zaangażowani się </text:span><text:span text:style-name="x193iq5w"><text:span text:style-name="T87">Prezydent Andrzej Nowakowski, zastępca prezydenta Łukasz Jankowski, dyrektorzy przedszkoli i szkół, instytucji, organizacji oraz zgromadzone na rynku dzieci - łącznie 967 osób,</text:span></text:span></text:p>
        </text:list-item>
        <text:list-item>
          <text:p text:style-name="P88"><text:s/>14 czerwca odbył się finał XLVI edycji konkursu recytatorskiego dla dzieci i młodzieży im. Janusza Korczaka<text:span text:style-name="T6"> „Pięknie być człowiekiem”</text:span>. Ideą przewodnią konkursu jest świat w kolorach nadziei. W trzech kategoriach wiekowych wzięli w nim udział laureaci eliminacji rejonowych, które wcześniej odbyły się w: Gąbinie, Gostyninie, Kutnie, Łęczycy, Płocku, Sannikach, Żychlinie. Konkurs odbył się pod patronatem Starosty Płockiego i Prezydenta Miasta Płocka;</text:p>
        </text:list-item>
        <text:list-item>
          <text:p text:style-name="P88">21 czerwca podczas Dni Historii Płocka na Starym Rynku zostały ogłoszone wyniki plebiscytu i wręczenie tytułu <text:span text:style-name="T319">Płocczanin Roku 2024</text:span>. Plebiscyt organizowała Książnica Płocka i Gazeta Płocka, partnerem wydarzenia był Urząd Miasta Płocka. Tytuł zdobył Michał Wyrębkowski – młody, zdolny naukowiec, student University of Pennsylvania, absolwent Jagiellonki; </text:p>
        </text:list-item>
        <text:list-item>
          <text:p text:style-name="P88"><text:span text:style-name="T51">21 czerwca w sali kolumnowej odbył się </text:span><text:span text:style-name="T52">II Płocki Turniej Rummikub</text:span><text:span text:style-name="T51">. To było kilka godzin emocjonujących rozgrywek i wspólnej zabawy. S</text:span><text:span text:style-name="T298">ala wypełniła się po brzegi fanami Rummikuba nie tylko z Płocka;</text:span></text:p>
        </text:list-item>
        <text:list-item>
          <text:p text:style-name="P88">26 czerwca w ogrodzie Książnicy Płockiej zorganizowano dziewiątą edycję „WładysŁAWKI”, która jak co roku zgromadziła płockich poetów, wielbicieli literatury, przyjaciół Książnicy;</text:p>
        </text:list-item>
        <text:list-item>
          <text:p text:style-name="P88">28 czerwca – 9 sierpnia - <text:span text:style-name="T318">„WyGRAna sobota z Książnicą Płocką”</text:span><text:span text:style-name="T290"> </text:span>– to wakacyjna propozycja cotygodniowej gry miejskiej, w której brały udział osoby indywidualne, rodziny, grupy znajomych. Każda gra, a było ich 7, miała inny temat przewodni, uczestnicy musieli zmierzyć się z różnymi wyzwaniami, <text:soft-page-break/>rozwiązywali zadania, a przy okazji poszerzali swoją wiedzę i odwiedzali różne miejsca na Starym Mieście. </text:p>
        </text:list-item>
        <text:list-item>
          <text:p text:style-name="P88"><text:span text:style-name="T51">5 września w Mediatece „eMka” miało miejsce uroczyste otwarcie </text:span><text:span text:style-name="T52">V edycji Płockich Dni Fotografii,</text:span><text:span text:style-name="T51"> których o</text:span>rganizatorem jest Fundacja Fotografia Polska we współpracy z  Urzędem Miasta w Płocku. Gościli znanych twórców fotografii z całej Polski; </text:p>
        </text:list-item>
        <text:list-item>
          <text:p text:style-name="P88"><text:span text:style-name="T51">6 września w ogrodzie Książnicy odbyło się </text:span><text:span text:style-name="T52">Narodowe Czytanie dzieł Jana Kochanowskiego.</text:span><text:span text:style-name="T51"> W XIV edycji wydarzenia wzięli udział i czytali fragmenty utworu przedstawiciele władz miasta, radni, dyrektorzy instytucji kultury, dziennikarze, uczniowie i przedstawiciele szkół, stowarzyszeń oraz osoby prywatne, które zgłosiły chęć udziału;</text:span></text:p>
        </text:list-item>
        <text:list-item>
          <text:p text:style-name="P88"><text:span text:style-name="T51">20 września - plenerowym wydarzeniem była ósma edycja happeningu poetycko-malarskiego</text:span><text:span text:style-name="T55"> </text:span><text:span text:style-name="T52">„Wisła w strofach i kolorach”</text:span><text:span text:style-name="T51">, który odbył się na bulwarach wiślanych. Malowali uczniowie Pierwszego Prywatnego Liceum Sztuk Plastycznych im. Władysława Drapiewskiego w Płocku oraz członkowie sekcji plastycznej Stowarzyszenia Uniwersytetu Trzeciego Wieku i Płockiego Stowarzyszenia Twórców Kultury. Dla chętnych przygotowano sztalugi, blejtramy, farby, kredki, pufy, leżaki. Malować mógł każdy. Aktywnie udział w happeningu wzięli płocczanie, a także turyści spacerujący po bulwarach. </text:span>Wydarzenie odbyło się w ramach <text:span text:style-name="T6">Europejskich Dni Dziedzictwa</text:span>;</text:p>
        </text:list-item>
        <text:list-item>
          <text:p text:style-name="P88"><text:span text:style-name="T51">1 października - po raz dziesiąty w ramach </text:span><text:span text:style-name="T52">Festiwalu Kultury i Sztuki dla Osób Niewidomych </text:span><text:span text:style-name="T51">Książnica Płocka zorganizowała „Spotkanie z książką”, którego bohaterką była autorka kryminałów Weronika Mathia.</text:span><text:span text:style-name="T55"> </text:span><text:span text:style-name="T51">Spotkanie także było transmitowane on-line. Uczestnicy festiwalu z całej Polski, którego organizatorem jest Mazowieckie Stowarzyszenie Pracy dla Niepełnosprawnych „De Facto”, spotykali się w Mediatece „eMka” od 27 września do 3 października na projekcjach filmów z audiodeskrypcją i  spotkaniach z zaproszonymi gośćmi festiwalu;</text:span></text:p>
        </text:list-item>
      </text:list>
      <text:p text:style-name="P4"/>
      <text:list xml:id="list111236492626955" text:continue-numbering="true" text:style-name="WWNum8a">
        <text:list-item>
          <text:p text:style-name="P88"><text:span text:style-name="T52">Spotkania autorskie dla dorosłych</text:span><text:span text:style-name="T51">: </text:span><text:span text:style-name="T77">Anna Goc, Jacek Ostrowski (2 spotkania), Andrzej Dorobek, Michał Sokolnicki, Kalina Błażejowska, Roma Ludwicka, Olga Budka i Piotr Stelmach, Krzysztof Piersa, Michał Kublik, Karol Wójcicki, Joanna Jodełko, Remigiusz Bielewicz, Olga Rudnicka;</text:span></text:p>
        </text:list-item>
        <text:list-item>
          <text:p text:style-name="P88"><text:span text:style-name="T6">Spotkania dla dzieci i młodzieży</text:span>: Michał Larek (2x), Katarzyna Ryrych, Rafał Kosik (2x), Krzysztof Piersa (2x), Grzegorz Kasdepke, Justyna Bednarek (2x), Aleksandra Struska-Musiał, Aneta Jadowska (on-line), Maja Strzałkowska (5x), Tadeusz Dejnecki, Agnieszka Frączek, Karol Wójcicki, Paweł Wakuła, Magdalena Pilch (2x).</text:p>
        </text:list-item>
      </text:list>
      <text:p text:style-name="P4"/>
      <text:p text:style-name="P4"/>
      <text:p text:style-name="P4"/>
      <text:p text:style-name="P103"><text:span text:style-name="Domyślna_20_czcionka_20_akapitu"><text:span text:style-name="T73">VI</text:span></text:span><text:span text:style-name="Domyślna_20_czcionka_20_akapitu"><text:span text:style-name="T75">I</text:span></text:span><text:span text:style-name="Domyślna_20_czcionka_20_akapitu"><text:span text:style-name="T73">I. </text:span></text:span><text:span text:style-name="Domyślna_20_czcionka_20_akapitu"><text:span text:style-name="T74">Płocka Galeria Sztuki</text:span></text:span></text:p>
      <text:p text:style-name="P103"><text:span text:style-name="Domyślna_20_czcionka_20_akapitu"><text:span text:style-name="T98"/></text:span></text:p>
      <text:p text:style-name="P82"><text:span text:style-name="Domyślna_20_czcionka_20_akapitu"><text:span text:style-name="T96">Płocka Galeria Sztuki jest instytucją kultury, która zgodnie ze </text:span></text:span><text:span text:style-name="Domyślna_20_czcionka_20_akapitu"><text:span text:style-name="T97">s</text:span></text:span><text:span text:style-name="Domyślna_20_czcionka_20_akapitu"><text:span text:style-name="T96">tatutem prezentuje i upowszechnia wszystkie formy sztuki współczesnej oraz promuje i integruje lokalne środowisko plastyczne poprzez organizację wystaw jubileuszowych, indywidualnych i zbiorowych lokalnych twórców oraz innych wydarzeń artystycznych.</text:span></text:span></text:p>
      <text:p text:style-name="P82"><text:span text:style-name="T258">Od 1 stycznia do 30 września 2025 roku</text:span><text:span text:style-name="T270"> Płocka Galeria Sztuki zrealizowała 12 wystaw i przeprowadziła szereg działań artystyczno-edukacyjnych, które spotkały się z dużym zainteresowaniem i odbiorem nie tylko wśród osób odwiedzających PGS z terenu Płocka i  regionu, ale również z całej Polski. W sezonie turystycznym z oferty PGS skorzystało ponad 23 tysiące osób, w tym turyści zagraniczni, którzy m.in. oglądali podczas Jarmarku Tumskiego wystawę plenerową </text:span><text:span text:style-name="Emphasis"><text:span text:style-name="T84">„Plastuś i przyjaciele – ilustracje Adama Kiliana”</text:span></text:span><text:span text:style-name="T258"> </text:span><text:span text:style-name="T270">oraz </text:span><text:span text:style-name="T258">Międzynarodową wystawę ilustracji </text:span><text:span text:style-name="Emphasis"><text:span text:style-name="T84">„Magiczny </text:span></text:span><text:soft-page-break/><text:span text:style-name="Emphasis"><text:span text:style-name="T84">Las”</text:span></text:span><text:span text:style-name="T270">. Ekspozycja rysunku i malarstwa </text:span><text:span text:style-name="T258">Stanisława Staniewskiego „Krajobrazy emocji</text:span><text:span text:style-name="T256">”</text:span><text:span text:style-name="T214"> oraz </text:span><text:span text:style-name="T258">Jacka </text:span><text:span text:style-name="T256">Świgulskiego „Horyzont zdarzeń istotnych” </text:span><text:span text:style-name="T270">przyciągnęła do Galerii liczne grono zwolenników sztuki z terenu województwa mazowieckiego, łódzkiego i z Niemiec, </text:span><text:span text:style-name="T258">malarstwo Adama Patrzyka </text:span><text:span text:style-name="T270">– z Częstochowy. </text:span></text:p>
      <text:p text:style-name="P90"><text:span text:style-name="T184"/></text:p>
      <text:p text:style-name="P90"><text:span text:style-name="T184">Wydarzenia, które miały wpływ na ruch turystyczny, zachęciły mieszkańców innych miast do odwiedzin i zwiedzania Płocka:</text:span></text:p>
      <text:p text:style-name="P7">I. WYSTAWY</text:p>
      <text:p text:style-name="P3"><text:span text:style-name="T184">- III Mi</text:span>ędzynarodowe Biennale „Pamiętajcie o ogrodach …” -<text:span text:style-name="T184"> zbiorowa wystawa pokonkursowa </text:span>(kontynuacja z 2024 roku),</text:p>
      <text:p text:style-name="P3">- Dominik Mikołajczyk „Insecure Delusions / Niepewne złudzenia” – wystawa malarstwa i rysunku,</text:p>
      <text:p text:style-name="P3">- Stanisław Staniewski „Krajobrazy emocji” – wystawa malarstwa, rysunku, grafiki,</text:p>
      <text:p text:style-name="P3">- Adam Patrzyk „Zwidzenia” – wystawa malarstwa,</text:p>
      <text:p text:style-name="P3">- „Mówię Ci dobranoc!” – wystawa malarstwa, rysunku i grafiki z kolekcji PGS,</text:p>
      <text:p text:style-name="P3">- Jacek Świgulski „Horyzont zdarzeń istotnych” – wystawa malarstwa,</text:p>
      <text:p text:style-name="P3">- „Plastuś i przyjaciele – ilustracje Adama Kiliana” – plenerowa wystawa edukacyjna prezentowana na dziedzińcu Galerii <text:span text:style-name="T315">była również kontynuacją projektu (od 2021) „Artyści dzieciom”, skierowanego do najmłodszych odbiorców sztuki,</text:span></text:p>
      <text:p text:style-name="P3">- „Plastuś i przyjaciele – ilustracje Adama Kiliana” – plenerowa wystawa planszowa prezentowana na Placu Książęcym w ramach Jarmarku Tumskiego 2025,</text:p>
      <text:p text:style-name="P3">- Międzynarodowa wystawa ilustracji „Magiczny las” – zorganizowana <text:span text:style-name="T315">w ramach współpracy z Ambasadą Republiki Estońskiej w Warszawie, z kuratorką i artystką Viive Noor i Estońskim Centrum Literatury Dziecięcej w Tallinnie,</text:span></text:p>
      <text:p text:style-name="P3">- „Plastuś i przyjaciele – ilustracje Adama Kiliana” – wystawa ilustracji, projektów scenograficznych spektakli teatralnych i programów telewizyjnych, z<text:span text:style-name="T189">aprezentowana na dziedzińcu Galerii i przedstawiająca postaci wykreowane przez Adama Kiliana (1923-2016), wybitnego ilustratora książek dla dzieci, grafika i scenografa.</text:span></text:p>
      <text:p text:style-name="P1"><text:span text:style-name="T214">- V Płockie Dni Fotografii - zbiorowa wystawa fotografii </text:span><text:span text:style-name="Emphasis"><text:span text:style-name="T136">„Do zobaczenia o świcie”</text:span></text:span><text:span text:style-name="T137"> Tomka Sikory, </text:span><text:span text:style-name="Emphasis"><text:span text:style-name="T137">„I Ty też…”</text:span></text:span><text:span text:style-name="T137"> Krzysztofa Ślachciaka oraz </text:span><text:span text:style-name="Emphasis"><text:span text:style-name="T137">„I love You all the time”</text:span></text:span><text:span text:style-name="T137"> Adama Tuchlińskiego,</text:span></text:p>
      <text:p text:style-name="P3">- „Eksperymenty I: Czułe oko” – zbiorowa wystawa malarstwa, fotogramów, ceramiki i rzeźby kinetycznej artystek i artystów: prof. dr hab. Piotra Bożyka, prof. dr hab. Marii Dziedzic, dr Dawida Kozłowskiego, mgr Ewy Protasiewicz, dr hab. Anny Szwai oraz prof. dr hab. Ewy Zawadzkiej. Ekspozycja zorganizowana <text:span text:style-name="T189">w ramach Festiwalu Themersonów 2025.</text:span></text:p>
      <text:p text:style-name="P3"><text:span text:style-name="T156"/></text:p>
      <text:p text:style-name="P3"><text:span text:style-name="T156">Ponadto, Galeria realizuje program edukacyjny, organizując spotkania, wykłady, warsztaty dla dzieci, młodzieży i dorosłych. Istotnym elementem działalności PGS jest wychowanie do świadomego uczestnictwa we współczesnym życiu kulturalnym, uwrażliwianie na sztukę nie tylko lokalnych odbiorców, ale również zwiedzających z bliższego i dalszego regionu Polski. Służyły temu spotkania z artystami oraz oprowadzania z kuratorami wystaw, krytykami i historykami sztuki. </text:span><text:span text:style-name="T184">Wśród działań kulturalno-artystycznych, cieszących się ogromną popularnością, należy wymienić:</text:span></text:p>
      <text:p text:style-name="P3"><text:span text:style-name="T184"/></text:p>
      <text:p text:style-name="P7">II. SPOTKANIA AUTORSKIE / OPROWADZANIA</text:p>
      <text:p text:style-name="P1"><text:span text:style-name="T278">- </text:span><text:span text:style-name="Emphasis"><text:span text:style-name="T138">Spotkanie ze studentami Instytutu Historii Sztuki Uniwersytetu Łódzkiego. </text:span></text:span><text:span text:style-name="Emphasis"><text:span text:style-name="T279">W jego </text:span></text:span><text:span text:style-name="Emphasis"><text:span text:style-name="T138">ramach uczestnicy zapoznali się z działalnością i funkcjonowaniem Płockiej Galerii Sztuki. Studenci dowiedzieli się, jak wygląda praca merytoryczna i praktyczna przy tworzeniu wystaw sztuki współczesnej, a przy okazji zwiedzania miasta.</text:span></text:span></text:p>
      <text:p text:style-name="P1"><text:span text:style-name="T278">- A</text:span><text:span text:style-name="Emphasis"><text:span text:style-name="T138">utorskie oprowadzanie Jacka Świgulskiego po wystawie „Horyzont zdarzeń istotnych”.</text:span></text:span><text:span text:style-name="Emphasis"><text:span text:style-name="T139"> </text:span></text:span><text:span text:style-name="Emphasis"><text:span text:style-name="T138">Artysta przybliżył koncepcję ekspozycji, opowiedział o obrazach, które powstały w  przeciągu ostatnich 20 lat. W spotkaniu uczestniczyły zarówno mieszkańcy Płocka jak i  sympatycy artysty z Łodzi.</text:span></text:span></text:p>
      <text:p text:style-name="P1"><text:soft-page-break/><text:span text:style-name="Emphasis"><text:span text:style-name="T136">- </text:span></text:span><text:span text:style-name="Strong_20_Emphasis"><text:span text:style-name="T95">„Jak powstaje kolor?” - spotkanie plastyczne z artystą Dominikiem Mikołajczykiem, który zapoznał uczestników z Płocka i regionu z procesem powstawania barw, a także z  terminami: barwy podstawowe, barwy pochodne i kompozycja.</text:span></text:span></text:p>
      <text:p text:style-name="P1"><text:span text:style-name="T270">- </text:span><text:span text:style-name="Strong_20_Emphasis"><text:span text:style-name="T95">„Litografia od kuchni” – spotkanie graficzne z artystą Dawidem Ławickim, w ramach którego artysta zapoznał uczestników z techniką grafiki warsztatowej, jaką jest Kitchen Litography.</text:span></text:span></text:p>
      <text:p text:style-name="P1"><text:span text:style-name="Strong_20_Emphasis"><text:span text:style-name="T95">- Zwiedzanie wystawy w ramach „V Płockich Dni Fotografii połączone z oprowadzaniem kuratorskim Henryka Malesy - uczestnicy mieli możliwość indywidualnego obcowania z  fotografią artystyczną, a także wnikliwego spojrzenia na prezentowane prace dzięki komentarzom kuratora. Henryk Malesa dzielił się kulisami powstawania wystawy</text:span></text:span><text:span text:style-name="Strong_20_Emphasis"><text:span text:style-name="T137">, </text:span></text:span><text:span text:style-name="Strong_20_Emphasis"><text:span text:style-name="T95">opowiadał o intencjach twórców oraz kontekście historyczno-artystycznym wybranych fotografii.</text:span></text:span></text:p>
      <text:p text:style-name="P4"/>
      <text:p text:style-name="P97">III. PROJEKTY KULTURALNO-ARTYSTYCZNE</text:p>
      <text:p text:style-name="P1"><text:span text:style-name="T270">-</text:span><text:span text:style-name="T258"> </text:span><text:span text:style-name="Emphasis"><text:span text:style-name="T139">„Night Jam”</text:span></text:span><text:span text:style-name="Emphasis"><text:span text:style-name="T138"> – koncert muzyki jazzowo–rozrywkowej w wykonaniu zespołu ArteTerra. Celem projektu było promowanie sztuki jako środka redukcji stresu i budowania więzi międzypokoleniowych. Koncert, zagrany przez młodych artystów, m.in. uczniów płockich szkół muzycznych zgromadził widownię zarówno z Płocka jak i okolic.</text:span></text:span></text:p>
      <text:p text:style-name="P1"><text:span text:style-name="Emphasis"><text:span text:style-name="T139">-</text:span></text:span><text:span text:style-name="Emphasis"><text:span text:style-name="T138"> </text:span></text:span><text:span text:style-name="Emphasis"><text:span text:style-name="T139">„Płock. Budujemy miasto sztuki!”</text:span></text:span><text:span text:style-name="Emphasis"><text:span text:style-name="T138"> - działania artystyczne w ramach obchodów Światowego Dnia Sztuki.</text:span></text:span></text:p>
      <text:p text:style-name="P1"><text:span text:style-name="Emphasis"><text:span text:style-name="T280">Od 2012 roku, corocznie, 15 kwietnia (dzień urodzin Leonarda da Vinci) obchodzony jest Światowy Dzień Sztuki (ang. World Art Day), który został ogłoszony przez Międzynarodowe Stowarzyszenie Sztuk Plastycznych w celu promowania świadomości aktywności twórczej na całym świecie. Płocka Galeria Sztuki zaprosiła uczniów I Prywatnego Liceum Plastycznego im. Władysława Drapiewskiego w Płocku oraz mieszkańców Płocka na działania artystyczne pod hasłem „Płock. Budujemy miasto sztuki!”.</text:span></text:span></text:p>
      <text:p text:style-name="P1"><text:span text:style-name="T270">- </text:span><text:span text:style-name="T258">Noc Muzeów</text:span><text:span text:style-name="T270"> – na ten wyjątkowy wieczór Galeria co roku przygotowuje wiele wydarzeń i spotkań ze sztuką, m.in. obyły się: warsztaty graficzne </text:span><text:span text:style-name="Strong_20_Emphasis"><text:span text:style-name="T95">„NOCNE OBJĘCIA MORFEUSZA”</text:span></text:span><text:span text:style-name="T230"> w ramach PLENEROWEJ DRUKARNI, </text:span><text:span text:style-name="Strong_20_Emphasis"><text:span text:style-name="T95">„ODCIENIE I INNE KONSTELACJE NOCY” – strefa malowania wielkoformatowego z motywami nocy i onirycznymi (dziedziniec PGS), </text:span></text:span><text:span text:style-name="T270">o</text:span><text:span text:style-name="T137">prowadzania tematyczne z przewodnikiem po wystawie</text:span><text:span text:style-name="Strong_20_Emphasis"><text:span text:style-name="T95"> malarstwa Adama Patrzyka „Zwidzenia</text:span></text:span><text:span text:style-name="Strong_20_Emphasis"><text:span text:style-name="T137">”</text:span></text:span><text:span text:style-name="T137"> oraz otwarcie wystawy</text:span><text:span text:style-name="T83"> </text:span><text:span text:style-name="T299">„</text:span><text:span text:style-name="T300">Mówię Ci dobranoc”</text:span><text:span text:style-name="T137"> z kolekcji własnej PGS, </text:span><text:span text:style-name="T300">połączone z oprowadzaniem</text:span><text:span text:style-name="T137">. W wydarzeniach udział brali Płocczanie jak i osoby spoza Płocka.</text:span></text:p>
      <text:p text:style-name="P1"><text:span text:style-name="T137">- </text:span><text:span text:style-name="T83">Dzień Dziecka w Płockiej Galerii Sztuki</text:span><text:span text:style-name="T137"> – aby dotrzeć do szerszej publiczności, </text:span><text:span text:style-name="Strong_20_Emphasis"><text:span text:style-name="T95">Galeria zorganizowała wydarzenie dedykowane dzieciom: prezentowaną na dziedzińcu wystawę plenerową „Plastuś i przyjaciele – ilustracje Adama Kiliana”, warsztaty plastyczne i loterię z nagrodami.</text:span></text:span></text:p>
      <text:p text:style-name="P3"><text:span text:style-name="T184">- </text:span><text:span text:style-name="T20">Plenerowa Akademia Rysunku i Malarstwa</text:span><text:span text:style-name="T184"> – po raz czwarty, w ramach spotkań ze sztuką, każdy miał możliwość wyrażania siebie za pomocą technik rysunkowych i malarskich. </text:span><text:span text:style-name="T156">Na dziedzińcu Galerii dostępne były sztalugi oraz materiały plastyczne, z których mogli korzystać płocczanie i turyści – każdy, kto chciał rozwijać artystyczne pasje</text:span><text:span text:style-name="T184">. Ponadto, raz w tygodniu w ramach Plenerowej Akademii Rysunku i Malarstwa odbywały się warsztaty prowadzone przez artystów,</text:span><text:span text:style-name="T156"> które cieszyły się ogromnym zainteresowaniem zarówno mieszkańców Płocka, jak i okolic, w każdym wieku.</text:span></text:p>
      <text:p text:style-name="P104"><text:span text:style-name="T141">- </text:span><text:span text:style-name="Emphasis"><text:span text:style-name="T139">Projekcja filmów animowanych zakwalifikowanych do 13. edycji O!PLA, czyli Ogólnopolskiego Niezależnego Festiwalu Animacji</text:span></text:span><text:span text:style-name="Emphasis"><text:span text:style-name="T138"> </text:span></text:span><text:span text:style-name="Emphasis"><text:span text:style-name="T139">- </text:span></text:span><text:span text:style-name="Emphasis"><text:span text:style-name="T138">W Płockiej Galerii Sztuki został zaprezentowany blok wczesnoszkolny, czyli 5 filmów animowanych – „KIKI BOUBA: BRZOSKWINIOWA HISTORIA” (2024), „POŚCIG” (2024), „URODZINY/ SERIA: GRAND</text:span></text:span><text:span text:style-name="Emphasis"><text:span text:style-name="T136"> </text:span></text:span><text:span text:style-name="Emphasis"><text:span text:style-name="T138">BANDA” (2024), „ASIUNIA” (2023), „ZAPAKOWANY” (2024). </text:span></text:span><text:soft-page-break/><text:span text:style-name="Emphasis"><text:span text:style-name="T138">Wydarzenie zorganizowane we współpracy z Ogólnopolskim Festiwalem Animacji O!PLA, którego odbiorcami były dzieci i młodzież z Płocka i okolic.</text:span></text:span></text:p>
      <text:p text:style-name="P105"><text:span text:style-name="Strong_20_Emphasis"><text:span text:style-name="T137">- </text:span></text:span><text:span text:style-name="Strong_20_Emphasis"><text:span text:style-name="T83">Konferencja Bałtyckie Perły Kultury</text:span></text:span><text:span text:style-name="Strong_20_Emphasis"><text:span text:style-name="T95"> - Międzynarodowe jury programu BSR Cultural Pearls ogłosiło, że Płock znalazł się wśród sześciu gmin regionu Morza Bałtyckiego, którym przyznało tytuł Bałtyckiej Perły Kultury. Wydarzenie było doskonałą okazją do spotkania przedstawicieli miast, które realizują programy budowania odporności społecznej poprzez działania kulturalne. W Płockiej Galerii Sztuki odbyła się wizyta studyjna.</text:span></text:span></text:p>
      <text:p text:style-name="P107"><text:span text:style-name="Strong_20_Emphasis"><text:span text:style-name="T95">Partnerem i koordynatorem programu BSR Cultural Pearls jest Nadbałtyckie Centrum Kultury w Gdańsku.</text:span></text:span></text:p>
      <text:p text:style-name="P99"/>
      <text:p text:style-name="Standard"><text:span text:style-name="T209">X</text:span><text:span text:style-name="T210">I</text:span><text:span text:style-name="T209">. </text:span><text:span text:style-name="T208">Frekwencja turystyczna w 202</text:span><text:span text:style-name="T211">4</text:span><text:span text:style-name="T208"> i 20</text:span><text:span text:style-name="T212">2</text:span><text:span text:style-name="T213">5</text:span><text:span text:style-name="T208"> roku:</text:span></text:p>
      <table:table table:name="Tabela2" table:style-name="Tabela2">
        <table:table-column table:style-name="Tabela2.A"/>
        <table:table-column table:style-name="Tabela2.B"/>
        <table:table-column table:style-name="Tabela2.C"/>
        <table:table-row table:style-name="TableLine1857897142608">
          <table:table-cell table:style-name="Tabela2.A1" office:value-type="string">
            <text:p text:style-name="P60">Instytucja</text:p>
          </table:table-cell>
          <table:table-cell table:style-name="Tabela2.A1" office:value-type="string">
            <text:p text:style-name="P60">Frekwencja na 3<text:span text:style-name="T182">0</text:span>.09.20<text:span text:style-name="T183">2</text:span><text:span text:style-name="T181">4</text:span> r.</text:p>
          </table:table-cell>
          <table:table-cell table:style-name="Tabela2.C1" office:value-type="string">
            <text:p text:style-name="P60">Frekwencja na 3<text:span text:style-name="T182">0</text:span>.09.20<text:span text:style-name="T183">2</text:span><text:span text:style-name="T320">5</text:span> r.</text:p>
          </table:table-cell>
        </table:table-row>
        <table:table-row table:style-name="TableLine1857897147776">
          <table:table-cell table:style-name="Tabela2.A2" office:value-type="string">
            <text:p text:style-name="Standard"><text:span text:style-name="Domyślna_20_czcionka_20_akapitu"><text:span text:style-name="T66">Muzeum</text:span></text:span><text:span text:style-name="Domyślna_20_czcionka_20_akapitu"><text:span text:style-name="T67"> </text:span></text:span><text:span text:style-name="Domyślna_20_czcionka_20_akapitu"><text:span text:style-name="T69">Mazowieckie w</text:span></text:span><text:span text:style-name="Domyślna_20_czcionka_20_akapitu"><text:span text:style-name="T67"> </text:span></text:span><text:span text:style-name="Domyślna_20_czcionka_20_akapitu"><text:span text:style-name="T69">Płocku (kamienica+spichlerz)</text:span></text:span></text:p>
            <text:p text:style-name="P60">Muzeum Żydów Mazowieckich</text:p>
          </table:table-cell>
          <table:table-cell table:style-name="Tabela2.A2" office:value-type="string">
            <text:p text:style-name="P63">74.902</text:p>
            <text:p text:style-name="P63"/>
            <text:p text:style-name="P63">4.965</text:p>
          </table:table-cell>
          <table:table-cell table:style-name="Tabela2.C2" office:value-type="string">
            <text:p text:style-name="P61"/>
          </table:table-cell>
        </table:table-row>
        <table:table-row table:style-name="TableLine1857897152672">
          <table:table-cell table:style-name="Tabela2.A2" office:value-type="string">
            <text:p text:style-name="Standard"><text:span text:style-name="Domyślna_20_czcionka_20_akapitu"><text:span text:style-name="T66">Miejski</text:span></text:span><text:span text:style-name="Domyślna_20_czcionka_20_akapitu"><text:span text:style-name="T67"> </text:span></text:span><text:span text:style-name="Domyślna_20_czcionka_20_akapitu"><text:span text:style-name="T69">Ogród</text:span></text:span><text:span text:style-name="Domyślna_20_czcionka_20_akapitu"><text:span text:style-name="T67"> </text:span></text:span><text:span text:style-name="Domyślna_20_czcionka_20_akapitu"><text:span text:style-name="T69">Zoologiczny</text:span></text:span><text:span text:style-name="Domyślna_20_czcionka_20_akapitu"><text:span text:style-name="T67"> </text:span></text:span><text:span text:style-name="Domyślna_20_czcionka_20_akapitu"><text:span text:style-name="T69">w</text:span></text:span><text:span text:style-name="Domyślna_20_czcionka_20_akapitu"><text:span text:style-name="T67"> </text:span></text:span><text:span text:style-name="Domyślna_20_czcionka_20_akapitu"><text:span text:style-name="T69">Płocku </text:span></text:span><text:span text:style-name="Domyślna_20_czcionka_20_akapitu"><text:span text:style-name="T68">Sp. z o.o.</text:span></text:span></text:p>
          </table:table-cell>
          <table:table-cell table:style-name="Tabela2.A2" office:value-type="string">
            <text:p text:style-name="P62">161.616</text:p>
          </table:table-cell>
          <table:table-cell table:style-name="Tabela2.C2" office:value-type="string">
            <text:p text:style-name="P61">1<text:span text:style-name="T320">52.150</text:span></text:p>
          </table:table-cell>
        </table:table-row>
        <table:table-row table:style-name="TableLine1857897155936">
          <table:table-cell table:style-name="Tabela2.A2" office:value-type="string">
            <text:p text:style-name="Standard"><text:span text:style-name="Domyślna_20_czcionka_20_akapitu"><text:span text:style-name="T66">Muzeum</text:span></text:span><text:span text:style-name="Domyślna_20_czcionka_20_akapitu"><text:span text:style-name="T67"> </text:span></text:span><text:span text:style-name="Domyślna_20_czcionka_20_akapitu"><text:span text:style-name="T69">Diecezjalne w</text:span></text:span><text:span text:style-name="Domyślna_20_czcionka_20_akapitu"><text:span text:style-name="T67"> </text:span></text:span><text:span text:style-name="Domyślna_20_czcionka_20_akapitu"><text:span text:style-name="T69">Płocku</text:span></text:span></text:p>
          </table:table-cell>
          <table:table-cell table:style-name="Tabela2.A2" office:value-type="string">
            <text:p text:style-name="P64">7.<text:span text:style-name="T197">993</text:span></text:p>
          </table:table-cell>
          <table:table-cell table:style-name="Tabela2.C2" office:value-type="string">
            <text:p text:style-name="P61"><text:span text:style-name="T320">8.749</text:span></text:p>
          </table:table-cell>
        </table:table-row>
        <table:table-row table:style-name="TableLine1857897142064">
          <table:table-cell table:style-name="Tabela2.A2" office:value-type="string">
            <text:p text:style-name="Standard"><text:span text:style-name="Domyślna_20_czcionka_20_akapitu"><text:span text:style-name="T69">informacja</text:span></text:span><text:span text:style-name="Domyślna_20_czcionka_20_akapitu"><text:span text:style-name="T67"> t</text:span></text:span><text:span text:style-name="Domyślna_20_czcionka_20_akapitu"><text:span text:style-name="T69">urystyczna</text:span></text:span></text:p>
          </table:table-cell>
          <table:table-cell table:style-name="Tabela2.A2" office:value-type="string">
            <text:p text:style-name="P63">12.801</text:p>
          </table:table-cell>
          <table:table-cell table:style-name="Tabela2.C2" office:value-type="string">
            <text:p text:style-name="P61"><text:span text:style-name="T320">6.074</text:span></text:p>
          </table:table-cell>
        </table:table-row>
        <table:table-row table:style-name="TableLine1857897143968">
          <table:table-cell table:style-name="Tabela2.A2" office:value-type="string">
            <text:p text:style-name="P60">Płocka Galeria Sztuki</text:p>
          </table:table-cell>
          <table:table-cell table:style-name="Tabela2.A2" office:value-type="string">
            <text:p text:style-name="P64">22.367</text:p>
          </table:table-cell>
          <table:table-cell table:style-name="Tabela2.C2" office:value-type="string">
            <text:p text:style-name="P61"><text:span text:style-name="T327">23.200</text:span></text:p>
          </table:table-cell>
        </table:table-row>
        <table:table-row table:style-name="TableLine1857897146688">
          <table:table-cell table:style-name="Tabela2.A2" office:value-type="string">
            <text:p text:style-name="Standard"><text:span text:style-name="Domyślna_20_czcionka_20_akapitu"><text:span text:style-name="T216">„Małachowianka”</text:span></text:span></text:p>
          </table:table-cell>
          <table:table-cell table:style-name="Tabela2.A2" office:value-type="string">
            <text:p text:style-name="P65">1.717</text:p>
          </table:table-cell>
          <table:table-cell table:style-name="Tabela2.C2" office:value-type="string">
            <text:p text:style-name="P61"><text:span text:style-name="T320">1.205</text:span></text:p>
          </table:table-cell>
        </table:table-row>
        <table:table-row table:style-name="TableLine1857897144240">
          <table:table-cell table:style-name="Tabela2.A2" office:value-type="string">
            <text:p text:style-name="P60">Polskie Towarzystwo Turystyczno-Krajoznawcze Oddział Miejski Płock</text:p>
          </table:table-cell>
          <table:table-cell table:style-name="Tabela2.A2" office:value-type="string">
            <text:p text:style-name="P64">1.178</text:p>
          </table:table-cell>
          <table:table-cell table:style-name="Tabela2.C2" office:value-type="string">
            <text:p text:style-name="P61">1.<text:span text:style-name="T320">059</text:span></text:p>
          </table:table-cell>
        </table:table-row>
      </table:table>
      <text:p text:style-name="Standard"><text:span text:style-name="Domyślna_20_czcionka_20_akapitu"><text:span text:style-name="T21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adornments="Normalny" style:font-family-generic="modern" style:font-pitch="fixed"/>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style:font-face style:name="Times New Roman2" svg:font-family="'Times New Roman'" style:font-family-generic="system" style:font-pitch="variable"/>
    <style:font-face style:name="TimesNewRomanPSMT" svg:font-family="TimesNewRomanPSMT" style:font-family-generic="roman"/>
    <style:font-face style:name="Verdana" svg:font-family="Verdana, sans-serif"/>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Wingdings" svg:font-family="Wingdings" style:font-adornments="Regular" style:font-pitch="variable" style:font-charset="x-symbol"/>
    <style:font-face style:name="Wingdings1" svg:font-family="Wingdings" style:font-pitch="variable" style:font-charset="x-symbol"/>
    <style:font-face style:name="Wingdings2"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Text_20_body_20__28_user_29_" style:display-name="Text body (user)" style:family="paragraph" style:parent-style-name="Standard">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Arial Unicode MS1" style:font-family-asian="'Arial Unicode MS'" style:font-family-generic-asian="swiss" style:font-pitch-asian="variable" style:font-size-asian="12pt" style:font-name-complex="Tahoma" style:font-family-complex="Tahoma" style:font-family-generic-complex="swiss"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Bez_20_odstępów" style:display-name="Bez odstępów" style:family="paragraph">
      <style:paragraph-properties fo:orphans="2" fo:widows="2" style:writing-mode="lr-tb"/>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ormalny_20__28_Web_29_" style:display-name="Normalny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ormalny" style:family="paragraph">
      <style:paragraph-properties fo:hyphenation-ladder-count="no-limit"/>
      <style:text-properties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Calibri2" style:font-family-asian="Calibri" style:font-family-generic-asian="system" style:font-pitch-asian="variable" style:font-size-asian="12pt" style:language-asian="zh" style:country-asian="CN" style:font-name-complex="Mangal1"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Tekst_20_podstawowy_20_2" style:display-name="Tekst podstawowy 2"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western" style:family="paragraph" style:parent-style-name="Standard" style:default-outline-level="">
      <style:paragraph-properties fo:margin-top="0.494cm" fo:margin-bottom="0.25cm" style:contextual-spacing="false" fo:line-height="115%"/>
      <style:text-properties fo:color="#000000" loext:opacity="100%" style:font-name="Calibri1" fo:font-family="Calibri" style:font-family-generic="roman" style:font-pitch="variable" fo:font-size="11pt" style:letter-kerning="false" style:font-name-asian="Times New Roman2" style:font-family-asian="'Times New Roman'" style:font-family-generic-asian="system" style:font-pitch-asian="variable" style:font-size-asian="11pt" style:language-asian="pl" style:country-asian="PL" style:font-name-complex="Calibri2" style:font-family-complex="Calibri" style:font-family-generic-complex="system" style:font-pitch-complex="variable" style:font-size-complex="11pt"/>
    </style:style>
    <style:style style:name="Domyślnie" style:family="paragraph">
      <style:paragraph-properties style:line-height-at-least="0.176cm"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2pt" fo:language="en" fo:country="US" style:letter-kerning="true" style:font-name-asian="Andale Sans UI" style:font-family-asian="'Andale Sans UI', 'Arial Unicode MS'" style:font-pitch-asian="variable" style:font-size-asian="12pt" style:language-asian="en" style:country-asian="US"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WW8Num22z0"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Pogrubienie" style:family="text" style:parent-style-name="Domyślna_20_czcionka_20_akapitu">
      <style:text-properties fo:font-weight="bold" style:font-weight-asian="bold" style:font-weight-complex="bold"/>
    </style:style>
    <style:style style:name="WW_5f_CharLFO27LVL1" style:display-name="WW_CharLFO27LVL1" style:family="text">
      <style:text-properties style:font-name="Symbol1" fo:font-family="Symbol" style:font-family-generic="roman" style:font-pitch="variable" style:font-charset="x-symbol"/>
    </style:style>
    <style:style style:name="WW_5f_CharLFO27LVL2" style:display-name="WW_CharLFO2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7LVL3" style:display-name="WW_CharLFO27LVL3" style:family="text">
      <style:text-properties style:font-name="Wingdings2" fo:font-family="Wingdings" style:font-family-generic="system" style:font-pitch="variable" style:font-charset="x-symbol"/>
    </style:style>
    <style:style style:name="WW_5f_CharLFO27LVL4" style:display-name="WW_CharLFO27LVL4" style:family="text">
      <style:text-properties style:font-name="Symbol1" fo:font-family="Symbol" style:font-family-generic="roman" style:font-pitch="variable" style:font-charset="x-symbol"/>
    </style:style>
    <style:style style:name="WW_5f_CharLFO27LVL5" style:display-name="WW_CharLFO2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7LVL6" style:display-name="WW_CharLFO27LVL6" style:family="text">
      <style:text-properties style:font-name="Wingdings2" fo:font-family="Wingdings" style:font-family-generic="system" style:font-pitch="variable" style:font-charset="x-symbol"/>
    </style:style>
    <style:style style:name="WW_5f_CharLFO27LVL7" style:display-name="WW_CharLFO27LVL7" style:family="text">
      <style:text-properties style:font-name="Symbol1" fo:font-family="Symbol" style:font-family-generic="roman" style:font-pitch="variable" style:font-charset="x-symbol"/>
    </style:style>
    <style:style style:name="WW_5f_CharLFO27LVL8" style:display-name="WW_CharLFO2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7LVL9" style:display-name="WW_CharLFO27LVL9" style:family="text">
      <style:text-properties style:font-name="Wingdings2" fo:font-family="Wingdings" style:font-family-generic="system" style:font-pitch="variable" style:font-charset="x-symbol"/>
    </style:style>
    <style:style style:name="Emphasis" style:family="text">
      <style:text-properties fo:font-style="italic" style:font-style-asian="italic" style:font-style-complex="italic"/>
    </style:style>
    <style:style style:name="WW_5f_CharLFO10LVL1" style:display-name="WW_CharLFO10LVL1" style:family="text">
      <style:text-properties style:font-name="Symbol1" fo:font-family="Symbol" style:font-family-generic="roman" style:font-pitch="variable" style:font-charset="x-symbol"/>
    </style:style>
    <style:style style:name="WW_5f_CharLFO10LVL2" style:display-name="WW_CharLFO1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3" style:display-name="WW_CharLFO10LVL3" style:family="text">
      <style:text-properties style:font-name="Wingdings2" fo:font-family="Wingdings" style:font-family-generic="system" style:font-pitch="variable" style:font-charset="x-symbol"/>
    </style:style>
    <style:style style:name="WW_5f_CharLFO10LVL4" style:display-name="WW_CharLFO10LVL4" style:family="text">
      <style:text-properties style:font-name="Symbol1" fo:font-family="Symbol" style:font-family-generic="roman" style:font-pitch="variable" style:font-charset="x-symbol"/>
    </style:style>
    <style:style style:name="WW_5f_CharLFO10LVL5" style:display-name="WW_CharLFO1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6" style:display-name="WW_CharLFO10LVL6" style:family="text">
      <style:text-properties style:font-name="Wingdings2" fo:font-family="Wingdings" style:font-family-generic="system" style:font-pitch="variable" style:font-charset="x-symbol"/>
    </style:style>
    <style:style style:name="WW_5f_CharLFO10LVL7" style:display-name="WW_CharLFO10LVL7" style:family="text">
      <style:text-properties style:font-name="Symbol1" fo:font-family="Symbol" style:font-family-generic="roman" style:font-pitch="variable" style:font-charset="x-symbol"/>
    </style:style>
    <style:style style:name="WW_5f_CharLFO10LVL8" style:display-name="WW_CharLFO1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9" style:display-name="WW_CharLFO10LVL9" style:family="text">
      <style:text-properties style:font-name="Wingdings2" fo:font-family="Wingdings" style:font-family-generic="system" style:font-pitch="variable" style:font-charset="x-symbol"/>
    </style:style>
    <style:style style:name="WW_5f_CharLFO9LVL1" style:display-name="WW_CharLFO9LVL1" style:family="text">
      <style:text-properties style:font-name="Symbol1" fo:font-family="Symbol" style:font-family-generic="roman" style:font-pitch="variable" style:font-charset="x-symbol"/>
    </style:style>
    <style:style style:name="WW_5f_CharLFO9LVL2" style:display-name="WW_CharLFO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3" style:display-name="WW_CharLFO9LVL3" style:family="text">
      <style:text-properties style:font-name="Wingdings2" fo:font-family="Wingdings" style:font-family-generic="system" style:font-pitch="variable" style:font-charset="x-symbol"/>
    </style:style>
    <style:style style:name="WW_5f_CharLFO9LVL4" style:display-name="WW_CharLFO9LVL4" style:family="text">
      <style:text-properties style:font-name="Symbol1" fo:font-family="Symbol" style:font-family-generic="roman" style:font-pitch="variable" style:font-charset="x-symbol"/>
    </style:style>
    <style:style style:name="WW_5f_CharLFO9LVL5" style:display-name="WW_CharLFO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6" style:display-name="WW_CharLFO9LVL6" style:family="text">
      <style:text-properties style:font-name="Wingdings2" fo:font-family="Wingdings" style:font-family-generic="system" style:font-pitch="variable" style:font-charset="x-symbol"/>
    </style:style>
    <style:style style:name="WW_5f_CharLFO9LVL7" style:display-name="WW_CharLFO9LVL7" style:family="text">
      <style:text-properties style:font-name="Symbol1" fo:font-family="Symbol" style:font-family-generic="roman" style:font-pitch="variable" style:font-charset="x-symbol"/>
    </style:style>
    <style:style style:name="WW_5f_CharLFO9LVL8" style:display-name="WW_CharLFO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9" style:display-name="WW_CharLFO9LVL9" style:family="text">
      <style:text-properties style:font-name="Wingdings2" fo:font-family="Wingdings" style:font-family-generic="system" style:font-pitch="variable" style:font-charset="x-symbol"/>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1LVL2" style:display-name="WW_CharLFO1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1LVL3" style:display-name="WW_CharLFO11LVL3" style:family="text">
      <style:text-properties style:font-name="Wingdings2" fo:font-family="Wingdings" style:font-family-generic="system" style:font-pitch="variable" style:font-charset="x-symbol"/>
    </style:style>
    <style:style style:name="WW_5f_CharLFO11LVL4" style:display-name="WW_CharLFO11LVL4" style:family="text">
      <style:text-properties style:font-name="Symbol1" fo:font-family="Symbol" style:font-family-generic="roman" style:font-pitch="variable" style:font-charset="x-symbol"/>
    </style:style>
    <style:style style:name="WW_5f_CharLFO11LVL5" style:display-name="WW_CharLFO1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1LVL6" style:display-name="WW_CharLFO11LVL6" style:family="text">
      <style:text-properties style:font-name="Wingdings2" fo:font-family="Wingdings" style:font-family-generic="system" style:font-pitch="variable" style:font-charset="x-symbol"/>
    </style:style>
    <style:style style:name="WW_5f_CharLFO11LVL7" style:display-name="WW_CharLFO11LVL7" style:family="text">
      <style:text-properties style:font-name="Symbol1" fo:font-family="Symbol" style:font-family-generic="roman" style:font-pitch="variable" style:font-charset="x-symbol"/>
    </style:style>
    <style:style style:name="WW_5f_CharLFO11LVL8" style:display-name="WW_CharLFO1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1LVL9" style:display-name="WW_CharLFO11LVL9" style:family="text">
      <style:text-properties style:font-name="Wingdings2" fo:font-family="Wingdings" style:font-family-generic="system" style:font-pitch="variable" style:font-charset="x-symbol"/>
    </style:style>
    <style:style style:name="hiddenspellerror" style:family="text" style:parent-style-name="Domyślna_20_czcionka_20_akapitu"/>
    <style:style style:name="x193iq5w" style:family="text" style:parent-style-name="Domyślna_20_czcionka_20_akapitu"/>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_5f_5yl5" style:display-name="_5yl5" style:family="text" style:parent-style-name="Domyślna_20_czcionka_20_akapitu"/>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1" fo:font-family="Symbol" style:font-family-generic="roman" style:font-pitch="variable" style:font-charset="x-symbol"/>
    </style:style>
    <style:style style:name="WW_5f_CharLFO2LVL2" style:display-name="WW_CharLFO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3" style:display-name="WW_CharLFO2LVL3" style:family="text">
      <style:text-properties style:font-name="Wingdings2" fo:font-family="Wingdings" style:font-family-generic="system" style:font-pitch="variable" style:font-charset="x-symbol"/>
    </style:style>
    <style:style style:name="WW_5f_CharLFO2LVL4" style:display-name="WW_CharLFO2LVL4" style:family="text">
      <style:text-properties style:font-name="Symbol1" fo:font-family="Symbol" style:font-family-generic="roman" style:font-pitch="variable" style:font-charset="x-symbol"/>
    </style:style>
    <style:style style:name="WW_5f_CharLFO2LVL5" style:display-name="WW_CharLFO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6" style:display-name="WW_CharLFO2LVL6" style:family="text">
      <style:text-properties style:font-name="Wingdings2" fo:font-family="Wingdings" style:font-family-generic="system" style:font-pitch="variable" style:font-charset="x-symbol"/>
    </style:style>
    <style:style style:name="WW_5f_CharLFO2LVL7" style:display-name="WW_CharLFO2LVL7" style:family="text">
      <style:text-properties style:font-name="Symbol1" fo:font-family="Symbol" style:font-family-generic="roman" style:font-pitch="variable" style:font-charset="x-symbol"/>
    </style:style>
    <style:style style:name="WW_5f_CharLFO2LVL8" style:display-name="WW_CharLFO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9" style:display-name="WW_CharLFO2LVL9" style:family="text">
      <style:text-properties style:font-name="Wingdings2" fo:font-family="Wingdings" style:font-family-generic="system" style:font-pitch="variable" style:font-charset="x-symbol"/>
    </style:style>
    <style:style style:name="WW_5f_CharLFO3LVL1" style:display-name="WW_CharLFO3LVL1" style:family="text">
      <style:text-properties style:font-name="Symbol1" fo:font-family="Symbol" style:font-family-generic="roman" style:font-pitch="variable" style:font-charset="x-symbol"/>
    </style:style>
    <style:style style:name="WW_5f_CharLFO3LVL2" style:display-name="WW_CharLFO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3" style:display-name="WW_CharLFO3LVL3" style:family="text">
      <style:text-properties style:font-name="Wingdings2"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6" style:display-name="WW_CharLFO3LVL6" style:family="text">
      <style:text-properties style:font-name="Wingdings2"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9" style:display-name="WW_CharLFO3LVL9" style:family="text">
      <style:text-properties style:font-name="Wingdings2" fo:font-family="Wingdings" style:font-family-generic="system" style:font-pitch="variable" style:font-charset="x-symbol"/>
    </style:style>
    <style:style style:name="WW_5f_CharLFO4LVL1" style:display-name="WW_CharLFO4LVL1" style:family="text">
      <style:text-properties style:font-name="Symbol1" fo:font-family="Symbol" style:font-family-generic="roman" style:font-pitch="variable" style:font-charset="x-symbol"/>
    </style:style>
    <style:style style:name="WW_5f_CharLFO4LVL2" style:display-name="WW_CharLFO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3" style:display-name="WW_CharLFO4LVL3" style:family="text">
      <style:text-properties style:font-name="Wingdings2" fo:font-family="Wingdings" style:font-family-generic="system" style:font-pitch="variable" style:font-charset="x-symbol"/>
    </style:style>
    <style:style style:name="WW_5f_CharLFO4LVL4" style:display-name="WW_CharLFO4LVL4" style:family="text">
      <style:text-properties style:font-name="Symbol1" fo:font-family="Symbol" style:font-family-generic="roman" style:font-pitch="variable" style:font-charset="x-symbol"/>
    </style:style>
    <style:style style:name="WW_5f_CharLFO4LVL5" style:display-name="WW_CharLFO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6" style:display-name="WW_CharLFO4LVL6" style:family="text">
      <style:text-properties style:font-name="Wingdings2" fo:font-family="Wingdings" style:font-family-generic="system" style:font-pitch="variable" style:font-charset="x-symbol"/>
    </style:style>
    <style:style style:name="WW_5f_CharLFO4LVL7" style:display-name="WW_CharLFO4LVL7" style:family="text">
      <style:text-properties style:font-name="Symbol1" fo:font-family="Symbol" style:font-family-generic="roman" style:font-pitch="variable" style:font-charset="x-symbol"/>
    </style:style>
    <style:style style:name="WW_5f_CharLFO4LVL8" style:display-name="WW_CharLFO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9" style:display-name="WW_CharLFO4LVL9" style:family="text">
      <style:text-properties style:font-name="Wingdings2" fo:font-family="Wingdings" style:font-family-generic="system" style:font-pitch="variable" style:font-charset="x-symbol"/>
    </style:style>
    <style:style style:name="WW_5f_CharLFO6LVL1" style:display-name="WW_CharLFO6LVL1" style:family="text">
      <style:text-properties style:font-name="Symbol1" fo:font-family="Symbol" style:font-family-generic="roman" style:font-pitch="variable" style:font-charset="x-symbol"/>
    </style:style>
    <style:style style:name="WW_5f_CharLFO6LVL2" style:display-name="WW_CharLFO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6LVL3" style:display-name="WW_CharLFO6LVL3" style:family="text">
      <style:text-properties style:font-name="Wingdings2" fo:font-family="Wingdings" style:font-family-generic="system" style:font-pitch="variable" style:font-charset="x-symbol"/>
    </style:style>
    <style:style style:name="WW_5f_CharLFO6LVL4" style:display-name="WW_CharLFO6LVL4" style:family="text">
      <style:text-properties style:font-name="Symbol1" fo:font-family="Symbol" style:font-family-generic="roman" style:font-pitch="variable" style:font-charset="x-symbol"/>
    </style:style>
    <style:style style:name="WW_5f_CharLFO6LVL5" style:display-name="WW_CharLFO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6LVL6" style:display-name="WW_CharLFO6LVL6" style:family="text">
      <style:text-properties style:font-name="Wingdings2" fo:font-family="Wingdings" style:font-family-generic="system" style:font-pitch="variable" style:font-charset="x-symbol"/>
    </style:style>
    <style:style style:name="WW_5f_CharLFO6LVL7" style:display-name="WW_CharLFO6LVL7" style:family="text">
      <style:text-properties style:font-name="Symbol1" fo:font-family="Symbol" style:font-family-generic="roman" style:font-pitch="variable" style:font-charset="x-symbol"/>
    </style:style>
    <style:style style:name="WW_5f_CharLFO6LVL8" style:display-name="WW_CharLFO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6LVL9" style:display-name="WW_CharLFO6LVL9" style:family="text">
      <style:text-properties style:font-name="Wingdings2" fo:font-family="Wingdings" style:font-family-generic="system" style:font-pitch="variable" style:font-charset="x-symbol"/>
    </style:style>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7LVL3" style:display-name="WW_CharLFO7LVL3" style:family="text">
      <style:text-properties style:font-name="Wingdings2"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7LVL6" style:display-name="WW_CharLFO7LVL6" style:family="text">
      <style:text-properties style:font-name="Wingdings2"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7LVL9" style:display-name="WW_CharLFO7LVL9" style:family="text">
      <style:text-properties style:font-name="Wingdings2" fo:font-family="Wingdings" style:font-family-generic="system" style:font-pitch="variable" style:font-charset="x-symbol"/>
    </style:style>
    <style:style style:name="WW_5f_CharLFO8LVL1" style:display-name="WW_CharLFO8LVL1" style:family="text">
      <style:text-properties style:font-name="Symbol1" fo:font-family="Symbol" style:font-family-generic="roman" style:font-pitch="variable" style:font-charset="x-symbol"/>
    </style:style>
    <style:style style:name="WW_5f_CharLFO8LVL2" style:display-name="WW_CharLFO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3" style:display-name="WW_CharLFO8LVL3" style:family="text">
      <style:text-properties style:font-name="Wingdings2" fo:font-family="Wingdings" style:font-family-generic="system" style:font-pitch="variable" style:font-charset="x-symbol"/>
    </style:style>
    <style:style style:name="WW_5f_CharLFO8LVL4" style:display-name="WW_CharLFO8LVL4" style:family="text">
      <style:text-properties style:font-name="Symbol1" fo:font-family="Symbol" style:font-family-generic="roman" style:font-pitch="variable" style:font-charset="x-symbol"/>
    </style:style>
    <style:style style:name="WW_5f_CharLFO8LVL5" style:display-name="WW_CharLFO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6" style:display-name="WW_CharLFO8LVL6" style:family="text">
      <style:text-properties style:font-name="Wingdings2" fo:font-family="Wingdings" style:font-family-generic="system" style:font-pitch="variable" style:font-charset="x-symbol"/>
    </style:style>
    <style:style style:name="WW_5f_CharLFO8LVL7" style:display-name="WW_CharLFO8LVL7" style:family="text">
      <style:text-properties style:font-name="Symbol1" fo:font-family="Symbol" style:font-family-generic="roman" style:font-pitch="variable" style:font-charset="x-symbol"/>
    </style:style>
    <style:style style:name="WW_5f_CharLFO8LVL8" style:display-name="WW_CharLFO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9" style:display-name="WW_CharLFO8LVL9" style:family="text">
      <style:text-properties style:font-name="Wingdings2" fo:font-family="Wingdings" style:font-family-generic="system" style:font-pitch="variable" style:font-charset="x-symbol"/>
    </style:style>
    <style:style style:name="Domyślna_20_czcionka_20_akapitu1" style:display-name="Domyślna czcionka akapitu1" style:family="text"/>
    <style:style style:name="t13" style:family="text" style:parent-style-name="Domyślna_20_czcionka_20_akapitu1"/>
    <style:style style:name="WW_5f_CharLFO1LVL1" style:display-name="WW_CharLFO1LVL1" style:family="text">
      <style:text-properties style:font-name="Symbol1" fo:font-family="Symbol" style:font-family-generic="roman" style:font-pitch="variable" style:font-charset="x-symbol"/>
    </style:style>
    <style:style style:name="WW_5f_CharLFO1LVL2" style:display-name="WW_CharLFO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LVL3" style:display-name="WW_CharLFO1LVL3" style:family="text">
      <style:text-properties style:font-name="Wingdings2"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LVL6" style:display-name="WW_CharLFO1LVL6" style:family="text">
      <style:text-properties style:font-name="Wingdings2"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LVL9" style:display-name="WW_CharLFO1LVL9" style:family="text">
      <style:text-properties style:font-name="Wingdings2" fo:font-family="Wingdings" style:font-family-generic="system" style:font-pitch="variable" style:font-charset="x-symbol"/>
    </style:style>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3" style:display-name="WW_CharLFO5LVL3" style:family="text">
      <style:text-properties style:font-name="Wingdings2"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6" style:display-name="WW_CharLFO5LVL6" style:family="text">
      <style:text-properties style:font-name="Wingdings2"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9" style:display-name="WW_CharLFO5LVL9" style:family="text">
      <style:text-properties style:font-name="Wingdings2" fo:font-family="Wingdings" style:font-family-generic="system" style:font-pitch="variable" style:font-charset="x-symbol"/>
    </style:style>
    <style:style style:name="ListLabel_20_4" style:display-name="ListLabel 4" style:family="text">
      <style:text-properties style:font-name-complex="Courier New3" style:font-family-complex="'Courier New'" style:font-family-generic-complex="system" style:font-pitch-complex="variable"/>
    </style:style>
    <style:style style:name="ListLabel_20_5" style:display-name="ListLabel 5" style:family="text">
      <style:text-properties style:font-name-complex="Courier New3" style:font-family-complex="'Courier New'" style:font-family-generic-complex="system" style:font-pitch-complex="variable"/>
    </style:style>
    <style:style style:name="ListLabel_20_6" style:display-name="ListLabel 6" style:family="text">
      <style:text-properties style:font-name-complex="Courier New3" style:font-family-complex="'Courier New'" style:font-family-generic-complex="system" style:font-pitch-complex="variable"/>
    </style:style>
    <style:style style:name="ListLabel_20_10" style:display-name="ListLabel 10" style:family="text">
      <style:text-properties style:font-name-complex="Courier New3" style:font-family-complex="'Courier New'" style:font-family-generic-complex="system" style:font-pitch-complex="variable"/>
    </style:style>
    <style:style style:name="ListLabel_20_11" style:display-name="ListLabel 11" style:family="text">
      <style:text-properties style:font-name-complex="Courier New3" style:font-family-complex="'Courier New'" style:font-family-generic-complex="system" style:font-pitch-complex="variable"/>
    </style:style>
    <style:style style:name="ListLabel_20_12" style:display-name="ListLabel 12" style:family="text">
      <style:text-properties style:font-name-complex="Courier New3" style:font-family-complex="'Courier New'" style:font-family-generic-complex="system" style:font-pitch-complex="variable"/>
    </style:style>
    <style:style style:name="ListLabel_20_13" style:display-name="ListLabel 13" style:family="text">
      <style:text-properties style:font-name-complex="Courier New3" style:font-family-complex="'Courier New'" style:font-family-generic-complex="system" style:font-pitch-complex="variable"/>
    </style:style>
    <style:style style:name="ListLabel_20_14" style:display-name="ListLabel 14" style:family="text">
      <style:text-properties style:font-name-complex="Courier New3" style:font-family-complex="'Courier New'" style:font-family-generic-complex="system" style:font-pitch-complex="variable"/>
    </style:style>
    <style:style style:name="ListLabel_20_15" style:display-name="ListLabel 15" style:family="text">
      <style:text-properties style:font-name-complex="Courier New3" style:font-family-complex="'Courier New'"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9" style:display-name="ListLabel 19" style:family="text">
      <style:text-properties style:font-name-complex="Courier New3" style:font-family-complex="'Courier New'" style:font-family-generic-complex="system" style:font-pitch-complex="variable"/>
    </style:style>
    <style:style style:name="ListLabel_20_20" style:display-name="ListLabel 20" style:family="text">
      <style:text-properties style:font-name-complex="Courier New3" style:font-family-complex="'Courier New'" style:font-family-generic-complex="system" style:font-pitch-complex="variable"/>
    </style:style>
    <style:style style:name="ListLabel_20_21" style:display-name="ListLabel 21" style:family="text">
      <style:text-properties style:font-name-complex="Courier New3" style:font-family-complex="'Courier New'" style:font-family-generic-complex="system" style:font-pitch-complex="variable"/>
    </style:style>
    <style:style style:name="ListLabel_20_22" style:display-name="ListLabel 22" style:family="text">
      <style:text-properties style:font-name-complex="Courier New3" style:font-family-complex="'Courier New'" style:font-family-generic-complex="system" style:font-pitch-complex="variable"/>
    </style:style>
    <style:style style:name="ListLabel_20_23" style:display-name="ListLabel 23" style:family="text">
      <style:text-properties style:font-name-complex="Courier New3" style:font-family-complex="'Courier New'" style:font-family-generic-complex="system" style:font-pitch-complex="variable"/>
    </style:style>
    <style:style style:name="ListLabel_20_24" style:display-name="ListLabel 24" style:family="text">
      <style:text-properties style:font-name-complex="Courier New3" style:font-family-complex="'Courier New'" style:font-family-generic-complex="system" style:font-pitch-complex="variable"/>
    </style:style>
    <style:style style:name="ListLabel_20_25" style:display-name="ListLabel 25" style:family="text">
      <style:text-properties style:font-name-complex="Courier New3" style:font-family-complex="'Courier New'" style:font-family-generic-complex="system" style:font-pitch-complex="variable"/>
    </style:style>
    <style:style style:name="ListLabel_20_26" style:display-name="ListLabel 26" style:family="text">
      <style:text-properties style:font-name-complex="Courier New3" style:font-family-complex="'Courier New'" style:font-family-generic-complex="system" style:font-pitch-complex="variable"/>
    </style:style>
    <style:style style:name="ListLabel_20_27" style:display-name="ListLabel 27" style:family="text">
      <style:text-properties style:font-name-complex="Courier New3" style:font-family-complex="'Courier New'" style:font-family-generic-complex="system" style:font-pitch-complex="variable"/>
    </style:style>
    <style:style style:name="ListLabel_20_28" style:display-name="ListLabel 28" style:family="text">
      <style:text-properties style:font-name-complex="Courier New3" style:font-family-complex="'Courier New'" style:font-family-generic-complex="system" style:font-pitch-complex="variable"/>
    </style:style>
    <style:style style:name="ListLabel_20_29" style:display-name="ListLabel 29" style:family="text">
      <style:text-properties style:font-name-complex="Courier New3" style:font-family-complex="'Courier New'" style:font-family-generic-complex="system" style:font-pitch-complex="variable"/>
    </style:style>
    <style:style style:name="ListLabel_20_30" style:display-name="ListLabel 30" style:family="text">
      <style:text-properties style:font-name-complex="Courier New3" style:font-family-complex="'Courier New'" style:font-family-generic-complex="system" style:font-pitch-complex="variable"/>
    </style:style>
    <style:style style:name="d2edcug0" style:family="text" style:parent-style-name="Default_20_Paragraph_20_Font"/>
    <style:style style:name="WW-Domyślna_20_czcionka_20_akapitu" style:display-name="WW-Domyślna czcionka akapitu" style:family="text"/>
    <style:style style:name="Visited_20_Internet_20_Link" style:display-name="Visited Internet Link" style:family="text" style:parent-style-name="WW-Domyślna_20_czcionka_20_akapitu">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28T09:39:56.631000000</meta:creation-date>
    <dc:date>2025-11-12T11:07:35.669000000</dc:date>
    <meta:editing-duration>P1DT13H51M15S</meta:editing-duration>
    <meta:editing-cycles>52</meta:editing-cycles>
    <meta:generator>LibreOffice/7.2.5.2$Windows_X86_64 LibreOffice_project/499f9727c189e6ef3471021d6132d4c694f357e5</meta:generator>
    <meta:print-date>2025-11-07T10:06:58.508000000</meta:print-date>
    <meta:document-statistic meta:table-count="6" meta:image-count="0" meta:object-count="0" meta:page-count="23" meta:paragraph-count="581" meta:word-count="9434" meta:character-count="70884" meta:non-whitespace-character-count="60909"/>
  </office:meta>
</office:document-meta>
</file>