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fo:font-weight="normal" officeooo:paragraph-rsid="012dd327" fo:background-color="#ffffff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fo:font-weight="normal" officeooo:paragraph-rsid="01374308" fo:background-color="#ffffff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style="normal" fo:font-weight="normal" officeooo:paragraph-rsid="012e5e13" fo:background-color="#fffff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style="normal" fo:font-weight="normal" officeooo:paragraph-rsid="012dd327" fo:background-color="#fffff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11pt" fo:language="pl" fo:country="PL" fo:font-style="normal" fo:font-weight="normal" fo:background-color="#ffff9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00%"/>
      <style:text-properties style:font-name="Arial" fo:font-size="11pt" fo:language="pl" fo:country="PL" fo:font-style="normal" fo:font-weight="bold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104d379" fo:background-color="#ffffff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fdda77" officeooo:paragraph-rsid="019d2d11" fo:background-color="#ffffff" style:font-size-asian="11pt" style:font-style-asian="normal" style:font-weight-asian="normal" style:font-size-complex="11pt" style:text-emphasize="non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fdda77" officeooo:paragraph-rsid="01b3519a" fo:background-color="#ffffff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ff7aae" fo:background-color="#ffffff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3883f9" fo:background-color="#ffffff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3583cc" fo:background-color="#ffffff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674c64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0fa648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91b917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b0d09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a77f29"/>
    </style:style>
    <style:style style:name="P19" style:family="paragraph" style:parent-style-name="western">
      <style:paragraph-properties fo:margin-top="0cm" fo:margin-bottom="0cm" style:contextual-spacing="false" fo:text-align="justify" style:justify-single-word="false" fo:hyphenation-ladder-count="no-limit" style:writing-mode="lr-tb"/>
      <style:text-properties officeooo:paragraph-rsid="0189ca36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197555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8ad2e0" officeooo:paragraph-rsid="016b111e" fo:background-color="#fffff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1pt" fo:language="pl" fo:country="PL" fo:font-style="normal" fo:font-weight="normal" officeooo:paragraph-rsid="01983500" fo:background-color="transparent" style:font-name-asian="Arial1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1856430" fo:background-color="#ffffff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1b1bdc7" fo:background-color="#ffffff" style:font-size-asian="11pt" style:font-size-complex="11pt"/>
    </style:style>
    <style:style style:name="P25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" fo:font-size="11pt" officeooo:paragraph-rsid="01983500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color="#000000" loext:opacity="100%" style:font-name="Arial" fo:font-size="11pt" fo:language="pl" fo:country="PL" fo:font-style="normal" fo:font-weight="normal" officeooo:paragraph-rsid="01983500" fo:background-color="transparent" style:font-name-asian="Arial1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officeooo:paragraph-rsid="01983500" fo:hyphenate="false" fo:hyphenation-remain-char-count="2" fo:hyphenation-push-char-count="2" loext:hyphenation-no-caps="false"/>
    </style:style>
    <style:style style:name="T1" style:family="text">
      <style:text-properties fo:language="pl" fo:country="PL" fo:font-style="italic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" style:family="text">
      <style:text-properties fo:language="pl" fo:country="PL" fo:font-style="itali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language="pl" fo:country="P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language="pl" fo:country="PL" officeooo:rsid="00491a4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language="pl" fo:country="PL" officeooo:rsid="010fa64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language="pl" fo:country="PL" officeooo:rsid="0114ff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language="pl" fo:country="PL" officeooo:rsid="011682b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language="pl" fo:country="PL" officeooo:rsid="0137430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size-complex="11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a31ad" fo:background-color="#ffffff" loext:char-shading-value="0" style:font-size-asian="11pt" style:font-style-asian="normal" style:font-weight-asian="normal" style:font-size-complex="11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b8ab1" fo:background-color="#ffffff" loext:char-shading-value="0" style:font-size-asian="11pt" style:font-style-asian="normal" style:font-weight-asian="normal" style:font-size-complex="11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6da236" fo:background-color="#ffffff" loext:char-shading-value="0" style:font-size-asian="11pt" style:font-style-asian="normal" style:font-weight-asian="normal" style:font-size-complex="11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3e9d" fo:background-color="#ffffff" loext:char-shading-value="0" style:font-size-asian="11pt" style:font-style-asian="normal" style:font-weight-asian="normal" style:font-size-complex="11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07684" fo:background-color="#ffffff" loext:char-shading-value="0" style:font-size-asian="11pt" style:font-style-asian="normal" style:font-weight-asian="normal" style:font-size-complex="11pt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74d375" fo:background-color="#ffffff" loext:char-shading-value="0" style:font-name-asian="Verdana1" style:font-size-asian="11pt" style:font-style-asian="normal" style:font-weight-asian="normal" style:font-name-complex="Verdana1" style:font-size-complex="11pt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1b917" style:font-size-asian="11pt" style:font-style-asian="normal" style:font-weight-asian="normal" style:font-size-complex="11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74d375" style:font-name-asian="Verdana1" style:font-size-asian="11pt" style:font-style-asian="normal" style:font-weight-asian="normal" style:font-name-complex="Verdana1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12b0d09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ea31ad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efc2de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10ab95e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e83e9d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6b111e" fo:background-color="#ffffff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8ad2e0" fo:background-color="#ffffff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9cc8c6" fo:background-color="#ffffff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5695c" fo:background-color="#ffffff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letter-spacing="-0.004cm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1pt" fo:letter-spacing="-0.004cm" fo:font-style="normal" fo:text-shadow="none" style:text-underline-style="none" fo:font-weight="normal" officeooo:rsid="01906d51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f577a1" style:font-style-asian="italic" style:font-style-complex="italic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10c249a" style:font-style-asian="italic" style:font-style-complex="italic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1374308" style:font-style-asian="italic" style:font-style-complex="italic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1664641" style:font-style-asian="italic" style:font-style-complex="italic" style:text-emphasize="none"/>
    </style:style>
    <style:style style:name="T39" style:family="text">
      <style:text-properties fo:color="#000000" loext:opacity="100%" style:text-outline="false" style:text-line-through-style="none" style:text-line-through-type="none" fo:text-shadow="none" style:text-underline-style="none" officeooo:rsid="010c249a" style:text-emphasize="none"/>
    </style:style>
    <style:style style:name="T40" style:family="text">
      <style:text-properties fo:color="#000000" loext:opacity="100%" style:text-outline="false" style:text-line-through-style="none" style:text-line-through-type="none" fo:text-shadow="none" style:text-underline-style="none" officeooo:rsid="00f577a1" style:text-emphasize="none"/>
    </style:style>
    <style:style style:name="T41" style:family="text">
      <style:text-properties fo:color="#000000" loext:opacity="100%" style:text-outline="false" style:text-line-through-style="none" style:text-line-through-type="none" fo:text-shadow="none" style:text-underline-style="none" officeooo:rsid="00f577a1" style:font-style-asian="italic" style:font-style-complex="italic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a1bb12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a4f31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a54810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dda77" style:font-style-asian="normal" style:font-weight-asian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letter-kerning="fals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letter-kerning="false" style:font-style-asian="normal" style:font-weight-asian="normal" style:font-weight-complex="normal" style:text-emphasize="none"/>
    </style:style>
    <style:style style:name="T49" style:family="text">
      <style:text-properties fo:color="#000000" loext:opacity="100%" officeooo:rsid="01834f0f"/>
    </style:style>
    <style:style style:name="T50" style:family="text">
      <style:text-properties fo:color="#000000" loext:opacity="100%" style:font-name-complex="Verdana1"/>
    </style:style>
    <style:style style:name="T51" style:family="text">
      <style:text-properties fo:color="#000000" loext:opacity="100%" officeooo:rsid="01939a3b" style:font-name-complex="Verdana1"/>
    </style:style>
    <style:style style:name="T52" style:family="text">
      <style:text-properties fo:color="#000000" loext:opacity="100%" officeooo:rsid="01939a3b"/>
    </style:style>
    <style:style style:name="T53" style:family="text">
      <style:text-properties fo:color="#000000" loext:opacity="100%" officeooo:rsid="01956896"/>
    </style:style>
    <style:style style:name="T54" style:family="text">
      <style:text-properties fo:color="#000000" loext:opacity="100%" style:font-name="Arial" fo:font-size="11pt" fo:letter-spacing="normal" fo:language="pl" fo:country="PL" fo:font-style="normal" style:text-underline-style="none" fo:font-weight="normal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Arial" fo:font-size="11pt" fo:letter-spacing="normal" fo:language="pl" fo:country="PL" fo:font-style="normal" style:text-underline-style="none" fo:font-weight="normal" fo:background-color="transparent" loext:char-shading-value="0" style:font-name-asian="Arial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Arial" fo:font-size="11pt" fo:letter-spacing="normal" fo:language="pl" fo:country="PL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57" style:family="text">
      <style:text-properties fo:color="#000000" loext:opacity="100%" fo:language="pl" fo:country="PL"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58" style:family="text">
      <style:text-properties fo:color="#000000" loext:opacity="100%" officeooo:rsid="019d2d11"/>
    </style:style>
    <style:style style:name="T59" style:family="text">
      <style:text-properties fo:color="#000000" loext:opacity="100%" officeooo:rsid="019d67c7"/>
    </style:style>
    <style:style style:name="T60" style:family="text">
      <style:text-properties fo:color="#000000" loext:opacity="100%" officeooo:rsid="01b3519a"/>
    </style:style>
    <style:style style:name="T61" style:family="text">
      <style:text-properties style:text-outline="false" style:text-line-through-style="none" style:text-line-through-type="none" style:font-name="Arial" fo:font-size="11pt" fo:language="pl" fo:country="PL" fo:font-style="italic" fo:text-shadow="none" style:text-underline-style="none" fo:font-weight="normal" fo:background-color="#ffffff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fdda77" style:font-size-asian="11pt" style:font-style-asian="normal" style:font-weight-asian="normal" style:font-size-complex="11pt" style:text-emphasize="none"/>
    </style:style>
    <style:style style:name="T6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05684a" style:font-size-asian="11pt" style:font-style-asian="normal" style:font-weight-asian="normal" style:font-size-complex="11pt" style:text-emphasize="none"/>
    </style:style>
    <style:style style:name="T6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size-complex="11pt" style:text-emphasize="none"/>
    </style:style>
    <style:style style:name="T6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e3e559" fo:background-color="#ffffff" loext:char-shading-value="0" style:font-size-asian="11pt" style:font-style-asian="normal" style:font-weight-asian="normal" style:font-size-complex="11pt" style:text-emphasize="none"/>
    </style:style>
    <style:style style:name="T6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e7750e" fo:background-color="#ffffff" loext:char-shading-value="0" style:font-size-asian="11pt" style:font-style-asian="normal" style:font-weight-asian="normal" style:font-size-complex="11pt" style:text-emphasize="none"/>
    </style:style>
    <style:style style:name="T6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4c6830" fo:background-color="#ffffff" loext:char-shading-value="0" style:font-size-asian="11pt" style:font-style-asian="normal" style:font-weight-asian="normal" style:font-size-complex="11pt" style:text-emphasize="none"/>
    </style:style>
    <style:style style:name="T6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6da037" fo:background-color="#ffffff" loext:char-shading-value="0" style:font-size-asian="11pt" style:font-style-asian="normal" style:font-weight-asian="normal" style:font-size-complex="11pt" style:text-emphasize="none"/>
    </style:style>
    <style:style style:name="T6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e2bb01" fo:background-color="#ffffff" loext:char-shading-value="0" style:font-size-asian="11pt" style:font-style-asian="normal" style:font-weight-asian="normal" style:font-size-complex="11pt" style:text-emphasize="none"/>
    </style:style>
    <style:style style:name="T70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e66db4" fo:background-color="#ffffff" loext:char-shading-value="0" style:font-size-asian="11pt" style:font-style-asian="normal" style:font-weight-asian="normal" style:font-size-complex="11pt" style:text-emphasize="none"/>
    </style:style>
    <style:style style:name="T7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04b42d" fo:background-color="#ffffff" loext:char-shading-value="0" style:font-size-asian="11pt" style:font-style-asian="normal" style:font-weight-asian="normal" style:font-size-complex="11pt" style:text-emphasize="none"/>
    </style:style>
    <style:style style:name="T72" style:family="text">
      <style:text-properties style:text-outline="false" style:text-line-through-style="none" style:text-line-through-type="none" style:font-name="Arial" fo:font-size="11pt" fo:font-style="italic" fo:text-shadow="none" style:text-underline-style="none" fo:font-weight="normal" officeooo:rsid="00fdda77" style:font-size-asian="11pt" style:font-style-asian="italic" style:font-weight-asian="normal" style:font-size-complex="11pt" style:font-style-complex="italic" style:text-emphasize="none"/>
    </style:style>
    <style:style style:name="T73" style:family="text">
      <style:text-properties style:text-outline="false" style:text-line-through-style="none" style:text-line-through-type="none" style:font-name="Arial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74" style:family="text">
      <style:text-properties style:text-outline="false" style:text-line-through-style="none" style:text-line-through-type="none" style:font-name="Arial" fo:font-size="11pt" fo:font-style="italic" fo:text-shadow="none" style:text-underline-style="none" fo:font-weight="normal" officeooo:rsid="00e2bb01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75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size-complex="11pt" style:text-emphasize="none"/>
    </style:style>
    <style:style style:name="T76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3e9d" fo:background-color="#ffffff" loext:char-shading-value="0" style:font-size-asian="11pt" style:font-style-asian="normal" style:font-weight-asian="normal" style:font-size-complex="11pt" style:text-emphasize="none"/>
    </style:style>
    <style:style style:name="T77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c6830" fo:background-color="#ffffff" loext:char-shading-value="0" style:font-size-asian="11pt" style:font-style-asian="normal" style:font-weight-asian="normal" style:font-size-complex="11pt" style:text-emphasize="none"/>
    </style:style>
    <style:style style:name="T78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72e90c" fo:background-color="#ffffff" loext:char-shading-value="0" style:font-size-asian="11pt" style:font-style-asian="normal" style:font-weight-asian="normal" style:font-size-complex="11pt" style:text-emphasize="none"/>
    </style:style>
    <style:style style:name="T79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66db4" fo:background-color="#ffffff" loext:char-shading-value="0" style:font-size-asian="11pt" style:font-style-asian="normal" style:font-weight-asian="normal" style:font-size-complex="11pt" style:text-emphasize="none"/>
    </style:style>
    <style:style style:name="T80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4b42d" fo:background-color="#ffffff" loext:char-shading-value="0" style:font-size-asian="11pt" style:font-style-asian="normal" style:font-weight-asian="normal" style:font-size-complex="11pt" style:text-emphasize="none"/>
    </style:style>
    <style:style style:name="T81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6da236" fo:background-color="#ffffff" loext:char-shading-value="0" style:font-size-asian="11pt" style:font-style-asian="normal" style:font-weight-asian="normal" style:font-size-complex="11pt" style:text-emphasize="none"/>
    </style:style>
    <style:style style:name="T82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e972d" fo:background-color="#ffffff" loext:char-shading-value="0" style:font-size-asian="11pt" style:font-style-asian="normal" style:font-weight-asian="normal" style:font-size-complex="11pt" style:text-emphasize="none"/>
    </style:style>
    <style:style style:name="T83" style:family="text">
      <style:text-properties fo:color="#00000a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loext:char-shading-value="0" style:font-name-asian="Verdana1" style:font-size-asian="11pt" style:language-asian="pl" style:country-asian="PL" style:font-style-asian="normal" style:font-weight-asian="normal" style:font-name-complex="Verdana1" style:font-size-complex="11pt" style:text-emphasize="none"/>
    </style:style>
    <style:style style:name="T84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85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164c71d" fo:background-color="#ffffff" loext:char-shading-value="0" style:font-size-asian="11pt" style:font-style-asian="italic" style:font-weight-asian="normal" style:font-size-complex="11pt" style:font-style-complex="italic" style:text-emphasize="none"/>
    </style:style>
    <style:style style:name="T86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size-complex="11pt" style:font-style-complex="italic" style:font-weight-complex="normal" style:text-emphasize="none"/>
    </style:style>
    <style:style style:name="T87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fo:background-color="#ffffff" loext:char-shading-value="0" style:font-name-asian="Verdana1" style:font-size-asian="11pt" style:language-asian="pl" style:country-asian="PL" style:font-style-asian="italic" style:font-weight-asian="normal" style:font-name-complex="Verdana1" style:font-size-complex="11pt" style:font-style-complex="italic" style:font-weight-complex="normal" style:text-emphasize="none"/>
    </style:style>
    <style:style style:name="T88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174d375" fo:background-color="#ffffff" loext:char-shading-value="0" style:font-name-asian="Verdana1" style:font-size-asian="11pt" style:language-asian="pl" style:country-asian="PL" style:font-style-asian="italic" style:font-weight-asian="normal" style:font-name-complex="Verdana1" style:font-size-complex="11pt" style:font-style-complex="italic" style:font-weight-complex="normal" style:text-emphasize="none"/>
    </style:style>
    <style:style style:name="T89" style:family="text">
      <style:text-properties fo:color="#00000a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4ac68" fo:background-color="#ffffff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a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3396f3" fo:background-color="#ffffff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a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5207c" fo:background-color="#ffffff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a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89ca36" fo:background-color="#ffffff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a" loext:opacity="100%" style:text-outline="false" style:text-line-through-style="none" style:text-line-through-type="none" fo:language="pl" fo:country="PL" fo:font-style="normal" fo:text-shadow="none" style:text-underline-style="none" fo:font-weight="normal" officeooo:rsid="010a2b9f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94" style:family="text">
      <style:text-properties fo:color="#00000a" loext:opacity="100%" style:text-outline="false" style:text-line-through-style="none" style:text-line-through-type="none" fo:language="pl" fo:country="PL" fo:font-style="normal" fo:text-shadow="none" style:text-underline-style="none" fo:font-weight="normal" officeooo:rsid="005d71e1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95" style:family="text">
      <style:text-properties style:font-name="Arial" fo:font-size="11pt" fo:language="pl" fo:country="PL" fo:font-style="normal" fo:font-weight="normal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6" style:family="text">
      <style:text-properties style:font-name="Arial" fo:font-size="11pt" fo:language="pl" fo:country="PL" fo:font-style="normal" fo:font-weight="normal" officeooo:rsid="00e0ced1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7" style:family="text">
      <style:text-properties style:font-name="Arial" fo:font-size="11pt" fo:language="pl" fo:country="PL" fo:font-style="normal" fo:font-weight="normal" officeooo:rsid="0078bc33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8" style:family="text">
      <style:text-properties style:font-name="Arial" fo:font-size="11pt" fo:language="pl" fo:country="PL" fo:font-style="normal" fo:font-weight="normal" officeooo:rsid="014a68ab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9" style:family="text">
      <style:text-properties style:font-name="Arial" fo:font-size="11pt" fo:language="pl" fo:country="PL" fo:font-style="normal" fo:font-weight="normal" fo:background-color="#ffffff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00" style:family="text">
      <style:text-properties style:font-name="Arial" fo:font-size="11pt" fo:language="pl" fo:country="PL" fo:font-style="normal" fo:font-weight="normal" officeooo:rsid="00e0ced1" fo:background-color="#ffffff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01" style:family="text">
      <style:text-properties style:font-name="Arial" fo:font-size="11pt" fo:language="pl" fo:country="PL" fo:font-style="normal" fo:font-weight="normal" fo:background-color="#ffffff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2" style:family="text">
      <style:text-properties style:font-name="Arial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Arial" fo:font-size="11pt" fo:language="pl" fo:country="PL" fo:font-style="normal" fo:font-weight="normal" officeooo:rsid="00e267b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4" style:family="text">
      <style:text-properties style:font-name="Arial" fo:font-size="11pt" fo:language="pl" fo:country="PL" fo:font-style="normal" fo:font-weight="normal" officeooo:rsid="0104d37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5" style:family="text">
      <style:text-properties style:font-name="Arial" fo:font-size="11pt" fo:language="pl" fo:country="PL" fo:font-style="normal" fo:font-weight="normal" officeooo:rsid="00eec87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Arial" fo:font-size="11pt" fo:language="pl" fo:country="PL" fo:font-style="normal" fo:font-weight="normal" officeooo:rsid="010a2b9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7" style:family="text">
      <style:text-properties style:font-name="Arial" fo:font-size="11pt" fo:language="pl" fo:country="PL" fo:font-style="normal" fo:font-weight="normal" officeooo:rsid="013883f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8" style:family="text">
      <style:text-properties style:font-name="Arial" fo:font-size="11pt" fo:language="pl" fo:country="PL" fo:font-style="normal" fo:font-weight="normal" officeooo:rsid="00ed247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9" style:family="text">
      <style:text-properties style:font-name="Arial" fo:font-size="11pt" fo:language="pl" fo:country="PL" fo:font-style="normal" fo:font-weight="normal" officeooo:rsid="010fa64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0" style:family="text">
      <style:text-properties style:font-name="Arial" fo:font-size="11pt" fo:language="pl" fo:country="PL" fo:font-style="normal" fo:font-weight="normal" officeooo:rsid="011346b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1" style:family="text">
      <style:text-properties style:font-name="Arial" fo:font-size="11pt" fo:language="pl" fo:country="PL" fo:font-style="normal" fo:font-weight="normal" officeooo:rsid="013575a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2" style:family="text">
      <style:text-properties style:font-name="Arial" fo:font-size="11pt" fo:language="pl" fo:country="PL" fo:font-style="normal" fo:font-weight="normal" officeooo:rsid="013583c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3" style:family="text">
      <style:text-properties style:font-name="Arial" fo:font-size="11pt" fo:language="pl" fo:country="PL" fo:font-style="normal" fo:font-weight="normal" officeooo:rsid="01930c5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4" style:family="text">
      <style:text-properties style:font-name="Arial" fo:font-size="11pt" fo:language="pl" fo:country="PL" fo:font-style="normal" fo:font-weight="normal" officeooo:rsid="01b4b0d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5" style:family="text">
      <style:text-properties style:font-name="Arial" fo:font-size="11pt" fo:language="pl" fo:country="PL" fo:font-style="normal" style:text-underline-style="none" fo:font-weight="normal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6" style:family="text">
      <style:text-properties style:font-name="Arial" fo:font-size="11pt" fo:language="pl" fo:country="PL" fo:font-style="normal" style:text-underline-style="none" fo:font-weight="normal" officeooo:rsid="0104b42d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7" style:family="text">
      <style:text-properties style:font-name="Arial" fo:font-size="11pt" fo:language="pl" fo:country="PL" fo:font-style="normal" style:text-underline-style="none" fo:font-weight="normal" officeooo:rsid="01316d5c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8" style:family="text">
      <style:text-properties style:font-name="Arial" fo:font-size="11pt" fo:language="pl" fo:country="PL" fo:font-style="normal" style:text-underline-style="none" fo:font-weight="normal" officeooo:rsid="0104d379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9" style:family="text">
      <style:text-properties style:font-name="Arial" fo:font-size="11pt" fo:language="pl" fo:country="PL" fo:font-style="normal" style:text-underline-style="none" fo:font-weight="normal" officeooo:rsid="0112697d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0" style:family="text">
      <style:text-properties style:font-name="Arial" fo:font-size="11pt" fo:language="pl" fo:country="PL" fo:font-style="normal" style:text-underline-style="none" fo:font-weight="normal" officeooo:rsid="00e12c71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1" style:family="text">
      <style:text-properties style:font-name="Arial" fo:font-size="11pt" fo:language="pl" fo:country="PL" fo:font-style="normal" style:text-underline-style="none" fo:font-weight="normal" officeooo:rsid="010fa648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2" style:family="text">
      <style:text-properties style:font-name="Arial" fo:font-size="11pt" fo:language="pl" fo:country="PL" fo:font-style="normal" style:text-underline-style="none" fo:font-weight="normal" officeooo:rsid="016fdac0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3" style:family="text">
      <style:text-properties style:font-name="Arial" fo:font-size="11pt" fo:language="pl" fo:country="PL" fo:font-style="normal" style:text-underline-style="none" fo:font-weight="normal" officeooo:rsid="01906d51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4" style:family="text">
      <style:text-properties style:font-name="Arial" fo:font-size="11pt" fo:language="pl" fo:country="PL" fo:font-style="normal" style:text-underline-style="none" fo:font-weight="normal" officeooo:rsid="000b9dde" fo:background-color="#ffffff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5" style:family="text">
      <style:text-properties style:font-name="Arial" fo:font-size="11pt" fo:language="pl" fo:country="PL" fo:font-style="normal" style:text-underline-style="none" fo:font-weight="normal" officeooo:rsid="016fdac0" fo:background-color="#ffffff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6" style:family="text">
      <style:text-properties style:font-name="Arial" fo:font-size="11pt" fo:language="pl" fo:country="PL" fo:font-style="normal" style:text-underline-style="none" fo:font-weight="normal" officeooo:rsid="0104b42d" fo:background-color="#ffffff" loext:char-shading-value="0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127" style:family="text">
      <style:text-properties style:font-name="Arial" fo:font-size="11pt" fo:language="pl" fo:country="PL" fo:font-style="normal" style:text-underline-style="none" fo:font-weight="normal" officeooo:rsid="0014e422" fo:background-color="#ffffff" loext:char-shading-value="0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128" style:family="text">
      <style:text-properties style:font-name="Arial" fo:font-size="11pt" fo:language="pl" fo:country="PL" fo:font-style="normal" style:text-underline-style="none" fo:font-weight="normal" officeooo:rsid="01631d0f" fo:background-color="#ffffff" loext:char-shading-value="0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129" style:family="text">
      <style:text-properties style:font-name="Arial" fo:font-size="11pt" fo:language="pl" fo:country="PL" fo:font-style="normal" style:text-underline-style="none" fo:font-weight="normal" officeooo:rsid="01674c64" fo:background-color="#ffffff" loext:char-shading-value="0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130" style:family="text">
      <style:text-properties style:font-name="Arial" fo:font-size="11pt" fo:language="pl" fo:country="PL" fo:font-style="normal" style:text-underline-style="none" fo:font-weight="normal" officeooo:rsid="016da037" fo:background-color="#ffffff" loext:char-shading-value="0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131" style:family="text">
      <style:text-properties style:font-name="Arial" fo:font-size="11pt" fo:language="pl" fo:country="PL" fo:font-style="italic" fo:font-weight="normal" fo:background-color="#ffffff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32" style:family="text">
      <style:text-properties style:font-name="Arial" fo:font-size="11pt" fo:language="pl" fo:country="PL" fo:font-style="italic" fo:font-weight="normal" officeooo:rsid="00e12c71" fo:background-color="#ffffff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33" style:family="text">
      <style:text-properties style:font-name="Arial" fo:font-size="11pt" fo:language="pl" fo:country="PL" fo:font-style="italic" fo:font-weight="normal" officeooo:rsid="00e267b8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34" style:family="text">
      <style:text-properties style:font-name="Arial" fo:font-size="11pt" fo:language="pl" fo:country="PL" fo:font-style="italic" fo:font-weight="normal" officeooo:rsid="00ed247a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35" style:family="text">
      <style:text-properties style:font-name="Arial" fo:font-size="11pt" fo:language="pl" fo:country="PL" officeooo:rsid="010fa64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6" style:family="text">
      <style:text-properties style:font-name="Arial" fo:font-size="11pt" style:font-size-asian="11pt" style:font-size-complex="11pt"/>
    </style:style>
    <style:style style:name="T137" style:family="text">
      <style:text-properties style:font-name="Arial" fo:font-size="11pt" officeooo:rsid="0197555e" style:font-size-asian="11pt" style:font-size-complex="11pt"/>
    </style:style>
    <style:style style:name="T138" style:family="text">
      <style:text-properties style:font-name="Arial" fo:font-size="11pt" officeooo:rsid="0189ca36" style:font-size-asian="11pt" style:font-size-complex="11pt"/>
    </style:style>
    <style:style style:name="T139" style:family="text">
      <style:text-properties style:font-name="Arial" fo:language="pl" fo:country="P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0" style:family="text">
      <style:text-properties style:font-name="Arial" fo:language="pl" fo:country="PL" fo:font-style="italic" style:language-asian="zxx" style:country-asian="none" style:font-style-asian="italic" style:font-weight-asian="normal" style:language-complex="zxx" style:country-complex="none" style:font-style-complex="italic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kończenie</text:p>
      <text:p text:style-name="P6"/>
      <text:p text:style-name="P15"><text:span text:style-name="T95"><text:tab/>Dokument „</text:span><text:span text:style-name="T99">Strategii Zrównoważonego Rozwoju Miasta Płocka do 20</text:span><text:span text:style-name="T100">30</text:span><text:span text:style-name="T99"> roku”</text:span><text:span text:style-name="T95"> został przyjęty w </text:span><text:span text:style-name="T96">czerwcu</text:span><text:span text:style-name="T95"> 20</text:span><text:span text:style-name="T96">18</text:span><text:span text:style-name="T95"> roku przez Radę Miasta Płocka. Przyjęta Strategia jest długookresowym dokumentem, którego wdrażanie </text:span><text:span text:style-name="T97">z założenia </text:span><text:span text:style-name="T95">odbywa się przez </text:span><text:span text:style-name="T97">wiele </text:span><text:span text:style-name="T95">lat. </text:span><text:span text:style-name="T115">Przedstawione sprawozdanie dotyczy </text:span><text:span text:style-name="T119">kolejnego </text:span><text:span text:style-name="T120">roku</text:span><text:span text:style-name="T115"> obowiązywania Strategii </text:span><text:span text:style-name="T117">-</text:span><text:span text:style-name="T119"> 20</text:span><text:span text:style-name="T117">2</text:span><text:span text:style-name="T123">4</text:span><text:span text:style-name="T121"> </text:span><text:span text:style-name="T119">roku</text:span><text:span text:style-name="T115">. </text:span><text:span text:style-name="T95">Wydział </text:span><text:span text:style-name="T98">Strategii, Architektury i Urbanistyki</text:span><text:span text:style-name="T95"> agreguje informacje na temat wszystkich realizowanych planów i programów, jak również w zakresie celów strategicznych planowanych do realizacji. </text:span><text:span text:style-name="T115"><text:s/></text:span></text:p>
      <text:p text:style-name="P14"><text:span text:style-name="T116">Monitoring Strategii prowadzony jest zgodnie z Zarządzeniem </text:span><text:span text:style-name="T124">Nr </text:span><text:span text:style-name="T125">167</text:span><text:span text:style-name="T124">/202</text:span><text:span text:style-name="T125">4</text:span><text:span text:style-name="T124"> </text:span><text:span text:style-name="T116">Prezydenta Miasta Płocka </text:span><text:span text:style-name="T124">z dnia </text:span><text:span text:style-name="T125">10</text:span><text:span text:style-name="T116"> </text:span><text:span text:style-name="T122">lipca</text:span><text:span text:style-name="T116"> 20</text:span><text:span text:style-name="T117">2</text:span><text:span text:style-name="T122">4</text:span><text:span text:style-name="T116"> r</text:span><text:span text:style-name="T118">o</text:span><text:span text:style-name="T116">ku. </text:span><text:span text:style-name="T122">Wcześniej </text:span><text:span text:style-name="T127">w </text:span><text:span text:style-name="T130">2022</text:span><text:span text:style-name="T127"> roku </text:span><text:span text:style-name="T126">proces monitorowania Strategii został poddany audytowi i zgodnie z zaleceniem Audytora została zmniejszona liczba wskaźników „</text:span><text:span text:style-name="T128">dodatkowych”</text:span><text:span text:style-name="T126"> do monitorowania realizacji „Strategii Zrównoważonego Rozwoju Miasta Płocka do 2030 roku”. </text:span><text:span text:style-name="T129">W ramach działań audytu zostały również przekazane rekomendacje w sprawie wyeliminowania słabości kontroli zarządczej i możliwość wprowadzenia usprawnień. W tym zakresie wprowadzono pożądane kierunki zmian wskaźników oraz interpretację ich ewentualnych odchyleń.</text:span></text:p>
      <text:p text:style-name="P16"><text:span text:style-name="T95"><text:tab/>W trakcie prac nad Strategią zostało zidentyfikowanych </text:span><text:span text:style-name="T132">9</text:span><text:span text:style-name="T131"> obszaró</text:span><text:span text:style-name="T99">w, </text:span><text:span text:style-name="T95">w których pożądane jest opracowanie</text:span><text:span text:style-name="T131"> polityk miasta</text:span><text:span text:style-name="T95">. </text:span><text:span text:style-name="T61">Studium </text:span><text:span text:style-name="T73">uwarunkowań i kierunków zagospodarowania przestrzennego Miasta Płocka</text:span><text:span text:style-name="T64"> </text:span><text:span text:style-name="T65">przyjęte Uchwa</text:span><text:span text:style-name="T64">ł</text:span><text:span text:style-name="T65">ą</text:span><text:span text:style-name="T64"> Nr 565/XXXIII/2013 Rady Miasta Płocka z dnia 26 marca 2013 roku </text:span><text:span text:style-name="T65">jest dokumentem aktualnym, </text:span><text:span text:style-name="T68">choć w związku ze zmianą ustawy o planowaniu i zagospodarowaniu przestrzennym na mieście spoczywa opracowanie nowego dokumentu - planu ogólnego</text:span><text:span text:style-name="T64">. </text:span><text:span text:style-name="T31">W 2024 r</text:span><text:span text:style-name="T32">oku</text:span><text:span text:style-name="T31"> Rada Miasta Płocka podjęła </text:span><text:span text:style-name="Strong"><text:span text:style-name="T33">Uchwałę Nr 1076/LXII/2024 w sprawie przystąpienia do sporządzenia Planu ogólnego miasta Płocka.</text:span></text:span><text:span text:style-name="Strong"><text:span text:style-name="T34"> </text:span></text:span><text:span text:style-name="Strong"><text:span text:style-name="T33">Dokument ten sporządzany jest w celu dbania o prawidłowy rozwój miasta z poszanowaniem zabytkowych wartości, ochrony terenów aktywnych przyrodniczo, potrzeb mieszkańców i komfortu ich życia oraz zapewnieniem odpowiednich warunków dla rozwoju przedsiębiorstw. Wraz z podjęciem uchwały rozpoczęły się prace analityczne i projektowe nad ww. dokumentem. </text:span></text:span><text:span text:style-name="T61">Polityka mieszkaniowa Gminy </text:span><text:span text:style-name="T73">Płock</text:span><text:span text:style-name="T64"> jest dokumentem bezterminowym. </text:span><text:span text:style-name="T74">Polityka gospodarcza </text:span><text:span text:style-name="T69">jest d</text:span><text:span text:style-name="T64">okument</text:span><text:span text:style-name="T69">em </text:span><text:span text:style-name="T64">na lata 2012</text:span><text:span text:style-name="T67">-</text:span><text:span text:style-name="T64">2022, </text:span><text:span text:style-name="T70">ale planowane jest że będzie on</text:span><text:span text:style-name="T71">a</text:span><text:span text:style-name="T70"> </text:span><text:span text:style-name="T79">zaktualizowan</text:span><text:span text:style-name="T80">a</text:span><text:span text:style-name="T79"> i </text:span><text:span text:style-name="T75">dostosowan</text:span><text:span text:style-name="T80">a</text:span><text:span text:style-name="T75"> do Strategii Zrównoważonego Rozwoju Miasta Płocka. </text:span><text:span text:style-name="T64">Dokument </text:span><text:span text:style-name="T73">Polityki edukacyjnej </text:span><text:span text:style-name="T64">przyjęty Uchwałą Nr 618/XLIII/09 z dnia 24 listopada 2009 roku to dokument obowiązujący w latach 2009</text:span><text:span text:style-name="T67">-</text:span><text:span text:style-name="T64">2015 </text:span><text:span text:style-name="T66">i wymaga opracowania</text:span><text:span text:style-name="T64">. </text:span><text:span text:style-name="T76">W maju 2021 roku zako</text:span><text:span text:style-name="T75">ńczono prace nad dokumentem </text:span><text:span text:style-name="T22">Polityki wspierania rozwoju </text:span><text:span text:style-name="T84">sportu</text:span><text:span text:style-name="T75">. Przyjęcie dokumentu przez Radę Miasta Płocka nastąpiło dnia 25 listopada 2021 roku </text:span><text:span text:style-name="T77">Uchwałą Rady Miasta Nr </text:span><text:span text:style-name="T64">627/XXXVI/2021</text:span><text:span text:style-name="T75">. </text:span><text:span text:style-name="T85">Polityka </text:span><text:span text:style-name="T84">Wspierania Rozwoju Sportu</text:span><text:span text:style-name="T75"> będzie systematycznie wdrażana do 2030 r</text:span><text:span text:style-name="T77">oku</text:span><text:span text:style-name="T75">. </text:span><text:span text:style-name="T82">N</text:span><text:span text:style-name="T75">ad </text:span><text:span text:style-name="T84">polityką kulturalną</text:span><text:span text:style-name="T75"> </text:span><text:span text:style-name="T82">p</text:span><text:span text:style-name="T75">race były prowadzone </text:span><text:span text:style-name="T78">w 2023 roku</text:span><text:span text:style-name="T75">.</text:span><text:span text:style-name="T86"> "</text:span><text:span text:style-name="T87">Polityka kulturalna Płocka do 2030 r</text:span><text:span text:style-name="T88">oku"</text:span><text:span text:style-name="T87"> z</text:span><text:span text:style-name="T83">ostała przyjęta Uchwałą nr </text:span><text:span text:style-name="T16">974/LVI/2023 Rady Miasta Płocka z dnia 31 sierpnia 2023 r</text:span><text:span text:style-name="T17">oku. </text:span><text:span text:style-name="T81">W 202</text:span><text:span text:style-name="T78">2</text:span><text:span text:style-name="T81"> roku były prowadzone prace nad </text:span><text:span text:style-name="T13">przygotowaniem</text:span><text:span text:style-name="T10"> </text:span><text:span text:style-name="T21">polityk: senioralnej </text:span><text:span text:style-name="T26">i zdrowotnej</text:span><text:span text:style-name="T14">. </text:span><text:span text:style-name="T15">Uchwałą Nr 72/III/2024 Rady Miasta Płocka 27 czerwca 2024 roku </text:span><text:span text:style-name="T18">został przyjęty dokument pn. "Polityka Zdrowotna Miasta Płocka do 2030 roku wraz z Mapą Potrzeb Zdrowotnych". </text:span><text:span text:style-name="T19">W kolejnym roku U</text:span><text:span text:style-name="T20">chwa</text:span><text:span text:style-name="T18">łą Nr 193/IX/2025 Rady Miasta Płocka z dnia 30 stycznia 2025 roku został przyjęty dokument pn. Polityka Senioralna Miasta Płocka do 2026 roku.</text:span></text:p>
      <text:p text:style-name="P17"><text:span text:style-name="T11">Informacje o wyznaczonych w Strategii </text:span><text:span text:style-name="T23">politykach</text:span><text:span text:style-name="T11"> zawiera </text:span><text:span text:style-name="T23">zał</text:span><text:span text:style-name="T24">ą</text:span><text:span text:style-name="T23">cznik nr </text:span><text:span text:style-name="T25">2</text:span><text:span text:style-name="T11"> do </text:span><text:span text:style-name="T12">sprawozdania</text:span><text:span text:style-name="T11">.</text:span></text:p>
      <text:p text:style-name="P12"><text:span text:style-name="T102"><text:tab/>W zakresie </text:span><text:span text:style-name="T134">programów</text:span><text:span text:style-name="T108"> </text:span><text:span text:style-name="T103">zostało wyznaczonych </text:span><text:span text:style-name="T133">31 planów i programów </text:span><text:span text:style-name="T104">do realizacji</text:span><text:span text:style-name="T103">. </text:span></text:p>
      <text:p text:style-name="P12"><text:span text:style-name="T105">W 20</text:span><text:span text:style-name="T107">2</text:span><text:span text:style-name="T113">4</text:span><text:span text:style-name="T105"> roku zostało przyjętych/ </text:span><text:span text:style-name="T106">lub zaktualizowanych</text:span><text:span text:style-name="T105"> kilka programów (wieloletnich i jednorocznych). </text:span></text:p>
      <text:p text:style-name="P8"><text:span text:style-name="T93">Były to programy/ plany</text:span><text:span text:style-name="T94">:</text:span></text:p>
      <text:list xml:id="list4204162410" text:style-name="L1">
        <text:list-item>
          <text:p text:style-name="P23"><text:span text:style-name="T46">Założenia do planu zaopatrzenia w ciepło, energię elektryczną i paliwa gazowe - </text:span><text:span text:style-name="T42">Uchwała Nr 1080/LXII/2024 Rady Miasta Płocka z dnia 29 lutego 2024 roku, <text:s/></text:span></text:p>
        </text:list-item>
        <text:list-item>
          <text:p text:style-name="P24"><text:span text:style-name="T46">Program gospodarowania mieszkaniowym zasobem gminy - </text:span><text:span text:style-name="T42">Uchwała Nr 151/VII/2024 Rady Miasta Płocka z dnia 28 listopada 2024 roku,</text:span></text:p>
        </text:list-item>
        <text:list-item>
          <text:p text:style-name="P24"><text:span text:style-name="T48">Osoba niepełnosprawna w społeczności lokalnej - Uch</text:span><text:span text:style-name="T47">wa</text:span><text:span text:style-name="T42">ła nr 152/VII/2024 Rady Miasta Płocka z dnia 28 listopada 2024 r</text:span><text:span text:style-name="T45">oku,</text:span></text:p>
        </text:list-item>
        <text:list-item>
          <text:p text:style-name="P23"><text:span text:style-name="T46">Plan Rozwoju i Modernizacji Urządzeń Wodociągowych i Urządzeń Kanalizacyjnych - </text:span><text:span text:style-name="T42"><text:s/>Uchwała Nr 172/VIII/2024 Rady Miasta Płocka </text:span><text:span text:style-name="T43">z</text:span><text:span text:style-name="T42"> 19 grudnia 2024 roku,</text:span></text:p>
        </text:list-item>
        <text:list-item>
          <text:p text:style-name="P23"><text:span text:style-name="T42">Miejski Program Profilaktyki i Rozwiązywania Problemów Alkoholowych oraz </text:span><text:soft-page-break/><text:span text:style-name="T42">Przeciwdziałania Narkomanii na lata 2022-2025 - Uchwał</text:span><text:span text:style-name="T44">a</text:span><text:span text:style-name="T42"> Nr 175/VIII/2024 Rady Miasta Płocka z dnia 19 grudnia 2024 roku</text:span><text:span text:style-name="T45">. </text:span></text:p>
        </text:list-item>
      </text:list>
      <text:p text:style-name="P9"><text:span text:style-name="T50">W 202</text:span><text:span text:style-name="T51">4</text:span><text:span text:style-name="T50"> roku konsultowano także projekt </text:span><text:span text:style-name="T9">Programu współpracy Gminy-Miasto Płock z organizacjami pozarządowymi i innymi podmiotami wymienionymi w art. 3 ust. 3 ustawy o działalności pożytku publicznego i o wolontariacie działającymi na terenie Miasta Płocka na 202</text:span><text:span text:style-name="T52">5</text:span><text:span text:style-name="T9"> rok. Został on przyjęty Uchwałą </text:span><text:span text:style-name="T58">Nr </text:span><text:span text:style-name="T9">115/V/2024 Rady Miasta Płocka z dnia 26 września 2024 r</text:span><text:span text:style-name="T58">oku,</text:span><text:span text:style-name="T9"> </text:span><text:span text:style-name="T58">zmienioną Uchwałą Nr 178/VIII/2024 <text:s/>Rady Miasta Płocka z dnia 19 grudnia 2024 roku.</text:span></text:p>
      <text:p text:style-name="P10"><text:span text:style-name="T9">Ponadto </text:span><text:span text:style-name="T49">w 202</text:span><text:span text:style-name="T53">4</text:span><text:span text:style-name="T49"> roku U</text:span><text:span text:style-name="T59">chwałą</text:span><text:span text:style-name="T49"> N 171/VIII/2024 R</text:span><text:span text:style-name="T59">ady</text:span><text:span text:style-name="T49"> M</text:span><text:span text:style-name="T59">iasta</text:span><text:span text:style-name="T49"> P</text:span><text:span text:style-name="T59">łocka </text:span><text:span text:style-name="T49">z dnia 19 grudnia 2024 r</text:span><text:span text:style-name="T59">oku </text:span><text:span text:style-name="T60">przyjęto </text:span><text:span text:style-name="T49">„Program opieki nad zwierzętami bezdomnymi oraz zapobiegania bezdomnośc</text:span><text:span text:style-name="T60">i </text:span><text:span text:style-name="T49">zwierząt Gminy- Miasto Płock w roku 2025”.</text:span></text:p>
      <text:p text:style-name="P11"><text:span text:style-name="T62">Szczegółowe informacje o </text:span><text:span text:style-name="T72">planach i programach</text:span><text:span text:style-name="T62"> </text:span><text:span text:style-name="T63">przewidzianych w </text:span><text:span text:style-name="T62">Strategii znajdują się w </text:span><text:span text:style-name="T72">załączniku 1</text:span><text:span text:style-name="T62"> sprawozdania. <text:s text:c="3"/></text:span></text:p>
      <text:p text:style-name="P20"><text:span text:style-name="T136">W 202</text:span><text:span text:style-name="T137">4</text:span><text:span text:style-name="T136"> r</text:span><text:span text:style-name="T138">oku</text:span><text:span text:style-name="T136"> </text:span><text:span text:style-name="Strong"><text:span text:style-name="T54">uchwalony został </text:span></text:span><text:span text:style-name="Strong"><text:span text:style-name="T55">Miejscowy plan zagospodarowania przestrzennego „Kwiatowa - Mała” w Płocku przyjęty Uchwałą <text:s/>Nr 1075/LXII/2024 Rady Miasta Płocka z dnia 29 lutego 2024 r. </text:span></text:span><text:span text:style-name="Strong"><text:span text:style-name="T54">(Dz. Urz. Woj. Maz. z dnia 8 marca 2024 roku poz. 3031.)</text:span></text:span></text:p>
      <text:p text:style-name="P22">Toczyły się również zaawansowane prace nad projektami:</text:p>
      <text:list xml:id="list3835282362" text:style-name="WWNum8">
        <text:list-item>
          <text:p text:style-name="P26">Miejscowego planu zagospodarowania przestrzennego „Łącka - Browarna” w Płocku,</text:p>
        </text:list-item>
        <text:list-item>
          <text:p text:style-name="P25"><text:span text:style-name="T57">Miejscowego planu zagospodarowania przestrzennego „</text:span><text:bookmark text:name="page9R_mcid2_kopia_1"/><text:span text:style-name="T57">Filtrowa - Popiełuszki” w Płocku,</text:span></text:p>
        </text:list-item>
        <text:list-item>
          <text:p text:style-name="P26">Miejscowego planu zagospodarowania przestrzennego „Kwiatka - Królewiecka” w Płocku,</text:p>
        </text:list-item>
        <text:list-item>
          <text:p text:style-name="P27"><text:span text:style-name="Strong"><text:span text:style-name="T56">Miejscowego planu zagospodarowania przestrzennego Zakładu Orlen SA wraz z terenami przyległymi w Płocku.</text:span></text:span></text:p>
        </text:list-item>
      </text:list>
      <text:p text:style-name="P19"><text:span text:style-name="T89">Procent pokrycia gminy miejscowymi planami zagospodarowania przestrzennego </text:span><text:span text:style-name="T90">wynosi</text:span><text:span text:style-name="T89"> </text:span><text:span text:style-name="T91">42,</text:span><text:span text:style-name="T92">7</text:span><text:span text:style-name="T89">%</text:span><text:span text:style-name="T101"><text:tab/></text:span></text:p>
      <text:p text:style-name="P5"/>
      <text:p text:style-name="P2"><text:span text:style-name="T139">Zaprezentowane </text:span><text:span text:style-name="T140">sprawozdanie</text:span><text:span text:style-name="T1"> </text:span><text:span text:style-name="T3">zawiera informacje przedstawione przez poszczególnych realizatorów celów strategicznych, przede wszystkim przez komórki wiodące w ramach danego celu strategicznego. </text:span></text:p>
      <text:p text:style-name="P3"><text:span text:style-name="T3">Należy zauważyć, iż osiągnięcie danego celu strategicznego uzależnione jest nie tylko od działań podejmowanych przez Gminę Miasto Płock lecz również podmioty zewnętrzne działające na terenie miasta. W tym zakresie aktywność poszczególnych mieszkańców jak i inwestorów instytucjonalnych przyczynia się do realizacji Strategii Zrównoważonego Rozwoju Miasta Płocka. Mając na względzie tę zależność należy pamiętać, iż niniejsze </text:span><text:span text:style-name="T1">sprawozdanie</text:span><text:span text:style-name="T3"> należy traktować jako część informacji </text:span><text:span text:style-name="T4">o realizacji strategii </text:span><text:span text:style-name="T3">wytworzonych przez poszczególne komórki organizacyjne Urzędu Miasta Płocka. Uzupełnieniem niniejszego sprawozdania, ze względu na zawartość różnych danych statystycznych o mieście </text:span><text:span text:style-name="T4">mogą być </text:span><text:span text:style-name="T3">informacje zawarte w </text:span><text:span text:style-name="T1">Miejskich Zeszytach Statystycznych </text:span><text:span text:style-name="T5">dostępny</text:span><text:span text:style-name="T6">ch</text:span><text:span text:style-name="T5"> pod adresem </text:span><text:span text:style-name="T8">https://nowy.plock.eu/statystyka/</text:span><text:span text:style-name="T7"> </text:span><text:span text:style-name="T2">.</text:span></text:p>
      <text:p text:style-name="P13"><text:span text:style-name="T109">W związku z wprowadzeniem do ustawy o samorządzie gminnym obligatoryjnego dokumentu „Raport o stanie miasta” Prezydent Miasta Płocka przedłożył na sesji Rady Miasta Płocka w miesiącu czerwcu </text:span><text:span text:style-name="T110">b. r. </text:span><text:span text:style-name="T109">pełen dokument obrazujący stopień rozwoju naszego samorządu za 20</text:span><text:span text:style-name="T111">2</text:span><text:span text:style-name="T114">4</text:span><text:span text:style-name="T109"> rok. W związku z tym, przedmiotowy Raport stanowi punkt odniesienia jako szersze spojrzenie na sytuację Płocka. Dokument dostępny jest pod adresem </text:span><text:span text:style-name="T112">https://nowy.plock.eu/raport-o-stanie-miasta/</text:span><text:span text:style-name="T109"> </text:span><text:span text:style-name="T135">i stanowi opis stanu miasta ujęty selektywnie w poszczególnych działach tematycznych.</text:span></text:p>
      <text:p text:style-name="P4"><text:span text:style-name="T40"><text:tab/>W ramach prowadzonego monitoringu stopnia realizacji strategii zostały zaprezentowane </text:span><text:span text:style-name="T35">działania </text:span><text:span text:style-name="T36">-</text:span><text:span text:style-name="T41"> </text:span><text:span text:style-name="T35">załącznik 3 </text:span><text:span text:style-name="T37">i </text:span><text:span text:style-name="T35">wskaźniki</text:span><text:span text:style-name="T41"> </text:span><text:span text:style-name="T40">wyznaczone dla poszczególnych celów strategicznych, które umożliwiają pełniejsze zobrazowanie osiąganych efektów </text:span><text:span text:style-name="T39">- </text:span><text:span text:style-name="T35">załącznik 4 </text:span><text:span text:style-name="T38">i załącznik 5</text:span><text:span text:style-name="T40">. </text:span></text:p>
      <text:p text:style-name="P21"/>
      <text:p text:style-name="P18"><text:span text:style-name="T28">W </text:span><text:span text:style-name="T27">202</text:span><text:span text:style-name="T29">4 były rozpoczęte i prowadzone prace związane z aktualizacją </text:span><text:span text:style-name="T27"><text:s/>Strategii Zrównoważonego Rozwoju Miasta Płocka, zgodnie z postanowieniami Uchwały N</text:span><text:span text:style-name="T30">r</text:span><text:span text:style-name="T27"> 99/IV/2024 R</text:span><text:span text:style-name="T30">ady </text:span><text:span text:style-name="T27">M</text:span><text:span text:style-name="T30">iasta</text:span><text:span text:style-name="T27"> P</text:span><text:span text:style-name="T30">łocka </text:span><text:span text:style-name="T27">z dnia 29 sierpnia 2024 r</text:span><text:span text:style-name="T30">oku </text:span><text:span text:style-name="T27">w sprawie przystąpienia do sporządzenia aktualizacji Strategii Zrównoważonego Rozwoju Miasta Płocka do 2030 roku oraz określenia szczegółowego trybu i harmonogramu opracowania projektu strategii, w tym trybu konsultacji Rady Miasta Płoc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Times New Roman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color="#00000a" loext:opacity="100%" fo:font-size="12pt" style:font-size-asian="12pt" fo:hyphenate="false" fo:hyphenation-remain-char-count="2" fo:hyphenation-push-char-count="2" loext:hyphenation-no-caps="false"/>
    </style:style>
    <style:style style:name="western" style:family="paragraph" style:parent-style-name="Normalny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4" style:display-name="ListLabel 4" style:family="text">
      <style:text-properties style:font-name="Verdana" fo:font-family="Verdana" style:font-family-generic="roman" style:font-pitch="variable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1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Symbol3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Symbol3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  <style:text-properties style:font-name="Symbol3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1H35M24S</meta:editing-duration>
    <meta:editing-cycles>455</meta:editing-cycles>
    <meta:generator>LibreOffice/7.3.2.2$Windows_X86_64 LibreOffice_project/49f2b1bff42cfccbd8f788c8dc32c1c309559be0</meta:generator>
    <dc:date>2025-09-23T08:59:20.385000000</dc:date>
    <meta:print-date>2010-09-29T07:46:08.58</meta:print-date>
    <meta:document-statistic meta:table-count="0" meta:image-count="0" meta:object-count="0" meta:page-count="2" meta:paragraph-count="29" meta:word-count="1097" meta:character-count="8206" meta:non-whitespace-character-count="7125"/>
    <meta:user-defined meta:name="Info 1"/>
    <meta:user-defined meta:name="Info 2"/>
    <meta:user-defined meta:name="Info 3"/>
    <meta:user-defined meta:name="Info 4"/>
  </office:meta>
</office:document-meta>
</file>