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ArialMT" svg:font-family="ArialMT" style:font-family-generic="system" style:font-pitch="variable"/>
    <style:font-face style:name="ArialMT, Arial" svg:font-family="'ArialMT, Arial'" style:font-family-generic="swiss" style:font-pitch="variable"/>
    <style:font-face style:name="ArialMT, Arial1" svg:font-family="'ArialMT, Arial'" style:font-family-generic="system" style:font-pitch="variable"/>
    <style:font-face style:name="ArialMT1" svg:font-family="ArialMT, Arial" style:font-family-generic="swiss" style:font-pitch="variable"/>
    <style:font-face style:name="ArialRegular" svg:font-family="ArialRegular"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Bold" style:font-family-generic="swiss" style:font-pitch="variable"/>
    <style:font-face style:name="Calibri5" svg:font-family="Calibri" style:font-adornments="Regularna" style:font-family-generic="swiss" style:font-pitch="variable"/>
    <style:font-face style:name="Cambria"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Normalny"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charset="x-symbol"/>
    <style:font-face style:name="OpenSymbol4" svg:font-family="OpenSymbol, 'Arial Unicode MS'"/>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Symbol4" svg:font-family="Symbol" style:font-adornments="Normalny"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Times New Roman'" style:font-family-generic="roman"/>
    <style:font-face style:name="TimesNewRomanPSMT" svg:font-family="TimesNewRomanPSMT" style:font-family-generic="system" style:font-pitch="variable"/>
    <style:font-face style:name="Verdana" svg:font-family="Verdana" style:font-pitch="variable"/>
    <style:font-face style:name="Verdana Baltic" svg:font-family="'Verdana Baltic'" style:font-family-generic="roman"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style:font-face style:name="Verdana5" svg:font-family="Verdana, sans-serif"/>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style:font-charset="x-symbol"/>
    <style:font-face style:name="Wingdings3" svg:font-family="Wingdings" style:font-family-generic="system" style:font-pitch="variable"/>
    <style:font-face style:name="Wingdings4" svg:font-family="Wingdings" style:font-adornments="Regular" style:font-pitch="variable" style:font-charset="x-symbol"/>
  </office:font-face-decls>
  <office:automatic-styles>
    <style:style style:name="Tabela1" style:family="table">
      <style:table-properties style:width="16.007cm" fo:margin-left="-0.226cm" fo:margin-top="0cm" fo:margin-bottom="0cm" fo:break-before="page" table:align="left" style:writing-mode="lr-tb"/>
    </style:style>
    <style:style style:name="Tabela1.A" style:family="table-column">
      <style:table-column-properties style:column-width="0.538cm"/>
    </style:style>
    <style:style style:name="Tabela1.B" style:family="table-column">
      <style:table-column-properties style:column-width="0.647cm"/>
    </style:style>
    <style:style style:name="Tabela1.C" style:family="table-column">
      <style:table-column-properties style:column-width="0.556cm"/>
    </style:style>
    <style:style style:name="Tabela1.D" style:family="table-column">
      <style:table-column-properties style:column-width="14.266cm"/>
    </style:style>
    <style:style style:name="Tabela1.1" style:family="table-row">
      <style:table-row-properties fo:keep-together="auto"/>
    </style:style>
    <style:style style:name="Tabela1.A1" style:family="table-cell">
      <style:table-cell-properties fo:background-color="#2e74b5" fo:padding-left="0.226cm" fo:padding-right="0.191cm" fo:padding-top="0cm" fo:padding-bottom="0cm" fo:border="none">
        <style:background-image/>
      </style:table-cell-properties>
    </style:style>
    <style:style style:name="Tabela1.A2" style:family="table-cell">
      <style:table-cell-properties fo:background-color="#9cc2e5" fo:padding-left="0.226cm" fo:padding-right="0.191cm" fo:padding-top="0cm" fo:padding-bottom="0cm" fo:border="none">
        <style:background-image/>
      </style:table-cell-properties>
    </style:style>
    <style:style style:name="Tabela1.A3" style:family="table-cell">
      <style:table-cell-properties fo:background-color="#ededed" fo:padding-left="0.226cm" fo:padding-right="0.191cm" fo:padding-top="0cm" fo:padding-bottom="0cm" fo:border="none">
        <style:background-image/>
      </style:table-cell-properties>
    </style:style>
    <style:style style:name="Tabela1.A4" style:family="table-cell">
      <style:table-cell-properties fo:background-color="#ffffff" fo:padding-left="0.226cm" fo:padding-right="0.191cm" fo:padding-top="0cm" fo:padding-bottom="0cm" fo:border="none">
        <style:background-image/>
      </style:table-cell-properties>
    </style:style>
    <style:style style:name="Tabela1.D152" style:family="table-cell">
      <style:table-cell-properties fo:background-color="#ffffff" fo:padding-left="0.226cm" fo:padding-right="0.191cm" fo:padding-top="0cm" fo:padding-bottom="0cm" fo:border="0.5pt solid #2a6099">
        <style:background-image/>
      </style:table-cell-properties>
    </style:style>
    <style:style style:name="Tabela1.181" style:family="table-row">
      <style:table-row-properties style:min-row-height="1.542cm" fo:keep-together="auto"/>
    </style:style>
    <style:style style:name="P1" style:family="paragraph" style:parent-style-name="Normal_20__28_Web_29_">
      <style:paragraph-properties fo:margin-top="0cm" fo:margin-bottom="0cm" style:contextual-spacing="false" fo:line-height="100%" fo:text-align="end" style:justify-single-word="false"/>
      <style:text-properties style:font-name="Arial" fo:font-size="9pt" fo:font-weight="bold" style:font-size-asian="9pt" style:font-weight-asian="bold" style:font-name-complex="Arial2" style:font-size-complex="9pt" style:font-weight-complex="bold"/>
    </style:style>
    <style:style style:name="P2" style:family="paragraph" style:parent-style-name="Normal_20__28_Web_29_">
      <style:paragraph-properties fo:margin-top="0cm" fo:margin-bottom="0cm" style:contextual-spacing="false" fo:line-height="100%" fo:text-align="end" style:justify-single-word="false"/>
      <style:text-properties style:font-name="Calibri2" fo:font-size="10pt" style:font-size-asian="10pt" style:font-name-complex="Arial2" style:font-size-complex="10pt"/>
    </style:style>
    <style:style style:name="P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2" fo:font-size="11pt" officeooo:paragraph-rsid="07a6f297" style:font-size-asian="11pt" style:font-size-complex="11pt"/>
    </style:style>
    <style:style style:name="P4"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2" fo:font-size="11pt" officeooo:paragraph-rsid="07a6f297" style:font-size-asian="11pt" style:font-size-complex="11pt"/>
    </style:style>
    <style:style style:name="P5" style:family="paragraph" style:parent-style-name="Captio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7cc15c2" style:font-size-asian="11pt" style:font-size-complex="11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2" fo:font-size="11pt" officeooo:paragraph-rsid="073f6267" style:font-size-asian="11pt" style:font-size-complex="11pt"/>
    </style:style>
    <style:style style:name="P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2" fo:font-size="11pt" officeooo:paragraph-rsid="07e8c667" style:font-size-asian="11pt" style:font-size-complex="11pt"/>
    </style:style>
    <style:style style:name="P8"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7e5bd46" style:font-size-asian="11pt" style:font-size-complex="11pt"/>
    </style:style>
    <style:style style:name="P9"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81b71a0" style:font-size-asian="11pt" style:font-size-complex="11pt"/>
    </style:style>
    <style:style style:name="P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25652f" style:font-size-asian="11pt" style:font-size-complex="11pt"/>
    </style:style>
    <style:style style:name="P1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25ee11" style:font-size-asian="11pt" style:font-size-complex="11pt"/>
    </style:style>
    <style:style style:name="P12" style:family="paragraph" style:parent-style-name="Table_20_Contents">
      <loext:graphic-properties draw:fill="none" draw:fill-color="#ffffff" draw:fill-hatch-name="hatch"/>
      <style:paragraph-properties fo:margin-left="1.27cm" fo:margin-right="0cm" fo:margin-top="0cm" fo:margin-bottom="0cm" style:contextual-spacing="false" fo:line-height="100%" fo:text-align="justify" style:justify-single-word="false" fo:orphans="0" fo:widows="0" fo:hyphenation-ladder-count="no-limit" fo:text-indent="-0.64cm" style:auto-text-indent="false" fo:background-color="transparent" text:number-lines="false" text:line-number="0" style:text-autospace="ideograph-alpha" style:punctuation-wrap="hanging" style:line-break="strict" style:snap-to-layout-grid="false" style:writing-mode="lr-tb">
        <style:tab-stops/>
      </style:paragraph-properties>
      <style:text-properties style:font-name="Calibri2" fo:font-size="11pt" officeooo:paragraph-rsid="08476409" style:font-size-asian="11pt" style:font-size-complex="11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font-name="Calibri2" fo:font-size="11pt" officeooo:paragraph-rsid="0919cfe7" style:font-size-asian="11pt" style:font-size-complex="11pt"/>
    </style:style>
    <style:style style:name="P14" style:family="paragraph" style:parent-style-name="Standard">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867c334" style:font-size-asian="11pt" style:font-size-complex="11pt"/>
    </style:style>
    <style:style style:name="P15"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8654fde" style:font-size-asian="11pt" style:font-size-complex="11pt"/>
    </style:style>
    <style:style style:name="P16"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869ec5c" style:font-size-asian="11pt" style:font-size-complex="11pt"/>
    </style:style>
    <style:style style:name="P17"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86fc450" style:font-size-asian="11pt" style:font-size-complex="11pt"/>
    </style:style>
    <style:style style:name="P18"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8738e83" style:font-size-asian="11pt" style:font-size-complex="11pt"/>
    </style:style>
    <style:style style:name="P19"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writing-mode="lr-tb"/>
      <style:text-properties style:font-name="Calibri2" fo:font-size="11pt" officeooo:paragraph-rsid="08738e83" style:font-size-asian="11pt" style:font-size-complex="11pt"/>
    </style:style>
    <style:style style:name="P20"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ize="11pt" officeooo:paragraph-rsid="087dec24" style:font-size-asian="11pt" style:font-size-complex="11pt"/>
    </style:style>
    <style:style style:name="P21"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ize="11pt" officeooo:paragraph-rsid="0881ef5b" style:font-size-asian="11pt" style:font-size-complex="11pt"/>
    </style:style>
    <style:style style:name="P22"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9730f2" style:font-size-asian="11pt" style:font-size-complex="11pt"/>
    </style:style>
    <style:style style:name="P23"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officeooo:paragraph-rsid="08b515c6" style:font-size-asian="11pt" style:font-size-complex="11pt"/>
    </style:style>
    <style:style style:name="P24" style:family="paragraph" style:parent-style-name="Akapit_20_z_20_listą">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unctuation-wrap="simple" style:vertical-align="auto" style:writing-mode="lr-tb">
        <style:tab-stops>
          <style:tab-stop style:position="12.002cm"/>
        </style:tab-stops>
      </style:paragraph-properties>
      <style:text-properties style:font-name="Calibri2" fo:font-size="11pt" officeooo:paragraph-rsid="08eda0c3" style:font-size-asian="11pt" style:font-size-complex="11pt"/>
    </style:style>
    <style:style style:name="P25"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unctuation-wrap="hanging">
        <style:tab-stops>
          <style:tab-stop style:position="12.002cm"/>
        </style:tab-stops>
      </style:paragraph-properties>
      <style:text-properties style:font-name="Calibri2" fo:font-size="11pt" officeooo:paragraph-rsid="08e81629" style:font-size-asian="11pt" style:font-size-complex="11pt"/>
    </style:style>
    <style:style style:name="P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f649cd" style:font-size-asian="11pt" style:font-size-complex="11pt"/>
    </style:style>
    <style:style style:name="P2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f649cd" style:font-size-asian="11pt" style:font-size-complex="11pt"/>
    </style:style>
    <style:style style:name="P28" style:family="paragraph" style:parent-style-name="No_20_Spacing">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fcf0e4" style:font-size-asian="11pt" style:font-size-complex="11pt"/>
    </style:style>
    <style:style style:name="P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fcf0e4" style:font-size-asian="11pt" style:font-size-complex="11pt"/>
    </style:style>
    <style:style style:name="P30" style:family="paragraph" style:parent-style-name="No_20_Spacing">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25cm"/>
        </style:tab-stops>
      </style:paragraph-properties>
      <style:text-properties style:font-name="Calibri2" fo:font-size="11pt" officeooo:paragraph-rsid="08fcf0e4" style:font-size-asian="11pt" style:font-size-complex="11pt"/>
    </style:style>
    <style:style style:name="P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f3c95c" style:font-size-asian="11pt" style:font-size-complex="11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fe71b4" style:font-size-asian="11pt" style:font-size-complex="11pt"/>
    </style:style>
    <style:style style:name="P33"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style:text-properties style:font-name="Calibri2" fo:font-size="11pt" officeooo:paragraph-rsid="09162a9a" style:font-size-asian="11pt" style:font-size-complex="11pt"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1ce700" style:font-size-asian="11pt" style:font-size-complex="11pt"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style:font-name="Calibri2" fo:font-size="11pt" officeooo:paragraph-rsid="091fb277" style:font-size-asian="11pt" style:font-size-complex="11pt" fo:hyphenate="false" fo:hyphenation-remain-char-count="2" fo:hyphenation-push-char-count="2" loext:hyphenation-no-caps="false"/>
    </style:style>
    <style:style style:name="P3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62e636" style:font-size-asian="11pt" style:font-size-complex="11pt" fo:hyphenate="false" fo:hyphenation-remain-char-count="2" fo:hyphenation-push-char-count="2" loext:hyphenation-no-caps="false"/>
    </style:style>
    <style:style style:name="P3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6358a9" style:font-size-asian="11pt" style:font-size-complex="11pt" fo:hyphenate="false" fo:hyphenation-remain-char-count="2" fo:hyphenation-push-char-count="2" loext:hyphenation-no-caps="false"/>
    </style:style>
    <style:style style:name="P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6bfa03" style:font-size-asian="11pt" style:font-size-complex="11pt" fo:hyphenate="false" fo:hyphenation-remain-char-count="2" fo:hyphenation-push-char-count="2" loext:hyphenation-no-caps="false"/>
    </style:style>
    <style:style style:name="P39"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952fd69" style:font-size-asian="11pt" style:font-size-complex="11pt"/>
    </style:style>
    <style:style style:name="P4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52fd69" style:font-size-asian="11pt" style:font-size-complex="11pt"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928af11" style:font-size-asian="11pt" style:font-size-complex="11pt"/>
    </style:style>
    <style:style style:name="P42"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a094ce4" style:font-size-asian="11pt" style:font-size-complex="11pt"/>
    </style:style>
    <style:style style:name="P43"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snap-to-layout-grid="false"/>
      <style:text-properties style:font-name="Calibri2" fo:font-size="11pt" officeooo:paragraph-rsid="0803a0f2" style:font-size-asian="11pt" style:font-size-complex="11pt"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officeooo:paragraph-rsid="0813fee5" style:font-size-asian="11pt" style:font-size-complex="11pt" fo:hyphenate="false" fo:hyphenation-remain-char-count="2" fo:hyphenation-push-char-count="2" loext:hyphenation-no-caps="false"/>
    </style:style>
    <style:style style:name="P4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officeooo:paragraph-rsid="0860c823" style:font-size-asian="11pt" style:font-size-complex="11pt"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ab-stops>
          <style:tab-stop style:position="8.573cm"/>
        </style:tab-stops>
      </style:paragraph-properties>
      <style:text-properties style:font-name="Calibri2" fo:font-size="11pt" officeooo:paragraph-rsid="080ba052" style:font-size-asian="11pt" style:font-size-complex="11pt"/>
    </style:style>
    <style:style style:name="P4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font-name="Calibri2" fo:font-size="11pt" officeooo:paragraph-rsid="084a17ac" style:font-size-asian="11pt" style:font-size-complex="11pt"/>
    </style:style>
    <style:style style:name="P48"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Calibri2" fo:font-size="11pt" officeooo:paragraph-rsid="084a17ac" style:font-size-asian="11pt" style:font-size-complex="11pt"/>
    </style:style>
    <style:style style:name="P4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Calibri2" fo:font-size="11pt" officeooo:paragraph-rsid="085f8374" style:font-size-asian="11pt" style:font-size-complex="11pt"/>
    </style:style>
    <style:style style:name="P5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snap-to-layout-grid="false" style:writing-mode="lr-tb"/>
      <style:text-properties style:font-name="Calibri2" fo:font-size="11pt" officeooo:paragraph-rsid="084fdb76" style:font-size-asian="11pt" style:font-size-complex="11pt"/>
    </style:style>
    <style:style style:name="P51" style:family="paragraph" style:parent-style-name="Table_20_Contents">
      <loext:graphic-properties draw:fill-hatch-name="hatch"/>
      <style:paragraph-properties fo:margin-top="0cm" fo:margin-bottom="0cm" style:contextual-spacing="false" fo:line-height="100%" fo:text-align="justify" style:justify-single-word="false" style:snap-to-layout-grid="false"/>
      <style:text-properties style:font-name="Calibri2" fo:font-size="11pt" officeooo:paragraph-rsid="0b2f4e59" style:font-size-asian="11pt" style:font-size-complex="11pt"/>
    </style:style>
    <style:style style:name="P52"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ab-stops/>
      </style:paragraph-properties>
      <style:text-properties style:font-name="Calibri2" fo:font-size="11pt" officeooo:paragraph-rsid="085b100d" style:font-size-asian="11pt" style:font-size-complex="11pt"/>
    </style:style>
    <style:style style:name="P53" style:family="paragraph" style:parent-style-name="Table_20_Contents">
      <loext:graphic-properties draw:fill-hatch-name="hatch"/>
      <style:paragraph-properties fo:margin-top="0cm" fo:margin-bottom="0cm" style:contextual-spacing="false" fo:line-height="100%" fo:text-align="start" style:justify-single-word="false" fo:orphans="0" fo:widows="0"/>
      <style:text-properties style:font-name="Calibri2" fo:font-size="11pt" officeooo:paragraph-rsid="0819da60" style:font-size-asian="11pt" style:font-size-complex="11pt"/>
    </style:style>
    <style:style style:name="P54" style:family="paragraph" style:parent-style-name="Standard_20__28_user_29_">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text-properties style:font-name="Calibri2" fo:font-size="11pt" officeooo:paragraph-rsid="089730f2" style:font-size-asian="11pt" style:font-size-complex="11pt"/>
    </style:style>
    <style:style style:name="P55" style:family="paragraph" style:parent-style-name="Standard">
      <loext:graphic-properties draw:fill-gradient-name="gradient" draw:fill-hatch-name="hatch"/>
      <style:paragraph-properties fo:margin-top="0cm" fo:margin-bottom="0cm" style:contextual-spacing="false" fo:line-height="110%" fo:text-align="justify" style:justify-single-word="false" fo:orphans="0" fo:widows="0"/>
      <style:text-properties style:font-name="Calibri2" fo:font-size="11pt" officeooo:paragraph-rsid="07c4c036" style:font-size-asian="11pt" style:font-size-complex="11pt"/>
    </style:style>
    <style:style style:name="P5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ab-stops>
          <style:tab-stop style:position="8.573cm"/>
        </style:tab-stops>
      </style:paragraph-properties>
      <style:text-properties style:font-name="Calibri2" fo:font-size="11pt" officeooo:rsid="080ba052" officeooo:paragraph-rsid="080ba052" style:font-size-asian="11pt" style:font-size-complex="11pt"/>
    </style:style>
    <style:style style:name="P5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Calibri2" fo:font-size="11pt" officeooo:rsid="084bd0d0" officeooo:paragraph-rsid="084bd0d0" style:font-size-asian="11pt" style:font-size-complex="11pt"/>
    </style:style>
    <style:style style:name="P58"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Calibri2" fo:font-size="11pt" officeooo:paragraph-rsid="08476409" style:font-size-asian="11pt" style:font-name-complex="Verdana1" style:font-size-complex="11pt"/>
    </style:style>
    <style:style style:name="P59"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text-properties style:font-name="Calibri2" fo:font-size="11pt" officeooo:paragraph-rsid="085d06aa" style:font-size-asian="11pt" style:font-name-complex="Verdana2" style:font-size-complex="11pt"/>
    </style:style>
    <style:style style:name="P60"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adcc58" style:font-size-asian="11pt" style:font-name-complex="Verdana3" style:font-size-complex="11pt" style:font-weight-complex="bold"/>
    </style:style>
    <style:style style:name="P61"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2" fo:font-size="11pt" officeooo:paragraph-rsid="07a1d31b" fo:background-color="transparent" style:font-size-asian="11pt" style:font-size-complex="11pt"/>
    </style:style>
    <style:style style:name="P62"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2" fo:font-size="11pt" officeooo:paragraph-rsid="07a236ac" fo:background-color="transparent" style:font-size-asian="11pt" style:font-size-complex="11pt"/>
    </style:style>
    <style:style style:name="P6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a08a9b7" fo:background-color="transparent" style:font-size-asian="11pt" style:font-size-complex="11pt"/>
    </style:style>
    <style:style style:name="P64"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a094ce4" fo:background-color="transparent" style:font-size-asian="11pt" style:font-size-complex="11pt"/>
    </style:style>
    <style:style style:name="P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fo:font-size="11pt" officeooo:paragraph-rsid="084a17ac" fo:background-color="transparent" style:font-size-asian="11pt" style:font-name-complex="Verdana2" style:font-size-complex="11pt"/>
    </style:style>
    <style:style style:name="P6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ize="11pt" fo:font-weight="normal" officeooo:rsid="00206a55" officeooo:paragraph-rsid="08156e7f" fo:background-color="transparent" style:font-size-asian="11pt" style:font-weight-asian="normal" style:font-size-complex="11pt" style:font-weight-complex="normal"/>
    </style:style>
    <style:style style:name="P67" style:family="paragraph" style:parent-style-name="Standard">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weight="normal" officeooo:rsid="00206a55" officeooo:paragraph-rsid="081963c8" fo:background-color="transparent" style:font-size-asian="11pt" style:font-weight-asian="normal" style:font-size-complex="11pt" style:font-weight-complex="normal"/>
    </style:style>
    <style:style style:name="P68"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weight="normal" officeooo:rsid="00206a55" officeooo:paragraph-rsid="081963c8" fo:background-color="transparent" style:font-size-asian="11pt" style:font-weight-asian="normal" style:font-size-complex="11pt" style:font-weight-complex="normal"/>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rsid="00206a55" officeooo:paragraph-rsid="081e5b7e" fo:background-color="transparent" style:font-size-asian="11pt" style:font-weight-asian="normal" style:font-size-complex="11pt" style:font-weight-complex="normal"/>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rsid="00206a55" officeooo:paragraph-rsid="081e5b7e" fo:background-color="transparent" style:font-size-asian="11pt" style:font-weight-asian="normal" style:font-size-complex="11pt" style:font-weight-complex="normal"/>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rsid="00206a55" officeooo:paragraph-rsid="081fad21" fo:background-color="transparent" style:font-size-asian="11pt" style:font-weight-asian="normal" style:font-size-complex="11pt" style:font-weight-complex="normal"/>
    </style:style>
    <style:style style:name="P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rsid="00206a55" officeooo:paragraph-rsid="081fad21" fo:background-color="transparent" style:font-size-asian="11pt" style:font-weight-asian="normal" style:font-size-complex="11pt" style:font-weight-complex="normal"/>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rsid="00206a55" officeooo:paragraph-rsid="0825ee11" fo:background-color="transparent" style:font-size-asian="11pt" style:font-weight-asian="normal" style:font-size-complex="11pt" style:font-weight-complex="normal"/>
    </style:style>
    <style:style style:name="P74"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weight="normal" officeooo:rsid="00206a55" officeooo:paragraph-rsid="0819da60" fo:background-color="transparent" style:font-size-asian="11pt" style:font-weight-asian="normal" style:font-size-complex="11pt" style:font-weight-complex="normal"/>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rsid="00206a55" officeooo:paragraph-rsid="0820182d" fo:background-color="transparent" style:font-size-asian="11pt" style:font-weight-asian="normal" style:font-size-complex="11pt" style:font-weight-complex="normal"/>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rsid="00206a55" officeooo:paragraph-rsid="0821e99b" fo:background-color="transparent" style:font-size-asian="11pt" style:font-weight-asian="normal" style:font-size-complex="11pt" style:font-weight-complex="normal"/>
    </style:style>
    <style:style style:name="P77"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ize="11pt" fo:font-weight="normal" officeooo:rsid="00206a55" officeooo:paragraph-rsid="06e7cfb5" fo:background-color="transparent" style:font-size-asian="11pt" style:font-weight-asian="normal" style:font-size-complex="11pt" style:font-weight-complex="normal"/>
    </style:style>
    <style:style style:name="P78"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ize="11pt" fo:font-weight="normal" officeooo:rsid="00206a55" officeooo:paragraph-rsid="083629ee" fo:background-color="transparent" style:font-size-asian="11pt" style:font-weight-asian="normal" style:font-size-complex="11pt" style:font-weight-complex="normal"/>
    </style:style>
    <style:style style:name="P79"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weight="normal" officeooo:paragraph-rsid="08654fde" fo:background-color="transparent" style:font-size-asian="11pt" style:font-weight-asian="normal" style:font-size-complex="11pt" style:font-weight-complex="normal"/>
    </style:style>
    <style:style style:name="P80"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weight="normal" officeooo:paragraph-rsid="0aa83fb6" fo:background-color="transparent" style:font-size-asian="11pt" style:font-weight-asian="normal" style:font-size-complex="11pt" style:font-weight-complex="normal"/>
    </style:style>
    <style:style style:name="P81"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weight="normal" officeooo:paragraph-rsid="0869ec5c" style:font-size-asian="11pt" style:font-weight-asian="normal" style:font-size-complex="11pt" style:font-weight-complex="normal"/>
    </style:style>
    <style:style style:name="P82"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ize="11pt" fo:font-weight="normal" officeooo:paragraph-rsid="087dec24" style:font-size-asian="11pt" style:font-weight-asian="normal" style:font-size-complex="11pt" style:font-weight-complex="normal"/>
    </style:style>
    <style:style style:name="P8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font-weight="normal" officeooo:paragraph-rsid="0918c8ed" style:font-size-asian="11pt" style:font-weight-asian="normal" style:font-size-complex="11pt" style:font-weight-complex="normal" fo:hyphenate="false" fo:hyphenation-remain-char-count="2" fo:hyphenation-push-char-count="2" loext:hyphenation-no-caps="false"/>
    </style:style>
    <style:style style:name="P8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Calibri2" fo:font-size="11pt" fo:font-weight="normal" officeooo:paragraph-rsid="060fd048" style:font-size-asian="11pt" style:font-weight-asian="normal" style:font-name-complex="Verdana1" style:font-size-complex="11pt" style:font-weight-complex="normal"/>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style:text-underline-style="none" fo:font-weight="normal" officeooo:paragraph-rsid="082304ed"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style:text-underline-style="none" fo:font-weight="normal" officeooo:paragraph-rsid="08236ed6"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87"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rsid="0037b76f" officeooo:paragraph-rsid="080244a9"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8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fo:font-weight="normal" officeooo:rsid="0037b76f" officeooo:paragraph-rsid="080387f9"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89" style:family="paragraph" style:parent-style-name="Standard">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snap-to-layout-grid="false"/>
      <style:text-properties style:font-name="Calibri2" fo:font-size="11pt" fo:font-style="normal" fo:font-weight="normal" officeooo:rsid="0037b76f" officeooo:paragraph-rsid="080387f9"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fo:font-weight="normal" officeooo:rsid="0037b76f" officeooo:paragraph-rsid="07fcd926"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fo:font-weight="normal" officeooo:paragraph-rsid="08051349"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fo:font-weight="normal" officeooo:paragraph-rsid="081066f7"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fo:font-weight="normal" officeooo:paragraph-rsid="0812740f"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4" style:family="paragraph" style:parent-style-name="Standard">
      <loext:graphic-properties draw:fill-hatch-name="hatch"/>
      <style:paragraph-properties fo:margin-left="1.27cm" fo:margin-right="0cm" fo:margin-top="0cm" fo:margin-bottom="0cm" style:contextual-spacing="false" fo:line-height="100%" fo:text-align="justify" style:justify-single-word="false" fo:hyphenation-ladder-count="no-limit" fo:text-indent="-0.64cm" style:auto-text-indent="false"/>
      <style:text-properties style:font-name="Calibri2" fo:font-size="11pt" fo:font-style="normal" fo:font-weight="normal" officeooo:paragraph-rsid="0812740f"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fo:font-weight="normal" officeooo:paragraph-rsid="0813fee5"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Calibri2" fo:font-size="11pt" fo:font-style="normal" fo:font-weight="normal" officeooo:paragraph-rsid="081d31ee"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7"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paragraph-rsid="082b87a0"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8"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paragraph-rsid="0839b21e"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paragraph-rsid="083e5c2d"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0"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paragraph-rsid="083f1c59"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1"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ize="11pt" fo:font-style="normal" fo:font-weight="normal" officeooo:paragraph-rsid="083629ee" fo:background-color="transparent" style:font-size-asian="11pt" style:font-style-asian="normal" style:font-weight-asian="normal" style:font-name-complex="Verdana3" style:font-size-complex="11pt" style:font-style-complex="normal" style:font-weight-complex="normal"/>
    </style:style>
    <style:style style:name="P102"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style="normal" fo:font-weight="normal" officeooo:paragraph-rsid="083629ee" fo:background-color="transparent" style:font-size-asian="11pt" style:font-style-asian="normal" style:font-weight-asian="normal" style:font-name-complex="Verdana3" style:font-size-complex="11pt" style:font-style-complex="normal" style:font-weight-complex="normal"/>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Calibri2" fo:font-size="11pt" fo:font-style="normal" fo:font-weight="normal" officeooo:paragraph-rsid="08051349"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Calibri2" fo:font-size="11pt" fo:font-style="normal" fo:font-weight="normal" officeooo:rsid="003e5049" officeooo:paragraph-rsid="081066f7"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5"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rsid="003fb1a4" officeooo:paragraph-rsid="08156e7f"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rsid="003fb1a4" officeooo:paragraph-rsid="081b71a0"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7"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rsid="003fb1a4" officeooo:paragraph-rsid="08290b3c"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8"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rsid="003fb1a4" officeooo:paragraph-rsid="082e8324"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0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style:font-name="Calibri2" fo:font-size="11pt" fo:font-style="normal" fo:font-weight="normal" officeooo:rsid="003fb1a4" officeooo:paragraph-rsid="08290b3c"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10" style:family="paragraph" style:parent-style-name="Standard">
      <loext:graphic-properties draw:fill-gradient-name="gradient" draw:fill-hatch-name="hatch"/>
      <style:paragraph-properties fo:margin-left="0.63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Calibri2" fo:font-size="11pt" fo:font-style="normal" fo:font-weight="normal" officeooo:rsid="003fb1a4" officeooo:paragraph-rsid="08290b3c"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11" style:family="paragraph" style:parent-style-name="Standard">
      <loext:graphic-properties draw:fill-gradient-name="gradient" draw:fill-hatch-name="hatch"/>
      <style:paragraph-properties fo:margin-left="0.63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font-name="Calibri2" fo:font-size="11pt" fo:font-style="normal" fo:font-weight="normal" officeooo:rsid="003fb1a4" officeooo:paragraph-rsid="0831ef57"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1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style:font-name="Calibri2" fo:font-size="11pt" fo:font-style="normal" fo:font-weight="normal" officeooo:rsid="00206a55" officeooo:paragraph-rsid="082d10ab"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113"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size="11pt" fo:font-style="normal" fo:font-weight="normal" officeooo:rsid="06eac380" officeooo:paragraph-rsid="083629ee" fo:background-color="transparent" style:font-size-asian="11pt" style:font-style-asian="normal" style:font-weight-asian="normal" style:font-name-complex="Verdana3" style:font-size-complex="11pt" style:font-style-complex="normal" style:font-weight-complex="normal"/>
    </style:style>
    <style:style style:name="P114"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writing-mode="lr-tb"/>
      <style:text-properties style:font-name="Calibri2" fo:font-size="11pt" officeooo:paragraph-rsid="05fcd481" fo:background-color="#ffffff" style:font-size-asian="11pt" style:font-size-complex="11pt"/>
    </style:style>
    <style:style style:name="P1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0deebe"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1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064af8"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11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46493"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1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62e636"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1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52fd69" style:letter-kerning="false" style:font-name-asian="Lucida Sans Unicode1" style:font-size-asian="11pt" style:language-asian="zh" style:country-asian="CN" style:font-name-complex="Mangal" style:font-size-complex="11pt" style:language-complex="hi" style:country-complex="IN" fo:hyphenate="true" fo:hyphenation-remain-char-count="2" fo:hyphenation-push-char-count="2" loext:hyphenation-no-caps="false"/>
    </style:style>
    <style:style style:name="P12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6d2d1" style:letter-kerning="false" style:font-name-asian="Lucida Sans Unicode1" style:font-size-asian="11pt" style:language-asian="zh" style:country-asian="CN" style:font-name-complex="Arial2" style:font-size-complex="11pt" style:language-complex="hi" style:country-complex="IN" fo:hyphenate="false" fo:hyphenation-remain-char-count="2" fo:hyphenation-push-char-count="2" loext:hyphenation-no-caps="false"/>
    </style:style>
    <style:style style:name="P12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52fd69" style:letter-kerning="false" style:font-name-asian="Lucida Sans Unicode1" style:font-size-asian="11pt" style:language-asian="pl" style:country-asian="PL" style:font-name-complex="Times New Roman1" style:font-size-complex="11pt" style:language-complex="ar" style:country-complex="SA" fo:hyphenate="true" fo:hyphenation-remain-char-count="2" fo:hyphenation-push-char-count="2" loext:hyphenation-no-caps="false"/>
    </style:style>
    <style:style style:name="P12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8d10a1" style:letter-kerning="false" fo:background-color="#ffffff"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1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fo:font-weight="normal" officeooo:paragraph-rsid="0918c8ed" style:letter-kerning="false" style:font-name-asian="Lucida Sans Unicode1" style:font-size-asian="11pt" style:language-asian="zh" style:country-asian="CN" style:font-weight-asian="normal" style:font-name-complex="Calibri Light1" style:font-size-complex="11pt" style:language-complex="hi" style:country-complex="IN" style:font-weight-complex="normal" fo:hyphenate="false" fo:hyphenation-remain-char-count="2" fo:hyphenation-push-char-count="2" loext:hyphenation-no-caps="false"/>
    </style:style>
    <style:style style:name="P1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2" fo:font-size="11pt" officeooo:paragraph-rsid="03d6c924"/>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Calibri2" fo:font-size="11pt" officeooo:paragraph-rsid="0918c8ed" fo:hyphenate="false" fo:hyphenation-remain-char-count="2" fo:hyphenation-push-char-count="2" loext:hyphenation-no-caps="false"/>
    </style:style>
    <style:style style:name="P126"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87567a7"/>
    </style:style>
    <style:style style:name="P127"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8772780"/>
    </style:style>
    <style:style style:name="P128"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officeooo:paragraph-rsid="087cf899"/>
    </style:style>
    <style:style style:name="P12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92b184"/>
    </style:style>
    <style:style style:name="P130"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9242fa"/>
    </style:style>
    <style:style style:name="P13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8c7af1"/>
    </style:style>
    <style:style style:name="P132"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966645"/>
    </style:style>
    <style:style style:name="P133"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a141c7"/>
    </style:style>
    <style:style style:name="P134"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ab07ee"/>
    </style:style>
    <style:style style:name="P135"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ac6e0a"/>
    </style:style>
    <style:style style:name="P136"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8b00744"/>
    </style:style>
    <style:style style:name="P137"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8b22a36"/>
    </style:style>
    <style:style style:name="P138"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8aef01a"/>
    </style:style>
    <style:style style:name="P139"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8b515c6"/>
    </style:style>
    <style:style style:name="P1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2" officeooo:paragraph-rsid="09f73f26"/>
    </style:style>
    <style:style style:name="P14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a06fe34"/>
    </style:style>
    <style:style style:name="P1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Calibri2" officeooo:paragraph-rsid="08774f4c"/>
    </style:style>
    <style:style style:name="P14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2" officeooo:paragraph-rsid="08b6ca3b"/>
    </style:style>
    <style:style style:name="P14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weight="normal" officeooo:paragraph-rsid="087d1d5a" style:font-weight-asian="normal" style:font-weight-complex="normal"/>
    </style:style>
    <style:style style:name="P145"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weight="normal" officeooo:paragraph-rsid="08735849" style:font-weight-asian="normal" style:font-weight-complex="normal"/>
    </style:style>
    <style:style style:name="P146"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weight="normal" officeooo:paragraph-rsid="087cf899" style:font-weight-asian="normal" style:font-weight-complex="normal"/>
    </style:style>
    <style:style style:name="P147"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fo:font-weight="normal" officeooo:paragraph-rsid="086f8b27" fo:background-color="transparent" style:font-weight-asian="normal" style:font-weight-complex="normal"/>
    </style:style>
    <style:style style:name="P14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0.5pt" fo:font-style="normal" fo:font-weight="normal" officeooo:paragraph-rsid="08084ac3" fo:background-color="transparent" style:font-size-asian="10.5pt" style:font-style-asian="normal" style:font-weight-asian="normal" style:font-name-complex="Verdana3" style:font-size-complex="10.5pt" style:font-style-complex="normal" style:font-weight-complex="normal" fo:hyphenate="false" fo:hyphenation-remain-char-count="2" fo:hyphenation-push-char-count="2" loext:hyphenation-no-caps="false"/>
    </style:style>
    <style:style style:name="P149"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fo:font-style="normal" officeooo:paragraph-rsid="087cf899" style:font-style-asian="normal" style:font-style-complex="normal"/>
    </style:style>
    <style:style style:name="P150"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aae81bc" fo:background-color="transparent"/>
    </style:style>
    <style:style style:name="P151"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style:font-name="Calibri2" officeooo:paragraph-rsid="087d1d5a" fo:background-color="transparent"/>
    </style:style>
    <style:style style:name="P15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Calibri2" fo:font-size="11pt" fo:language="pl" fo:country="PL" fo:font-style="normal" fo:font-weight="normal" officeooo:paragraph-rsid="085b100d" style:font-name-asian="Lucida Sans Unicode"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P15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Calibri2" fo:font-size="11pt" fo:language="pl" fo:country="PL" fo:font-style="normal" fo:font-weight="normal" officeooo:paragraph-rsid="085b100d" style:font-name-asian="Lucida Sans Unicode"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P154"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use-window-font-color="true" loext:opacity="0%" style:font-name="Calibri2" fo:font-size="11pt" fo:language="pl" fo:country="PL" fo:font-style="normal" fo:font-weight="normal" officeooo:paragraph-rsid="085b100d" style:font-name-asian="Lucida Sans Unicode" style:font-size-asian="11pt" style:language-asian="zxx" style:country-asian="none" style:font-style-asian="normal" style:font-weight-asian="normal" style:font-name-complex="Verdana1" style:font-size-complex="11pt" style:language-complex="zxx" style:country-complex="none" style:font-style-complex="normal" style:font-weight-complex="normal"/>
    </style:style>
    <style:style style:name="P155"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fo:language="pl" fo:country="PL" officeooo:paragraph-rsid="07e2dc8a" style:font-size-asian="11pt" style:font-size-complex="11pt"/>
    </style:style>
    <style:style style:name="P15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fo:language="pl" fo:country="PL" style:text-underline-style="none" fo:font-weight="normal" officeooo:rsid="004e48b3" officeooo:paragraph-rsid="07e5bd46" style:font-name-asian="Calibri3" style:font-size-asian="11pt" style:language-asian="en" style:country-asian="US" style:font-weight-asian="normal" style:font-name-complex="Arial2" style:font-size-complex="11pt" style:font-style-complex="italic" style:font-weight-complex="normal"/>
    </style:style>
    <style:style style:name="P15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fo:language="pl" fo:country="PL" style:text-underline-style="none" fo:font-weight="normal" officeooo:rsid="004e48b3" officeooo:paragraph-rsid="07e5bd46" style:font-name-asian="Calibri3" style:font-size-asian="11pt" style:language-asian="en" style:country-asian="US" style:font-weight-asian="normal" style:font-name-complex="Arial2" style:font-size-complex="11pt" style:font-weight-complex="normal"/>
    </style:style>
    <style:style style:name="P158"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fo:language="pl" fo:country="PL" style:text-underline-style="none" fo:font-weight="normal" officeooo:paragraph-rsid="07e5bd46" style:font-size-asian="11pt" style:font-weight-asian="normal" style:font-size-complex="11pt" style:font-weight-complex="normal"/>
    </style:style>
    <style:style style:name="P159"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fo:language="pl" fo:country="PL" fo:font-weight="normal" officeooo:paragraph-rsid="086f8b27" style:letter-kerning="false" fo:background-color="transparent"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P160"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fo:font-weight="normal" officeooo:paragraph-rsid="089730f2" style:font-size-asian="11pt" style:font-weight-asian="normal" style:font-size-complex="11pt" style:font-weight-complex="normal"/>
    </style:style>
    <style:style style:name="P16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Calibri2" fo:font-size="11pt" fo:font-weight="normal" officeooo:rsid="0304d24a" officeooo:paragraph-rsid="0304d24a" style:font-size-asian="11pt" style:font-weight-asian="normal" style:font-size-complex="11pt" style:font-weight-complex="normal"/>
    </style:style>
    <style:style style:name="P16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fo:font-weight="normal" officeooo:paragraph-rsid="06759860" style:font-size-asian="11pt" style:font-weight-asian="normal" style:font-name-complex="Verdana2" style:font-size-complex="11pt" style:font-weight-complex="normal"/>
    </style:style>
    <style:style style:name="P16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fo:font-weight="normal" officeooo:rsid="00f3f5a0" officeooo:paragraph-rsid="067fddbc" style:font-size-asian="11pt" style:font-weight-asian="normal" style:font-name-complex="Times New Roman1" style:font-size-complex="11pt"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fo:font-weight="normal" officeooo:rsid="004e48b3" officeooo:paragraph-rsid="004a1dd1" style:font-name-asian="Calibri3" style:font-size-asian="11pt" style:language-asian="en" style:country-asian="US" style:font-weight-asian="normal" style:font-size-complex="11pt" style:font-weight-complex="normal"/>
    </style:style>
    <style:style style:name="P1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fo:font-weight="normal" officeooo:rsid="004e48b3" officeooo:paragraph-rsid="004a1dd1" style:font-name-asian="Calibri3" style:font-size-asian="11pt" style:language-asian="en" style:country-asian="US" style:font-weight-asian="normal" style:font-size-complex="11pt" style:font-weight-complex="normal"/>
    </style:style>
    <style:style style:name="P166" style:family="paragraph" style:parent-style-name="Normalny_20__28_Web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fo:font-weight="normal" officeooo:rsid="004e48b3" officeooo:paragraph-rsid="07e714f3" style:font-name-asian="Calibri3" style:font-size-asian="11pt" style:language-asian="en" style:country-asian="US" style:font-weight-asian="normal" style:font-size-complex="11pt" style:font-weight-complex="normal"/>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fo:font-weight="normal" officeooo:rsid="004e48b3" officeooo:paragraph-rsid="05a35602" style:font-name-asian="Calibri3" style:font-size-asian="11pt" style:language-asian="en" style:country-asian="US" style:font-weight-asian="normal" style:font-size-complex="11pt" style:font-weight-complex="normal"/>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fo:font-weight="normal" officeooo:rsid="004e48b3" officeooo:paragraph-rsid="05aa8d3c" style:font-name-asian="Calibri3" style:font-size-asian="11pt" style:language-asian="en" style:country-asian="US" style:font-weight-asian="normal" style:font-size-complex="11pt" style:font-weight-complex="normal"/>
    </style:style>
    <style:style style:name="P16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fo:font-weight="normal" officeooo:rsid="08801be9" officeooo:paragraph-rsid="09f73f26" fo:background-color="#ffff00" style:font-size-asian="11pt" style:font-weight-asian="normal" style:font-size-complex="11pt" style:font-weight-complex="normal"/>
    </style:style>
    <style:style style:name="P17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fo:font-weight="normal" officeooo:rsid="08801be9" officeooo:paragraph-rsid="09f80a02" fo:background-color="transparent" style:font-size-asian="11pt" style:font-weight-asian="normal" style:font-size-complex="11pt" style:font-weight-complex="normal"/>
    </style:style>
    <style:style style:name="P17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autospace="none"/>
      <style:text-properties style:use-window-font-color="true" loext:opacity="0%" style:font-name="Calibri2" fo:font-size="11pt" officeooo:paragraph-rsid="067bda78" style:font-size-asian="11pt" style:font-size-complex="11pt" fo:hyphenate="false" fo:hyphenation-remain-char-count="2" fo:hyphenation-push-char-count="2" loext:hyphenation-no-caps="false"/>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ext-properties style:use-window-font-color="true" loext:opacity="0%" style:font-name="Calibri2" fo:font-size="11pt" officeooo:paragraph-rsid="08bfa2fc" style:font-size-asian="11pt" style:font-size-complex="11pt" fo:hyphenate="false" fo:hyphenation-remain-char-count="2" fo:hyphenation-push-char-count="2" loext:hyphenation-no-caps="false"/>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writing-mode="lr-tb"/>
      <style:text-properties style:use-window-font-color="true" loext:opacity="0%" style:font-name="Calibri2" fo:font-size="11pt" officeooo:paragraph-rsid="08bfad47" style:font-size-asian="11pt" style:font-size-complex="11pt" fo:hyphenate="false" fo:hyphenation-remain-char-count="2" fo:hyphenation-push-char-count="2" loext:hyphenation-no-caps="false"/>
    </style:style>
    <style:style style:name="P17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Calibri2" fo:font-size="11pt" officeooo:paragraph-rsid="06f40987" style:font-size-asian="11pt" style:font-size-complex="11pt" fo:hyphenate="false" fo:hyphenation-remain-char-count="2" fo:hyphenation-push-char-count="2" loext:hyphenation-no-caps="false"/>
    </style:style>
    <style:style style:name="P17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Calibri2" fo:font-size="11pt" officeooo:paragraph-rsid="07bf8110" style:font-size-asian="11pt" style:font-size-complex="11pt" fo:hyphenate="false" fo:hyphenation-remain-char-count="2" fo:hyphenation-push-char-count="2" loext:hyphenation-no-caps="false"/>
    </style:style>
    <style:style style:name="P176"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writing-mode="lr-tb"/>
      <style:text-properties style:use-window-font-color="true" loext:opacity="0%" style:font-name="Calibri2" fo:font-size="11pt" officeooo:paragraph-rsid="0809cf28" style:font-size-asian="11pt" style:font-size-complex="11pt"/>
    </style:style>
    <style:style style:name="P1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use-window-font-color="true" loext:opacity="0%" style:font-name="Calibri2" fo:font-size="11pt" officeooo:paragraph-rsid="0892b184" style:font-size-asian="11pt" style:font-size-complex="11pt"/>
    </style:style>
    <style:style style:name="P178" style:family="paragraph" style:parent-style-name="Standard">
      <loext:graphic-properties draw:fill-hatch-name="hatch"/>
      <style:paragraph-properties fo:margin-top="0cm" fo:margin-bottom="0cm" style:contextual-spacing="false" fo:line-height="100%" fo:text-align="justify" style:justify-single-word="false" fo:orphans="0" fo:widows="0" fo:hyphenation-ladder-count="no-limit"/>
      <style:text-properties style:use-window-font-color="true" loext:opacity="0%" style:font-name="Calibri2" fo:font-size="11pt" officeooo:paragraph-rsid="08897008" style:font-size-asian="11pt" style:font-size-complex="11pt" fo:hyphenate="true" fo:hyphenation-remain-char-count="2" fo:hyphenation-push-char-count="2" loext:hyphenation-no-caps="false"/>
    </style:style>
    <style:style style:name="P179"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3b77b" style:font-size-asian="11pt" style:font-size-complex="11pt"/>
    </style:style>
    <style:style style:name="P180"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43dc9" style:font-size-asian="11pt" style:font-size-complex="11pt"/>
    </style:style>
    <style:style style:name="P181"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440a7" style:font-size-asian="11pt" style:font-size-complex="11pt"/>
    </style:style>
    <style:style style:name="P182" style:family="paragraph" style:parent-style-name="Text_20_body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440a7" style:font-size-asian="11pt" style:font-size-complex="11pt"/>
    </style:style>
    <style:style style:name="P183"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730f2" style:font-size-asian="11pt" style:font-size-complex="11pt"/>
    </style:style>
    <style:style style:name="P184"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66645" style:font-size-asian="11pt" style:font-size-complex="11pt"/>
    </style:style>
    <style:style style:name="P185"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a9779" style:font-size-asian="11pt" style:font-size-complex="11pt"/>
    </style:style>
    <style:style style:name="P18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c6e0a" style:font-size-asian="11pt" style:font-size-complex="11pt"/>
    </style:style>
    <style:style style:name="P18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8c7af1" style:font-size-asian="11pt" style:font-size-complex="11pt"/>
    </style:style>
    <style:style style:name="P188"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2" fo:font-size="11pt" style:font-size-asian="11pt" style:font-size-complex="11pt"/>
    </style:style>
    <style:style style:name="P1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style:font-size-asian="11pt" style:font-size-complex="11pt"/>
    </style:style>
    <style:style style:name="P190"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Calibri2" fo:font-size="11pt" officeooo:paragraph-rsid="07424b1c" style:font-size-asian="11pt" style:font-size-complex="11pt"/>
    </style:style>
    <style:style style:name="P19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officeooo:paragraph-rsid="03480172" style:font-size-asian="11pt" style:font-size-complex="11pt"/>
    </style:style>
    <style:style style:name="P192"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style:font-name="Calibri2" fo:font-size="11pt" officeooo:paragraph-rsid="0357b789" style:font-size-asian="11pt" style:font-size-complex="11pt"/>
    </style:style>
    <style:style style:name="P19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Calibri2" fo:font-size="11pt" officeooo:paragraph-rsid="0858a146" style:font-size-asian="11pt" style:font-size-complex="11pt"/>
    </style:style>
    <style:style style:name="P194" style:family="paragraph" style:parent-style-name="Table_20_Contents">
      <loext:graphic-properties draw:fill-hatch-name="hatch"/>
      <style:paragraph-properties fo:margin-top="0cm" fo:margin-bottom="0cm" style:contextual-spacing="false" fo:line-height="100%" fo:text-align="justify" style:justify-single-word="false" style:snap-to-layout-grid="false"/>
      <style:text-properties style:use-window-font-color="true" loext:opacity="0%" style:font-name="Calibri2" fo:font-size="11pt" officeooo:paragraph-rsid="0b0099c6" style:font-size-asian="11pt" style:font-size-complex="11pt"/>
    </style:style>
    <style:style style:name="P195"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Calibri2" fo:font-size="11pt" officeooo:paragraph-rsid="0a4340d2" style:font-size-asian="11pt" style:font-size-complex="11pt"/>
    </style:style>
    <style:style style:name="P196"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Calibri2" fo:font-size="11pt" officeooo:paragraph-rsid="09accf02" style:font-size-asian="11pt" style:font-name-complex="Verdana2" style:font-size-complex="11pt"/>
    </style:style>
    <style:style style:name="P197"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242fa" style:font-size-asian="11pt" style:font-name-complex="Verdana3" style:font-size-complex="11pt"/>
    </style:style>
    <style:style style:name="P19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242fa" style:font-size-asian="11pt" style:font-name-complex="Verdana3" style:font-size-complex="11pt"/>
    </style:style>
    <style:style style:name="P199"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0b159" style:font-size-asian="11pt" style:font-name-complex="Verdana3" style:font-size-complex="11pt"/>
    </style:style>
    <style:style style:name="P200"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officeooo:paragraph-rsid="08a141c7" style:font-size-asian="11pt" style:font-name-complex="Verdana3" style:font-size-complex="11pt"/>
    </style:style>
    <style:style style:name="P201"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141c7" style:font-size-asian="11pt" style:font-name-complex="Verdana3" style:font-size-complex="11pt"/>
    </style:style>
    <style:style style:name="P202"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80c31" style:font-size-asian="11pt" style:font-name-complex="Verdana3" style:font-size-complex="11pt"/>
    </style:style>
    <style:style style:name="P203"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8ae982a" style:font-size-asian="11pt" style:font-name-complex="Verdana3" style:font-size-complex="11pt"/>
    </style:style>
    <style:style style:name="P204"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8aef01a" style:font-size-asian="11pt" style:font-name-complex="Verdana3" style:font-size-complex="11pt"/>
    </style:style>
    <style:style style:name="P205"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8b00744" style:font-size-asian="11pt" style:font-name-complex="Verdana3" style:font-size-complex="11pt"/>
    </style:style>
    <style:style style:name="P206"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8b17d8f" style:font-size-asian="11pt" style:font-name-complex="Verdana3" style:font-size-complex="11pt"/>
    </style:style>
    <style:style style:name="P207"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8b22a36" style:font-size-asian="11pt" style:font-name-complex="Verdana3" style:font-size-complex="11pt"/>
    </style:style>
    <style:style style:name="P208"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86f763" style:font-size-asian="11pt" style:font-name-complex="Verdana3" style:font-size-complex="11pt"/>
    </style:style>
    <style:style style:name="P209"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86f763" style:font-size-asian="11pt" style:font-name-complex="Verdana3" style:font-size-complex="11pt" style:font-weight-complex="bold"/>
    </style:style>
    <style:style style:name="P210"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87c735" style:font-size-asian="11pt" style:font-name-complex="Verdana3" style:font-size-complex="11pt" style:font-weight-complex="bold"/>
    </style:style>
    <style:style style:name="P211"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officeooo:paragraph-rsid="0887c735" style:font-size-asian="11pt" style:font-name-complex="Verdana3" style:font-size-complex="11pt" style:font-weight-complex="bold"/>
    </style:style>
    <style:style style:name="P212"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887f825" style:font-size-asian="11pt" style:font-name-complex="Verdana3" style:font-size-complex="11pt" style:font-weight-complex="bold"/>
    </style:style>
    <style:style style:name="P213"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2e570" style:font-size-asian="11pt" style:font-name-complex="Verdana3" style:font-size-complex="11pt" style:font-weight-complex="bold"/>
    </style:style>
    <style:style style:name="P214"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43dc9" style:font-size-asian="11pt" style:font-name-complex="Verdana3" style:font-size-complex="11pt" style:font-weight-complex="bold"/>
    </style:style>
    <style:style style:name="P215"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5a738" style:font-size-asian="11pt" style:font-name-complex="Verdana3" style:font-size-complex="11pt" style:font-weight-complex="bold"/>
    </style:style>
    <style:style style:name="P216"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89e92fd" style:font-size-asian="11pt" style:font-name-complex="Verdana3" style:font-size-complex="11pt" style:font-weight-complex="bold"/>
    </style:style>
    <style:style style:name="P217"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141c7" style:font-size-asian="11pt" style:font-name-complex="Verdana3" style:font-size-complex="11pt" style:font-weight-complex="bold"/>
    </style:style>
    <style:style style:name="P218"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b07ee" style:font-size-asian="11pt" style:font-name-complex="Verdana3" style:font-size-complex="11pt" style:font-weight-complex="bold"/>
    </style:style>
    <style:style style:name="P219"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c6e0a" style:font-size-asian="11pt" style:font-name-complex="Verdana3" style:font-size-complex="11pt" style:font-weight-complex="bold"/>
    </style:style>
    <style:style style:name="P220"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dcc58" style:font-size-asian="11pt" style:font-name-complex="Verdana3" style:font-size-complex="11pt" style:font-weight-complex="bold"/>
    </style:style>
    <style:style style:name="P221"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3b77b" style:font-size-asian="11pt" style:font-name-complex="Verdana3" style:font-size-complex="11pt" style:font-weight-complex="bold"/>
    </style:style>
    <style:style style:name="P222"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141c7" style:font-size-asian="11pt" style:font-name-complex="Verdana3" style:font-size-complex="11pt" style:font-weight-complex="normal"/>
    </style:style>
    <style:style style:name="P223"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use-window-font-color="true" loext:opacity="0%" style:font-name="Calibri2" fo:font-size="11pt" officeooo:paragraph-rsid="08476409" style:font-size-asian="11pt" style:font-name-complex="Verdana1" style:font-size-complex="11pt"/>
    </style:style>
    <style:style style:name="P22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writing-mode="lr-tb"/>
      <style:text-properties style:use-window-font-color="true" loext:opacity="0%" style:font-name="Calibri2" fo:font-size="11pt" officeooo:paragraph-rsid="0a3b9902" fo:background-color="#ffffff" style:font-size-asian="11pt" style:font-size-complex="11pt"/>
    </style:style>
    <style:style style:name="P225" style:family="paragraph" style:parent-style-name="western">
      <loext:graphic-properties draw:fill-gradient-name="gradient" draw:fill-hatch-name="hatch"/>
      <style:paragraph-properties fo:margin-top="0cm" fo:margin-bottom="0cm" style:contextual-spacing="false" fo:line-height="100%" fo:text-align="justify" style:justify-single-word="false" fo:orphans="0" fo:widows="0" style:writing-mode="lr-tb"/>
      <style:text-properties style:use-window-font-color="true" loext:opacity="0%" style:font-name="Calibri2" fo:font-size="11pt" officeooo:paragraph-rsid="0a2a600c" fo:background-color="#ffffff" style:font-size-asian="11pt" style:font-size-complex="11pt"/>
    </style:style>
    <style:style style:name="P226" style:family="paragraph" style:parent-style-name="Table_20_Contents">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702bcf3" fo:background-color="#ffffff" style:font-size-asian="11pt" style:font-size-complex="11pt"/>
    </style:style>
    <style:style style:name="P227"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paragraph-rsid="0702bcf3" fo:background-color="#ffffff" style:font-size-asian="11pt" style:font-size-complex="11pt"/>
    </style:style>
    <style:style style:name="P22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Calibri2" fo:font-size="11pt" officeooo:paragraph-rsid="0484f1fe" fo:background-color="#ffffff" style:font-size-asian="11pt" style:font-size-complex="11pt"/>
    </style:style>
    <style:style style:name="P2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officeooo:paragraph-rsid="0762ffa3" fo:background-color="#ffffff" style:font-size-asian="11pt" style:font-size-complex="11pt"/>
    </style:style>
    <style:style style:name="P2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officeooo:paragraph-rsid="0a698d1b" fo:background-color="#ffffff" style:font-size-asian="11pt" style:font-size-complex="11pt"/>
    </style:style>
    <style:style style:name="P23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Calibri2" fo:font-size="11pt" officeooo:rsid="01e26dbd" officeooo:paragraph-rsid="0598fe09" fo:background-color="#ffffff" style:font-size-asian="11pt" style:font-size-complex="11pt"/>
    </style:style>
    <style:style style:name="P232"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text-properties style:use-window-font-color="true" loext:opacity="0%" style:font-name="Calibri2" fo:font-size="11pt" officeooo:rsid="0704a4d1" officeooo:paragraph-rsid="08ae982a" fo:background-color="#ffffff" style:font-size-asian="11pt" style:font-name-complex="Verdana3" style:font-size-complex="11pt"/>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fo:font-size="11pt" officeooo:paragraph-rsid="04b81054" fo:background-color="#ffffff" style:font-size-asian="11pt" style:font-name-complex="Verdana3" style:font-size-complex="11pt"/>
    </style:style>
    <style:style style:name="P23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2" fo:font-size="11pt" officeooo:paragraph-rsid="09c05e54" fo:background-color="#ffffff" style:font-size-asian="11pt" style:font-name-complex="Verdana3" style:font-size-complex="11pt"/>
    </style:style>
    <style:style style:name="P235" style:family="paragraph" style:parent-style-name="Normalny_20__28_Web_29_">
      <loext:graphic-properties draw:fill="none"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snap-to-layout-grid="false" style:writing-mode="lr-tb"/>
      <style:text-properties style:use-window-font-color="true" loext:opacity="0%" style:font-name="Calibri2" fo:font-size="11pt" fo:letter-spacing="-0.007cm" officeooo:rsid="0020c564" officeooo:paragraph-rsid="079617c7" style:letter-kerning="false" fo:background-color="#ffffff" style:font-size-asian="11pt" style:font-size-complex="11pt"/>
    </style:style>
    <style:style style:name="P236"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style:use-window-font-color="true" loext:opacity="0%" style:font-name="Calibri2" fo:font-size="11pt" fo:letter-spacing="-0.007cm" officeooo:rsid="0020c564" officeooo:paragraph-rsid="061643cf" style:letter-kerning="false" fo:background-color="#ffffff" style:font-size-asian="11pt" style:font-size-complex="11pt"/>
    </style:style>
    <style:style style:name="P237" style:family="paragraph" style:parent-style-name="Standard">
      <loext:graphic-properties draw:fill-gradient-name="gradient" draw:fill-hatch-name="hatch"/>
      <style:paragraph-properties fo:margin-left="0.102cm" fo:margin-right="0.016cm" fo:margin-top="0.101cm" fo:margin-bottom="0.101cm" style:contextual-spacing="false" fo:line-height="115%" fo:text-align="justify" style:justify-single-word="false" fo:hyphenation-ladder-count="no-limit" fo:text-indent="0cm" style:auto-text-indent="false"/>
      <style:text-properties style:use-window-font-color="true" loext:opacity="0%" style:font-name="Calibri2" fo:font-size="11pt" fo:font-style="normal" fo:font-weight="bold" officeooo:rsid="0037b76f" officeooo:paragraph-rsid="07f97a1c" fo:background-color="transparent" style:font-size-asian="11pt" style:font-style-asian="normal" style:font-weight-asian="bold" style:font-name-complex="Verdana3" style:font-size-complex="11pt" style:font-style-complex="normal" style:font-weight-complex="bold" fo:hyphenate="false" fo:hyphenation-remain-char-count="2" fo:hyphenation-push-char-count="2" loext:hyphenation-no-caps="false"/>
    </style:style>
    <style:style style:name="P2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Calibri2" fo:font-size="11pt" fo:font-style="normal" fo:font-weight="normal" officeooo:rsid="003c24c2" officeooo:paragraph-rsid="07fcd926"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239"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snap-to-layout-grid="false" style:writing-mode="lr-tb"/>
      <style:text-properties style:use-window-font-color="true" loext:opacity="0%" style:font-name="Calibri2" fo:font-size="11pt" fo:font-style="normal" fo:font-weight="normal" officeooo:rsid="0037b76f" officeooo:paragraph-rsid="07ff74c7"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240"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style:use-window-font-color="true" loext:opacity="0%" style:font-name="Calibri2" fo:font-size="11pt" fo:font-style="normal" fo:font-weight="normal" officeooo:rsid="0037b76f" officeooo:paragraph-rsid="080244a9"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24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font-name="Calibri2" fo:font-size="11pt" fo:font-style="normal" style:text-underline-style="none" fo:font-weight="normal" officeooo:paragraph-rsid="084a17ac" style:font-name-asian="Arial1" style:font-size-asian="11pt" style:language-asian="pl" style:country-asian="PL" style:font-style-asian="normal" style:font-weight-asian="normal" style:font-name-complex="Verdana2" style:font-size-complex="11pt" style:font-style-complex="normal" style:font-weight-complex="normal"/>
    </style:style>
    <style:style style:name="P242" style:family="paragraph" style:parent-style-name="Table_20_Contents">
      <loext:graphic-properties draw:fill-hatch-name="hatch"/>
      <style:paragraph-properties fo:margin-left="0.64cm" fo:margin-right="0cm" fo:margin-top="0cm" fo:margin-bottom="0cm" style:contextual-spacing="false" fo:line-height="100%" fo:text-align="justify" style:justify-single-word="false" fo:text-indent="-0.64cm" style:auto-text-indent="false" style:snap-to-layout-grid="false"/>
      <style:text-properties style:use-window-font-color="true" loext:opacity="0%" style:font-name="Calibri2" fo:font-size="11pt" fo:font-style="normal" style:text-underline-style="none" fo:font-weight="normal" officeooo:paragraph-rsid="084a17ac" style:font-name-asian="Arial1" style:font-size-asian="11pt" style:language-asian="pl" style:country-asian="PL" style:font-style-asian="normal" style:font-weight-asian="normal" style:font-name-complex="Verdana2" style:font-size-complex="11pt" style:font-style-complex="normal" style:font-weight-complex="normal"/>
    </style:style>
    <style:style style:name="P243" style:family="paragraph" style:parent-style-name="Table_20_Contents">
      <loext:graphic-properties draw:fill-hatch-name="hatch"/>
      <style:paragraph-properties fo:margin-left="0.64cm" fo:margin-right="0cm" fo:margin-top="0cm" fo:margin-bottom="0cm" style:contextual-spacing="false" fo:line-height="100%" fo:text-align="justify" style:justify-single-word="false" fo:text-indent="-0.64cm" style:auto-text-indent="false" style:snap-to-layout-grid="false">
        <style:tab-stops/>
      </style:paragraph-properties>
      <style:text-properties style:use-window-font-color="true" loext:opacity="0%" style:font-name="Calibri2" fo:font-size="11pt" fo:font-style="normal" style:text-underline-style="none" fo:font-weight="normal" officeooo:paragraph-rsid="09a77e6a" style:font-name-asian="Arial1" style:font-size-asian="11pt" style:language-asian="pl" style:country-asian="PL" style:font-style-asian="normal" style:font-weight-asian="normal" style:font-name-complex="Verdana2" style:font-size-complex="11pt" style:font-style-complex="normal" style:font-weight-complex="normal"/>
    </style:style>
    <style:style style:name="P244"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730f2" style:font-name-asian="Times New Roman1" style:font-size-asian="11pt" style:font-name-complex="Times New Roman1" style:font-size-complex="11pt"/>
    </style:style>
    <style:style style:name="P245"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2" fo:font-size="11pt" fo:font-style="italic" fo:background-color="#ffffff" style:font-size-asian="11pt" style:font-style-asian="italic" style:font-size-complex="11pt" style:font-style-complex="italic"/>
    </style:style>
    <style:style style:name="P246"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Calibri2"/>
    </style:style>
    <style:style style:name="P247"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2"/>
    </style:style>
    <style:style style:name="P248"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writing-mode="lr-tb"/>
      <style:text-properties style:use-window-font-color="true" loext:opacity="0%" style:font-name="Calibri2" officeooo:paragraph-rsid="08772780"/>
    </style:style>
    <style:style style:name="P24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style:font-name="Calibri2" officeooo:paragraph-rsid="0a4ac720"/>
    </style:style>
    <style:style style:name="P250"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2" fo:font-weight="bold" style:font-weight-asian="bold"/>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2" officeooo:rsid="050cbe46" officeooo:paragraph-rsid="050cbe46"/>
    </style:style>
    <style:style style:name="P252"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writing-mode="lr-tb"/>
      <style:text-properties style:use-window-font-color="true" loext:opacity="0%" style:font-name="Calibri2" officeooo:paragraph-rsid="087567a7" fo:background-color="transparent"/>
    </style:style>
    <style:style style:name="P253"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2" fo:font-style="italic" fo:background-color="#ffffff" style:font-style-asian="italic" style:font-style-complex="italic"/>
    </style:style>
    <style:style style:name="P254"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style:use-window-font-color="true" loext:opacity="0%" style:font-name="Calibri2" officeooo:paragraph-rsid="0878af16" fo:background-color="#ffffff"/>
    </style:style>
    <style:style style:name="P25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Calibri2" officeooo:paragraph-rsid="0a416e1f" fo:background-color="#ffffff"/>
    </style:style>
    <style:style style:name="P256" style:family="paragraph" style:parent-style-name="Standard">
      <style:paragraph-properties fo:margin-top="0cm" fo:margin-bottom="0cm" style:contextual-spacing="false" fo:line-height="100%" fo:text-align="justify" style:justify-single-word="false"/>
      <style:text-properties style:use-window-font-color="true" loext:opacity="0%"/>
    </style:style>
    <style:style style:name="P257" style:family="paragraph" style:parent-style-name="Standard_20__28_user_29_">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style:use-window-font-color="true" loext:opacity="0%" officeooo:paragraph-rsid="02d986ad"/>
    </style:style>
    <style:style style:name="P258"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style:use-window-font-color="true" loext:opacity="0%" officeooo:paragraph-rsid="07a87162"/>
    </style:style>
    <style:style style:name="P2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officeooo:paragraph-rsid="052a4101"/>
    </style:style>
    <style:style style:name="P260"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use-window-font-color="true" loext:opacity="0%" officeooo:paragraph-rsid="099b7e83"/>
    </style:style>
    <style:style style:name="P261"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officeooo:paragraph-rsid="00698a12"/>
    </style:style>
    <style:style style:name="P262"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officeooo:paragraph-rsid="053d089c"/>
    </style:style>
    <style:style style:name="P263"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officeooo:paragraph-rsid="020c33b0"/>
    </style:style>
    <style:style style:name="P264"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5e7cf8"/>
    </style:style>
    <style:style style:name="P265"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22a81d8"/>
    </style:style>
    <style:style style:name="P266"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21be4bc"/>
    </style:style>
    <style:style style:name="P267"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22754c4"/>
    </style:style>
    <style:style style:name="P268" style:family="paragraph" style:parent-style-name="Standard">
      <style:paragraph-properties fo:margin-top="0cm" fo:margin-bottom="0cm" style:contextual-spacing="false" fo:line-height="100%" fo:text-align="justify" style:justify-single-word="false">
        <style:tab-stops>
          <style:tab-stop style:position="1.757cm"/>
        </style:tab-stops>
      </style:paragraph-properties>
      <style:text-properties style:use-window-font-color="true" loext:opacity="0%"/>
    </style:style>
    <style:style style:name="P269"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6754e2"/>
    </style:style>
    <style:style style:name="P270"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officeooo:paragraph-rsid="0755fafe"/>
    </style:style>
    <style:style style:name="P2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style>
    <style:style style:name="P2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officeooo:paragraph-rsid="036015e1"/>
    </style:style>
    <style:style style:name="P273" style:family="paragraph" style:parent-style-name="Standard">
      <loext:graphic-properties draw:fill-hatch-name="hatch"/>
      <style:paragraph-properties fo:margin-top="0cm" fo:margin-bottom="0cm" style:contextual-spacing="false" fo:line-height="100%" fo:text-align="justify" style:justify-single-word="false"/>
      <style:text-properties style:use-window-font-color="true" loext:opacity="0%" officeooo:paragraph-rsid="0404c1b7"/>
    </style:style>
    <style:style style:name="P27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officeooo:paragraph-rsid="0a470088"/>
    </style:style>
    <style:style style:name="P275"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officeooo:paragraph-rsid="0a5539da"/>
    </style:style>
    <style:style style:name="P276"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officeooo:paragraph-rsid="0a5539da"/>
    </style:style>
    <style:style style:name="P27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officeooo:paragraph-rsid="07549c38"/>
    </style:style>
    <style:style style:name="P278" style:family="paragraph" style:parent-style-name="Standard">
      <style:paragraph-properties fo:margin-top="0cm" fo:margin-bottom="0cm" style:contextual-spacing="false" fo:line-height="100%" fo:text-align="justify" style:justify-single-word="false"/>
      <style:text-properties style:use-window-font-color="true" loext:opacity="0%" fo:background-color="transparent"/>
    </style:style>
    <style:style style:name="P27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style:use-window-font-color="true" loext:opacity="0%" fo:background-color="transparent"/>
    </style:style>
    <style:style style:name="P28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4pt" fo:font-weight="bold" style:font-name-asian="Times New Roman1" style:font-size-asian="14pt" style:language-asian="pl" style:country-asian="PL" style:font-weight-asian="bold" style:font-name-complex="Arial2" style:font-size-complex="14pt" style:font-weight-complex="bold"/>
    </style:style>
    <style:style style:name="P281" style:family="paragraph" style:parent-style-name="Standard">
      <style:paragraph-properties fo:margin-top="0cm" fo:margin-bottom="0cm" style:contextual-spacing="false" fo:line-height="100%" fo:text-align="justify" style:justify-single-word="false"/>
      <style:text-properties style:use-window-font-color="true" loext:opacity="0%" fo:font-weight="bold" style:font-weight-asian="bold"/>
    </style:style>
    <style:style style:name="P282" style:family="paragraph" style:parent-style-name="Standard">
      <style:paragraph-properties fo:text-align="justify" style:justify-single-word="false"/>
      <style:text-properties style:use-window-font-color="true" loext:opacity="0%"/>
    </style:style>
    <style:style style:name="P283" style:family="paragraph" style:parent-style-name="Standard">
      <style:paragraph-properties fo:margin-top="0cm" fo:margin-bottom="0cm" style:contextual-spacing="false" fo:line-height="100%" fo:text-align="justify" style:justify-single-word="false"/>
      <style:text-properties style:use-window-font-color="true" loext:opacity="0%" officeooo:rsid="053f4550" officeooo:paragraph-rsid="053f4550"/>
    </style:style>
    <style:style style:name="P284" style:family="paragraph" style:parent-style-name="Standard">
      <style:paragraph-properties fo:margin-top="0cm" fo:margin-bottom="0cm" style:contextual-spacing="false" fo:line-height="100%" fo:text-align="justify" style:justify-single-word="false"/>
      <style:text-properties style:use-window-font-color="true" loext:opacity="0%" officeooo:rsid="054bf84f" officeooo:paragraph-rsid="054bf84f"/>
    </style:style>
    <style:style style:name="P285"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text-position="0% 100%" style:font-name="Calibri2" fo:font-size="11pt" fo:language="pl" fo:country="PL" fo:font-weight="normal" officeooo:paragraph-rsid="06117aa0" style:letter-kerning="false" style:font-name-asian="Calibri" style:font-size-asian="11pt" style:language-asian="ar" style:country-asian="SA" style:font-weight-asian="normal" style:font-name-complex="Verdana1" style:font-size-complex="11pt" style:language-complex="hi" style:country-complex="IN" style:font-weight-complex="normal"/>
    </style:style>
    <style:style style:name="P286"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text-position="0% 100%" style:font-name="Calibri2" fo:font-size="11pt" fo:language="pl" fo:country="PL" fo:font-weight="normal" officeooo:paragraph-rsid="0858a146" style:letter-kerning="false" style:font-name-asian="Calibri" style:font-size-asian="11pt" style:language-asian="ar" style:country-asian="SA" style:font-weight-asian="normal" style:font-name-complex="Verdana1" style:font-size-complex="11pt" style:language-complex="hi" style:country-complex="IN" style:font-weight-complex="normal"/>
    </style:style>
    <style:style style:name="P287"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text-position="0% 100%" style:font-name="Calibri2" fo:font-size="11pt" fo:font-weight="normal" officeooo:paragraph-rsid="0860c823" fo:background-color="#ffffff" style:font-size-asian="11pt" style:font-weight-asian="normal" style:font-name-complex="Verdana2" style:font-size-complex="11pt" style:font-weight-complex="normal"/>
    </style:style>
    <style:style style:name="P288" style:family="paragraph" style:parent-style-name="Standard">
      <style:paragraph-properties fo:margin-top="0cm" fo:margin-bottom="0cm" style:contextual-spacing="false" fo:line-height="100%" fo:text-align="justify" style:justify-single-word="false"/>
      <style:text-properties style:use-window-font-color="true" loext:opacity="0%" fo:background-color="#ededed"/>
    </style:style>
    <style:style style:name="P289"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style:use-window-font-color="true" loext:opacity="0%" style:font-name="Verdana1" fo:font-size="11pt" fo:letter-spacing="-0.004cm" officeooo:paragraph-rsid="07a69003" style:font-name-asian="ArialMT, Arial1" style:font-size-asian="11pt" style:language-asian="en" style:country-asian="US" style:font-name-complex="Verdana3" style:font-size-complex="11pt"/>
    </style:style>
    <style:style style:name="P29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Verdana1" fo:font-size="11pt" officeooo:paragraph-rsid="0895ea47" style:font-size-asian="11pt" style:font-size-complex="11pt"/>
    </style:style>
    <style:style style:name="P291"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use-window-font-color="true" loext:opacity="0%" style:font-name="Arial1" fo:font-size="11pt" officeooo:paragraph-rsid="07a6f297" style:font-size-asian="11pt" style:font-name-complex="Arial1" style:font-size-complex="11pt"/>
    </style:style>
    <style:style style:name="P292"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style:use-window-font-color="true" loext:opacity="0%" style:font-name="Arial1" fo:font-size="11pt" officeooo:paragraph-rsid="07b2ef65" style:font-size-asian="11pt" style:font-name-complex="Arial2" style:font-size-complex="11pt"/>
    </style:style>
    <style:style style:name="P293"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style:use-window-font-color="true" loext:opacity="0%" style:font-name="Arial1" fo:font-size="11pt" officeooo:paragraph-rsid="07b32448" style:font-size-asian="11pt" style:font-name-complex="Arial2" style:font-size-complex="11pt"/>
    </style:style>
    <style:style style:name="P294"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ext-properties style:use-window-font-color="true" loext:opacity="0%" style:font-name="Arial1" fo:font-size="11pt" officeooo:paragraph-rsid="07a750eb" fo:background-color="#ffff00" style:font-size-asian="11pt" style:font-size-complex="11pt"/>
    </style:style>
    <style:style style:name="P295" style:family="paragraph" style:parent-style-name="Table_20_Contents">
      <loext:graphic-properties draw:fill-hatch-name="hatch"/>
      <style:paragraph-properties fo:margin-top="0cm" fo:margin-bottom="0cm" style:contextual-spacing="false" fo:line-height="100%" fo:text-align="justify" style:justify-single-word="false" fo:orphans="0" fo:widows="0"/>
      <style:text-properties style:use-window-font-color="true" loext:opacity="0%" officeooo:paragraph-rsid="086f85a0" fo:background-color="#ffffff"/>
    </style:style>
    <style:style style:name="P296" style:family="paragraph" style:parent-style-name="Table_20_Contents">
      <style:paragraph-properties fo:margin-top="0cm" fo:margin-bottom="0cm" style:contextual-spacing="false" fo:line-height="100%" fo:text-align="justify" style:justify-single-word="false" fo:orphans="0" fo:widows="0"/>
      <style:text-properties style:use-window-font-color="true" loext:opacity="0%" officeooo:paragraph-rsid="0704a4d1" fo:background-color="#ffffff"/>
    </style:style>
    <style:style style:name="P29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4" fo:font-size="11pt" fo:font-weight="normal" officeooo:rsid="00f3f5a0" officeooo:paragraph-rsid="06844d27" style:font-size-asian="11pt" style:font-weight-asian="normal" style:font-name-complex="Times New Roman1" style:font-size-complex="11pt" style:font-weight-complex="normal"/>
    </style:style>
    <style:style style:name="P2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4" fo:font-size="11pt" fo:font-weight="normal" officeooo:paragraph-rsid="08d8a471" style:font-size-asian="11pt" style:font-weight-asian="normal" style:font-size-complex="11pt" style:font-weight-complex="normal"/>
    </style:style>
    <style:style style:name="P2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4" fo:font-size="11pt" officeooo:paragraph-rsid="08d30467" style:font-size-asian="11pt" style:font-size-complex="11pt"/>
    </style:style>
    <style:style style:name="P300"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1" fo:font-size="11pt" fo:language="pl" fo:country="PL" officeooo:rsid="0596ed6f" officeooo:paragraph-rsid="0596ed6f" fo:background-color="#ffffff" style:font-name-asian="Calibri3" style:font-size-asian="11pt" style:language-asian="en" style:country-asian="US" style:font-name-complex="Tahoma1" style:font-size-complex="11pt" style:language-complex="ar" style:country-complex="SA"/>
    </style:style>
    <style:style style:name="P301" style:family="paragraph" style:parent-style-name="Standard">
      <style:paragraph-properties fo:margin-top="0cm" fo:margin-bottom="0cm" style:contextual-spacing="false" fo:line-height="100%" fo:text-align="justify" style:justify-single-word="false" style:writing-mode="lr-tb"/>
      <style:text-properties officeooo:paragraph-rsid="0580fa70"/>
    </style:style>
    <style:style style:name="P302" style:family="paragraph" style:parent-style-name="WW-Tekst_20_podstawowy_20_2">
      <loext:graphic-properties draw:fill-gradient-name="gradient" draw:fill-hatch-name="hatch"/>
      <style:paragraph-properties fo:margin-top="0cm" fo:margin-bottom="0cm" style:contextual-spacing="false" fo:line-height="100%" fo:text-align="justify" style:justify-single-word="false" fo:hyphenation-ladder-count="no-limit" style:writing-mode="lr-tb"/>
      <style:text-properties officeooo:paragraph-rsid="0031bb37" fo:hyphenate="false" fo:hyphenation-remain-char-count="2" fo:hyphenation-push-char-count="2" loext:hyphenation-no-caps="false"/>
    </style:style>
    <style:style style:name="P303"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6ddaa6" fo:hyphenate="false" fo:hyphenation-remain-char-count="2" fo:hyphenation-push-char-count="2" loext:hyphenation-no-caps="false"/>
    </style:style>
    <style:style style:name="P304"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81b71a0" fo:hyphenate="false" fo:hyphenation-remain-char-count="2" fo:hyphenation-push-char-count="2" loext:hyphenation-no-caps="false"/>
    </style:style>
    <style:style style:name="P30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81d31ee" fo:hyphenate="false" fo:hyphenation-remain-char-count="2" fo:hyphenation-push-char-count="2" loext:hyphenation-no-caps="false"/>
    </style:style>
    <style:style style:name="P30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860c823" fo:hyphenate="false" fo:hyphenation-remain-char-count="2" fo:hyphenation-push-char-count="2" loext:hyphenation-no-caps="false"/>
    </style:style>
    <style:style style:name="P3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officeooo:paragraph-rsid="034a6564"/>
    </style:style>
    <style:style style:name="P3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7ed8d08" fo:hyphenate="false" fo:hyphenation-remain-char-count="2" fo:hyphenation-push-char-count="2" loext:hyphenation-no-caps="false"/>
    </style:style>
    <style:style style:name="P30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7ed8d08" fo:hyphenate="false" fo:hyphenation-remain-char-count="2" fo:hyphenation-push-char-count="2" loext:hyphenation-no-caps="false"/>
    </style:style>
    <style:style style:name="P31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7ec35cc" fo:hyphenate="false" fo:hyphenation-remain-char-count="2" fo:hyphenation-push-char-count="2" loext:hyphenation-no-caps="false"/>
    </style:style>
    <style:style style:name="P31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7f0d3f3" fo:hyphenate="false" fo:hyphenation-remain-char-count="2" fo:hyphenation-push-char-count="2" loext:hyphenation-no-caps="false"/>
    </style:style>
    <style:style style:name="P312" style:family="paragraph" style:parent-style-name="WW-Tekst_20_podstawowy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7f0d3f3" fo:hyphenate="false" fo:hyphenation-remain-char-count="2" fo:hyphenation-push-char-count="2" loext:hyphenation-no-caps="false"/>
    </style:style>
    <style:style style:name="P3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7f2b08f" fo:hyphenate="false" fo:hyphenation-remain-char-count="2" fo:hyphenation-push-char-count="2" loext:hyphenation-no-caps="false"/>
    </style:style>
    <style:style style:name="P3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8084ac3" fo:hyphenate="false" fo:hyphenation-remain-char-count="2" fo:hyphenation-push-char-count="2" loext:hyphenation-no-caps="false"/>
    </style:style>
    <style:style style:name="P31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0b15b3" fo:hyphenate="false" fo:hyphenation-remain-char-count="2" fo:hyphenation-push-char-count="2" loext:hyphenation-no-caps="false"/>
    </style:style>
    <style:style style:name="P3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90b15b3" fo:hyphenate="false" fo:hyphenation-remain-char-count="2" fo:hyphenation-push-char-count="2" loext:hyphenation-no-caps="false"/>
    </style:style>
    <style:style style:name="P31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005fe9" fo:hyphenate="false" fo:hyphenation-remain-char-count="2" fo:hyphenation-push-char-count="2" loext:hyphenation-no-caps="false"/>
    </style:style>
    <style:style style:name="P3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01dff0" fo:hyphenate="false" fo:hyphenation-remain-char-count="2" fo:hyphenation-push-char-count="2" loext:hyphenation-no-caps="false"/>
    </style:style>
    <style:style style:name="P31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16d2d1" fo:hyphenate="false" fo:hyphenation-remain-char-count="2" fo:hyphenation-push-char-count="2" loext:hyphenation-no-caps="false"/>
    </style:style>
    <style:style style:name="P32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16d2d1" fo:hyphenate="false" fo:hyphenation-remain-char-count="2" fo:hyphenation-push-char-count="2" loext:hyphenation-no-caps="false"/>
    </style:style>
    <style:style style:name="P3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1ce700" fo:hyphenate="false" fo:hyphenation-remain-char-count="2" fo:hyphenation-push-char-count="2" loext:hyphenation-no-caps="false"/>
    </style:style>
    <style:style style:name="P32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1751bc" fo:hyphenate="false" fo:hyphenation-remain-char-count="2" fo:hyphenation-push-char-count="2" loext:hyphenation-no-caps="false"/>
    </style:style>
    <style:style style:name="P32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550c32" fo:hyphenate="false" fo:hyphenation-remain-char-count="2" fo:hyphenation-push-char-count="2" loext:hyphenation-no-caps="false"/>
    </style:style>
    <style:style style:name="P32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7ae9ad" fo:hyphenate="false" fo:hyphenation-remain-char-count="2" fo:hyphenation-push-char-count="2" loext:hyphenation-no-caps="false"/>
    </style:style>
    <style:style style:name="P325"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a08a9b7" fo:hyphenate="false" fo:hyphenation-remain-char-count="2" fo:hyphenation-push-char-count="2" loext:hyphenation-no-caps="false"/>
    </style:style>
    <style:style style:name="P3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a226ee8" fo:hyphenate="false" fo:hyphenation-remain-char-count="2" fo:hyphenation-push-char-count="2" loext:hyphenation-no-caps="false"/>
    </style:style>
    <style:style style:name="P3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officeooo:paragraph-rsid="0a12f14f" fo:hyphenate="false" fo:hyphenation-remain-char-count="2" fo:hyphenation-push-char-count="2" loext:hyphenation-no-caps="false"/>
    </style:style>
    <style:style style:name="P328"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officeooo:paragraph-rsid="07a064c9"/>
    </style:style>
    <style:style style:name="P329"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officeooo:paragraph-rsid="07a6f297"/>
    </style:style>
    <style:style style:name="P330" style:family="paragraph" style:parent-style-name="Standard_20__28_user_29_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officeooo:paragraph-rsid="07b7348a"/>
    </style:style>
    <style:style style:name="P33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4.75cm"/>
        </style:tab-stops>
      </style:paragraph-properties>
      <style:text-properties officeooo:paragraph-rsid="07ed8d08" fo:hyphenate="false" fo:hyphenation-remain-char-count="2" fo:hyphenation-push-char-count="2" loext:hyphenation-no-caps="false"/>
    </style:style>
    <style:style style:name="P3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4.75cm"/>
        </style:tab-stops>
      </style:paragraph-properties>
      <style:text-properties officeooo:paragraph-rsid="07ec35cc"/>
    </style:style>
    <style:style style:name="P333"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7c77f6a"/>
    </style:style>
    <style:style style:name="P334" style:family="paragraph" style:parent-style-name="western">
      <loext:graphic-properties draw:fill-gradient-name="gradient" draw:fill-hatch-name="hatch"/>
      <style:paragraph-properties fo:margin-top="0cm" fo:margin-bottom="0cm" style:contextual-spacing="false" fo:line-height="100%" fo:text-align="justify" style:justify-single-word="false" fo:orphans="0" fo:widows="0"/>
      <style:text-properties officeooo:paragraph-rsid="07c1ca7e"/>
    </style:style>
    <style:style style:name="P335" style:family="paragraph" style:parent-style-name="western">
      <loext:graphic-properties draw:fill-gradient-name="gradient" draw:fill-hatch-name="hatch"/>
      <style:paragraph-properties fo:margin-top="0cm" fo:margin-bottom="0cm" style:contextual-spacing="false" fo:line-height="100%" fo:text-align="justify" style:justify-single-word="false" fo:orphans="0" fo:widows="0"/>
      <style:text-properties officeooo:paragraph-rsid="07d7bb1c"/>
    </style:style>
    <style:style style:name="P336" style:family="paragraph" style:parent-style-name="Default">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7e2dc8a"/>
    </style:style>
    <style:style style:name="P337" style:family="paragraph" style:parent-style-name="Normalny_20__28_Web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7e2dc8a"/>
    </style:style>
    <style:style style:name="P338" style:family="paragraph" style:parent-style-name="Normalny_20__28_Web_29_">
      <loext:graphic-properties draw:fill-hatch-name="hatch"/>
      <style:paragraph-properties fo:margin-top="0cm" fo:margin-bottom="0cm" style:contextual-spacing="false" fo:line-height="100%" fo:text-align="justify" style:justify-single-word="false" fo:orphans="0" fo:widows="0"/>
      <style:text-properties officeooo:paragraph-rsid="07e29ba1"/>
    </style:style>
    <style:style style:name="P33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paragraph-properties>
      <style:text-properties officeooo:paragraph-rsid="07ed8d08" fo:hyphenate="false" fo:hyphenation-remain-char-count="2" fo:hyphenation-push-char-count="2" loext:hyphenation-no-caps="false"/>
    </style:style>
    <style:style style:name="P340" style:family="paragraph" style:parent-style-name="Normalny_20__28_Web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7e3a91a"/>
    </style:style>
    <style:style style:name="P3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7f3b528"/>
    </style:style>
    <style:style style:name="P3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154cm"/>
        </style:tab-stops>
      </style:paragraph-properties>
      <style:text-properties officeooo:paragraph-rsid="07f4f18b" fo:hyphenate="false" fo:hyphenation-remain-char-count="2" fo:hyphenation-push-char-count="2" loext:hyphenation-no-caps="false"/>
    </style:style>
    <style:style style:name="P3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896cm"/>
        </style:tab-stops>
      </style:paragraph-properties>
      <style:text-properties officeooo:paragraph-rsid="07f4f18b"/>
    </style:style>
    <style:style style:name="P3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7f4f18b"/>
    </style:style>
    <style:style style:name="P3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661cm"/>
          <style:tab-stop style:position="5.553cm"/>
          <style:tab-stop style:position="7.549cm"/>
        </style:tab-stops>
      </style:paragraph-properties>
      <style:text-properties officeooo:paragraph-rsid="07ed8d08" fo:hyphenate="false" fo:hyphenation-remain-char-count="2" fo:hyphenation-push-char-count="2" loext:hyphenation-no-caps="false"/>
    </style:style>
    <style:style style:name="P346" style:family="paragraph" style:parent-style-name="WW-Tekst_20_podstawowy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661cm"/>
          <style:tab-stop style:position="5.553cm"/>
          <style:tab-stop style:position="7.549cm"/>
        </style:tab-stops>
      </style:paragraph-properties>
      <style:text-properties officeooo:paragraph-rsid="07ed8d08" fo:hyphenate="false" fo:hyphenation-remain-char-count="2" fo:hyphenation-push-char-count="2" loext:hyphenation-no-caps="false"/>
    </style:style>
    <style:style style:name="P347" style:family="paragraph" style:parent-style-name="WW-Tekst_20_podstawowy_20_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0cm"/>
        </style:tab-stops>
      </style:paragraph-properties>
      <style:text-properties officeooo:paragraph-rsid="07ec35cc" fo:hyphenate="false" fo:hyphenation-remain-char-count="2" fo:hyphenation-push-char-count="2" loext:hyphenation-no-caps="false"/>
    </style:style>
    <style:style style:name="P348" style:family="paragraph" style:parent-style-name="Table_20_Contents">
      <loext:graphic-properties draw:fill-gradient-name="gradient" draw:fill-hatch-name="hatch"/>
      <style:paragraph-properties fo:margin-top="0cm" fo:margin-bottom="0cm" style:contextual-spacing="false" fo:line-height="100%" fo:text-align="justify" style:justify-single-word="false" fo:orphans="0" fo:widows="0"/>
      <style:text-properties officeooo:paragraph-rsid="087dec24"/>
    </style:style>
    <style:style style:name="P349"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95ea47"/>
    </style:style>
    <style:style style:name="P35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ac6e0a"/>
    </style:style>
    <style:style style:name="P3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dc173b"/>
    </style:style>
    <style:style style:name="P35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dc173b"/>
    </style:style>
    <style:style style:name="P35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b76069"/>
    </style:style>
    <style:style style:name="P3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d30467"/>
    </style:style>
    <style:style style:name="P35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6ae5be3"/>
    </style:style>
    <style:style style:name="P35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f3c95c"/>
    </style:style>
    <style:style style:name="P35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3d6c924"/>
    </style:style>
    <style:style style:name="P358"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ebde1b"/>
    </style:style>
    <style:style style:name="P3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8e32592"/>
    </style:style>
    <style:style style:name="P36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a094ce4"/>
    </style:style>
    <style:style style:name="P3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65a512"/>
    </style:style>
    <style:style style:name="P3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365a512"/>
    </style:style>
    <style:style style:name="P3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2cbea13"/>
    </style:style>
    <style:style style:name="P36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825652f"/>
    </style:style>
    <style:style style:name="P3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6e2da86"/>
    </style:style>
    <style:style style:name="P36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6e3880a"/>
    </style:style>
    <style:style style:name="P3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8284c73"/>
    </style:style>
    <style:style style:name="P36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officeooo:paragraph-rsid="0881ef5b"/>
    </style:style>
    <style:style style:name="P369" style:family="paragraph" style:parent-style-name="Normal_20__28_Web_29_">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51aedee"/>
    </style:style>
    <style:style style:name="P370" style:family="paragraph" style:parent-style-name="Zawartoœ9cæe6_20_tabeli">
      <loext:graphic-properties draw:fill-gradient-name="gradient" draw:fill-hatch-name="hatch"/>
      <style:paragraph-properties fo:margin-top="0cm" fo:margin-bottom="0cm" style:contextual-spacing="false" fo:line-height="100%" fo:text-align="justify" style:justify-single-word="false" fo:orphans="2" fo:widows="2"/>
      <style:text-properties officeooo:paragraph-rsid="072bcebc"/>
    </style:style>
    <style:style style:name="P371" style:family="paragraph" style:parent-style-name="Zawartoœ9cæe6_20_tabeli">
      <loext:graphic-properties draw:fill-gradient-name="gradient" draw:fill-hatch-name="hatch"/>
      <style:paragraph-properties fo:margin-top="0cm" fo:margin-bottom="0cm" style:contextual-spacing="false" fo:line-height="100%" fo:text-align="justify" style:justify-single-word="false" fo:orphans="2" fo:widows="2"/>
      <style:text-properties officeooo:paragraph-rsid="0a111c90"/>
    </style:style>
    <style:style style:name="P372"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2d0610d"/>
    </style:style>
    <style:style style:name="P37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officeooo:paragraph-rsid="05470ec7"/>
    </style:style>
    <style:style style:name="P3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a6b444e"/>
    </style:style>
    <style:style style:name="P375" style:family="paragraph" style:parent-style-name="WW-Tekst_20_podstawowy_20_2">
      <loext:graphic-properties draw:fill-gradient-name="gradient" draw:fill-hatch-name="hatch"/>
      <style:paragraph-properties fo:margin-left="0cm" fo:margin-right="0cm" fo:margin-top="0cm" fo:margin-bottom="0cm" style:contextual-spacing="false" fo:line-height="100%" fo:orphans="0" fo:widows="0" fo:hyphenation-ladder-count="no-limit" fo:text-indent="0cm" style:auto-text-indent="false" style:writing-mode="lr-tb"/>
      <style:text-properties officeooo:paragraph-rsid="07ef30ad" fo:hyphenate="false" fo:hyphenation-remain-char-count="2" fo:hyphenation-push-char-count="2" loext:hyphenation-no-caps="false"/>
    </style:style>
    <style:style style:name="P376" style:family="paragraph" style:parent-style-name="Standard">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officeooo:paragraph-rsid="09550c32" fo:hyphenate="false" fo:hyphenation-remain-char-count="2" fo:hyphenation-push-char-count="2" loext:hyphenation-no-caps="false"/>
    </style:style>
    <style:style style:name="P37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c9211e" loext:opacity="100%" style:font-name="Calibri2" fo:font-size="11pt" officeooo:paragraph-rsid="03c00adc" fo:background-color="#ffffff" style:font-size-asian="11pt" style:font-size-complex="11pt"/>
    </style:style>
    <style:style style:name="P378"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76157b" fo:background-color="#ffffff" style:font-size-asian="11pt" style:font-size-complex="11pt" fo:hyphenate="false" fo:hyphenation-remain-char-count="2" fo:hyphenation-push-char-count="2" loext:hyphenation-no-caps="false"/>
    </style:style>
    <style:style style:name="P37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6b9fff" fo:background-color="#ffffff" style:font-size-asian="11pt" style:font-size-complex="11pt" fo:hyphenate="false" fo:hyphenation-remain-char-count="2" fo:hyphenation-push-char-count="2" loext:hyphenation-no-caps="false"/>
    </style:style>
    <style:style style:name="P38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6bfa03" style:font-size-asian="11pt" style:font-size-complex="11pt" fo:hyphenate="false" fo:hyphenation-remain-char-count="2" fo:hyphenation-push-char-count="2" loext:hyphenation-no-caps="false"/>
    </style:style>
    <style:style style:name="P38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88fb49" style:font-size-asian="11pt" style:font-size-complex="11pt" fo:hyphenate="false" fo:hyphenation-remain-char-count="2" fo:hyphenation-push-char-count="2" loext:hyphenation-no-caps="false"/>
    </style:style>
    <style:style style:name="P382" style:family="paragraph" style:parent-style-name="Standard">
      <style:paragraph-properties fo:margin-top="0cm" fo:margin-bottom="0cm" style:contextual-spacing="false" fo:line-height="100%" fo:text-align="justify" style:justify-single-word="false"/>
      <style:text-properties fo:color="#c9211e" loext:opacity="100%" fo:font-weight="bold" style:font-weight-asian="bold"/>
    </style:style>
    <style:style style:name="P383" style:family="paragraph" style:parent-style-name="Standard">
      <style:paragraph-properties fo:margin-top="0cm" fo:margin-bottom="0cm" style:contextual-spacing="false" fo:line-height="100%" fo:text-align="justify" style:justify-single-word="false"/>
      <style:text-properties fo:color="#c9211e" loext:opacity="100%"/>
    </style:style>
    <style:style style:name="P384" style:family="paragraph" style:parent-style-name="Standard">
      <style:paragraph-properties fo:text-align="justify" style:justify-single-word="false"/>
      <style:text-properties fo:color="#c9211e" loext:opacity="100%"/>
    </style:style>
    <style:style style:name="P385" style:family="paragraph" style:parent-style-name="Standard">
      <style:paragraph-properties fo:margin-top="0cm" fo:margin-bottom="0.282cm" style:contextual-spacing="false" fo:text-align="justify" style:justify-single-word="false"/>
      <style:text-properties fo:color="#c9211e" loext:opacity="100%"/>
    </style:style>
    <style:style style:name="P386" style:family="paragraph" style:parent-style-name="Standard">
      <style:paragraph-properties fo:margin-top="0cm" fo:margin-bottom="0cm" style:contextual-spacing="false" fo:line-height="100%" fo:text-align="justify" style:justify-single-word="false"/>
      <style:text-properties fo:color="#c9211e" loext:opacity="100%" fo:background-color="#ededed"/>
    </style:style>
    <style:style style:name="P3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c9211e" loext:opacity="100%" style:text-outline="false" style:text-line-through-style="none" style:text-line-through-type="none" style:font-name="Calibri2" fo:font-size="11pt" fo:font-style="normal" fo:text-shadow="none" style:text-underline-style="none" fo:font-weight="normal" officeooo:paragraph-rsid="091aa346" style:font-name-asian="Times New Roman1" style:font-size-asian="11pt" style:language-asian="pl" style:country-asian="PL" style:font-style-asian="normal" style:font-weight-asian="normal" style:font-name-complex="Times New Roman1" style:font-size-complex="11pt" style:font-style-complex="normal" style:font-weight-complex="normal"/>
    </style:style>
    <style:style style:name="P38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fo:color="#c9211e" loext:opacity="100%" style:text-outline="false" style:text-line-through-style="none" style:text-line-through-type="none" style:font-name="Calibri2" fo:font-size="11pt" fo:font-style="normal" fo:text-shadow="none" style:text-underline-style="none" fo:font-weight="normal" officeooo:paragraph-rsid="091fb277" style:font-name-asian="Times New Roman1" style:font-size-asian="11pt" style:language-asian="pl" style:country-asian="PL" style:font-style-asian="normal" style:font-weight-asian="normal" style:font-name-complex="Times New Roman1" style:font-size-complex="11pt" style:font-style-complex="normal" style:font-weight-complex="normal" fo:hyphenate="false" fo:hyphenation-remain-char-count="2" fo:hyphenation-push-char-count="2" loext:hyphenation-no-caps="false"/>
    </style:style>
    <style:style style:name="P38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text-outline="false" style:text-line-through-style="none" style:text-line-through-type="none" style:font-name="Calibri2" fo:font-size="11pt" fo:font-style="normal" fo:text-shadow="none" style:text-underline-style="none" fo:font-weight="normal" officeooo:paragraph-rsid="0916d2d1" fo:background-color="#ffffff" style:font-name-asian="Times New Roman1" style:font-size-asian="11pt" style:language-asian="pl" style:country-asian="PL" style:font-style-asian="normal" style:font-weight-asian="normal" style:font-name-complex="Times New Roman1" style:font-size-complex="11pt" style:font-style-complex="normal" style:font-weight-complex="normal" fo:hyphenate="false" fo:hyphenation-remain-char-count="2" fo:hyphenation-push-char-count="2" loext:hyphenation-no-caps="false"/>
    </style:style>
    <style:style style:name="P39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Calibri4" fo:font-size="11pt" officeooo:paragraph-rsid="038831af" fo:background-color="#ffffff" style:font-size-asian="11pt" style:font-size-complex="11pt"/>
    </style:style>
    <style:style style:name="P391" style:family="paragraph" style:parent-style-name="western">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officeooo:paragraph-rsid="07cc15c2"/>
    </style:style>
    <style:style style:name="P392" style:family="paragraph" style:parent-style-name="western">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officeooo:paragraph-rsid="07cde4da"/>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style:use-window-font-color="true" loext:opacity="0%" style:text-line-through-style="none" style:text-line-through-type="none" style:font-name="Calibri2" fo:font-size="11pt" fo:font-style="normal" style:text-underline-style="none" fo:font-weight="normal" officeooo:paragraph-rsid="01cbbce6" style:font-name-asian="Arial1" style:font-size-asian="11pt" style:language-asian="pl" style:country-asian="PL" style:font-style-asian="normal" style:font-weight-asian="normal" style:font-name-complex="Verdana5" style:font-size-complex="11pt" style:font-style-complex="normal" style:font-weight-complex="normal"/>
    </style:style>
    <style:style style:name="P394"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fo:font-variant="normal" fo:text-transform="none" style:use-window-font-color="true" loext:opacity="0%" style:text-line-through-style="none" style:text-line-through-type="none" style:font-name="Calibri2" fo:font-size="11pt" fo:font-style="normal" style:text-underline-style="none" fo:font-weight="normal" officeooo:paragraph-rsid="084a17ac" style:font-name-asian="Arial1" style:font-size-asian="11pt" style:language-asian="pl" style:country-asian="PL" style:font-style-asian="normal" style:font-weight-asian="normal" style:font-name-complex="Verdana2" style:font-size-complex="11pt" style:font-style-complex="normal" style:font-weight-complex="normal"/>
    </style:style>
    <style:style style:name="P39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font-variant="normal" fo:text-transform="none" style:use-window-font-color="true" loext:opacity="0%" style:text-line-through-style="none" style:text-line-through-type="none" style:font-name="Calibri2" fo:font-size="11pt" fo:language="pl" fo:country="PL" fo:font-style="normal" style:text-underline-style="none" fo:font-weight="normal" officeooo:rsid="03545f69" officeooo:paragraph-rsid="03545f69" fo:background-color="#ffffff" style:font-size-asian="11pt" style:font-style-asian="normal" style:font-weight-asian="normal" style:font-name-complex="Verdana2" style:font-size-complex="11pt" style:language-complex="zxx" style:country-complex="none" style:font-weight-complex="normal"/>
    </style:style>
    <style:style style:name="P396" style:family="paragraph" style:parent-style-name="Standard">
      <loext:graphic-properties draw:fill-hatch-name="hatch"/>
      <style:paragraph-properties fo:margin-left="1.27cm" fo:margin-right="0cm" fo:margin-top="0cm" fo:margin-bottom="0cm" style:contextual-spacing="false" fo:line-height="100%" fo:text-align="justify" style:justify-single-word="false" fo:hyphenation-ladder-count="no-limit" fo:text-indent="-0.64cm" style:auto-text-indent="false">
        <style:tab-stops/>
      </style:paragraph-properties>
      <style:text-properties fo:font-variant="normal" fo:text-transform="none" style:use-window-font-color="true" loext:opacity="0%" style:text-line-through-style="none" style:text-line-through-type="none" style:font-name="Calibri2" fo:font-size="11pt" fo:language="pl" fo:country="PL" fo:font-style="normal" style:text-underline-style="none" fo:font-weight="normal" officeooo:rsid="03545f69" officeooo:paragraph-rsid="0812740f" fo:background-color="transparent" style:font-size-asian="11pt" style:font-style-asian="normal" style:font-weight-asian="normal" style:font-name-complex="Verdana3" style:font-size-complex="11pt" style:language-complex="zxx" style:country-complex="none" style:font-style-complex="normal" style:font-weight-complex="normal" fo:hyphenate="false" fo:hyphenation-remain-char-count="2" fo:hyphenation-push-char-count="2" loext:hyphenation-no-caps="false"/>
    </style:style>
    <style:style style:name="P39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font-variant="normal" fo:text-transform="none" fo:color="#000000" loext:opacity="100%" style:text-line-through-style="none" style:text-line-through-type="none" style:font-name="Calibri2" fo:font-size="11pt" fo:letter-spacing="normal" fo:font-style="normal" style:text-underline-style="none" fo:font-weight="normal" officeooo:paragraph-rsid="084bd0d0" fo:background-color="#ffffff" style:font-name-asian="TimesNewRomanPS-BoldMT" style:font-size-asian="11pt" style:language-asian="pl" style:country-asian="PL" style:font-style-asian="normal" style:font-weight-asian="normal" style:font-name-complex="Verdana2" style:font-size-complex="11pt" style:font-style-complex="normal" style:font-weight-complex="normal" fo:hyphenate="false" fo:hyphenation-remain-char-count="2" fo:hyphenation-push-char-count="2" loext:hyphenation-no-caps="false"/>
    </style:style>
    <style:style style:name="P39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text-properties fo:font-variant="normal" fo:text-transform="none" fo:color="#000000" loext:opacity="100%" style:text-line-through-style="none" style:text-line-through-type="none" style:font-name="Calibri2" fo:font-size="11pt" fo:letter-spacing="normal" fo:font-style="normal" style:text-underline-style="none" fo:font-weight="normal" officeooo:rsid="084eb82f" officeooo:paragraph-rsid="084eb82f" fo:background-color="#ffffff" style:font-name-asian="TimesNewRomanPS-BoldMT" style:font-size-asian="11pt" style:language-asian="pl" style:country-asian="PL" style:font-style-asian="normal" style:font-weight-asian="normal" style:font-name-complex="Verdana2" style:font-size-complex="11pt" style:font-style-complex="normal" style:font-weight-complex="normal" fo:hyphenate="false" fo:hyphenation-remain-char-count="2" fo:hyphenation-push-char-count="2" loext:hyphenation-no-caps="false"/>
    </style:style>
    <style:style style:name="P399" style:family="paragraph" style:parent-style-name="Akapit_20_z_20_listą">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punctuation-wrap="simple" style:vertical-align="auto" style:writing-mode="lr-tb">
        <style:tab-stops>
          <style:tab-stop style:position="12.002cm"/>
        </style:tab-stops>
      </style:paragraph-properties>
      <style:text-properties fo:color="#000000" loext:opacity="100%" style:text-outline="false" style:text-line-through-style="none" style:text-line-through-type="none" style:font-name="Calibri2" fo:font-size="11pt" fo:font-style="normal" fo:text-shadow="none" style:text-underline-style="none" fo:font-weight="normal" officeooo:rsid="01263e04" officeooo:paragraph-rsid="08f649cd" fo:background-color="#ffffff" style:font-size-asian="11pt" style:font-style-asian="normal" style:font-weight-asian="normal" style:font-size-complex="11pt" style:font-style-complex="normal" style:font-weight-complex="normal"/>
    </style:style>
    <style:style style:name="P400" style:family="paragraph" style:parent-style-name="Standard">
      <loext:graphic-properties draw:fill-hatch-name="hatch"/>
      <style:paragraph-properties fo:margin-top="0cm" fo:margin-bottom="0cm" style:contextual-spacing="false" fo:line-height="100%" fo:text-align="justify" style:justify-single-word="false" fo:orphans="0" fo:widows="0" style:writing-mode="lr-tb"/>
      <style:text-properties fo:color="#000000" loext:opacity="100%" style:text-outline="false" style:text-line-through-style="none" style:text-line-through-type="none" style:font-name="Calibri2" fo:font-size="11pt" fo:language="pl" fo:country="PL" fo:font-style="normal" fo:text-shadow="none" style:text-underline-style="none" fo:font-weight="normal" officeooo:paragraph-rsid="07e5a724" fo:background-color="#ffffff" style:font-size-asian="11pt" style:font-style-asian="normal" style:font-weight-asian="normal" style:font-size-complex="11pt" style:font-style-complex="normal" style:font-weight-complex="normal"/>
    </style:style>
    <style:style style:name="P401"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officeooo:paragraph-rsid="09146493" style:font-size-asian="11pt" style:font-name-complex="Verdana2" style:font-size-complex="11pt" fo:hyphenate="false" fo:hyphenation-remain-char-count="2" fo:hyphenation-push-char-count="2" loext:hyphenation-no-caps="false"/>
    </style:style>
    <style:style style:name="P40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Calibri2" fo:font-size="11pt" officeooo:paragraph-rsid="0a0c76fb" style:font-size-asian="11pt" style:font-name-complex="Verdana2" style:font-size-complex="11pt" fo:hyphenate="false" fo:hyphenation-remain-char-count="2" fo:hyphenation-push-char-count="2" loext:hyphenation-no-caps="false"/>
    </style:style>
    <style:style style:name="P40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Calibri2" fo:font-size="11pt" officeooo:paragraph-rsid="072b1596" style:font-size-asian="11pt" style:font-name-complex="Verdana2" style:font-size-complex="11pt"/>
    </style:style>
    <style:style style:name="P404" style:family="paragraph" style:parent-style-name="Standard_20__28_user_29_">
      <loext:graphic-properties draw:fill-hatch-name="hatch"/>
      <style:paragraph-properties fo:margin-top="0cm" fo:margin-bottom="0cm" style:contextual-spacing="false" fo:line-height="100%" fo:text-align="justify" style:justify-single-word="false" fo:orphans="0" fo:widows="0" style:writing-mode="lr-tb"/>
      <style:text-properties fo:color="#000000" loext:opacity="100%" style:font-name="Calibri2" fo:font-size="11pt" officeooo:paragraph-rsid="09046c08" style:font-size-asian="11pt" style:font-name-complex="Verdana2" style:font-size-complex="11pt"/>
    </style:style>
    <style:style style:name="P405"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2" fo:font-size="11pt" officeooo:paragraph-rsid="08ebde1b" style:font-size-asian="11pt" style:font-size-complex="11pt"/>
    </style:style>
    <style:style style:name="P40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Calibri2" fo:font-size="11pt" officeooo:paragraph-rsid="0901dff0" style:font-size-asian="11pt" style:font-size-complex="11pt" fo:hyphenate="false" fo:hyphenation-remain-char-count="2" fo:hyphenation-push-char-count="2" loext:hyphenation-no-caps="false"/>
    </style:style>
    <style:style style:name="P40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fo:font-style="normal" fo:font-weight="normal" officeooo:paragraph-rsid="07c6acb8" fo:background-color="transparent" style:font-name-asian="Arial2" style:font-size-asian="11pt" style:language-asian="zxx" style:country-asian="none" style:font-style-asian="normal" style:font-weight-asian="normal" style:font-name-complex="Verdana3" style:font-size-complex="11pt" style:language-complex="zxx" style:country-complex="none" style:font-style-complex="normal" style:font-weight-complex="normal" fo:hyphenate="false" fo:hyphenation-remain-char-count="2" fo:hyphenation-push-char-count="2" loext:hyphenation-no-caps="false"/>
    </style:style>
    <style:style style:name="P408" style:family="paragraph" style:parent-style-name="Table_20_Contents">
      <loext:graphic-properties draw:fill-hatch-name="hatch"/>
      <style:paragraph-properties fo:margin-top="0cm" fo:margin-bottom="0cm" style:contextual-spacing="false" fo:line-height="100%" fo:text-align="justify" style:justify-single-word="false"/>
      <style:text-properties fo:color="#000000" loext:opacity="100%" style:font-name="Calibri2" fo:font-size="11pt" fo:language="pl" fo:country="PL" fo:font-style="normal" fo:font-weight="normal" officeooo:rsid="04fd34c8" officeooo:paragraph-rsid="085dfeec" fo:background-color="transparent" style:font-name-asian="Lucida Sans Unicode" style:font-size-asian="11pt" style:language-asian="zxx" style:country-asian="none" style:font-style-asian="normal" style:font-weight-asian="normal" style:font-name-complex="Verdana2" style:font-size-complex="11pt" style:language-complex="zxx" style:country-complex="none" style:font-style-complex="normal" style:font-weight-complex="normal"/>
    </style:style>
    <style:style style:name="P40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color="#000000" loext:opacity="100%" style:font-name="Calibri2" fo:font-size="11pt" fo:language="pl" fo:country="PL" style:text-underline-style="none" fo:font-weight="normal" officeooo:paragraph-rsid="07e1b531" fo:background-color="transparent" style:font-size-asian="11pt" style:font-weight-asian="normal" style:font-size-complex="11pt" style:font-weight-complex="normal"/>
    </style:style>
    <style:style style:name="P410" style:family="paragraph" style:parent-style-name="Standard">
      <loext:graphic-properties draw:fill-hatch-name="hatch"/>
      <style:paragraph-properties fo:margin-top="0cm" fo:margin-bottom="0cm" style:contextual-spacing="false" fo:line-height="100%" fo:text-align="justify" style:justify-single-word="false" fo:orphans="0" fo:widows="0"/>
      <style:text-properties fo:color="#000000" loext:opacity="100%" style:font-name="Calibri2" fo:font-size="11pt" fo:language="pl" fo:country="PL" style:text-underline-style="none" fo:font-weight="normal" officeooo:paragraph-rsid="07e29ba1" fo:background-color="transparent" style:font-size-asian="12pt" style:font-weight-asian="normal" style:font-name-complex="Arial2" style:font-size-complex="12pt" style:font-weight-complex="normal"/>
    </style:style>
    <style:style style:name="P411"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fo:font-weight="bold" officeooo:paragraph-rsid="096358a9" style:letter-kerning="false" fo:background-color="#ffffff" style:font-name-asian="Times New Roman1" style:font-size-asian="11pt" style:language-asian="pl" style:country-asian="PL" style:font-weight-asian="bold" style:font-name-complex="Times New Roman1" style:font-size-complex="11pt" style:language-complex="hi" style:country-complex="IN" style:font-weight-complex="bold" fo:hyphenate="false" fo:hyphenation-remain-char-count="2" fo:hyphenation-push-char-count="2" loext:hyphenation-no-caps="false"/>
    </style:style>
    <style:style style:name="P412" style:family="paragraph" style:parent-style-name="No_20_Spacing">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25cm"/>
        </style:tab-stops>
      </style:paragraph-properties>
      <style:text-properties fo:color="#000000" loext:opacity="100%" style:font-name="Calibri2" fo:font-size="11pt" officeooo:paragraph-rsid="08fcf0e4" fo:background-color="#ffffff" style:font-size-asian="11pt" style:font-name-complex="Times New Roman1" style:font-size-complex="11pt"/>
    </style:style>
    <style:style style:name="P4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2" fo:font-size="11pt" officeooo:paragraph-rsid="08fcf0e4" fo:background-color="#ffffff" style:font-size-asian="11pt" style:font-name-complex="Times New Roman1" style:font-size-complex="11pt"/>
    </style:style>
    <style:style style:name="P414"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2" fo:font-size="11pt" fo:font-weight="normal" officeooo:paragraph-rsid="08f1ebc5" style:font-size-asian="11pt" style:font-weight-asian="normal" style:font-size-complex="11pt" style:font-weight-complex="normal"/>
    </style:style>
    <style:style style:name="P41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fo:color="#000000" loext:opacity="100%" style:font-name="Calibri2" fo:font-size="11pt" fo:font-weight="normal" officeooo:rsid="00c583e3" officeooo:paragraph-rsid="0a5539da" fo:background-color="#ffffff" style:font-name-asian="Open Sans" style:font-size-asian="11pt" style:font-weight-asian="normal" style:font-name-complex="Open Sans" style:font-size-complex="11pt" style:language-complex="en" style:country-complex="US" style:font-weight-complex="normal"/>
    </style:style>
    <style:style style:name="P416" style:family="paragraph" style:parent-style-name="List_20_Paragraph">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2" fo:font-size="11pt" officeooo:paragraph-rsid="08ebde1b" style:font-name-asian="Times New Roman1" style:font-size-asian="11pt" style:font-size-complex="11pt"/>
    </style:style>
    <style:style style:name="P4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paragraph-properties>
      <style:text-properties fo:color="#000000" loext:opacity="100%" style:font-name="Verdana2" fo:font-size="9pt" officeooo:paragraph-rsid="091fb277" style:font-size-asian="9pt" style:font-name-complex="Verdana2" style:font-size-complex="9pt"/>
    </style:style>
    <style:style style:name="P41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2.201cm" style:type="center"/>
        </style:tab-stops>
      </style:paragraph-properties>
      <style:text-properties fo:color="#000000" loext:opacity="100%" style:font-name="Verdana2" fo:font-size="9pt" officeooo:paragraph-rsid="0950d18b" fo:background-color="#ffffff" style:font-size-asian="9pt" style:font-size-complex="9pt" fo:hyphenate="false" fo:hyphenation-remain-char-count="2" fo:hyphenation-push-char-count="2" loext:hyphenation-no-caps="false"/>
    </style:style>
    <style:style style:name="P419" style:family="paragraph" style:parent-style-name="Standard">
      <style:paragraph-properties fo:margin-top="0cm" fo:margin-bottom="0cm" style:contextual-spacing="false" fo:line-height="100%" fo:text-align="justify" style:justify-single-word="false"/>
      <style:text-properties fo:color="#000000" loext:opacity="100%" fo:font-weight="bold" style:font-weight-asian="bold"/>
    </style:style>
    <style:style style:name="P4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Calibri4" fo:font-size="11pt" fo:font-weight="bold" officeooo:paragraph-rsid="08d8a471" style:font-size-asian="11pt" style:font-weight-asian="bold" style:font-size-complex="11pt" style:font-weight-complex="bold"/>
    </style:style>
    <style:style style:name="P4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4" fo:font-size="11pt" officeooo:paragraph-rsid="08d30467" style:font-size-asian="11pt" style:font-size-complex="11pt"/>
    </style:style>
    <style:style style:name="P4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4" fo:font-size="11pt" officeooo:paragraph-rsid="08df15b8" style:font-size-asian="11pt" style:font-size-complex="11pt"/>
    </style:style>
    <style:style style:name="P4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4" fo:font-size="11pt" officeooo:paragraph-rsid="092c12f0" style:font-size-asian="11pt" style:font-size-complex="11pt"/>
    </style:style>
    <style:style style:name="P4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4" fo:font-size="11pt" officeooo:rsid="08d5d0f8" officeooo:paragraph-rsid="08d5d0f8" style:font-size-asian="11pt" style:font-size-complex="11pt"/>
    </style:style>
    <style:style style:name="P4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4" fo:font-size="11pt" officeooo:paragraph-rsid="08d30467" style:font-name-asian="Times New Roman1" style:font-size-asian="11pt" style:font-name-complex="Times New Roman1" style:font-size-complex="11pt"/>
    </style:style>
    <style:style style:name="P4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4" fo:font-size="11pt" officeooo:paragraph-rsid="08d2757b" style:font-name-asian="Times New Roman1" style:font-size-asian="11pt" style:font-name-complex="Times New Roman1" style:font-size-complex="11pt"/>
    </style:style>
    <style:style style:name="P427" style:family="paragraph" style:parent-style-name="Standard">
      <loext:graphic-properties draw:fill-hatch-name="hatch"/>
      <style:paragraph-properties fo:margin-top="0cm" fo:margin-bottom="0cm" style:contextual-spacing="false" fo:text-align="justify" style:justify-single-word="false">
        <style:tab-stops>
          <style:tab-stop style:position="0cm"/>
          <style:tab-stop style:position="0.635cm"/>
        </style:tab-stops>
      </style:paragraph-properties>
      <style:text-properties fo:color="#000000" loext:opacity="100%" style:font-name="Arial1" fo:font-size="10.5pt" officeooo:paragraph-rsid="09c20c76" fo:background-color="#ffffff" style:font-size-asian="10.5pt" style:font-name-complex="Arial1" style:font-size-complex="10pt" style:language-complex="zxx" style:country-complex="none"/>
    </style:style>
    <style:style style:name="P428" style:family="paragraph" style:parent-style-name="western">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text-position="0% 100%" style:font-name="Calibri2" fo:font-size="11pt" fo:letter-spacing="-0.004cm" fo:language="pl" fo:country="PL" fo:font-style="normal" fo:font-weight="normal" officeooo:paragraph-rsid="0a251e2f" fo:background-color="#ffffff"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429" style:family="paragraph" style:parent-style-name="Standard">
      <style:paragraph-properties fo:text-align="center" style:justify-single-word="false"/>
    </style:style>
    <style:style style:name="P430" style:family="paragraph" style:parent-style-name="Standard">
      <style:paragraph-properties fo:text-align="center" style:justify-single-word="false"/>
      <style:text-properties fo:font-weight="bold" style:font-weight-asian="bold" style:font-weight-complex="bold"/>
    </style:style>
    <style:style style:name="P431"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Verdana1" fo:font-size="11pt" officeooo:paragraph-rsid="07a750eb" fo:background-color="#ffff00" style:font-size-asian="11pt" style:font-size-complex="11pt"/>
    </style:style>
    <style:style style:name="P432" style:family="paragraph" style:parent-style-name="Standard_20__28_user_29_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Verdana1" fo:font-size="11pt" officeooo:paragraph-rsid="07b4eecc" fo:background-color="#ffff00" style:font-size-asian="11pt" style:font-size-complex="11pt"/>
    </style:style>
    <style:style style:name="P433" style:family="paragraph" style:parent-style-name="Standard_20__28_user_29_">
      <loext:graphic-properties draw:fill-hatch-name="hatch"/>
      <style:paragraph-properties fo:margin-left="0cm" fo:margin-right="0cm" fo:margin-top="0cm" fo:margin-bottom="0cm" style:contextual-spacing="false" fo:line-height="100%" fo:text-align="start" style:justify-single-word="false" fo:orphans="0" fo:widows="0" fo:text-indent="0cm" style:auto-text-indent="false" style:snap-to-layout-grid="false"/>
      <style:text-properties style:font-name="Verdana1" officeooo:paragraph-rsid="062430dd"/>
    </style:style>
    <style:style style:name="P434" style:family="paragraph" style:parent-style-name="Standard_20__28_user_29_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Verdana1" officeooo:paragraph-rsid="07b5ae1e"/>
    </style:style>
    <style:style style:name="P4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font-style="normal" style:text-underline-style="none" fo:font-weight="normal" officeooo:paragraph-rsid="08246ff9" fo:background-color="transparent" style:font-size-asian="10pt" style:font-style-asian="normal" style:font-weight-asian="normal" style:font-name-complex="Verdana3" style:font-size-complex="10pt" style:font-style-complex="normal" style:font-weight-complex="normal" fo:hyphenate="false" fo:hyphenation-remain-char-count="2" fo:hyphenation-push-char-count="2" loext:hyphenation-no-caps="false"/>
    </style:style>
    <style:style style:name="P43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writing-mode="lr-tb"/>
      <style:text-properties style:font-name="Verdana2" fo:font-size="10.5pt" fo:font-style="normal" fo:font-weight="normal" officeooo:paragraph-rsid="08051349" fo:background-color="transparent" style:font-size-asian="10.5pt" style:font-style-asian="normal" style:font-weight-asian="normal" style:font-name-complex="Verdana3" style:font-size-complex="10.5pt" style:font-style-complex="normal" style:font-weight-complex="normal" fo:hyphenate="false" fo:hyphenation-remain-char-count="2" fo:hyphenation-push-char-count="2" loext:hyphenation-no-caps="false"/>
    </style:style>
    <style:style style:name="P437" style:family="paragraph" style:parent-style-name="western">
      <loext:graphic-properties draw:fill-gradient-name="gradient" draw:fill-hatch-name="hatch"/>
      <style:paragraph-properties fo:margin-left="0cm" fo:margin-right="0cm" fo:margin-top="0cm" fo:margin-bottom="0cm" style:contextual-spacing="false" fo:orphans="0" fo:widows="0" fo:text-indent="0cm" style:auto-text-indent="false"/>
      <style:text-properties officeooo:paragraph-rsid="06feb24d"/>
    </style:style>
    <style:style style:name="P438" style:family="paragraph" style:parent-style-name="Normalny_20__28_Web_29_">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snap-to-layout-grid="false" style:writing-mode="lr-tb"/>
      <style:text-properties fo:color="#00b050" loext:opacity="100%" style:font-name="Calibri2" fo:font-size="11pt" fo:letter-spacing="-0.007cm" officeooo:rsid="0020c564" officeooo:paragraph-rsid="0796dbf0" style:letter-kerning="false" fo:background-color="#ffffff" style:font-size-asian="11pt" style:font-size-complex="11pt"/>
    </style:style>
    <style:style style:name="P439" style:family="paragraph" style:parent-style-name="Normalny_20__28_Web_29_">
      <loext:graphic-properties draw:fill="none" draw:fill-hatch-name="hatch"/>
      <style:paragraph-properties fo:margin-left="0cm" fo:margin-right="0cm" fo:margin-top="0cm" fo:margin-bottom="0cm" style:contextual-spacing="false" fo:line-height="115%" fo:text-align="justify" style:justify-single-word="false" fo:orphans="0" fo:widows="0" fo:text-indent="0cm" style:auto-text-indent="false" fo:background-color="transparent" style:snap-to-layout-grid="false" style:writing-mode="lr-tb"/>
      <style:text-properties fo:color="#00b050" loext:opacity="100%" style:font-name="Calibri2" fo:font-size="11pt" fo:letter-spacing="-0.007cm" officeooo:rsid="0020c564" officeooo:paragraph-rsid="07975998" style:letter-kerning="false" fo:background-color="#ffffff" style:font-size-asian="11pt" style:font-size-complex="11pt"/>
    </style:style>
    <style:style style:name="P440" style:family="paragraph" style:parent-style-name="Normalny_20__28_Web_29_">
      <loext:graphic-properties draw:fill="none" draw:fill-hatch-name="hatch"/>
      <style:paragraph-properties fo:margin-left="0cm" fo:margin-right="0cm" fo:margin-top="0cm" fo:margin-bottom="0cm" style:contextual-spacing="false" fo:line-height="115%" fo:text-align="justify" style:justify-single-word="false" fo:text-indent="0cm" style:auto-text-indent="false" fo:background-color="transparent"/>
      <style:text-properties officeooo:paragraph-rsid="07975998"/>
    </style:style>
    <style:style style:name="P441"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Arial1" fo:font-size="11pt" officeooo:paragraph-rsid="07a87162" fo:background-color="#ffff00" style:font-size-asian="11pt" style:font-size-complex="11pt"/>
    </style:style>
    <style:style style:name="P442"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Arial1" fo:font-size="10.5pt" officeooo:paragraph-rsid="07a064c9" fo:background-color="#81d41a" style:font-size-asian="10.5pt" style:font-size-complex="10.5pt"/>
    </style:style>
    <style:style style:name="P443" style:family="paragraph" style:parent-style-name="Standard_20__28_user_29_">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Arial1" officeooo:paragraph-rsid="09bba645"/>
    </style:style>
    <style:style style:name="P44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properties fo:font-size="11pt" officeooo:paragraph-rsid="07e163cf" style:font-size-asian="11pt" style:font-size-complex="11pt"/>
    </style:style>
    <style:style style:name="P4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bfa2fc" style:font-size-asian="11pt" style:font-size-complex="11pt"/>
    </style:style>
    <style:style style:name="P446"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8a471" style:font-size-asian="11pt" style:font-size-complex="11pt"/>
    </style:style>
    <style:style style:name="P4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bfad47" style:font-size-asian="11pt" style:font-size-complex="11pt"/>
    </style:style>
    <style:style style:name="P4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2757b" style:font-size-asian="11pt" style:font-size-complex="11pt"/>
    </style:style>
    <style:style style:name="P4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4" fo:font-size="11pt" officeooo:paragraph-rsid="08e22884" style:font-size-asian="11pt" style:font-size-complex="11pt"/>
    </style:style>
    <style:style style:name="P450" style:family="paragraph" style:parent-style-name="Table_20_Contents">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b76069" style:font-size-asian="11pt" style:font-size-complex="11pt"/>
    </style:style>
    <style:style style:name="P4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Calibri4" fo:font-size="11pt" officeooo:paragraph-rsid="0a00a12e" style:font-size-asian="11pt" style:font-size-complex="11pt"/>
    </style:style>
    <style:style style:name="P4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9fff13f" style:font-size-asian="11pt" style:font-size-complex="11pt"/>
    </style:style>
    <style:style style:name="P4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bfad47" style:font-size-asian="11pt" style:font-name-complex="Calibri3" style:font-size-complex="11pt"/>
    </style:style>
    <style:style style:name="P4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style:text-underline-style="none" officeooo:paragraph-rsid="08bfad47" style:font-size-asian="11pt" style:font-size-complex="11pt"/>
    </style:style>
    <style:style style:name="P4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e22884" style:font-name-asian="Times New Roman1" style:font-size-asian="11pt" style:font-name-complex="Times New Roman1" style:font-size-complex="11pt"/>
    </style:style>
    <style:style style:name="P456"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2d0610d" fo:background-color="#ffffff"/>
    </style:style>
    <style:style style:name="P45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text-properties officeooo:paragraph-rsid="0a44ca75" fo:background-color="transparent"/>
    </style:style>
    <style:style style:name="P458" style:family="paragraph" style:parent-style-name="Standard">
      <loext:graphic-properties draw:fill-hatch-name="hatch"/>
      <style:paragraph-properties fo:margin-top="0cm" fo:margin-bottom="0cm" style:contextual-spacing="false" fo:line-height="100%" fo:text-align="justify" style:justify-single-word="false" style:writing-mode="lr-tb"/>
      <style:text-properties fo:color="#00000a" loext:opacity="100%" style:font-name="Calibri2" fo:font-size="11pt" fo:language="pl" fo:country="PL" officeooo:rsid="0149d05d" officeooo:paragraph-rsid="0a4ac720" style:letter-kerning="false" fo:background-color="#ffffff" style:font-name-asian="Calibri3" style:font-size-asian="11pt" style:language-asian="en" style:country-asian="US" style:font-name-complex="Tahoma1" style:font-size-complex="11pt" style:language-complex="ar" style:country-complex="SA"/>
    </style:style>
    <style:style style:name="P4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a" loext:opacity="100%" style:font-name="Calibri2" fo:font-size="11pt" fo:letter-spacing="-0.004cm" fo:language="pl" fo:country="PL" officeooo:rsid="00b750ac" officeooo:paragraph-rsid="0a6b444e" style:letter-kerning="false" fo:background-color="transparent" style:font-name-asian="Calibri3" style:font-size-asian="11pt" style:language-asian="en" style:country-asian="US" style:font-name-complex="Tahoma1" style:font-size-complex="11pt" style:language-complex="ar" style:country-complex="SA"/>
    </style:style>
    <style:style style:name="P460" style:family="paragraph" style:parent-style-name="Bez_20_odstępów_20_Znak1" style:list-style-name="L10">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582cm"/>
          <style:tab-stop style:position="1.251cm"/>
          <style:tab-stop style:position="1.402cm"/>
        </style:tab-stops>
      </style:paragraph-properties>
      <style:text-properties style:font-name="Calibri2" fo:font-size="11pt" officeooo:paragraph-rsid="0758ef01" style:font-size-asian="11pt" style:font-size-complex="11pt" fo:hyphenate="false" fo:hyphenation-remain-char-count="2" fo:hyphenation-push-char-count="2" loext:hyphenation-no-caps="false"/>
    </style:style>
    <style:style style:name="P461" style:family="paragraph" style:parent-style-name="Bez_20_odstępów_20_Znak1" style:list-style-name="L10">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0.582cm"/>
          <style:tab-stop style:position="1.251cm"/>
          <style:tab-stop style:position="1.402cm"/>
        </style:tab-stops>
      </style:paragraph-properties>
      <style:text-properties fo:color="#000000" loext:opacity="100%" style:font-name="Calibri2" fo:font-size="11pt" fo:font-weight="normal" officeooo:rsid="00c583e3" officeooo:paragraph-rsid="0758ef01" style:font-size-asian="11pt" style:font-weight-asian="normal" style:font-size-complex="11pt" style:font-weight-complex="normal" fo:hyphenate="false" fo:hyphenation-remain-char-count="2" fo:hyphenation-push-char-count="2" loext:hyphenation-no-caps="false"/>
    </style:style>
    <style:style style:name="P462" style:family="paragraph" style:parent-style-name="Heading_20_4"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7c77f6a"/>
    </style:style>
    <style:style style:name="P463" style:family="paragraph" style:parent-style-name="Heading_20_4"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7c77f6a" style:font-size-asian="11pt" style:font-size-complex="11pt"/>
    </style:style>
    <style:style style:name="P464" style:family="paragraph" style:parent-style-name="List_20_Paragraph" style:list-style-name="WWNum1">
      <style:paragraph-properties fo:margin-top="0cm" fo:margin-bottom="0cm" style:contextual-spacing="true" fo:line-height="100%" fo:text-align="justify" style:justify-single-word="false"/>
      <style:text-properties style:use-window-font-color="true" loext:opacity="0%" fo:font-weight="bold" style:font-weight-asian="bold"/>
    </style:style>
    <style:style style:name="P465" style:family="paragraph" style:parent-style-name="List_20_Paragraph" style:list-style-name="WWNum2">
      <style:paragraph-properties fo:margin-top="0cm" fo:margin-bottom="0cm" style:contextual-spacing="true" fo:line-height="100%" fo:text-align="justify" style:justify-single-word="false"/>
      <style:text-properties style:use-window-font-color="true" loext:opacity="0%" fo:font-weight="bold" style:font-weight-asian="bold"/>
    </style:style>
    <style:style style:name="P466" style:family="paragraph" style:parent-style-name="List_20_Paragraph" style:list-style-name="WWNum1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b8f835" style:font-size-asian="11pt" style:font-name-complex="Verdana2" style:font-size-complex="11pt" style:font-weight-complex="bold"/>
    </style:style>
    <style:style style:name="P467" style:family="paragraph" style:parent-style-name="List_20_Paragraph" style:list-style-name="WWNum14">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use-window-font-color="true" loext:opacity="0%" style:font-name="Calibri4" fo:font-size="11pt" fo:font-weight="normal" officeooo:rsid="00f3f5a0" officeooo:paragraph-rsid="08cbca16" style:font-size-asian="11pt" style:font-weight-asian="normal" style:font-name-complex="Times New Roman1" style:font-size-complex="11pt" style:font-weight-complex="normal"/>
    </style:style>
    <style:style style:name="P468" style:family="paragraph" style:parent-style-name="List_20_Paragraph" style:list-style-name="WWNum19">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4" fo:font-size="11pt" officeooo:paragraph-rsid="08d5d0f8" style:font-size-asian="11pt" style:font-size-complex="11pt"/>
    </style:style>
    <style:style style:name="P469" style:family="paragraph" style:parent-style-name="List_20_Paragraph" style:list-style-name="WWNum1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fo:font-weight="normal" officeooo:paragraph-rsid="08b8f835" style:font-size-asian="11pt" style:font-weight-asian="normal" style:font-size-complex="11pt" style:font-weight-complex="normal"/>
    </style:style>
    <style:style style:name="P470" style:family="paragraph" style:parent-style-name="List_20_Paragraph" style:list-style-name="WWNum14">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fo:font-weight="normal" officeooo:paragraph-rsid="08cbca16" style:font-size-asian="11pt" style:font-weight-asian="normal" style:font-size-complex="11pt" style:font-weight-complex="normal"/>
    </style:style>
    <style:style style:name="P471" style:family="paragraph" style:parent-style-name="List_20_Paragraph" style:list-style-name="WWNum1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fo:font-weight="normal" officeooo:paragraph-rsid="08d8f7db" style:font-size-asian="11pt" style:font-weight-asian="normal" style:font-size-complex="11pt" style:font-weight-complex="normal"/>
    </style:style>
    <style:style style:name="P472" style:family="paragraph" style:parent-style-name="List_20_Paragraph" style:list-style-name="WWNum12">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b8f835" style:font-size-asian="11pt" style:font-size-complex="11pt"/>
    </style:style>
    <style:style style:name="P473" style:family="paragraph" style:parent-style-name="List_20_Paragraph" style:list-style-name="WWNum1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8a471" style:font-size-asian="11pt" style:font-size-complex="11pt"/>
    </style:style>
    <style:style style:name="P474" style:family="paragraph" style:parent-style-name="List_20_Paragraph" style:list-style-name="WWNum1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8f7db" style:font-size-asian="11pt" style:font-size-complex="11pt"/>
    </style:style>
    <style:style style:name="P475" style:family="paragraph" style:parent-style-name="List_20_Paragraph" style:list-style-name="WWNum18">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8f7db" style:font-size-asian="11pt" style:font-size-complex="11pt"/>
    </style:style>
    <style:style style:name="P476" style:family="paragraph" style:parent-style-name="List_20_Paragraph" style:list-style-name="WWNum15">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f15b8" style:font-size-asian="11pt" style:font-size-complex="11pt"/>
    </style:style>
    <style:style style:name="P477" style:family="paragraph" style:parent-style-name="List_20_Paragraph" style:list-style-name="WWNum19">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5d0f8" style:font-size-asian="11pt" style:font-size-complex="11pt"/>
    </style:style>
    <style:style style:name="P478" style:family="paragraph" style:parent-style-name="List_20_Paragraph" style:list-style-name="WWNum19">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d5d0f8" style:font-name-asian="Times New Roman1" style:font-size-asian="11pt" style:font-name-complex="Times New Roman1" style:font-size-complex="11pt"/>
    </style:style>
    <style:style style:name="P479" style:family="paragraph" style:parent-style-name="List_20_Paragraph" style:list-style-name="WWNum1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4" fo:font-size="11pt" officeooo:paragraph-rsid="08bfa2fc" style:font-size-asian="11pt" style:font-size-complex="11pt"/>
    </style:style>
    <style:style style:name="P480" style:family="paragraph" style:parent-style-name="List_20_Paragraph" style:list-style-name="WWNum18">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Calibri4" fo:font-size="11pt" fo:font-weight="bold" officeooo:paragraph-rsid="08d8f7db" style:font-size-asian="11pt" style:font-weight-asian="bold" style:font-size-complex="11pt" style:font-weight-complex="bold"/>
    </style:style>
    <style:style style:name="P481" style:family="paragraph" style:parent-style-name="List_20_Paragraph" style:list-style-name="WWNum1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Calibri4" fo:font-size="11pt" fo:font-weight="normal" officeooo:paragraph-rsid="08de760e" style:font-name-asian="Times New Roman1" style:font-size-asian="11pt" style:font-weight-asian="normal" style:font-name-complex="Times New Roman1" style:font-size-complex="11pt" style:font-weight-complex="normal"/>
    </style:style>
    <style:style style:name="P482" style:family="paragraph" style:parent-style-name="List_20_Paragraph" style:list-style-name="WWNum1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style:font-name="Calibri2" fo:font-size="11pt" fo:font-weight="normal" officeooo:paragraph-rsid="08de760e" style:font-size-asian="11pt" style:font-weight-asian="normal" style:font-size-complex="11pt" style:font-weight-complex="normal"/>
    </style:style>
    <style:style style:name="P483" style:family="paragraph" style:parent-style-name="List_20_Paragraph" style:list-style-name="WWNum30">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688cm"/>
        </style:tab-stops>
      </style:paragraph-properties>
      <style:text-properties fo:color="#000000" loext:opacity="100%" style:font-name="Calibri2" fo:font-size="11pt" fo:font-weight="normal" officeooo:paragraph-rsid="08fcf0e4" fo:background-color="#ffffff" style:font-name-asian="Times New Roman1" style:font-size-asian="11pt" style:font-weight-asian="normal" style:font-name-complex="Times New Roman1" style:font-size-complex="11pt" style:language-complex="ar" style:country-complex="SA" style:font-weight-complex="normal"/>
    </style:style>
    <style:style style:name="P484" style:family="paragraph" style:parent-style-name="List_20_Paragraph" style:list-style-name="WWNum34">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2" fo:font-size="11pt" fo:letter-spacing="-0.007cm" fo:font-weight="bold" officeooo:paragraph-rsid="08f1ebc5" style:font-name-asian="Times New Roman1" style:font-size-asian="11pt" style:language-asian="pl" style:country-asian="PL" style:font-weight-asian="bold" style:font-name-complex="Arial2" style:font-size-complex="11pt" style:language-complex="ar" style:country-complex="SA" style:font-weight-complex="bold"/>
    </style:style>
    <style:style style:name="P485" style:family="paragraph" style:parent-style-name="List_20_Paragraph"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vertical-align="baseline" style:snap-to-layout-grid="false"/>
      <style:text-properties fo:color="#000000" loext:opacity="100%" style:font-name="Calibri2" fo:font-size="11pt" fo:letter-spacing="-0.007cm" officeooo:paragraph-rsid="08f97232" fo:background-color="#ffffff" style:font-size-asian="11pt" style:font-name-complex="Verdana3" style:font-size-complex="11pt" style:language-complex="ar" style:country-complex="SA"/>
    </style:style>
    <style:style style:name="P486" style:family="paragraph" style:parent-style-name="List_20_Paragraph" style:list-style-name="WWNum25">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font-name="Calibri2" fo:font-size="11pt" officeooo:paragraph-rsid="08f649cd" style:letter-kerning="true" fo:background-color="#ffffff" style:font-size-asian="11pt" style:font-name-complex="Arial2" style:font-size-complex="11pt"/>
    </style:style>
    <style:style style:name="P487" style:family="paragraph" style:parent-style-name="List_20_Paragraph"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style:font-name="Calibri2" fo:font-size="11pt" officeooo:paragraph-rsid="08f97232" fo:background-color="#ffffff" style:font-size-asian="11pt" style:font-name-complex="Verdana3" style:font-size-complex="11pt"/>
    </style:style>
    <style:style style:name="P488" style:family="paragraph" style:parent-style-name="List_20_Paragraph" style:list-style-name="WWNum30">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0.688cm"/>
        </style:tab-stops>
      </style:paragraph-properties>
      <style:text-properties fo:color="#000000" loext:opacity="100%" style:font-name="Calibri2" fo:font-size="11pt" officeooo:paragraph-rsid="08fcf0e4" fo:background-color="#ffffff" style:font-size-asian="11pt" style:font-name-complex="Times New Roman1" style:font-size-complex="11pt"/>
    </style:style>
    <style:style style:name="P489" style:family="paragraph" style:parent-style-name="List_20_Paragraph" style:list-style-name="WWNum39">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2" fo:font-size="11pt" fo:language="pl" fo:country="PL" officeooo:paragraph-rsid="09550c32" style:letter-kerning="false"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490" style:family="paragraph" style:parent-style-name="List_20_Paragraph" style:list-style-name="WWNum40">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fo:color="#000000" loext:opacity="100%" style:font-name="Calibri2" fo:font-size="11pt" fo:language="pl" fo:country="PL" officeooo:paragraph-rsid="09550c32" style:letter-kerning="false"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491" style:family="paragraph" style:parent-style-name="List_20_Paragraph" style:list-style-name="WWNum4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550c32" style:letter-kerning="false"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492" style:family="paragraph" style:parent-style-name="List_20_Paragraph" style:list-style-name="WWNum4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5b2756" style:letter-kerning="false"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493" style:family="paragraph" style:parent-style-name="List_20_Paragraph" style:list-style-name="WWNum48">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62e636" style:letter-kerning="false" fo:background-color="#ffffff" style:font-name-asian="Times New Roman1" style:font-size-asian="11pt" style:language-asian="pl" style:country-asian="PL" style:font-name-complex="Times New Roman1" style:font-size-complex="11pt" style:language-complex="hi" style:country-complex="IN" fo:hyphenate="false" fo:hyphenation-remain-char-count="2" fo:hyphenation-push-char-count="2" loext:hyphenation-no-caps="false"/>
    </style:style>
    <style:style style:name="P494" style:family="paragraph" style:parent-style-name="List_20_Paragraph" style:list-style-name="WWNum44">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6358a9" style:letter-kerning="false" fo:background-color="#ffffff" style:font-name-asian="Times New Roman1" style:font-size-asian="11pt" style:language-asian="pl" style:country-asian="PL" style:font-name-complex="Times New Roman1" style:font-size-complex="11pt" style:language-complex="hi" style:country-complex="IN" fo:hyphenate="false" fo:hyphenation-remain-char-count="2" fo:hyphenation-push-char-count="2" loext:hyphenation-no-caps="false"/>
    </style:style>
    <style:style style:name="P495"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6fea37" style:letter-kerning="false" fo:background-color="#ffffff" style:font-name-asian="Times New Roman1" style:font-size-asian="11pt" style:language-asian="pl" style:country-asian="PL" style:font-name-complex="Times New Roman1" style:font-size-complex="11pt" style:language-complex="hi" style:country-complex="IN" fo:hyphenate="false" fo:hyphenation-remain-char-count="2" fo:hyphenation-push-char-count="2" loext:hyphenation-no-caps="false"/>
    </style:style>
    <style:style style:name="P496"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717e36" style:letter-kerning="false" fo:background-color="#ffffff" style:font-name-asian="Times New Roman1" style:font-size-asian="11pt" style:language-asian="pl" style:country-asian="PL" style:font-name-complex="Times New Roman1" style:font-size-complex="11pt" style:language-complex="hi" style:country-complex="IN" fo:hyphenate="false" fo:hyphenation-remain-char-count="2" fo:hyphenation-push-char-count="2" loext:hyphenation-no-caps="false"/>
    </style:style>
    <style:style style:name="P497"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731126" style:letter-kerning="false" fo:background-color="#ffffff" style:font-name-asian="Times New Roman1" style:font-size-asian="11pt" style:language-asian="pl" style:country-asian="PL" style:font-name-complex="Times New Roman1" style:font-size-complex="11pt" style:language-complex="hi" style:country-complex="IN" fo:hyphenate="false" fo:hyphenation-remain-char-count="2" fo:hyphenation-push-char-count="2" loext:hyphenation-no-caps="false"/>
    </style:style>
    <style:style style:name="P498" style:family="paragraph" style:parent-style-name="List_20_Paragraph" style:list-style-name="WWNum6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Calibri2" fo:font-size="11pt" fo:language="pl" fo:country="PL" officeooo:paragraph-rsid="0918c8ed" style:letter-kerning="false" fo:background-color="#ffffff"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499" style:family="paragraph" style:parent-style-name="List_20_Paragraph" style:list-style-name="WWNum52">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hyphenation-ladder-count="no-limit" fo:text-indent="-0.64cm" style:auto-text-indent="false">
        <style:tab-stops/>
      </style:paragraph-properties>
      <style:text-properties fo:color="#000000" loext:opacity="100%" style:font-name="Calibri2" fo:font-size="11pt" fo:language="pl" fo:country="PL" officeooo:paragraph-rsid="091ce700" style:letter-kerning="false" fo:background-color="#ffffff"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500"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fo:language="pl" fo:country="PL" officeooo:paragraph-rsid="09731126"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01" style:family="paragraph" style:parent-style-name="List_20_Paragraph" style:list-style-name="WWNum6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Calibri2" fo:font-size="11pt" fo:language="pl" fo:country="PL" fo:font-style="italic" officeooo:paragraph-rsid="0977d9e1" style:letter-kerning="false" fo:background-color="#ffffff" style:font-name-asian="Times New Roman1" style:font-size-asian="11pt" style:language-asian="zh" style:country-asian="CN" style:font-style-asian="italic" style:font-name-complex="Times New Roman1" style:font-size-complex="11pt" style:language-complex="hi" style:country-complex="IN" style:font-style-complex="italic" fo:hyphenate="false" fo:hyphenation-remain-char-count="2" fo:hyphenation-push-char-count="2" loext:hyphenation-no-caps="false"/>
    </style:style>
    <style:style style:name="P502" style:family="paragraph" style:parent-style-name="List_20_Paragraph" style:list-style-name="WWNum6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000000" loext:opacity="100%" style:font-name="Calibri2" fo:font-size="11pt" fo:font-weight="bold" officeooo:paragraph-rsid="090b15b3" fo:background-color="#ffffff" style:font-name-asian="Times New Roman1" style:font-size-asian="11pt" style:font-weight-asian="bold" style:font-name-complex="Times New Roman1" style:font-size-complex="11pt" style:font-weight-complex="bold" fo:hyphenate="false" fo:hyphenation-remain-char-count="2" fo:hyphenation-push-char-count="2" loext:hyphenation-no-caps="false"/>
    </style:style>
    <style:style style:name="P503" style:family="paragraph" style:parent-style-name="List_20_Paragraph" style:list-style-name="WWNum6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2" fo:font-size="11pt" officeooo:paragraph-rsid="090deebe" style:font-size-asian="11pt" style:font-name-complex="Verdana2" style:font-size-complex="11pt" fo:hyphenate="false" fo:hyphenation-remain-char-count="2" fo:hyphenation-push-char-count="2" loext:hyphenation-no-caps="false"/>
    </style:style>
    <style:style style:name="P504" style:family="paragraph" style:parent-style-name="List_20_Paragraph" style:list-style-name="WWNum6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Calibri5" fo:font-size="11pt" officeooo:paragraph-rsid="091751bc" style:font-size-asian="9pt" style:font-name-complex="Verdana2" style:font-size-complex="9pt" fo:hyphenate="false" fo:hyphenation-remain-char-count="2" fo:hyphenation-push-char-count="2" loext:hyphenation-no-caps="false"/>
    </style:style>
    <style:style style:name="P505" style:family="paragraph" style:parent-style-name="List_20_Paragraph" style:list-style-name="WWNum1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dc173b"/>
    </style:style>
    <style:style style:name="P506" style:family="paragraph" style:parent-style-name="List_20_Paragraph" style:list-style-name="L1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df15b8"/>
    </style:style>
    <style:style style:name="P507" style:family="paragraph" style:parent-style-name="List_20_Paragraph" style:list-style-name="WWNum3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ee20b7"/>
    </style:style>
    <style:style style:name="P508" style:family="paragraph" style:parent-style-name="List_20_Paragraph" style:list-style-name="WWNum3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ee20b7"/>
    </style:style>
    <style:style style:name="P509" style:family="paragraph" style:parent-style-name="List_20_Paragraph" style:list-style-name="WWNum35">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e22884"/>
    </style:style>
    <style:style style:name="P510" style:family="paragraph" style:parent-style-name="List_20_Paragraph" style:list-style-name="WWNum3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e22884"/>
    </style:style>
    <style:style style:name="P511" style:family="paragraph" style:parent-style-name="List_20_Paragraph" style:list-style-name="WWNum4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a226ee8" fo:hyphenate="false" fo:hyphenation-remain-char-count="2" fo:hyphenation-push-char-count="2" loext:hyphenation-no-caps="false"/>
    </style:style>
    <style:style style:name="P512" style:family="paragraph" style:parent-style-name="List_20_Paragraph" style:list-style-name="WWNum4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5b2756" fo:hyphenate="false" fo:hyphenation-remain-char-count="2" fo:hyphenation-push-char-count="2" loext:hyphenation-no-caps="false"/>
    </style:style>
    <style:style style:name="P513" style:family="paragraph" style:parent-style-name="List_20_Paragraph" style:list-style-name="WWNum38">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5f71b9" fo:hyphenate="false" fo:hyphenation-remain-char-count="2" fo:hyphenation-push-char-count="2" loext:hyphenation-no-caps="false"/>
    </style:style>
    <style:style style:name="P514"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6fea37" fo:hyphenate="false" fo:hyphenation-remain-char-count="2" fo:hyphenation-push-char-count="2" loext:hyphenation-no-caps="false"/>
    </style:style>
    <style:style style:name="P515" style:family="paragraph" style:parent-style-name="List_20_Paragraph" style:list-style-name="WWNum5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0b15b3" fo:hyphenate="false" fo:hyphenation-remain-char-count="2" fo:hyphenation-push-char-count="2" loext:hyphenation-no-caps="false"/>
    </style:style>
    <style:style style:name="P516" style:family="paragraph" style:parent-style-name="List_20_Paragraph" style:list-style-name="WWNum6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16d2d1" fo:hyphenate="false" fo:hyphenation-remain-char-count="2" fo:hyphenation-push-char-count="2" loext:hyphenation-no-caps="false"/>
    </style:style>
    <style:style style:name="P517" style:family="paragraph" style:parent-style-name="List_20_Paragraph" style:list-style-name="WWNum38">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officeooo:paragraph-rsid="09550c32" fo:hyphenate="false" fo:hyphenation-remain-char-count="2" fo:hyphenation-push-char-count="2" loext:hyphenation-no-caps="false"/>
    </style:style>
    <style:style style:name="P518" style:family="paragraph" style:parent-style-name="List_20_Paragraph" style:list-style-name="WWNum39">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officeooo:paragraph-rsid="09550c32" fo:hyphenate="false" fo:hyphenation-remain-char-count="2" fo:hyphenation-push-char-count="2" loext:hyphenation-no-caps="false"/>
    </style:style>
    <style:style style:name="P519" style:family="paragraph" style:parent-style-name="List_20_Paragraph" style:list-style-name="WWNum40">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officeooo:paragraph-rsid="09550c32" fo:hyphenate="false" fo:hyphenation-remain-char-count="2" fo:hyphenation-push-char-count="2" loext:hyphenation-no-caps="false"/>
    </style:style>
    <style:style style:name="P520" style:family="paragraph" style:parent-style-name="List_20_Paragraph" style:list-style-name="WWNum24">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e81629" style:font-size-asian="11pt" style:font-size-complex="11pt"/>
    </style:style>
    <style:style style:name="P521" style:family="paragraph" style:parent-style-name="List_20_Paragraph" style:list-style-name="WWNum24">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ebde1b" style:font-size-asian="11pt" style:font-size-complex="11pt"/>
    </style:style>
    <style:style style:name="P522" style:family="paragraph" style:parent-style-name="List_20_Paragraph" style:list-style-name="WWNum20">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unctuation-wrap="hanging">
        <style:tab-stops>
          <style:tab-stop style:position="12.002cm"/>
        </style:tab-stops>
      </style:paragraph-properties>
      <style:text-properties style:font-name="Calibri2" fo:font-size="11pt" officeooo:paragraph-rsid="08e81629" style:font-size-asian="11pt" style:font-size-complex="11pt"/>
    </style:style>
    <style:style style:name="P523" style:family="paragraph" style:parent-style-name="List_20_Paragraph" style:list-style-name="WWNum2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unctuation-wrap="hanging">
        <style:tab-stops>
          <style:tab-stop style:position="12.002cm"/>
        </style:tab-stops>
      </style:paragraph-properties>
      <style:text-properties style:font-name="Calibri2" fo:font-size="11pt" officeooo:paragraph-rsid="08e81629" style:font-size-asian="11pt" style:font-size-complex="11pt"/>
    </style:style>
    <style:style style:name="P524" style:family="paragraph" style:parent-style-name="List_20_Paragraph" style:list-style-name="WWNum2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punctuation-wrap="hanging">
        <style:tab-stops>
          <style:tab-stop style:position="12.002cm"/>
        </style:tab-stops>
      </style:paragraph-properties>
      <style:text-properties style:font-name="Calibri2" fo:font-size="11pt" officeooo:paragraph-rsid="08e81629" style:font-size-asian="11pt" style:font-size-complex="11pt"/>
    </style:style>
    <style:style style:name="P525" style:family="paragraph" style:parent-style-name="List_20_Paragraph" style:list-style-name="WWNum26">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ebde1b" style:font-size-asian="11pt" style:font-size-complex="11pt"/>
    </style:style>
    <style:style style:name="P526" style:family="paragraph" style:parent-style-name="List_20_Paragraph" style:list-style-name="WWNum3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ee20b7" style:font-size-asian="11pt" style:font-size-complex="11pt"/>
    </style:style>
    <style:style style:name="P527" style:family="paragraph" style:parent-style-name="List_20_Paragraph" style:list-style-name="WWNum3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ee20b7" style:font-size-asian="11pt" style:font-size-complex="11pt"/>
    </style:style>
    <style:style style:name="P528" style:family="paragraph" style:parent-style-name="List_20_Paragraph" style:list-style-name="WWNum4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5b2756" style:font-size-asian="11pt" style:font-size-complex="11pt" fo:hyphenate="false" fo:hyphenation-remain-char-count="2" fo:hyphenation-push-char-count="2" loext:hyphenation-no-caps="false"/>
    </style:style>
    <style:style style:name="P529" style:family="paragraph" style:parent-style-name="List_20_Paragraph" style:list-style-name="WWNum43">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5f71b9" style:font-size-asian="11pt" style:font-size-complex="11pt" fo:hyphenate="false" fo:hyphenation-remain-char-count="2" fo:hyphenation-push-char-count="2" loext:hyphenation-no-caps="false"/>
    </style:style>
    <style:style style:name="P530" style:family="paragraph" style:parent-style-name="List_20_Paragraph" style:list-style-name="WWNum48">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62e636" style:font-size-asian="11pt" style:font-size-complex="11pt" fo:hyphenate="false" fo:hyphenation-remain-char-count="2" fo:hyphenation-push-char-count="2" loext:hyphenation-no-caps="false"/>
    </style:style>
    <style:style style:name="P531" style:family="paragraph" style:parent-style-name="List_20_Paragraph" style:list-style-name="WWNum44">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6358a9" style:font-size-asian="11pt" style:font-size-complex="11pt" fo:hyphenate="false" fo:hyphenation-remain-char-count="2" fo:hyphenation-push-char-count="2" loext:hyphenation-no-caps="false"/>
    </style:style>
    <style:style style:name="P532"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6e81d7" style:font-size-asian="11pt" style:font-size-complex="11pt" fo:hyphenate="false" fo:hyphenation-remain-char-count="2" fo:hyphenation-push-char-count="2" loext:hyphenation-no-caps="false"/>
    </style:style>
    <style:style style:name="P533"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731126" style:font-size-asian="11pt" style:font-size-complex="11pt" fo:hyphenate="false" fo:hyphenation-remain-char-count="2" fo:hyphenation-push-char-count="2" loext:hyphenation-no-caps="false"/>
    </style:style>
    <style:style style:name="P534"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76157b" style:font-size-asian="11pt" style:font-size-complex="11pt" fo:hyphenate="false" fo:hyphenation-remain-char-count="2" fo:hyphenation-push-char-count="2" loext:hyphenation-no-caps="false"/>
    </style:style>
    <style:style style:name="P535" style:family="paragraph" style:parent-style-name="List_20_Paragraph" style:list-style-name="WWNum57">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064af8" style:font-size-asian="11pt" style:font-size-complex="11pt" fo:hyphenate="false" fo:hyphenation-remain-char-count="2" fo:hyphenation-push-char-count="2" loext:hyphenation-no-caps="false"/>
    </style:style>
    <style:style style:name="P536" style:family="paragraph" style:parent-style-name="List_20_Paragraph" style:list-style-name="WWNum5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143f2f" style:font-size-asian="11pt" style:font-size-complex="11pt" fo:hyphenate="false" fo:hyphenation-remain-char-count="2" fo:hyphenation-push-char-count="2" loext:hyphenation-no-caps="false"/>
    </style:style>
    <style:style style:name="P537" style:family="paragraph" style:parent-style-name="List_20_Paragraph" style:list-style-name="WWNum5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39f0cb" style:font-size-asian="11pt" style:font-size-complex="11pt" fo:hyphenate="false" fo:hyphenation-remain-char-count="2" fo:hyphenation-push-char-count="2" loext:hyphenation-no-caps="false"/>
    </style:style>
    <style:style style:name="P538" style:family="paragraph" style:parent-style-name="List_20_Paragraph" style:list-style-name="WWNum5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19cfe7" style:font-size-asian="11pt" style:font-size-complex="11pt" fo:hyphenate="false" fo:hyphenation-remain-char-count="2" fo:hyphenation-push-char-count="2" loext:hyphenation-no-caps="false"/>
    </style:style>
    <style:style style:name="P539" style:family="paragraph" style:parent-style-name="List_20_Paragraph" style:list-style-name="WWNum5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1aa346" style:font-size-asian="11pt" style:font-size-complex="11pt" fo:hyphenate="false" fo:hyphenation-remain-char-count="2" fo:hyphenation-push-char-count="2" loext:hyphenation-no-caps="false"/>
    </style:style>
    <style:style style:name="P540" style:family="paragraph" style:parent-style-name="List_20_Paragraph" style:list-style-name="WWNum54">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1aa346" style:font-size-asian="11pt" style:font-size-complex="11pt" fo:hyphenate="false" fo:hyphenation-remain-char-count="2" fo:hyphenation-push-char-count="2" loext:hyphenation-no-caps="false"/>
    </style:style>
    <style:style style:name="P541" style:family="paragraph" style:parent-style-name="List_20_Paragraph" style:list-style-name="WWNum23">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paragraph-rsid="08ebde1b" style:font-size-asian="11pt" style:font-weight-asian="normal" style:font-name-complex="Verdana3" style:font-size-complex="11pt" style:font-weight-complex="normal"/>
    </style:style>
    <style:style style:name="P542" style:family="paragraph" style:parent-style-name="List_20_Paragraph" style:list-style-name="WWNum34">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font-weight="normal" officeooo:paragraph-rsid="08f1ebc5" style:font-size-asian="11pt" style:font-weight-asian="normal" style:font-size-complex="11pt" style:font-weight-complex="normal"/>
    </style:style>
    <style:style style:name="P543" style:family="paragraph" style:parent-style-name="List_20_Paragraph" style:list-style-name="WWNum38">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font-weight="normal" officeooo:paragraph-rsid="09064af8" style:font-size-asian="11pt" style:font-weight-asian="normal" style:font-size-complex="11pt" style:font-weight-complex="normal" fo:hyphenate="false" fo:hyphenation-remain-char-count="2" fo:hyphenation-push-char-count="2" loext:hyphenation-no-caps="false"/>
    </style:style>
    <style:style style:name="P544" style:family="paragraph" style:parent-style-name="List_20_Paragraph" style:list-style-name="WWNum38">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font-weight="normal" officeooo:paragraph-rsid="09064af8" fo:background-color="#ffffff" style:font-size-asian="11pt" style:font-weight-asian="normal" style:font-size-complex="11pt" style:font-weight-complex="normal" fo:hyphenate="false" fo:hyphenation-remain-char-count="2" fo:hyphenation-push-char-count="2" loext:hyphenation-no-caps="false"/>
    </style:style>
    <style:style style:name="P545" style:family="paragraph" style:parent-style-name="List_20_Paragraph" style:list-style-name="WWNum26">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letter-spacing="-0.007cm" officeooo:paragraph-rsid="08ebde1b" style:font-name-asian="Times New Roman1" style:font-size-asian="11pt" style:language-asian="pl" style:country-asian="PL" style:font-name-complex="Times New Roman1" style:font-size-complex="11pt" style:language-complex="ar" style:country-complex="SA"/>
    </style:style>
    <style:style style:name="P546" style:family="paragraph" style:parent-style-name="List_20_Paragraph" style:list-style-name="WWNum2">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52fd69" style:letter-kerning="false" style:font-name-asian="Lucida Sans Unicode1" style:font-size-asian="11pt" style:language-asian="pl" style:country-asian="PL" style:font-name-complex="Mangal" style:font-size-complex="11pt" style:language-complex="hi" style:country-complex="IN" fo:hyphenate="false" fo:hyphenation-remain-char-count="2" fo:hyphenation-push-char-count="2" loext:hyphenation-no-caps="false"/>
    </style:style>
    <style:style style:name="P547" style:family="paragraph" style:parent-style-name="List_20_Paragraph" style:list-style-name="WWNum43">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5f71b9"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48" style:family="paragraph" style:parent-style-name="List_20_Paragraph" style:list-style-name="WWNum48">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62e636"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49" style:family="paragraph" style:parent-style-name="List_20_Paragraph" style:list-style-name="WWNum45">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6358a9"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0" style:family="paragraph" style:parent-style-name="List_20_Paragraph" style:list-style-name="WWNum44">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6358a9"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1"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731126"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2"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76157b"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3" style:family="paragraph" style:parent-style-name="List_20_Paragraph" style:list-style-name="WWNum6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0deebe"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4" style:family="paragraph" style:parent-style-name="List_20_Paragraph" style:list-style-name="WWNum6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751bc"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5" style:family="paragraph" style:parent-style-name="List_20_Paragraph" style:list-style-name="WWNum6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8c8ed"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6" style:family="paragraph" style:parent-style-name="List_20_Paragraph" style:list-style-name="WWNum5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9cfe7" style:letter-kerning="false"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57" style:family="paragraph" style:parent-style-name="List_20_Paragraph" style:list-style-name="WWNum5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43f2f" style:letter-kerning="false" style:font-name-asian="Lucida Sans Unicode1" style:font-size-asian="11pt" style:language-asian="zh" style:country-asian="CN" style:font-name-complex="Mangal" style:font-size-complex="11pt" style:language-complex="hi" style:country-complex="IN" style:font-weight-complex="bold" fo:hyphenate="false" fo:hyphenation-remain-char-count="2" fo:hyphenation-push-char-count="2" loext:hyphenation-no-caps="false"/>
    </style:style>
    <style:style style:name="P558" style:family="paragraph" style:parent-style-name="List_20_Paragraph" style:list-style-name="WWNum5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39f0cb" style:letter-kerning="false" style:font-name-asian="Lucida Sans Unicode1" style:font-size-asian="11pt" style:language-asian="zh" style:country-asian="CN" style:font-name-complex="Mangal" style:font-size-complex="11pt" style:language-complex="hi" style:country-complex="IN" style:font-weight-complex="bold" fo:hyphenate="false" fo:hyphenation-remain-char-count="2" fo:hyphenation-push-char-count="2" loext:hyphenation-no-caps="false"/>
    </style:style>
    <style:style style:name="P559" style:family="paragraph" style:parent-style-name="List_20_Paragraph" style:list-style-name="WWNum56">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43f2f" style:letter-kerning="false" style:font-name-asian="Lucida Sans Unicode1" style:font-size-asian="11pt" style:language-asian="zh" style:country-asian="CN" style:font-name-complex="Arial2" style:font-size-complex="11pt" style:language-complex="hi" style:country-complex="IN" style:font-weight-complex="bold" fo:hyphenate="false" fo:hyphenation-remain-char-count="2" fo:hyphenation-push-char-count="2" loext:hyphenation-no-caps="false"/>
    </style:style>
    <style:style style:name="P560" style:family="paragraph" style:parent-style-name="List_20_Paragraph" style:list-style-name="WWNum39">
      <loext:graphic-properties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Calibri2" fo:font-size="11pt" fo:language="pl" fo:country="PL" officeooo:paragraph-rsid="09550c32" style:letter-kerning="false"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561" style:family="paragraph" style:parent-style-name="List_20_Paragraph" style:list-style-name="WWNum43">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5f71b9" style:letter-kerning="false"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562"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6e81d7" style:letter-kerning="false" fo:background-color="#ffffff"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63"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6fea37" style:letter-kerning="false" fo:background-color="#ffffff"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64"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731126" style:letter-kerning="false" fo:background-color="#ffffff" style:font-name-asian="Lucida Sans Unicode1" style:font-size-asian="11pt" style:language-asian="zh" style:country-asian="CN" style:font-name-complex="Mangal" style:font-size-complex="11pt" style:language-complex="hi" style:country-complex="IN" fo:hyphenate="false" fo:hyphenation-remain-char-count="2" fo:hyphenation-push-char-count="2" loext:hyphenation-no-caps="false"/>
    </style:style>
    <style:style style:name="P565" style:family="paragraph" style:parent-style-name="List_20_Paragraph" style:list-style-name="WWNum6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fo:language="pl" fo:country="PL" officeooo:paragraph-rsid="0918c8ed" style:letter-kerning="false" fo:background-color="#ffffff" style:font-name-asian="Times New Roman1"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566" style:family="paragraph" style:parent-style-name="List_20_Paragraph" style:list-style-name="WWNum58">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9064af8" fo:background-color="#ffffff" style:font-size-asian="11pt" style:font-size-complex="11pt" fo:hyphenate="false" fo:hyphenation-remain-char-count="2" fo:hyphenation-push-char-count="2" loext:hyphenation-no-caps="false"/>
    </style:style>
    <style:style style:name="P567"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6e81d7" fo:background-color="#ffffff" style:font-size-asian="11pt" style:font-size-complex="11pt" fo:hyphenate="false" fo:hyphenation-remain-char-count="2" fo:hyphenation-push-char-count="2" loext:hyphenation-no-caps="false"/>
    </style:style>
    <style:style style:name="P568" style:family="paragraph" style:parent-style-name="List_20_Paragraph" style:list-style-name="WWNum49">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6fea37" fo:background-color="#ffffff" style:font-size-asian="11pt" style:font-size-complex="11pt" fo:hyphenate="false" fo:hyphenation-remain-char-count="2" fo:hyphenation-push-char-count="2" loext:hyphenation-no-caps="false"/>
    </style:style>
    <style:style style:name="P569"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731126" fo:background-color="#ffffff" style:font-size-asian="11pt" style:font-size-complex="11pt" fo:hyphenate="false" fo:hyphenation-remain-char-count="2" fo:hyphenation-push-char-count="2" loext:hyphenation-no-caps="false"/>
    </style:style>
    <style:style style:name="P570" style:family="paragraph" style:parent-style-name="List_20_Paragraph" style:list-style-name="WWNum50">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fo:color="#c9211e" loext:opacity="100%" style:font-name="Calibri2" fo:font-size="11pt" officeooo:paragraph-rsid="0976157b" fo:background-color="#ffffff" style:font-size-asian="11pt" style:font-size-complex="11pt" fo:hyphenate="false" fo:hyphenation-remain-char-count="2" fo:hyphenation-push-char-count="2" loext:hyphenation-no-caps="false"/>
    </style:style>
    <style:style style:name="P571" style:family="paragraph" style:parent-style-name="List_20_Paragraph" style:list-style-name="WWNum5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paragraph-properties>
      <style:text-properties fo:color="#c9211e" loext:opacity="100%" style:text-outline="false" style:text-line-through-style="none" style:text-line-through-type="none" style:font-name="Calibri2" fo:font-size="11pt" fo:font-style="normal" fo:text-shadow="none" style:text-underline-style="none" fo:font-weight="normal" officeooo:paragraph-rsid="0919cfe7" style:font-name-asian="Times New Roman1" style:font-size-asian="11pt" style:language-asian="pl" style:country-asian="PL" style:font-style-asian="normal" style:font-weight-asian="normal" style:font-name-complex="Times New Roman1" style:font-size-complex="11pt" style:font-style-complex="normal" style:font-weight-complex="normal" fo:hyphenate="false" fo:hyphenation-remain-char-count="2" fo:hyphenation-push-char-count="2" loext:hyphenation-no-caps="false"/>
    </style:style>
    <style:style style:name="P572" style:family="paragraph" style:parent-style-name="Normal_20__28_Web_29_" style:list-style-name="WWNum5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91aa346" style:font-size-asian="11pt" style:font-size-complex="11pt"/>
    </style:style>
    <style:style style:name="P573" style:family="paragraph" style:parent-style-name="Normal_20__28_Web_29_" style:list-style-name="WWNum54">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ffffff" style:vertical-align="baseline"/>
      <style:text-properties style:font-name="Calibri2" fo:font-size="11pt" officeooo:paragraph-rsid="091aa346" style:font-size-asian="11pt" style:font-size-complex="11pt"/>
    </style:style>
    <style:style style:name="P574" style:family="paragraph" style:parent-style-name="Normal_20__28_Web_29_" style:list-style-name="WWNum5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language="pl" fo:country="PL" officeooo:paragraph-rsid="091aa346" style:letter-kerning="false" style:font-size-asian="11pt" style:font-size-complex="11pt"/>
    </style:style>
    <style:style style:name="P575" style:family="paragraph" style:parent-style-name="Normal_20__28_Web_29_" style:list-style-name="WWNum54">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fo:language="pl" fo:country="PL" officeooo:paragraph-rsid="091aa346" style:letter-kerning="false" style:font-size-asian="11pt" style:font-size-complex="11pt"/>
    </style:style>
    <style:style style:name="P576" style:family="paragraph" style:parent-style-name="Normalny_20__28_Web_29_" style:list-style-name="WWNum4">
      <loext:graphic-properties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use-window-font-color="true" loext:opacity="0%" style:font-name="Calibri2" fo:font-size="11pt" officeooo:paragraph-rsid="07e2dc8a" style:font-size-asian="11pt" style:font-size-complex="11pt"/>
    </style:style>
    <style:style style:name="P577" style:family="paragraph" style:parent-style-name="Normalny_20__28_Web_29_" style:list-style-name="WWNum4">
      <loext:graphic-properties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officeooo:paragraph-rsid="07e2dc8a"/>
    </style:style>
    <style:style style:name="P57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579" style:family="paragraph" style:parent-style-name="Standard" style:list-style-name="WW8Num2">
      <loext:graphic-properties draw:fill="none" draw:fill-color="#ffffff" draw:fill-hatch-name="hatch"/>
      <style:paragraph-properties fo:margin-left="0.64cm" fo:margin-right="0cm" fo:margin-top="0cm" fo:margin-bottom="0cm" style:contextual-spacing="false" fo:line-height="100%" fo:text-align="justify" style:justify-single-word="false" fo:orphans="0" fo:widows="0" fo:hyphenation-ladder-count="no-limit" fo:text-indent="-0.64cm" style:auto-text-indent="false" fo:background-color="transparent" style:text-autospace="ideograph-alpha" style:punctuation-wrap="hanging" style:line-break="strict" style:writing-mode="lr-tb">
        <style:tab-stops>
          <style:tab-stop style:position="1.005cm"/>
        </style:tab-stops>
      </style:paragraph-properties>
      <style:text-properties style:font-name="Calibri2" fo:font-size="11pt" officeooo:paragraph-rsid="084a17ac" fo:background-color="transparent" style:font-size-asian="11pt" style:font-name-complex="Verdana2" style:font-size-complex="11pt" fo:hyphenate="false" fo:hyphenation-remain-char-count="2" fo:hyphenation-push-char-count="2" loext:hyphenation-no-caps="false"/>
    </style:style>
    <style:style style:name="P580" style:family="paragraph" style:parent-style-name="Standard" style:list-style-name="L3">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794cm"/>
        </style:tab-stops>
      </style:paragraph-properties>
      <style:text-properties style:font-name="Calibri2" fo:font-size="11pt" officeooo:paragraph-rsid="08555eff" style:font-size-asian="11pt" style:font-name-complex="Verdana2" style:font-size-complex="11pt" fo:hyphenate="false" fo:hyphenation-remain-char-count="2" fo:hyphenation-push-char-count="2" loext:hyphenation-no-caps="false"/>
    </style:style>
    <style:style style:name="P581" style:family="paragraph" style:parent-style-name="Standard"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style:font-name="Calibri2" fo:font-size="11pt" officeooo:paragraph-rsid="08f97232" style:font-size-asian="11pt" style:font-size-complex="11pt"/>
    </style:style>
    <style:style style:name="P582" style:family="paragraph" style:parent-style-name="Standard"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2" fo:font-size="11pt" officeooo:paragraph-rsid="08f97232" style:font-size-asian="11pt" style:font-size-complex="11pt"/>
    </style:style>
    <style:style style:name="P583" style:family="paragraph" style:parent-style-name="Standard" style:list-style-name="WWNum8">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style:font-name="Calibri2" fo:font-size="11pt" officeooo:paragraph-rsid="07c6acb8" style:font-size-asian="11pt" style:font-size-complex="11pt" fo:hyphenate="false" fo:hyphenation-remain-char-count="2" fo:hyphenation-push-char-count="2" loext:hyphenation-no-caps="false"/>
    </style:style>
    <style:style style:name="P584" style:family="paragraph" style:parent-style-name="Standard"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7ce1b42" style:font-size-asian="11pt" style:font-size-complex="11pt"/>
    </style:style>
    <style:style style:name="P585"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writing-mode="lr-tb">
        <style:tab-stops/>
      </style:paragraph-properties>
      <style:text-properties style:font-name="Calibri2" fo:font-size="11pt" officeooo:paragraph-rsid="07da38ec" style:font-size-asian="11pt" style:font-size-complex="11pt"/>
    </style:style>
    <style:style style:name="P586" style:family="paragraph" style:parent-style-name="Standard" style:list-style-name="L3">
      <loext:graphic-properties draw:fill="none" draw:fill-color="#ffffff"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794cm"/>
        </style:tab-stops>
      </style:paragraph-properties>
      <style:text-properties style:font-name="Calibri2" fo:font-size="11pt" fo:font-weight="normal" officeooo:paragraph-rsid="08555eff" style:font-size-asian="11pt" style:font-weight-asian="normal" style:font-name-complex="Verdana2" style:font-size-complex="11pt" style:font-weight-complex="normal" fo:hyphenate="false" fo:hyphenation-remain-char-count="2" fo:hyphenation-push-char-count="2" loext:hyphenation-no-caps="false"/>
    </style:style>
    <style:style style:name="P587" style:family="paragraph" style:parent-style-name="Standard" style:list-style-name="L12">
      <loext:graphic-properties draw:fill-gradient-name="gradient" draw:fill-hatch-name="hatch"/>
      <style:paragraph-properties fo:margin-left="1.27cm" fo:margin-right="0cm" fo:margin-top="0cm" fo:margin-bottom="0cm" style:contextual-spacing="false" fo:line-height="100%" fo:text-align="justify" style:justify-single-word="false" fo:hyphenation-ladder-count="no-limit" fo:text-indent="-0.64cm" style:auto-text-indent="false">
        <style:tab-stops/>
      </style:paragraph-properties>
      <style:text-properties style:font-name="Calibri2" fo:font-size="11pt" fo:font-style="normal" fo:font-weight="normal" officeooo:paragraph-rsid="080c2630"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588" style:family="paragraph" style:parent-style-name="Standard" style:list-style-name="L14">
      <loext:graphic-properties draw:fill-gradient-name="gradient" draw:fill-hatch-name="hatch"/>
      <style:paragraph-properties fo:margin-left="1.27cm" fo:margin-right="0cm" fo:margin-top="0cm" fo:margin-bottom="0cm" style:contextual-spacing="false" fo:line-height="100%" fo:text-align="justify" style:justify-single-word="false" fo:hyphenation-ladder-count="no-limit" fo:text-indent="-0.64cm" style:auto-text-indent="false">
        <style:tab-stops/>
      </style:paragraph-properties>
      <style:text-properties style:font-name="Calibri2" fo:font-size="11pt" fo:font-style="normal" fo:font-weight="normal" officeooo:paragraph-rsid="082b87a0"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589" style:family="paragraph" style:parent-style-name="Standard" style:list-style-name="L15">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style="normal" fo:font-weight="normal" officeooo:paragraph-rsid="083e5c2d"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590" style:family="paragraph" style:parent-style-name="Standard" style:list-style-name="L15">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ext-properties style:font-name="Calibri2" fo:font-size="11pt" fo:font-style="normal" fo:font-weight="normal" officeooo:paragraph-rsid="083e5c2d"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591" style:family="paragraph" style:parent-style-name="Standard" style:list-style-name="L13">
      <loext:graphic-properties draw:fill-gradient-name="gradient" draw:fill-hatch-name="hatch"/>
      <style:paragraph-properties fo:margin-left="1.27cm" fo:margin-right="0cm" fo:margin-top="0cm" fo:margin-bottom="0cm" style:contextual-spacing="false" fo:line-height="100%" fo:text-align="justify" style:justify-single-word="false" fo:hyphenation-ladder-count="no-limit" fo:text-indent="-0.64cm" style:auto-text-indent="false">
        <style:tab-stops/>
      </style:paragraph-properties>
      <style:text-properties style:font-name="Calibri2" fo:font-size="11pt" fo:font-style="normal" style:text-underline-style="none" fo:font-weight="normal" officeooo:paragraph-rsid="082304ed"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592" style:family="paragraph" style:parent-style-name="Standard" style:list-style-name="L13">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hyphenation-ladder-count="no-limit" fo:text-indent="-0.64cm" style:auto-text-indent="false">
        <style:tab-stops/>
      </style:paragraph-properties>
      <style:text-properties style:font-name="Calibri2" fo:font-size="11pt" fo:font-style="normal" style:text-underline-style="none" fo:font-weight="normal" officeooo:rsid="00206a55" officeooo:paragraph-rsid="082304ed" fo:background-color="transparent" style:font-size-asian="11pt" style:font-style-asian="normal" style:font-weight-asian="normal" style:font-name-complex="Verdana3" style:font-size-complex="11pt" style:font-style-complex="normal" style:font-weight-complex="normal" fo:hyphenate="false" fo:hyphenation-remain-char-count="2" fo:hyphenation-push-char-count="2" loext:hyphenation-no-caps="false"/>
    </style:style>
    <style:style style:name="P593"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writing-mode="lr-tb">
        <style:tab-stops/>
      </style:paragraph-properties>
      <style:text-properties style:font-name="Calibri2" officeooo:paragraph-rsid="07dc0cb0"/>
    </style:style>
    <style:style style:name="P594" style:family="paragraph" style:parent-style-name="Standard" style:list-style-name="WW8Num2">
      <loext:graphic-properties draw:fill="none" draw:fill-color="#ffffff" draw:fill-hatch-name="hatch"/>
      <style:paragraph-properties fo:margin-left="0.64cm" fo:margin-right="0cm" fo:margin-top="0cm" fo:margin-bottom="0cm" style:contextual-spacing="false" fo:line-height="100%" fo:text-align="justify" style:justify-single-word="false" fo:orphans="0" fo:widows="0" fo:hyphenation-ladder-count="no-limit" fo:text-indent="-0.64cm" style:auto-text-indent="false" fo:background-color="transparent" style:text-autospace="ideograph-alpha" style:punctuation-wrap="hanging" style:line-break="strict" style:writing-mode="lr-tb">
        <style:tab-stops>
          <style:tab-stop style:position="1.005cm"/>
        </style:tab-stops>
      </style:paragraph-properties>
      <style:text-properties style:use-window-font-color="true" loext:opacity="0%" style:font-name="Calibri2" fo:font-size="11pt" fo:font-style="normal" style:text-underline-style="none" fo:font-weight="normal" officeooo:paragraph-rsid="084a17ac" fo:background-color="transparent" style:font-name-asian="Arial1" style:font-size-asian="11pt" style:language-asian="pl" style:country-asian="PL" style:font-style-asian="normal" style:font-weight-asian="normal" style:font-name-complex="Verdana2" style:font-size-complex="11pt" style:font-style-complex="normal" style:font-weight-complex="normal" fo:hyphenate="false" fo:hyphenation-remain-char-count="2" fo:hyphenation-push-char-count="2" loext:hyphenation-no-caps="false"/>
    </style:style>
    <style:style style:name="P595" style:family="paragraph" style:parent-style-name="Standard" style:list-style-name="L4">
      <loext:graphic-properties draw:fill-hatch-name="hatch"/>
      <style:paragraph-properties fo:margin-left="0cm" fo:margin-right="0cm" fo:margin-top="0cm" fo:margin-bottom="0cm" style:contextual-spacing="false" fo:line-height="100%" fo:text-align="justify" style:justify-single-word="false" fo:text-indent="0cm" style:auto-text-indent="false" style:snap-to-layout-grid="false"/>
      <style:text-properties style:use-window-font-color="true" loext:opacity="0%" style:text-position="0% 100%" style:font-name="Calibri2" fo:font-size="11pt" fo:language="pl" fo:country="PL" fo:font-weight="normal" officeooo:paragraph-rsid="0858a146" style:letter-kerning="false" style:font-name-asian="Calibri" style:font-size-asian="11pt" style:language-asian="ar" style:country-asian="SA" style:font-weight-asian="normal" style:font-name-complex="Verdana1" style:font-size-complex="11pt" style:language-complex="hi" style:country-complex="IN" style:font-weight-complex="normal"/>
    </style:style>
    <style:style style:name="P596" style:family="paragraph" style:parent-style-name="Standard" style:list-style-name="L16">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s>
      </style:paragraph-properties>
      <style:text-properties style:use-window-font-color="true" loext:opacity="0%" style:text-outline="false" style:text-line-through-style="none" style:text-line-through-type="none" style:font-name="Calibri2" fo:font-size="11pt" fo:font-style="normal" fo:text-shadow="none" style:text-underline-style="none" fo:font-weight="normal" officeooo:paragraph-rsid="006754e2" fo:background-color="#ffffff" style:font-size-asian="11pt" style:font-style-asian="normal" style:font-weight-asian="normal" style:font-size-complex="11pt" style:font-style-complex="normal" style:font-weight-complex="normal" style:text-emphasize="none"/>
    </style:style>
    <style:style style:name="P597" style:family="paragraph" style:parent-style-name="Standard" style:list-style-name="L16">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s>
      </style:paragraph-properties>
      <style:text-properties style:use-window-font-color="true" loext:opacity="0%" style:text-outline="false" style:text-line-through-style="none" style:text-line-through-type="none" style:font-name="Calibri2" fo:font-size="11pt" fo:language="pl" fo:country="PL" fo:font-style="normal" fo:text-shadow="none" style:text-underline-style="none" fo:font-weight="normal" officeooo:paragraph-rsid="006754e2" fo:background-color="#ffffff" style:font-name-asian="Arial2" style:font-size-asian="11pt" style:font-style-asian="normal" style:font-weight-asian="normal" style:font-name-complex="Arial2" style:font-size-complex="11pt" style:language-complex="ar" style:country-complex="SA" style:font-style-complex="normal" style:font-weight-complex="normal" style:text-emphasize="none"/>
    </style:style>
    <style:style style:name="P598" style:family="paragraph" style:parent-style-name="Standard" style:list-style-name="WWNum6">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ext-properties style:use-window-font-color="true" loext:opacity="0%" officeooo:paragraph-rsid="07d629bf"/>
    </style:style>
    <style:style style:name="P599"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use-window-font-color="true" loext:opacity="0%" style:font-name="Calibri2" fo:font-size="11pt" fo:font-style="normal" fo:font-weight="bold" officeooo:rsid="0037b76f" officeooo:paragraph-rsid="07f8c9a8" fo:background-color="transparent" style:font-size-asian="11pt" style:font-style-asian="normal" style:font-weight-asian="bold" style:font-name-complex="Verdana3" style:font-size-complex="11pt" style:font-style-complex="normal" style:font-weight-complex="bold" fo:hyphenate="false" fo:hyphenation-remain-char-count="2" fo:hyphenation-push-char-count="2" loext:hyphenation-no-caps="false"/>
    </style:style>
    <style:style style:name="P600" style:family="paragraph" style:parent-style-name="Standard" style:list-style-name="WW8Num6">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688cm"/>
        </style:tab-stops>
      </style:paragraph-properties>
      <style:text-properties fo:color="#000000" loext:opacity="100%" style:font-name="Calibri2" fo:font-size="11pt" fo:font-weight="normal" officeooo:paragraph-rsid="085f8374" fo:background-color="transparent" style:font-size-asian="11pt" style:font-weight-asian="normal" style:font-name-complex="Verdana2" style:font-size-complex="11pt" style:font-weight-complex="normal" fo:hyphenate="false" fo:hyphenation-remain-char-count="2" fo:hyphenation-push-char-count="2" loext:hyphenation-no-caps="false"/>
    </style:style>
    <style:style style:name="P601" style:family="paragraph" style:parent-style-name="Standard"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fo:color="#000000" loext:opacity="100%" style:font-name="Calibri2" fo:font-size="11pt" officeooo:paragraph-rsid="08f649cd" fo:background-color="#ffffff" style:font-name-asian="ArialMT" style:font-size-asian="11pt" style:font-name-complex="Arial2" style:font-size-complex="11pt"/>
    </style:style>
    <style:style style:name="P602" style:family="paragraph" style:parent-style-name="Standard"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fo:color="#000000" loext:opacity="100%" style:font-name="Calibri2" fo:font-size="11pt" officeooo:paragraph-rsid="08f649cd" fo:background-color="#ffffff" style:font-size-asian="11pt" style:font-name-complex="Arial2" style:font-size-complex="11pt" style:language-complex="ar" style:country-complex="SA"/>
    </style:style>
    <style:style style:name="P603" style:family="paragraph" style:parent-style-name="Standard"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style:font-name="Calibri2" fo:font-size="11pt" officeooo:paragraph-rsid="08f97232" fo:background-color="#ffffff" style:font-size-asian="11pt" style:font-name-complex="Verdana3" style:font-size-complex="11pt"/>
    </style:style>
    <style:style style:name="P604" style:family="paragraph" style:parent-style-name="Standard" style:list-style-name="L16">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s>
      </style:paragraph-properties>
      <style:text-properties fo:color="#000000" loext:opacity="100%" style:text-outline="false" style:text-line-through-style="none" style:text-line-through-type="none" style:font-name="Calibri2" fo:font-size="11pt" fo:language="pl" fo:country="PL" fo:font-style="normal" fo:text-shadow="none" style:text-underline-style="none" fo:font-weight="normal" officeooo:paragraph-rsid="006754e2" fo:background-color="#ffffff" style:font-name-asian="Arial2" style:font-size-asian="11pt" style:font-style-asian="normal" style:font-weight-asian="normal" style:font-name-complex="Arial2" style:font-size-complex="11pt" style:language-complex="ar" style:country-complex="SA" style:font-style-complex="normal" style:font-weight-complex="normal" style:text-emphasize="none"/>
    </style:style>
    <style:style style:name="P605"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writing-mode="lr-tb">
        <style:tab-stops/>
      </style:paragraph-properties>
      <style:text-properties fo:color="#000000" loext:opacity="100%" style:text-outline="false" style:text-line-through-style="none" style:text-line-through-type="none" style:font-name="Calibri2" fo:font-size="11pt" fo:language="pl" fo:country="PL" fo:font-style="normal" fo:text-shadow="none" style:text-underline-style="none" fo:font-weight="normal" officeooo:paragraph-rsid="07da38ec" fo:background-color="transparent" style:font-name-asian="Lucida Sans Unicode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style>
    <style:style style:name="P606"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writing-mode="lr-tb">
        <style:tab-stops/>
      </style:paragraph-properties>
      <style:text-properties fo:color="#000000" loext:opacity="100%" style:text-outline="false" style:text-line-through-style="none" style:text-line-through-type="none" style:font-name="Calibri2" fo:font-size="11pt" fo:language="pl" fo:country="PL" fo:font-style="normal" fo:text-shadow="none" style:text-underline-style="none" fo:font-weight="normal" officeooo:paragraph-rsid="07da38ec" fo:background-color="transparent" style:font-name-asian="Arial2"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text-emphasize="none"/>
    </style:style>
    <style:style style:name="P607"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writing-mode="lr-tb">
        <style:tab-stops/>
      </style:paragraph-properties>
      <style:text-properties fo:color="#000000" loext:opacity="100%" style:text-outline="false" style:text-line-through-style="none" style:text-line-through-type="none" style:font-name="Calibri2" fo:font-size="11pt" fo:language="pl" fo:country="PL" fo:font-style="normal" fo:text-shadow="none" style:text-underline-style="none" fo:font-weight="normal" officeooo:paragraph-rsid="07dc0cb0" fo:background-color="transparent" style:font-name-asian="Arial2" style:font-size-asian="11pt" style:language-asian="zxx" style:country-asian="none" style:font-style-asian="normal" style:font-weight-asian="normal" style:font-name-complex="Verdana3" style:font-size-complex="11pt" style:language-complex="ar" style:country-complex="SA" style:font-style-complex="italic" style:font-weight-complex="normal" style:text-emphasize="none"/>
    </style:style>
    <style:style style:name="P608" style:family="paragraph" style:parent-style-name="Standard"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fo:color="#000000" loext:opacity="100%" style:text-outline="false" style:text-line-through-style="none" style:text-line-through-type="none" style:text-position="0% 100%" style:font-name="Calibri2" fo:font-size="11pt" fo:font-style="normal" fo:text-shadow="none" style:text-underline-style="none" fo:font-weight="normal" officeooo:paragraph-rsid="07ce1b42" fo:background-color="transparent" style:font-size-asian="11pt" style:font-style-asian="normal" style:font-weight-asian="normal" style:font-name-complex="Arial2" style:font-size-complex="11pt" style:font-weight-complex="normal" style:text-emphasize="none"/>
    </style:style>
    <style:style style:name="P609" style:family="paragraph" style:parent-style-name="Standard" style:list-style-name="WWNum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fo:color="#000000" loext:opacity="100%" officeooo:paragraph-rsid="0aef7967"/>
    </style:style>
    <style:style style:name="P610" style:family="paragraph" style:parent-style-name="Standard" style:list-style-name="WW8Num8">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609cm"/>
        </style:tab-stops>
      </style:paragraph-properties>
      <style:text-properties officeooo:paragraph-rsid="085f8374" fo:hyphenate="false" fo:hyphenation-remain-char-count="2" fo:hyphenation-push-char-count="2" loext:hyphenation-no-caps="false"/>
    </style:style>
    <style:style style:name="P611" style:family="paragraph" style:parent-style-name="Standard" style:list-style-name="WWNum8">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7c6acb8" fo:hyphenate="false" fo:hyphenation-remain-char-count="2" fo:hyphenation-push-char-count="2" loext:hyphenation-no-caps="false"/>
    </style:style>
    <style:style style:name="P61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officeooo:paragraph-rsid="07c77f6a"/>
    </style:style>
    <style:style style:name="P613" style:family="paragraph" style:parent-style-name="Standard"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7ce1b42"/>
    </style:style>
    <style:style style:name="P614" style:family="paragraph" style:parent-style-name="Standard" style:list-style-name="WWNum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officeooo:paragraph-rsid="07d629bf"/>
    </style:style>
    <style:style style:name="P615" style:family="paragraph" style:parent-style-name="Standard" style:list-style-name="WWNum1">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writing-mode="lr-tb">
        <style:tab-stops/>
      </style:paragraph-properties>
      <style:text-properties officeooo:paragraph-rsid="07dc0cb0"/>
    </style:style>
    <style:style style:name="P616" style:family="paragraph" style:parent-style-name="Standard" style:list-style-name="WW8Num10">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609cm"/>
        </style:tab-stops>
      </style:paragraph-properties>
      <style:text-properties fo:font-size="11pt" officeooo:paragraph-rsid="085f8374" style:font-size-asian="11pt" style:font-size-complex="11pt" fo:hyphenate="false" fo:hyphenation-remain-char-count="2" fo:hyphenation-push-char-count="2" loext:hyphenation-no-caps="false"/>
    </style:style>
    <style:style style:name="P617" style:family="paragraph" style:parent-style-name="Standard" style:list-style-name="WW8Num12">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0.609cm"/>
        </style:tab-stops>
      </style:paragraph-properties>
      <style:text-properties fo:font-size="11pt" officeooo:paragraph-rsid="085f8374" style:font-size-asian="11pt" style:font-size-complex="11pt" fo:hyphenate="false" fo:hyphenation-remain-char-count="2" fo:hyphenation-push-char-count="2" loext:hyphenation-no-caps="false"/>
    </style:style>
    <style:style style:name="P618" style:family="paragraph" style:parent-style-name="Standard" style:list-style-name="L12">
      <loext:graphic-properties draw:fill-gradient-name="gradient" draw:fill-hatch-name="hatch"/>
      <style:paragraph-properties fo:margin-left="1.27cm" fo:margin-right="0cm" fo:margin-top="0cm" fo:margin-bottom="0cm" style:contextual-spacing="false" fo:line-height="100%" fo:text-align="justify" style:justify-single-word="false" fo:hyphenation-ladder-count="no-limit" fo:text-indent="-0.64cm" style:auto-text-indent="false">
        <style:tab-stops/>
      </style:paragraph-properties>
      <style:text-properties fo:font-variant="normal" fo:text-transform="none" style:use-window-font-color="true" loext:opacity="0%" style:text-line-through-style="none" style:text-line-through-type="none" style:font-name="Calibri2" fo:font-size="11pt" fo:language="pl" fo:country="PL" fo:font-style="normal" style:text-underline-style="none" fo:font-weight="normal" officeooo:rsid="03545f69" officeooo:paragraph-rsid="080c2630" fo:background-color="transparent" style:font-size-asian="11pt" style:font-style-asian="normal" style:font-weight-asian="normal" style:font-name-complex="Verdana3" style:font-size-complex="11pt" style:language-complex="zxx" style:country-complex="none" style:font-style-complex="normal" style:font-weight-complex="normal" fo:hyphenate="false" fo:hyphenation-remain-char-count="2" fo:hyphenation-push-char-count="2" loext:hyphenation-no-caps="false"/>
    </style:style>
    <style:style style:name="P619" style:family="paragraph" style:parent-style-name="Standard"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fo:font-weight="normal" officeooo:paragraph-rsid="07ce1b42" fo:background-color="transparent" style:font-size-asian="11pt" style:font-weight-asian="normal" style:font-size-complex="11pt" style:font-weight-complex="normal"/>
    </style:style>
    <style:style style:name="P620" style:family="paragraph" style:parent-style-name="Standard"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7ce1b42" style:font-size-asian="11pt" style:font-size-complex="11pt"/>
    </style:style>
    <style:style style:name="P621"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Calibri2" fo:font-size="11pt" fo:font-weight="normal" officeooo:rsid="003ba862" officeooo:paragraph-rsid="07fb279b" fo:background-color="transparent" style:font-size-asian="11pt" style:font-weight-asian="normal" style:font-name-complex="Verdana3" style:font-size-complex="11pt" style:font-weight-complex="normal" fo:hyphenate="false" fo:hyphenation-remain-char-count="2" fo:hyphenation-push-char-count="2" loext:hyphenation-no-caps="false"/>
    </style:style>
    <style:style style:name="P622" style:family="paragraph" style:parent-style-name="Standard">
      <loext:graphic-properties draw:fill-gradient-name="gradient" draw:fill-hatch-name="hatch"/>
      <style:paragraph-properties fo:margin-top="0cm" fo:margin-bottom="0cm" style:contextual-spacing="false" fo:line-height="100%" fo:text-align="start" style:justify-single-word="false" fo:hyphenation-ladder-count="no-limit"/>
      <style:text-properties style:font-name="Calibri2" fo:font-size="11pt" fo:font-weight="normal" officeooo:rsid="003ba862" officeooo:paragraph-rsid="07fb279b" fo:background-color="transparent" style:font-size-asian="11pt" style:font-weight-asian="normal" style:font-name-complex="Verdana3" style:font-size-complex="11pt" style:font-weight-complex="normal" fo:hyphenate="false" fo:hyphenation-remain-char-count="2" fo:hyphenation-push-char-count="2" loext:hyphenation-no-caps="false"/>
    </style:style>
    <style:style style:name="P623" style:family="paragraph" style:parent-style-name="Standard_20__28_user_29_" style:list-style-name="WWNum1">
      <loext:graphic-properties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use-window-font-color="true" loext:opacity="0%" style:font-name="Calibri2" fo:font-size="11pt" officeooo:paragraph-rsid="0890b159" style:font-size-asian="11pt" style:font-name-complex="Verdana3" style:font-size-complex="11pt"/>
    </style:style>
    <style:style style:name="P624" style:family="paragraph" style:parent-style-name="Standard_20__28_user_29_" style:list-style-name="WWNum7">
      <loext:graphic-properties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use-window-font-color="true" loext:opacity="0%" style:font-name="Calibri2" fo:font-size="11pt" officeooo:paragraph-rsid="08a80c31" style:font-size-asian="11pt" style:font-name-complex="Verdana3" style:font-size-complex="11pt"/>
    </style:style>
    <style:style style:name="P625" style:family="paragraph" style:parent-style-name="Standard_20__28_user_29_" style:list-style-name="WWNum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86f763" style:font-size-asian="11pt" style:font-name-complex="Verdana3" style:font-size-complex="11pt"/>
    </style:style>
    <style:style style:name="P626" style:family="paragraph" style:parent-style-name="Standard_20__28_user_29_" style:list-style-name="L6">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b00744" style:font-size-asian="11pt" style:font-name-complex="Verdana3" style:font-size-complex="11pt"/>
    </style:style>
    <style:style style:name="P627" style:family="paragraph" style:parent-style-name="Standard_20__28_user_29_" style:list-style-name="L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b00744" style:font-size-asian="11pt" style:font-name-complex="Verdana3" style:font-size-complex="11pt"/>
    </style:style>
    <style:style style:name="P628" style:family="paragraph" style:parent-style-name="Standard_20__28_user_29_" style:list-style-name="L8">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b00744" style:font-size-asian="11pt" style:font-name-complex="Verdana3" style:font-size-complex="11pt"/>
    </style:style>
    <style:style style:name="P629" style:family="paragraph" style:parent-style-name="Standard_20__28_user_29_" style:list-style-name="L9">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b17d8f" style:font-size-asian="11pt" style:font-name-complex="Verdana3" style:font-size-complex="11pt"/>
    </style:style>
    <style:style style:name="P630" style:family="paragraph" style:parent-style-name="Standard_20__28_user_29_"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2e570" style:font-size-asian="11pt" style:font-name-complex="Verdana3" style:font-size-complex="11pt" style:font-weight-complex="bold"/>
    </style:style>
    <style:style style:name="P631" style:family="paragraph" style:parent-style-name="Standard_20__28_user_29_" style:list-style-name="L5">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3b77b" style:font-size-asian="11pt" style:font-name-complex="Verdana3" style:font-size-complex="11pt" style:font-weight-complex="bold"/>
    </style:style>
    <style:style style:name="P632" style:family="paragraph" style:parent-style-name="Standard_20__28_user_29_" style:list-style-name="WWNum5">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95a738" style:font-size-asian="11pt" style:font-name-complex="Verdana3" style:font-size-complex="11pt" style:font-weight-complex="bold"/>
    </style:style>
    <style:style style:name="P633" style:family="paragraph" style:parent-style-name="Standard_20__28_user_29_" style:list-style-name="WWNum6">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c6e0a" style:font-size-asian="11pt" style:font-name-complex="Verdana3" style:font-size-complex="11pt" style:font-weight-complex="bold"/>
    </style:style>
    <style:style style:name="P634" style:family="paragraph" style:parent-style-name="Standard_20__28_user_29_" style:list-style-name="WWNum3">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officeooo:paragraph-rsid="0892e570"/>
    </style:style>
    <style:style style:name="P635" style:family="paragraph" style:parent-style-name="Table_20_Contents" style:list-style-name="L1">
      <loext:graphic-properties draw:fill-hatch-name="hatch"/>
      <style:paragraph-properties fo:margin-top="0cm" fo:margin-bottom="0cm" style:contextual-spacing="false" fo:line-height="100%" fo:text-align="justify" style:justify-single-word="false" fo:orphans="0" fo:widows="0"/>
      <style:text-properties style:font-name="Calibri2" officeooo:paragraph-rsid="08738e83"/>
    </style:style>
    <style:style style:name="P636" style:family="paragraph" style:parent-style-name="Table_20_Contents" style:list-style-name="L2">
      <loext:graphic-properties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font-name="Calibri2" officeooo:paragraph-rsid="0ab0f09d"/>
    </style:style>
    <style:style style:name="P637" style:family="paragraph" style:parent-style-name="Table_20_Contents" style:list-style-name="L1">
      <loext:graphic-properties draw:fill-hatch-name="hatch"/>
      <style:paragraph-properties fo:margin-top="0cm" fo:margin-bottom="0cm" style:contextual-spacing="false" fo:line-height="100%" fo:text-align="justify" style:justify-single-word="false" fo:orphans="0" fo:widows="0"/>
      <style:text-properties style:font-name="Calibri2" fo:font-weight="normal" officeooo:paragraph-rsid="08738e83" fo:background-color="transparent" style:font-weight-asian="normal" style:font-weight-complex="normal"/>
    </style:style>
    <style:style style:name="P638" style:family="paragraph" style:parent-style-name="Table_20_Contents" style:list-style-name="L1">
      <loext:graphic-properties draw:fill-hatch-name="hatch"/>
      <style:paragraph-properties fo:margin-top="0cm" fo:margin-bottom="0cm" style:contextual-spacing="false" fo:line-height="100%" fo:text-align="justify" style:justify-single-word="false" fo:orphans="0" fo:widows="0"/>
      <style:text-properties style:font-name="Calibri2" fo:font-weight="normal" officeooo:paragraph-rsid="08735849" fo:background-color="transparent" style:font-weight-asian="normal" style:font-weight-complex="normal"/>
    </style:style>
    <style:style style:name="P639" style:family="paragraph" style:parent-style-name="Table_20_Contents" style:list-style-name="L2">
      <loext:graphic-properties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font-name="Calibri2" officeooo:paragraph-rsid="08774f4c" fo:background-color="transparent"/>
    </style:style>
    <style:style style:name="P640" style:family="paragraph" style:parent-style-name="Table_20_Contents" style:list-style-name="L2">
      <loext:graphic-properties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font-name="Calibri2" officeooo:paragraph-rsid="0ab0f09d" fo:background-color="transparent"/>
    </style:style>
    <style:style style:name="P641" style:family="paragraph" style:parent-style-name="Table_20_Contents" style:list-style-name="WW8Num5">
      <loext:graphic-properties draw:fill="none" draw:fill-color="#ffffff" draw:fill-hatch-name="hatch"/>
      <style:paragraph-properties fo:margin-left="1.27cm" fo:margin-right="0cm" fo:margin-top="0cm" fo:margin-bottom="0cm" style:contextual-spacing="false" fo:line-height="100%" fo:text-align="justify" style:justify-single-word="false" fo:orphans="0" fo:widows="0" fo:hyphenation-ladder-count="no-limit" fo:text-indent="-0.64cm" style:auto-text-indent="false" fo:background-color="transparent" text:number-lines="false" text:line-number="0" style:text-autospace="ideograph-alpha" style:punctuation-wrap="hanging" style:line-break="strict" style:snap-to-layout-grid="false" style:writing-mode="lr-tb">
        <style:tab-stops>
          <style:tab-stop style:position="1.296cm"/>
        </style:tab-stops>
      </style:paragraph-properties>
      <style:text-properties style:font-name="Calibri2" fo:font-size="11pt" officeooo:paragraph-rsid="08476409" style:font-size-asian="11pt" style:font-name-complex="Verdana1" style:font-size-complex="11pt" fo:hyphenate="false" fo:hyphenation-remain-char-count="2" fo:hyphenation-push-char-count="2" loext:hyphenation-no-caps="false"/>
    </style:style>
    <style:style style:name="P642" style:family="paragraph" style:parent-style-name="Table_20_Contents" style:list-style-name="WWNum25">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style:font-name="Calibri2" fo:font-size="11pt" officeooo:paragraph-rsid="08f649cd" style:font-size-asian="11pt" style:font-size-complex="11pt"/>
    </style:style>
    <style:style style:name="P643" style:family="paragraph" style:parent-style-name="Table_20_Contents"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Calibri2" fo:font-size="11pt" officeooo:paragraph-rsid="08f649cd" style:font-size-asian="11pt" style:font-size-complex="11pt"/>
    </style:style>
    <style:style style:name="P644" style:family="paragraph" style:parent-style-name="Table_20_Contents" style:list-style-name="WWNum27">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2" fo:font-size="11pt" officeooo:paragraph-rsid="08f97232" style:font-size-asian="11pt" style:font-size-complex="11pt"/>
    </style:style>
    <style:style style:name="P645" style:family="paragraph" style:parent-style-name="Table_20_Contents" style:list-style-name="L1">
      <loext:graphic-properties draw:fill-hatch-name="hatch"/>
      <style:paragraph-properties fo:margin-top="0cm" fo:margin-bottom="0cm" style:contextual-spacing="false" fo:line-height="100%" fo:text-align="justify" style:justify-single-word="false" fo:orphans="0" fo:widows="0" style:writing-mode="lr-tb"/>
      <style:text-properties style:use-window-font-color="true" loext:opacity="0%" style:font-name="Calibri2" fo:font-weight="normal" officeooo:paragraph-rsid="08735849" fo:background-color="transparent" style:font-weight-asian="normal" style:font-weight-complex="normal"/>
    </style:style>
    <style:style style:name="P646" style:family="paragraph" style:parent-style-name="Table_20_Contents" style:list-style-name="WW8Num2">
      <loext:graphic-properties draw:fill="none" draw:fill-color="#ffffff" draw:fill-hatch-name="hatch"/>
      <style:paragraph-properties fo:margin-left="0.64cm" fo:margin-right="0cm" fo:margin-top="0cm" fo:margin-bottom="0cm" style:contextual-spacing="false" fo:line-height="100%" fo:text-align="justify" style:justify-single-word="false" fo:orphans="0" fo:widows="0" fo:hyphenation-ladder-count="no-limit" fo:text-indent="-0.64cm" style:auto-text-indent="false" fo:background-color="transparent" text:number-lines="false" text:line-number="0" style:text-autospace="ideograph-alpha" style:punctuation-wrap="hanging" style:line-break="strict" style:snap-to-layout-grid="false" style:writing-mode="lr-tb">
        <style:tab-stops>
          <style:tab-stop style:position="0.587cm"/>
        </style:tab-stops>
      </style:paragraph-properties>
      <style:text-properties style:use-window-font-color="true" loext:opacity="0%" style:font-name="Calibri2" fo:font-size="11pt" fo:font-style="normal" style:text-underline-style="none" fo:font-weight="normal" officeooo:paragraph-rsid="084a17ac" style:font-name-asian="Arial1" style:font-size-asian="11pt" style:language-asian="pl" style:country-asian="PL" style:font-style-asian="normal" style:font-weight-asian="normal" style:font-name-complex="Verdana2" style:font-size-complex="11pt" style:font-style-complex="normal" style:font-weight-complex="normal" fo:hyphenate="false" fo:hyphenation-remain-char-count="2" fo:hyphenation-push-char-count="2" loext:hyphenation-no-caps="false"/>
    </style:style>
    <style:style style:name="P647" style:family="paragraph" style:parent-style-name="Table_20_Contents" style:list-style-name="WW8Num14">
      <loext:graphic-properties draw:fill-hatch-name="hatch"/>
      <style:paragraph-properties fo:margin-left="0.64cm" fo:margin-right="0cm" fo:margin-top="0cm" fo:margin-bottom="0cm" style:contextual-spacing="false" fo:line-height="100%" fo:text-align="justify" style:justify-single-word="false" fo:text-indent="-0.64cm" style:auto-text-indent="false" style:snap-to-layout-grid="false"/>
      <style:text-properties style:use-window-font-color="true" loext:opacity="0%" style:font-name="Calibri2" fo:font-size="11pt" fo:font-style="normal" style:text-underline-style="none" fo:font-weight="normal" officeooo:paragraph-rsid="084a17ac" style:font-name-asian="Arial1" style:font-size-asian="11pt" style:language-asian="pl" style:country-asian="PL" style:font-style-asian="normal" style:font-weight-asian="normal" style:font-name-complex="Verdana2" style:font-size-complex="11pt" style:font-style-complex="normal" style:font-weight-complex="normal"/>
    </style:style>
    <style:style style:name="P648" style:family="paragraph" style:parent-style-name="Table_20_Contents" style:list-style-name="WWNum10">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use-window-font-color="true" loext:opacity="0%" style:font-name="Calibri2" fo:font-size="11pt" officeooo:paragraph-rsid="0892b184" style:font-size-asian="11pt" style:font-size-complex="11pt"/>
    </style:style>
    <style:style style:name="P649" style:family="paragraph" style:parent-style-name="Table_20_Contents" style:list-style-name="WWNum1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Calibri2" fo:font-size="11pt" officeooo:paragraph-rsid="08ac6e0a" style:font-size-asian="11pt" style:font-size-complex="11pt"/>
    </style:style>
    <style:style style:name="P650" style:family="paragraph" style:parent-style-name="Table_20_Contents" style:list-style-name="WWNum6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fo:letter-spacing="-0.007cm" officeooo:paragraph-rsid="08b76069" style:font-name-asian="Times New Roman1" style:font-size-asian="11pt" style:font-name-complex="Times New Roman1" style:font-size-complex="11pt" style:language-complex="ar" style:country-complex="SA"/>
    </style:style>
    <style:style style:name="P651" style:family="paragraph" style:parent-style-name="Table_20_Contents" style:list-style-name="WWNum6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fo:letter-spacing="-0.007cm" fo:font-weight="normal" officeooo:paragraph-rsid="08b76069" style:font-name-asian="Times New Roman1" style:font-size-asian="11pt" style:font-weight-asian="normal" style:font-name-complex="Times New Roman1" style:font-size-complex="11pt" style:language-complex="ar" style:country-complex="SA" style:font-weight-complex="normal"/>
    </style:style>
    <style:style style:name="P652" style:family="paragraph" style:parent-style-name="Table_20_Contents" style:list-style-name="WWNum62">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Calibri4" fo:font-size="11pt" officeooo:paragraph-rsid="08bbb5d2" style:font-size-asian="11pt" style:font-size-complex="11pt"/>
    </style:style>
    <style:style style:name="P653" style:family="paragraph" style:parent-style-name="Table_20_Contents" style:list-style-name="WWNum25">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style:font-name="Calibri2" fo:font-size="11pt" officeooo:paragraph-rsid="08f649cd" style:letter-kerning="true" fo:background-color="#ffffff" style:font-size-asian="11pt" style:font-name-complex="Arial2" style:font-size-complex="11pt"/>
    </style:style>
    <style:style style:name="P654" style:family="paragraph" style:parent-style-name="Table_20_Contents" style:list-style-name="WWNum25">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snap-to-layout-grid="false"/>
      <style:text-properties fo:color="#000000" loext:opacity="100%" style:font-name="Calibri2" fo:font-size="11pt" officeooo:paragraph-rsid="08f649cd" fo:background-color="#ffffff" style:font-size-asian="11pt" style:font-name-complex="Arial2" style:font-size-complex="11pt"/>
    </style:style>
    <style:style style:name="P655" style:family="paragraph" style:parent-style-name="Table_20_Contents" style:list-style-name="WWNum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Calibri2" fo:font-size="11pt" officeooo:paragraph-rsid="08f649cd" fo:background-color="#ffffff" style:font-size-asian="11pt" style:font-name-complex="Arial2" style:font-size-complex="11pt"/>
    </style:style>
    <style:style style:name="P656" style:family="paragraph" style:parent-style-name="Text_20_body" style:list-style-name="WW8Num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s>
      </style:paragraph-properties>
      <style:text-properties fo:color="#000000" loext:opacity="100%" style:font-name="Arial1" fo:font-size="10.5pt" officeooo:paragraph-rsid="09c3a4c6" fo:background-color="#ffffff" style:font-size-asian="10.5pt" style:font-name-complex="Arial1" style:font-size-complex="10pt" style:language-complex="zxx" style:country-complex="none"/>
    </style:style>
    <style:style style:name="P657" style:family="paragraph" style:parent-style-name="Text_20_body" style:list-style-name="WW8Num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0.635cm"/>
        </style:tab-stops>
      </style:paragraph-properties>
      <style:text-properties fo:color="#000000" loext:opacity="100%" style:font-name="Arial1" officeooo:paragraph-rsid="09c3a4c6" fo:background-color="#ffffff"/>
    </style:style>
    <style:style style:name="P658" style:family="paragraph" style:parent-style-name="Text_20_body" style:list-style-name="WWNum16">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8dc173b"/>
    </style:style>
    <style:style style:name="P659" style:family="paragraph" style:parent-style-name="Text_20_body" style:list-style-name="WWNum6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16d2d1" fo:hyphenate="false" fo:hyphenation-remain-char-count="2" fo:hyphenation-push-char-count="2" loext:hyphenation-no-caps="false"/>
    </style:style>
    <style:style style:name="P660" style:family="paragraph" style:parent-style-name="Text_20_body" style:list-style-name="WWNum61">
      <loext:graphic-properties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officeooo:paragraph-rsid="091751bc" fo:hyphenate="false" fo:hyphenation-remain-char-count="2" fo:hyphenation-push-char-count="2" loext:hyphenation-no-caps="false"/>
    </style:style>
    <style:style style:name="P661" style:family="paragraph" style:parent-style-name="western"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officeooo:paragraph-rsid="07c77f6a"/>
    </style:style>
    <style:style style:name="P662" style:family="paragraph" style:parent-style-name="western" style:list-style-name="WWNum2">
      <loext:graphic-properties draw:fill-gradient-name="gradient" draw:fill-hatch-name="hatch"/>
      <style:paragraph-properties fo:margin-left="1.27cm" fo:margin-right="0cm" fo:margin-top="0cm" fo:margin-bottom="0cm" style:contextual-spacing="false" fo:text-align="justify" style:justify-single-word="false" fo:orphans="0" fo:widows="0" fo:text-indent="-0.64cm" style:auto-text-indent="false">
        <style:tab-stops/>
      </style:paragraph-properties>
      <style:text-properties style:font-name="Calibri2" fo:font-size="11pt" officeooo:paragraph-rsid="07cde4da" style:font-size-asian="11pt" style:font-size-complex="11pt"/>
    </style:style>
    <style:style style:name="P663" style:family="paragraph" style:parent-style-name="western" style:list-style-name="WWNum6">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style:font-name="Calibri2" fo:font-size="11pt" officeooo:paragraph-rsid="07d629bf" style:font-size-asian="11pt" style:font-size-complex="11pt"/>
    </style:style>
    <style:style style:name="P664" style:family="paragraph" style:parent-style-name="western" style:list-style-name="WWNum7">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style:font-name="Calibri2" fo:font-size="11pt" officeooo:paragraph-rsid="07d629bf" style:font-size-asian="11pt" style:font-size-complex="11pt"/>
    </style:style>
    <style:style style:name="P665" style:family="paragraph" style:parent-style-name="western" style:list-style-name="WWNum2">
      <loext:graphic-properties draw:fill-gradient-name="gradient" draw:fill-hatch-name="hatch"/>
      <style:paragraph-properties fo:margin-left="1.27cm" fo:margin-right="0cm" fo:margin-top="0cm" fo:margin-bottom="0cm" style:contextual-spacing="false" fo:line-height="100%" fo:text-align="justify" style:justify-single-word="false" fo:orphans="0" fo:widows="0" fo:text-indent="-0.64cm" style:auto-text-indent="false">
        <style:tab-stops/>
      </style:paragraph-properties>
      <style:text-properties style:use-window-font-color="true" loext:opacity="0%" style:font-name="Calibri2" fo:font-size="11pt" officeooo:paragraph-rsid="07cde4da" style:font-size-asian="11pt" style:font-size-complex="11pt"/>
    </style:style>
    <style:style style:name="P666" style:family="paragraph" style:parent-style-name="western" style:list-style-name="WWNum5">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officeooo:paragraph-rsid="07d16799"/>
    </style:style>
    <style:style style:name="P667" style:family="paragraph" style:parent-style-name="western" style:list-style-name="WWNum6">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Calibri2" fo:font-size="11pt" fo:language="pl" fo:country="PL" fo:font-style="normal" fo:font-weight="normal" officeooo:paragraph-rsid="07d629bf" fo:background-color="#ffffff" style:font-size-asian="11pt" style:font-style-asian="normal" style:font-weight-asian="normal" style:font-size-complex="11pt" style:font-style-complex="normal" style:font-weight-complex="normal"/>
    </style:style>
    <style:style style:name="P668" style:family="paragraph" style:parent-style-name="western" style:list-style-name="WWNum7">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text-position="0% 100%" style:font-name="Calibri2" fo:font-size="11pt" fo:letter-spacing="-0.004cm" fo:language="pl" fo:country="PL" fo:font-style="normal" fo:font-weight="normal" officeooo:paragraph-rsid="07d629bf" fo:background-color="#ffffff"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P669" style:family="paragraph" style:parent-style-name="western" style:list-style-name="WWNum6">
      <loext:graphic-properties draw:fill-gradient-name="gradient" draw:fill-hatch-name="hatch"/>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text-position="0% 100%" style:font-name="Calibri2" fo:font-size="11pt" fo:letter-spacing="-0.004cm" fo:language="pl" fo:country="PL" fo:font-style="normal" fo:font-weight="normal" officeooo:paragraph-rsid="07d629bf" fo:background-color="#ffffff"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 style:family="text">
      <style:text-properties officeooo:rsid="0792e6af"/>
    </style:style>
    <style:style style:name="T2" style:family="text">
      <style:text-properties officeooo:rsid="007a388b"/>
    </style:style>
    <style:style style:name="T3" style:family="text">
      <style:text-properties fo:font-weight="bold" style:font-weight-asian="bold" style:font-weight-complex="bold"/>
    </style:style>
    <style:style style:name="T4" style:family="text">
      <style:text-properties fo:font-weight="bold" officeooo:rsid="09e2fc14" style:font-weight-asian="bold" style:font-weight-complex="bold"/>
    </style:style>
    <style:style style:name="T5" style:family="text">
      <style:text-properties fo:font-weight="bold" style:font-weight-asian="bold" style:font-name-complex="Calibri3"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24d027" fo:background-color="transparent" loext:char-shading-value="0" style:font-weight-asian="bold" style:font-weight-complex="bold"/>
    </style:style>
    <style:style style:name="T8" style:family="text">
      <style:text-properties fo:font-weight="bold" officeooo:rsid="06d32c90" fo:background-color="transparent" loext:char-shading-value="0" style:font-weight-asian="bold"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background-color="transparent" loext:char-shading-value="0" style:font-style-asian="italic" style:font-style-complex="italic"/>
    </style:style>
    <style:style style:name="T13" style:family="text">
      <style:text-properties fo:font-style="italic" officeooo:rsid="000aafbc" fo:background-color="transparent" loext:char-shading-value="0" style:font-style-asian="italic" style:font-style-complex="italic"/>
    </style:style>
    <style:style style:name="T14" style:family="text">
      <style:text-properties fo:font-style="italic" officeooo:rsid="0019d538" fo:background-color="transparent" loext:char-shading-value="0" style:font-style-asian="italic" style:font-style-complex="italic"/>
    </style:style>
    <style:style style:name="T15" style:family="text">
      <style:text-properties fo:font-style="italic" officeooo:rsid="084bd0d0" fo:background-color="transparent" loext:char-shading-value="0" style:font-style-asian="italic" style:font-style-complex="italic"/>
    </style:style>
    <style:style style:name="T16" style:family="text">
      <style:text-properties style:font-name="Calibri2"/>
    </style:style>
    <style:style style:name="T17" style:family="text">
      <style:text-properties style:font-name="Calibri2" fo:font-size="11pt" style:font-size-asian="11pt" style:font-size-complex="11pt"/>
    </style:style>
    <style:style style:name="T18" style:family="text">
      <style:text-properties style:font-name="Calibri2" fo:font-size="11pt" officeooo:rsid="0512889e" style:font-size-asian="11pt" style:font-size-complex="11pt"/>
    </style:style>
    <style:style style:name="T19" style:family="text">
      <style:text-properties style:font-name="Calibri2" fo:font-size="11pt" officeooo:rsid="001292a3" style:font-size-asian="11pt" style:font-size-complex="11pt"/>
    </style:style>
    <style:style style:name="T20" style:family="text">
      <style:text-properties style:font-name="Calibri2" fo:font-size="11pt" officeooo:rsid="06287e03" style:font-size-asian="11pt" style:font-size-complex="11pt"/>
    </style:style>
    <style:style style:name="T21" style:family="text">
      <style:text-properties style:font-name="Calibri2" fo:font-size="11pt" officeooo:rsid="0704a4d1" style:font-size-asian="11pt" style:font-size-complex="11pt"/>
    </style:style>
    <style:style style:name="T22" style:family="text">
      <style:text-properties style:font-name="Calibri2" fo:font-size="11pt" officeooo:rsid="05982e81" style:font-size-asian="11pt" style:font-size-complex="11pt"/>
    </style:style>
    <style:style style:name="T23" style:family="text">
      <style:text-properties style:font-name="Calibri2" fo:font-size="11pt" officeooo:rsid="09c20c76" style:font-size-asian="11pt" style:font-size-complex="11pt"/>
    </style:style>
    <style:style style:name="T24" style:family="text">
      <style:text-properties style:font-name="Calibri2" fo:font-size="11pt" style:font-size-asian="11pt" style:font-name-complex="Verdana3" style:font-size-complex="11pt"/>
    </style:style>
    <style:style style:name="T25" style:family="text">
      <style:text-properties style:font-name="Calibri2" fo:font-size="11pt" fo:background-color="#ffffff" loext:char-shading-value="0"/>
    </style:style>
    <style:style style:name="T26" style:family="text">
      <style:text-properties style:font-name="Calibri2" fo:font-size="11pt" fo:background-color="#ffffff" loext:char-shading-value="0" style:font-size-asian="11pt" style:font-size-complex="11pt"/>
    </style:style>
    <style:style style:name="T27" style:family="text">
      <style:text-properties style:font-name="Calibri2" fo:font-size="11pt" officeooo:rsid="0221e986" fo:background-color="#ffffff" loext:char-shading-value="0" style:font-size-asian="11pt" style:font-size-complex="11pt"/>
    </style:style>
    <style:style style:name="T28" style:family="text">
      <style:text-properties style:font-name="Calibri2" fo:font-size="11pt" officeooo:rsid="04feebcf" fo:background-color="#ffffff" loext:char-shading-value="0" style:font-size-asian="11pt" style:font-size-complex="11pt"/>
    </style:style>
    <style:style style:name="T29" style:family="text">
      <style:text-properties style:font-name="Calibri2" fo:font-size="11pt" officeooo:rsid="056e1d5c" fo:background-color="#ffffff" loext:char-shading-value="0" style:font-size-asian="11pt" style:font-size-complex="11pt"/>
    </style:style>
    <style:style style:name="T30" style:family="text">
      <style:text-properties style:font-name="Calibri2" fo:font-size="11pt" officeooo:rsid="056f63a9" fo:background-color="#ffffff" loext:char-shading-value="0" style:font-size-asian="11pt" style:font-size-complex="11pt"/>
    </style:style>
    <style:style style:name="T31" style:family="text">
      <style:text-properties style:font-name="Calibri2" fo:font-size="11pt" officeooo:rsid="074f6514" fo:background-color="#ffffff" loext:char-shading-value="0" style:font-size-asian="11pt" style:font-size-complex="11pt"/>
    </style:style>
    <style:style style:name="T32" style:family="text">
      <style:text-properties style:font-name="Calibri2" fo:font-size="11pt" officeooo:rsid="0a470088" fo:background-color="#ffffff" loext:char-shading-value="0" style:font-size-asian="11pt" style:font-size-complex="11pt"/>
    </style:style>
    <style:style style:name="T33" style:family="text">
      <style:text-properties style:font-name="Calibri2" fo:font-size="11pt" officeooo:rsid="0a594429" fo:background-color="#ffffff" loext:char-shading-value="0" style:font-size-asian="11pt" style:font-size-complex="11pt"/>
    </style:style>
    <style:style style:name="T34" style:family="text">
      <style:text-properties style:font-name="Calibri2" fo:font-size="11pt" fo:language="pl" fo:country="PL" officeooo:rsid="04feebcf" fo:background-color="#ffffff" loext:char-shading-value="0" style:font-name-asian="Calibri3" style:font-size-asian="11pt" style:language-asian="en" style:country-asian="US" style:font-name-complex="Tahoma1" style:font-size-complex="11pt" style:language-complex="ar" style:country-complex="SA"/>
    </style:style>
    <style:style style:name="T35" style:family="text">
      <style:text-properties style:font-name="Calibri2" fo:font-size="11pt" fo:language="pl" fo:country="PL" officeooo:rsid="05452f14" fo:background-color="#ffffff" loext:char-shading-value="0" style:font-name-asian="Calibri3" style:font-size-asian="11pt" style:language-asian="en" style:country-asian="US" style:font-name-complex="Tahoma1" style:font-size-complex="11pt" style:language-complex="ar" style:country-complex="SA"/>
    </style:style>
    <style:style style:name="T36" style:family="text">
      <style:text-properties style:font-name="Calibri2" fo:font-size="11pt" fo:language="pl" fo:country="PL" officeooo:rsid="0512889e" style:letter-kerning="true" style:font-name-asian="Calibri" style:font-size-asian="11pt" style:language-asian="zh" style:country-asian="CN" style:font-name-complex="Calibri" style:font-size-complex="11pt" style:language-complex="ar" style:country-complex="SA"/>
    </style:style>
    <style:style style:name="T37" style:family="text">
      <style:text-properties style:font-name="Calibri2" fo:font-size="11pt" fo:language="pl" fo:country="PL" officeooo:rsid="051427fe" style:letter-kerning="true" style:font-name-asian="Calibri" style:font-size-asian="11pt" style:language-asian="zh" style:country-asian="CN" style:font-name-complex="Calibri" style:font-size-complex="11pt" style:language-complex="ar" style:country-complex="SA"/>
    </style:style>
    <style:style style:name="T38" style:family="text">
      <style:text-properties style:font-name="Calibri2" fo:font-size="11pt" fo:language="pl" fo:country="PL" officeooo:rsid="061a43eb" style:letter-kerning="true" style:font-name-asian="Calibri" style:font-size-asian="11pt" style:language-asian="zh" style:country-asian="CN" style:font-name-complex="Calibri" style:font-size-complex="11pt" style:language-complex="ar" style:country-complex="SA"/>
    </style:style>
    <style:style style:name="T39" style:family="text">
      <style:text-properties style:font-name="Calibri2" fo:font-size="11pt" fo:language="pl" fo:country="PL" officeooo:rsid="07be09dd" style:letter-kerning="true" style:font-name-asian="Calibri" style:font-size-asian="11pt" style:language-asian="zh" style:country-asian="CN" style:font-name-complex="Calibri" style:font-size-complex="11pt" style:language-complex="ar" style:country-complex="SA"/>
    </style:style>
    <style:style style:name="T40" style:family="text">
      <style:text-properties style:font-name="Calibri2" fo:font-size="11pt" fo:language="pl" fo:country="PL" fo:font-style="normal" style:text-underline-style="none" fo:font-weight="normal" officeooo:rsid="00122a97" fo:background-color="transparent" loext:char-shading-value="0" style:font-name-asian="Arial2" style:font-size-asian="11pt" style:font-style-asian="normal" style:font-weight-asian="normal" style:font-name-complex="Verdana3" style:font-size-complex="11pt" style:font-style-complex="normal" style:font-weight-complex="normal"/>
    </style:style>
    <style:style style:name="T41" style:family="text">
      <style:text-properties style:font-name="Calibri2" fo:font-size="11pt" fo:language="pl" fo:country="PL" fo:font-style="normal" style:text-underline-style="none" fo:font-weight="normal" officeooo:rsid="08084ac3" fo:background-color="transparent" loext:char-shading-value="0" style:font-name-asian="Arial2" style:font-size-asian="11pt" style:font-style-asian="normal" style:font-weight-asian="normal" style:font-name-complex="Verdana3" style:font-size-complex="11pt" style:font-style-complex="normal" style:font-weight-complex="normal"/>
    </style:style>
    <style:style style:name="T42" style:family="text">
      <style:text-properties style:font-name="Calibri2" fo:font-size="11pt" fo:language="pl" fo:country="PL" fo:font-style="normal" style:text-underline-style="none" fo:font-weight="normal" officeooo:rsid="003e0b14" fo:background-color="transparent" loext:char-shading-value="0" style:font-name-asian="Arial2" style:font-size-asian="11pt" style:font-style-asian="normal" style:font-weight-asian="normal" style:font-name-complex="Verdana3" style:font-size-complex="11pt" style:font-style-complex="normal" style:font-weight-complex="normal"/>
    </style:style>
    <style:style style:name="T43" style:family="text">
      <style:text-properties style:font-name="Calibri2" fo:font-size="11pt" fo:language="pl" fo:country="PL" fo:font-style="normal" fo:font-weight="normal" style:letter-kerning="false" fo:background-color="#ffffff" loext:char-shading-value="0" style:font-name-asian="Lucida Sans Unicode1" style:font-size-asian="11pt" style:language-asian="zh" style:country-asian="CN" style:font-style-asian="normal" style:font-weight-asian="normal" style:font-size-complex="11pt" style:language-complex="hi" style:country-complex="IN" style:font-style-complex="normal" style:font-weight-complex="normal"/>
    </style:style>
    <style:style style:name="T44" style:family="text">
      <style:text-properties style:font-name="Calibri2" fo:font-size="11pt" fo:language="pl" fo:country="PL" fo:font-style="normal" style:letter-kerning="false" style:font-name-asian="Lucida Sans Unicode1" style:font-size-asian="11pt" style:language-asian="zh" style:country-asian="CN" style:font-style-asian="normal" style:font-size-complex="11pt" style:language-complex="hi" style:country-complex="IN" style:font-style-complex="normal"/>
    </style:style>
    <style:style style:name="T45" style:family="text">
      <style:text-properties style:font-name="Calibri2" fo:font-size="11pt" fo:language="pl" fo:country="PL" fo:font-weight="normal" style:letter-kerning="false"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T46" style:family="text">
      <style:text-properties style:font-name="Calibri2" fo:font-size="11pt" fo:language="pl" fo:country="PL" fo:font-weight="normal" officeooo:rsid="090b15b3" style:letter-kerning="false"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T47" style:family="text">
      <style:text-properties style:font-name="Calibri2" fo:font-size="11pt" fo:language="pl" fo:country="PL" fo:font-weight="normal" style:letter-kerning="false" style:font-name-asian="Lucida Sans Unicode1" style:font-size-asian="11pt" style:language-asian="zh" style:country-asian="CN" style:font-weight-asian="normal" style:font-name-complex="Arial2" style:font-size-complex="11pt" style:language-complex="hi" style:country-complex="IN" style:font-weight-complex="normal"/>
    </style:style>
    <style:style style:name="T48" style:family="text">
      <style:text-properties style:font-name="Calibri2" fo:font-size="11pt" fo:language="pl" fo:country="PL" fo:font-weight="normal" officeooo:rsid="095953ba" style:letter-kerning="false" style:font-name-asian="Lucida Sans Unicode1" style:font-size-asian="11pt" style:language-asian="zh" style:country-asian="CN" style:font-weight-asian="normal" style:font-name-complex="Arial2" style:font-size-complex="11pt" style:language-complex="hi" style:country-complex="IN" style:font-weight-complex="normal"/>
    </style:style>
    <style:style style:name="T49" style:family="text">
      <style:text-properties style:font-name="Calibri2" fo:font-size="11pt" fo:language="pl" fo:country="PL" fo:font-weight="normal" officeooo:rsid="0979b916" style:letter-kerning="false" style:font-name-asian="Lucida Sans Unicode1" style:font-size-asian="11pt" style:language-asian="zh" style:country-asian="CN" style:font-weight-asian="normal" style:font-name-complex="Arial2" style:font-size-complex="11pt" style:language-complex="hi" style:country-complex="IN" style:font-weight-complex="normal"/>
    </style:style>
    <style:style style:name="T50" style:family="text">
      <style:text-properties style:font-name="Calibri2" fo:font-size="11pt" fo:language="pl" fo:country="PL" fo:font-weight="normal" style:letter-kerning="false"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51" style:family="text">
      <style:text-properties style:font-name="Calibri2" fo:font-size="11pt" fo:language="pl" fo:country="PL" fo:font-weight="normal" fo:background-color="#ffffff" loext:char-shading-value="0" style:font-name-asian="TimesNewRomanPSMT" style:font-size-asian="11pt" style:font-weight-asian="normal" style:font-name-complex="TimesNewRomanPSMT" style:font-size-complex="11pt" style:font-weight-complex="normal"/>
    </style:style>
    <style:style style:name="T52" style:family="text">
      <style:text-properties style:font-name="Calibri2" fo:font-size="11pt" fo:language="pl" fo:country="PL" fo:font-weight="normal" officeooo:rsid="0a251e2f" fo:background-color="#ffffff" loext:char-shading-value="0" style:font-name-asian="TimesNewRomanPSMT" style:font-size-asian="11pt" style:font-weight-asian="normal" style:font-name-complex="TimesNewRomanPSMT" style:font-size-complex="11pt" style:font-weight-complex="normal"/>
    </style:style>
    <style:style style:name="T53" style:family="text">
      <style:text-properties style:font-name="Calibri2" fo:font-size="11pt" fo:language="pl" fo:country="PL" fo:font-weight="normal" officeooo:rsid="0aef7967" fo:background-color="#ffffff" loext:char-shading-value="0" style:font-name-asian="TimesNewRomanPSMT" style:font-size-asian="11pt" style:font-weight-asian="normal" style:font-name-complex="TimesNewRomanPSMT" style:font-size-complex="11pt" style:font-weight-complex="normal"/>
    </style:style>
    <style:style style:name="T54" style:family="text">
      <style:text-properties style:font-name="Calibri2" fo:font-size="11pt" fo:language="pl" fo:country="PL" style:letter-kerning="false" style:font-name-asian="Lucida Sans Unicode1" style:font-size-asian="11pt" style:language-asian="zh" style:country-asian="CN" style:font-name-complex="Arial2" style:font-size-complex="11pt" style:language-complex="hi" style:country-complex="IN"/>
    </style:style>
    <style:style style:name="T55" style:family="text">
      <style:text-properties style:font-name="Calibri2" fo:font-size="11pt" fo:language="pl" fo:country="PL" officeooo:rsid="0916d2d1" style:letter-kerning="false" style:font-name-asian="Lucida Sans Unicode1" style:font-size-asian="11pt" style:language-asian="zh" style:country-asian="CN" style:font-name-complex="Arial2" style:font-size-complex="11pt" style:language-complex="hi" style:country-complex="IN"/>
    </style:style>
    <style:style style:name="T56" style:family="text">
      <style:text-properties style:font-name="Calibri2" fo:font-size="11pt" fo:language="pl" fo:country="PL" style:letter-kerning="false" style:font-name-asian="Lucida Sans Unicode1" style:font-size-asian="11pt" style:language-asian="zh" style:country-asian="CN" style:font-name-complex="Mangal" style:font-size-complex="11pt" style:language-complex="hi" style:country-complex="IN"/>
    </style:style>
    <style:style style:name="T57" style:family="text">
      <style:text-properties style:font-name="Calibri2" fo:font-size="11pt" fo:language="pl" fo:country="PL" style:letter-kerning="false" style:font-name-asian="Lucida Sans Unicode1" style:font-size-asian="11pt" style:language-asian="zh" style:country-asian="CN" style:font-size-complex="11pt" style:language-complex="hi" style:country-complex="IN"/>
    </style:style>
    <style:style style:name="T58" style:family="text">
      <style:text-properties style:font-name="Calibri2" fo:font-size="11pt" fo:language="pl" fo:country="PL" style:letter-kerning="false" style:font-name-asian="Times New Roman1" style:font-size-asian="11pt" style:language-asian="zh" style:country-asian="CN" style:font-name-complex="Times New Roman1" style:font-size-complex="11pt" style:language-complex="hi" style:country-complex="IN"/>
    </style:style>
    <style:style style:name="T59" style:family="text">
      <style:text-properties style:font-name="Calibri2" fo:font-size="11pt" fo:language="pl" fo:country="PL" style:letter-kerning="false" style:font-name-asian="Times New Roman1" style:font-size-asian="11pt" style:language-asian="zh" style:country-asian="CN" style:font-name-complex="Arial2" style:font-size-complex="11pt" style:language-complex="hi" style:country-complex="IN"/>
    </style:style>
    <style:style style:name="T60" style:family="text">
      <style:text-properties style:font-name="Calibri2" fo:font-size="11pt" fo:language="pl" fo:country="PL" style:letter-kerning="false" fo:background-color="#ffffff" loext:char-shading-value="0" style:font-name-asian="Lucida Sans Unicode1" style:font-size-asian="11pt" style:language-asian="zh" style:country-asian="CN" style:font-name-complex="Mangal" style:font-size-complex="11pt" style:language-complex="hi" style:country-complex="IN"/>
    </style:style>
    <style:style style:name="T61" style:family="text">
      <style:text-properties style:font-name="Calibri2" fo:font-size="11pt" fo:font-weight="normal" fo:background-color="transparent" loext:char-shading-value="0" style:font-size-asian="11pt" style:font-weight-asian="normal" style:font-size-complex="11pt" style:font-weight-complex="normal"/>
    </style:style>
    <style:style style:name="T62" style:family="text">
      <style:text-properties style:font-name="Calibri2" fo:font-size="11pt" fo:font-weight="normal" officeooo:rsid="099b7e83" fo:background-color="transparent" loext:char-shading-value="0" style:font-size-asian="11pt" style:font-weight-asian="normal" style:font-size-complex="11pt" style:font-weight-complex="normal"/>
    </style:style>
    <style:style style:name="T63" style:family="text">
      <style:text-properties style:font-name="Calibri2" fo:font-size="11pt" fo:font-weight="normal" officeooo:rsid="0a14dba5" fo:background-color="transparent" loext:char-shading-value="0" style:font-size-asian="11pt" style:font-weight-asian="normal" style:font-size-complex="11pt" style:font-weight-complex="normal"/>
    </style:style>
    <style:style style:name="T64" style:family="text">
      <style:text-properties style:font-name="Calibri2" fo:font-size="11pt" fo:font-weight="normal" fo:background-color="transparent" loext:char-shading-value="0" style:font-size-asian="11pt" style:font-weight-asian="normal" style:font-name-complex="Verdana3" style:font-size-complex="11pt" style:font-weight-complex="normal"/>
    </style:style>
    <style:style style:name="T65" style:family="text">
      <style:text-properties style:font-name="Calibri2" fo:font-size="11pt" fo:font-weight="normal" officeooo:rsid="05e1400c" fo:background-color="transparent" loext:char-shading-value="0" style:font-size-asian="11pt" style:font-weight-asian="normal" style:font-name-complex="Verdana3" style:font-size-complex="11pt" style:font-weight-complex="normal"/>
    </style:style>
    <style:style style:name="T66" style:family="text">
      <style:text-properties style:font-name="Calibri2" fo:font-size="11pt" fo:font-weight="normal" officeooo:rsid="086f85a0" fo:background-color="transparent" loext:char-shading-value="0" style:font-size-asian="11pt" style:font-weight-asian="normal" style:font-name-complex="Verdana3" style:font-size-complex="11pt" style:font-weight-complex="normal"/>
    </style:style>
    <style:style style:name="T67" style:family="text">
      <style:text-properties style:font-name="Calibri2" fo:font-size="11pt" fo:font-weight="normal" style:font-size-asian="11pt" style:font-weight-asian="normal" style:font-size-complex="11pt" style:font-weight-complex="normal"/>
    </style:style>
    <style:style style:name="T68" style:family="text">
      <style:text-properties style:font-name="Calibri2" fo:font-size="11pt" fo:font-weight="normal" officeooo:rsid="05e1400c" style:font-size-asian="11pt" style:font-weight-asian="normal" style:font-size-complex="11pt" style:font-weight-complex="normal"/>
    </style:style>
    <style:style style:name="T69" style:family="text">
      <style:text-properties style:font-name="Calibri2" fo:font-size="11pt" fo:font-weight="normal" officeooo:rsid="0035b4bc" style:letter-kerning="false" fo:background-color="transparent" loext:char-shading-value="0"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70" style:family="text">
      <style:text-properties style:font-name="Calibri2" fo:font-size="11pt" fo:font-weight="normal" officeooo:rsid="006e03cd" style:letter-kerning="false" fo:background-color="transparent" loext:char-shading-value="0"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71" style:family="text">
      <style:text-properties style:font-name="Calibri2" fo:font-size="11pt" fo:font-weight="normal" officeooo:rsid="006ce780" style:letter-kerning="false" fo:background-color="transparent" loext:char-shading-value="0" style:font-name-asian="Times New Roman" style:font-size-asian="11pt" style:language-asian="pl" style:country-asian="PL" style:font-weight-asian="normal" style:font-name-complex="Arial1" style:font-size-complex="11pt" style:language-complex="ar" style:country-complex="SA" style:font-weight-complex="normal"/>
    </style:style>
    <style:style style:name="T72" style:family="text">
      <style:text-properties style:font-name="Calibri2" fo:font-size="11pt" fo:background-color="transparent" loext:char-shading-value="0" style:font-size-asian="11pt" style:font-size-complex="11pt"/>
    </style:style>
    <style:style style:name="T73" style:family="text">
      <style:text-properties style:font-name="Calibri2" fo:font-size="11pt" officeooo:rsid="07c77f6a" fo:background-color="transparent" loext:char-shading-value="0" style:font-size-asian="11pt" style:font-size-complex="11pt"/>
    </style:style>
    <style:style style:name="T74" style:family="text">
      <style:text-properties style:font-name="Calibri2" fo:font-size="11pt" officeooo:rsid="0a12f14f" fo:background-color="transparent" loext:char-shading-value="0" style:font-size-asian="11pt" style:font-size-complex="11pt"/>
    </style:style>
    <style:style style:name="T75" style:family="text">
      <style:text-properties style:font-name="Calibri2" fo:font-size="11pt" officeooo:rsid="0a131828" fo:background-color="transparent" loext:char-shading-value="0" style:font-size-asian="11pt" style:font-size-complex="11pt"/>
    </style:style>
    <style:style style:name="T76" style:family="text">
      <style:text-properties style:font-name="Calibri2" fo:font-size="11pt" officeooo:rsid="07d2dc25" fo:background-color="transparent" loext:char-shading-value="0" style:font-size-asian="11pt" style:font-size-complex="11pt"/>
    </style:style>
    <style:style style:name="T77" style:family="text">
      <style:text-properties style:font-name="Calibri2" fo:font-size="11pt" officeooo:rsid="07d4be8a" fo:background-color="transparent" loext:char-shading-value="0" style:font-size-asian="11pt" style:font-size-complex="11pt"/>
    </style:style>
    <style:style style:name="T78" style:family="text">
      <style:text-properties style:font-name="Calibri2" fo:font-size="11pt" fo:font-style="normal" fo:font-weight="normal" officeooo:rsid="081b71a0" fo:background-color="transparent" loext:char-shading-value="0" style:font-size-asian="11pt" style:font-style-asian="normal" style:font-weight-asian="normal" style:font-name-complex="Verdana3" style:font-size-complex="11pt" style:font-style-complex="normal" style:font-weight-complex="normal"/>
    </style:style>
    <style:style style:name="T79" style:family="text">
      <style:text-properties style:font-name="Calibri2" fo:font-size="11pt" fo:font-style="normal" fo:font-weight="normal" officeooo:rsid="003fb1a4" fo:background-color="transparent" loext:char-shading-value="0" style:font-size-asian="11pt" style:font-style-asian="normal" style:font-weight-asian="normal" style:font-name-complex="Verdana3" style:font-size-complex="11pt" style:font-style-complex="normal" style:font-weight-complex="normal"/>
    </style:style>
    <style:style style:name="T80" style:family="text">
      <style:text-properties style:font-name="Calibri2" fo:font-size="11pt" fo:font-style="normal" fo:font-weight="normal" officeooo:rsid="00206a55" fo:background-color="transparent" loext:char-shading-value="0" style:font-size-asian="11pt" style:font-style-asian="normal" style:font-weight-asian="normal" style:font-name-complex="Verdana3" style:font-size-complex="11pt" style:font-style-complex="normal" style:font-weight-complex="normal"/>
    </style:style>
    <style:style style:name="T81" style:family="text">
      <style:text-properties style:font-name="Calibri2" fo:font-size="11pt" fo:font-style="normal" fo:font-weight="normal" officeooo:rsid="006bedec" style:letter-kerning="false" fo:background-color="transparent" loext:char-shading-value="0" style:font-name-asian="Times New 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2" style:family="text">
      <style:text-properties style:font-name="Calibri2" fo:font-size="11pt" fo:font-style="normal" fo:font-weight="normal" officeooo:rsid="0035b4bc" style:letter-kerning="false" fo:background-color="transparent" loext:char-shading-value="0" style:font-name-asian="Times New 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3" style:family="text">
      <style:text-properties style:font-name="Calibri2" fo:font-size="11pt" fo:font-style="normal" fo:font-weight="normal" officeooo:rsid="006ce780" style:letter-kerning="false" fo:background-color="transparent" loext:char-shading-value="0" style:font-name-asian="Times New Roman"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4" style:family="text">
      <style:text-properties style:font-name="Calibri2" fo:font-size="11pt" fo:font-style="normal" fo:font-weight="normal" officeooo:rsid="0035b4bc" style:letter-kerning="false" fo:background-color="transparent" loext:char-shading-value="0" style:font-name-asian="Calibri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5" style:family="text">
      <style:text-properties style:font-name="Calibri2" fo:font-size="11pt" fo:font-style="normal" fo:font-weight="normal" officeooo:rsid="006bedec" style:letter-kerning="false" fo:background-color="transparent" loext:char-shading-value="0" style:font-name-asian="Calibri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6" style:family="text">
      <style:text-properties style:font-name="Calibri2" fo:font-size="11pt" fo:font-style="normal" fo:font-weight="normal" officeooo:rsid="006ce780" style:letter-kerning="false" fo:background-color="transparent" loext:char-shading-value="0" style:font-name-asian="Calibri2"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87" style:family="text">
      <style:text-properties style:font-name="Calibri2" fo:font-size="11pt" fo:font-style="normal" fo:font-weight="normal" officeooo:rsid="0035b4bc"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88" style:family="text">
      <style:text-properties style:font-name="Calibri2" fo:font-size="11pt" fo:font-style="normal" fo:font-weight="normal" officeooo:rsid="006ce780" style:letter-kerning="false" fo:background-color="transparent" loext:char-shading-value="0" style:font-name-asian="Calibri2"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89" style:family="text">
      <style:text-properties style:font-name="Calibri2" fo:font-size="11pt" fo:font-weight="bold" fo:background-color="transparent" loext:char-shading-value="0" style:font-size-asian="11pt" style:font-weight-asian="bold" style:font-size-complex="11pt" style:font-weight-complex="bold"/>
    </style:style>
    <style:style style:name="T90" style:family="text">
      <style:text-properties style:font-name="Calibri2" fo:font-size="11pt" fo:font-weight="bold" officeooo:rsid="05e1400c" fo:background-color="transparent" loext:char-shading-value="0" style:font-size-asian="11pt" style:font-weight-asian="bold" style:font-name-complex="Verdana3" style:font-size-complex="11pt" style:font-weight-complex="bold"/>
    </style:style>
    <style:style style:name="T91" style:family="text">
      <style:text-properties style:font-name="Calibri2" fo:font-size="11pt" fo:font-weight="bold" officeooo:rsid="086f85a0" fo:background-color="transparent" loext:char-shading-value="0" style:font-size-asian="11pt" style:font-weight-asian="bold" style:font-name-complex="Verdana3" style:font-size-complex="11pt" style:font-weight-complex="bold"/>
    </style:style>
    <style:style style:name="T92" style:family="text">
      <style:text-properties style:font-name="Calibri2" fo:font-size="11pt" fo:letter-spacing="normal" fo:language="pl" fo:country="PL" fo:font-style="normal" fo:font-weight="normal" officeooo:rsid="07424b1c" style:letter-kerning="false" fo:background-color="#ffffff" loext:char-shading-value="0" style:font-name-asian="Calibri3" style:font-size-asian="11pt"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93" style:family="text">
      <style:text-properties style:font-name="Calibri2" fo:font-size="11pt" fo:letter-spacing="normal" fo:language="pl" fo:country="PL" fo:font-style="normal" fo:font-weight="normal" officeooo:rsid="07416a5b" style:letter-kerning="false" fo:background-color="#ffffff" loext:char-shading-value="0" style:font-name-asian="Calibri3" style:font-size-asian="11pt"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94" style:family="text">
      <style:text-properties style:font-name="Calibri2" fo:font-size="11pt" fo:letter-spacing="normal" fo:language="pl" fo:country="PL" fo:font-style="normal" fo:font-weight="normal" officeooo:rsid="053d089c" style:letter-kerning="false" fo:background-color="#ffffff" loext:char-shading-value="0" style:font-name-asian="Calibri3" style:font-size-asian="11pt"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95" style:family="text">
      <style:text-properties style:font-name="Calibri2" fo:font-size="11pt" fo:letter-spacing="normal" fo:language="pl" fo:country="PL" fo:font-style="normal" fo:font-weight="normal" officeooo:rsid="07549c38" style:letter-kerning="false" fo:background-color="#ffffff" loext:char-shading-value="0" style:font-name-asian="Calibri3" style:font-size-asian="11pt" style:language-asian="en" style:country-asian="US" style:font-style-asian="normal" style:font-weight-asian="normal" style:font-name-complex="Verdana2" style:font-size-complex="11pt" style:language-complex="ar" style:country-complex="SA" style:font-style-complex="normal" style:font-weight-complex="normal"/>
    </style:style>
    <style:style style:name="T96" style:family="text">
      <style:text-properties style:font-name="Calibri2" fo:font-size="11pt" fo:letter-spacing="-0.004cm" fo:language="pl" fo:country="PL" fo:font-style="normal" fo:font-weight="normal" officeooo:rsid="01993b40"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97" style:family="text">
      <style:text-properties style:font-name="Calibri2" fo:font-size="11pt" fo:letter-spacing="-0.004cm" fo:language="pl" fo:country="PL" fo:font-style="normal" fo:font-weight="normal" officeooo:rsid="025a662e"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98" style:family="text">
      <style:text-properties style:font-name="Calibri2" fo:font-size="11pt" fo:letter-spacing="-0.004cm" fo:language="pl" fo:country="PL" fo:font-style="normal" fo:font-weight="normal" officeooo:rsid="01af0968"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99" style:family="text">
      <style:text-properties style:font-name="Calibri2" fo:font-size="11pt" fo:letter-spacing="-0.004cm" fo:language="pl" fo:country="PL" fo:font-style="normal" fo:font-weight="normal" officeooo:rsid="0a535480"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0" style:family="text">
      <style:text-properties style:font-name="Calibri2" fo:font-size="11pt" fo:letter-spacing="-0.004cm" fo:language="pl" fo:country="PL" fo:font-style="normal" fo:font-weight="normal" officeooo:rsid="0a53ec0a"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1" style:family="text">
      <style:text-properties style:font-name="Calibri2" fo:font-size="11pt" fo:letter-spacing="-0.004cm" fo:language="pl" fo:country="PL" fo:font-style="normal" fo:font-weight="normal" officeooo:rsid="0a548090"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2" style:family="text">
      <style:text-properties style:font-name="Calibri2" fo:font-size="11pt" fo:letter-spacing="-0.004cm" fo:language="pl" fo:country="PL" fo:font-style="normal" fo:font-weight="normal" officeooo:rsid="0ad875f0"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3" style:family="text">
      <style:text-properties style:font-name="Calibri2" fo:font-size="11pt" fo:letter-spacing="-0.004cm" fo:language="pl" fo:country="PL" fo:font-style="normal" fo:font-weight="normal" officeooo:rsid="0b3cefd8" style:letter-kerning="true" fo:background-color="#ffffff"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4" style:family="text">
      <style:text-properties style:font-name="Calibri2" fo:font-size="11pt" fo:letter-spacing="-0.004cm" fo:language="pl" fo:country="PL" fo:font-style="normal" fo:font-weight="normal" officeooo:rsid="01993b40" style:letter-kerning="true" fo:background-color="transparent"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5" style:family="text">
      <style:text-properties style:font-name="Calibri2" fo:font-size="11pt" fo:letter-spacing="-0.004cm" fo:language="pl" fo:country="PL" fo:font-style="normal" fo:font-weight="normal" officeooo:rsid="023ffdc0" style:letter-kerning="true" fo:background-color="transparent"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6" style:family="text">
      <style:text-properties style:font-name="Calibri2" fo:font-size="11pt" fo:letter-spacing="-0.004cm" fo:language="pl" fo:country="PL" fo:font-style="normal" fo:font-weight="normal" officeooo:rsid="0a53ec0a" style:letter-kerning="true" fo:background-color="transparent" loext:char-shading-value="0" style:font-name-asian="SimSun1" style:font-size-asian="11pt" style:language-asian="zh" style:country-asian="CN" style:font-style-asian="normal" style:font-weight-asian="normal" style:font-name-complex="Arial1" style:font-size-complex="11pt" style:language-complex="en" style:country-complex="US" style:font-style-complex="normal" style:font-weight-complex="normal"/>
    </style:style>
    <style:style style:name="T107" style:family="text">
      <style:text-properties style:font-name="Calibri2" fo:font-size="11pt" fo:letter-spacing="-0.004cm" fo:language="pl" fo:country="PL" fo:font-style="normal" fo:font-weight="normal" officeooo:rsid="00216904" fo:background-color="#ffffff" loext:char-shading-value="0" style:font-size-asian="11pt" style:font-style-asian="normal" style:font-weight-asian="normal" style:font-name-complex="Arial1" style:font-size-complex="11pt" style:font-style-complex="normal" style:font-weight-complex="normal"/>
    </style:style>
    <style:style style:name="T108" style:family="text">
      <style:text-properties style:font-name="Calibri2" fo:font-size="11pt" fo:letter-spacing="-0.004cm" fo:language="pl" fo:country="PL" fo:font-style="normal" fo:font-weight="normal" officeooo:rsid="01af0968" fo:background-color="#ffffff" loext:char-shading-value="0" style:font-size-asian="11pt" style:font-style-asian="normal" style:font-weight-asian="normal" style:font-name-complex="Arial1" style:font-size-complex="11pt" style:font-style-complex="normal" style:font-weight-complex="normal"/>
    </style:style>
    <style:style style:name="T109" style:family="text">
      <style:text-properties style:font-name="Calibri2" fo:font-size="11pt" fo:letter-spacing="-0.004cm" fo:language="pl" fo:country="PL" fo:font-style="normal" fo:font-weight="normal" officeooo:rsid="025a662e" fo:background-color="#ffffff" loext:char-shading-value="0" style:font-size-asian="11pt" style:font-style-asian="normal" style:font-weight-asian="normal" style:font-name-complex="Arial1" style:font-size-complex="11pt" style:font-style-complex="normal" style:font-weight-complex="normal"/>
    </style:style>
    <style:style style:name="T110" style:family="text">
      <style:text-properties style:font-name="Calibri2" fo:font-size="11pt" fo:letter-spacing="-0.004cm" fo:language="pl" fo:country="PL" fo:font-style="normal" fo:font-weight="normal" officeooo:rsid="02856ea2" fo:background-color="#ffffff" loext:char-shading-value="0" style:font-size-asian="11pt" style:font-style-asian="normal" style:font-weight-asian="normal" style:font-name-complex="Arial1" style:font-size-complex="11pt" style:font-style-complex="normal" style:font-weight-complex="normal"/>
    </style:style>
    <style:style style:name="T111" style:family="text">
      <style:text-properties style:font-name="Calibri2" fo:font-size="11pt" fo:letter-spacing="-0.004cm" fo:language="pl" fo:country="PL" fo:font-style="normal" fo:font-weight="normal" officeooo:rsid="0241c32c" fo:background-color="#ffffff" loext:char-shading-value="0" style:font-size-asian="11pt" style:font-style-asian="normal" style:font-weight-asian="normal" style:font-name-complex="Arial1" style:font-size-complex="11pt" style:font-style-complex="normal" style:font-weight-complex="normal"/>
    </style:style>
    <style:style style:name="T112" style:family="text">
      <style:text-properties style:font-name="Calibri2" fo:font-size="11pt" fo:letter-spacing="-0.004cm" fo:language="pl" fo:country="PL" fo:font-style="normal" fo:font-weight="normal" officeooo:rsid="00b205b9" fo:background-color="#ffffff" loext:char-shading-value="0" style:font-size-asian="11pt" style:font-style-asian="normal" style:font-weight-asian="normal" style:font-name-complex="Arial1" style:font-size-complex="11pt" style:font-style-complex="normal" style:font-weight-complex="normal"/>
    </style:style>
    <style:style style:name="T113" style:family="text">
      <style:text-properties style:font-name="Calibri2" fo:font-size="11pt" fo:letter-spacing="-0.004cm" fo:language="pl" fo:country="PL" fo:font-style="normal" fo:font-weight="normal" officeooo:rsid="019bdb86" fo:background-color="#ffffff" loext:char-shading-value="0" style:font-size-asian="11pt" style:font-style-asian="normal" style:font-weight-asian="normal" style:font-name-complex="Arial1" style:font-size-complex="11pt" style:font-style-complex="normal" style:font-weight-complex="normal"/>
    </style:style>
    <style:style style:name="T114" style:family="text">
      <style:text-properties style:font-name="Calibri2" fo:font-size="11pt" fo:letter-spacing="-0.004cm" fo:language="pl" fo:country="PL" fo:font-style="normal" fo:font-weight="normal" officeooo:rsid="023ffdc0" fo:background-color="#ffffff" loext:char-shading-value="0" style:font-size-asian="11pt" style:font-style-asian="normal" style:font-weight-asian="normal" style:font-name-complex="Arial1" style:font-size-complex="11pt" style:font-style-complex="normal" style:font-weight-complex="normal"/>
    </style:style>
    <style:style style:name="T115" style:family="text">
      <style:text-properties style:font-name="Calibri2" fo:font-size="11pt" fo:letter-spacing="-0.004cm" fo:language="pl" fo:country="PL" fo:font-style="normal" fo:font-weight="normal" officeooo:rsid="0a53ec0a" fo:background-color="#ffffff" loext:char-shading-value="0" style:font-size-asian="11pt" style:font-style-asian="normal" style:font-weight-asian="normal" style:font-name-complex="Arial1" style:font-size-complex="11pt" style:font-style-complex="normal" style:font-weight-complex="normal"/>
    </style:style>
    <style:style style:name="T116" style:family="text">
      <style:text-properties style:font-name="Calibri2" fo:font-size="11pt" fo:letter-spacing="-0.004cm" fo:language="pl" fo:country="PL" fo:font-style="normal" fo:font-weight="normal" officeooo:rsid="02856ea2" fo:background-color="transparent" loext:char-shading-value="0" style:font-size-asian="11pt" style:font-style-asian="normal" style:font-weight-asian="normal" style:font-name-complex="Arial1" style:font-size-complex="11pt" style:font-style-complex="normal" style:font-weight-complex="normal"/>
    </style:style>
    <style:style style:name="T117" style:family="text">
      <style:text-properties style:font-name="Calibri2" fo:font-size="11pt" fo:letter-spacing="-0.004cm" fo:language="pl" fo:country="PL" fo:font-style="normal" fo:font-weight="normal" officeooo:rsid="00216904" fo:background-color="transparent" loext:char-shading-value="0" style:font-size-asian="11pt" style:font-style-asian="normal" style:font-weight-asian="normal" style:font-name-complex="Arial1" style:font-size-complex="11pt" style:font-style-complex="normal" style:font-weight-complex="normal"/>
    </style:style>
    <style:style style:name="T118" style:family="text">
      <style:text-properties style:font-name="Calibri2" fo:font-size="11pt" fo:letter-spacing="-0.004cm" fo:language="pl" fo:country="PL" fo:font-style="normal" fo:font-weight="normal" officeooo:rsid="01af0968" fo:background-color="transparent" loext:char-shading-value="0" style:font-size-asian="11pt" style:font-style-asian="normal" style:font-weight-asian="normal" style:font-name-complex="Arial1" style:font-size-complex="11pt" style:font-style-complex="normal" style:font-weight-complex="normal"/>
    </style:style>
    <style:style style:name="T119" style:family="text">
      <style:text-properties style:font-name="Calibri2" fo:font-size="11pt" fo:letter-spacing="-0.004cm" fo:language="pl" fo:country="PL" fo:font-style="normal" fo:font-weight="normal" officeooo:rsid="00b205b9" fo:background-color="transparent" loext:char-shading-value="0" style:font-size-asian="11pt" style:font-style-asian="normal" style:font-weight-asian="normal" style:font-name-complex="Arial1" style:font-size-complex="11pt" style:font-style-complex="normal" style:font-weight-complex="normal"/>
    </style:style>
    <style:style style:name="T120" style:family="text">
      <style:text-properties style:font-name="Calibri2" fo:font-size="11pt" fo:letter-spacing="-0.004cm" fo:language="pl" fo:country="PL" fo:font-style="normal" fo:font-weight="normal" officeooo:rsid="01499edf" fo:background-color="transparent" loext:char-shading-value="0" style:font-size-asian="11pt" style:font-style-asian="normal" style:font-weight-asian="normal" style:font-name-complex="Arial1" style:font-size-complex="11pt" style:font-style-complex="normal" style:font-weight-complex="normal"/>
    </style:style>
    <style:style style:name="T121" style:family="text">
      <style:text-properties style:font-name="Calibri2" fo:font-size="11pt" fo:letter-spacing="-0.004cm" fo:language="pl" fo:country="PL" fo:font-style="normal" fo:font-weight="normal" officeooo:rsid="024c647f" fo:background-color="transparent" loext:char-shading-value="0" style:font-size-asian="11pt" style:font-style-asian="normal" style:font-weight-asian="normal" style:font-name-complex="Arial1" style:font-size-complex="11pt" style:font-style-complex="normal" style:font-weight-complex="normal"/>
    </style:style>
    <style:style style:name="T122" style:family="text">
      <style:text-properties style:font-name="Calibri2" fo:font-size="11pt" fo:letter-spacing="-0.004cm" fo:language="pl" fo:country="PL" fo:font-style="normal" fo:font-weight="normal" officeooo:rsid="0a53ec0a" fo:background-color="transparent" loext:char-shading-value="0" style:font-size-asian="11pt" style:font-style-asian="normal" style:font-weight-asian="normal" style:font-name-complex="Arial1" style:font-size-complex="11pt" style:font-style-complex="normal" style:font-weight-complex="normal"/>
    </style:style>
    <style:style style:name="T123" style:family="text">
      <style:text-properties style:font-name="Calibri2" fo:font-size="11pt" fo:letter-spacing="-0.004cm" fo:language="pl" fo:country="PL" fo:font-style="normal" fo:font-weight="normal" officeooo:rsid="00216904" fo:background-color="transparent" loext:char-shading-value="0" style:font-name-asian="Times New Roman" style:font-size-asian="11pt" style:language-asian="pl" style:country-asian="PL" style:font-style-asian="normal" style:font-weight-asian="normal" style:font-name-complex="Times New Roman" style:font-size-complex="11pt" style:font-style-complex="normal" style:font-weight-complex="normal"/>
    </style:style>
    <style:style style:name="T124" style:family="text">
      <style:text-properties style:font-name="Calibri2" fo:font-size="11pt" fo:language="en" fo:country="GB" style:letter-kerning="false" style:font-name-asian="Lucida Sans Unicode1" style:font-size-asian="11pt" style:language-asian="zh" style:country-asian="CN" style:font-name-complex="Arial2" style:font-size-complex="11pt" style:language-complex="hi" style:country-complex="IN"/>
    </style:style>
    <style:style style:name="T125" style:family="text">
      <style:text-properties style:font-name="Calibri2" fo:font-style="italic" officeooo:rsid="006914e6" fo:background-color="transparent" loext:char-shading-value="0" style:font-style-asian="italic" style:font-style-complex="italic"/>
    </style:style>
    <style:style style:name="T126" style:family="text">
      <style:text-properties style:font-name="Calibri2" fo:font-style="italic" officeooo:rsid="006b1091" fo:background-color="transparent" loext:char-shading-value="0" style:font-style-asian="italic" style:font-style-complex="italic"/>
    </style:style>
    <style:style style:name="T127" style:family="text">
      <style:text-properties style:font-name="Calibri2" fo:language="pl" fo:country="PL" fo:font-weight="normal" officeooo:rsid="002e4d12" fo:background-color="transparent" loext:char-shading-value="0" style:language-asian="zxx" style:country-asian="none" style:font-weight-asian="normal" style:font-name-complex="Arial1" style:language-complex="zxx" style:country-complex="none" style:font-weight-complex="normal"/>
    </style:style>
    <style:style style:name="T128" style:family="text">
      <style:text-properties style:font-name="Calibri2" fo:language="pl" fo:country="PL" fo:font-weight="normal" style:letter-kerning="fals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129" style:family="text">
      <style:text-properties style:font-name="Calibri2" fo:language="pl" fo:country="PL" fo:font-style="normal" fo:font-weight="normal" officeooo:rsid="004063d7" fo:background-color="transparent" loext:char-shading-value="0" style:font-style-asian="normal" style:font-weight-asian="normal" style:font-name-complex="Verdana2" style:language-complex="zxx" style:country-complex="none" style:font-style-complex="normal" style:font-weight-complex="normal"/>
    </style:style>
    <style:style style:name="T130" style:family="text">
      <style:text-properties style:font-name="Calibri2" fo:language="pl" fo:country="PL" fo:font-style="normal" fo:font-weight="normal" officeooo:rsid="00290ec6" fo:background-color="transparent" loext:char-shading-value="0" style:font-style-asian="normal" style:font-weight-asian="normal" style:font-name-complex="Verdana2" style:language-complex="zxx" style:country-complex="none" style:font-style-complex="normal" style:font-weight-complex="normal"/>
    </style:style>
    <style:style style:name="T131" style:family="text">
      <style:text-properties style:font-name="Calibri2" fo:language="pl" fo:country="PL" fo:font-style="normal" fo:font-weight="normal" officeooo:rsid="0041e015" fo:background-color="transparent" loext:char-shading-value="0" style:font-style-asian="normal" style:font-weight-asian="normal" style:font-name-complex="Verdana2" style:language-complex="zxx" style:country-complex="none" style:font-style-complex="normal" style:font-weight-complex="normal"/>
    </style:style>
    <style:style style:name="T132" style:family="text">
      <style:text-properties style:font-name="Calibri2" fo:language="pl" fo:country="PL" fo:font-style="normal" fo:font-weight="normal" officeooo:rsid="001ef0e9" fo:background-color="transparent" loext:char-shading-value="0" style:font-style-asian="normal" style:font-weight-asian="normal" style:font-name-complex="Verdana2" style:language-complex="zxx" style:country-complex="none" style:font-style-complex="normal" style:font-weight-complex="normal"/>
    </style:style>
    <style:style style:name="T133" style:family="text">
      <style:text-properties style:font-name="Calibri2" fo:language="pl" fo:country="PL" fo:font-style="normal" fo:font-weight="normal" officeooo:rsid="002008bf" fo:background-color="transparent" loext:char-shading-value="0" style:font-style-asian="normal" style:font-weight-asian="normal" style:font-name-complex="Verdana2" style:language-complex="zxx" style:country-complex="none" style:font-style-complex="normal" style:font-weight-complex="normal"/>
    </style:style>
    <style:style style:name="T134" style:family="text">
      <style:text-properties style:font-name="Calibri2" fo:language="pl" fo:country="PL" fo:font-style="normal" fo:font-weight="normal" officeooo:rsid="0030f207" fo:background-color="transparent" loext:char-shading-value="0" style:font-style-asian="normal" style:font-weight-asian="normal" style:font-name-complex="Verdana2" style:language-complex="zxx" style:country-complex="none" style:font-style-complex="normal" style:font-weight-complex="normal"/>
    </style:style>
    <style:style style:name="T135" style:family="text">
      <style:text-properties style:font-name="Calibri2" fo:language="pl" fo:country="PL" fo:font-style="normal" fo:font-weight="normal" officeooo:rsid="000a0986" fo:background-color="transparent" loext:char-shading-value="0" style:font-style-asian="normal" style:font-weight-asian="normal" style:font-name-complex="Verdana2" style:language-complex="zxx" style:country-complex="none" style:font-style-complex="normal" style:font-weight-complex="normal"/>
    </style:style>
    <style:style style:name="T136" style:family="text">
      <style:text-properties style:font-name="Calibri2" fo:language="pl" fo:country="PL" fo:font-style="normal" fo:font-weight="normal" officeooo:rsid="00206a55" fo:background-color="transparent" loext:char-shading-value="0" style:font-style-asian="normal" style:font-weight-asian="normal" style:font-name-complex="Verdana3" style:language-complex="zxx" style:country-complex="none" style:font-style-complex="normal" style:font-weight-complex="normal"/>
    </style:style>
    <style:style style:name="T137" style:family="text">
      <style:text-properties style:font-name="Calibri2" fo:language="pl" fo:country="PL" fo:font-style="normal" fo:font-weight="normal" fo:background-color="transparent"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138" style:family="text">
      <style:text-properties style:font-name="Calibri2" fo:language="pl" fo:country="PL" fo:font-style="normal" fo:font-weight="normal" officeooo:rsid="06f40987" fo:background-color="transparent"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139" style:family="text">
      <style:text-properties style:font-name="Calibri2" fo:language="pl" fo:country="PL" fo:font-style="normal" fo:font-weight="normal" officeooo:rsid="07c01547" fo:background-color="transparent"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140" style:family="text">
      <style:text-properties style:font-name="Calibri2" fo:language="pl" fo:country="PL" fo:font-style="normal" fo:font-weight="normal" officeooo:rsid="06f40987" style:letter-kerning="false" fo:background-color="#ffffff"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141" style:family="text">
      <style:text-properties style:font-name="Calibri2" fo:language="pl" fo:country="PL" fo:font-style="normal" fo:font-weight="normal" officeooo:rsid="00206a55" fo:background-color="#ffffff" loext:char-shading-value="0" style:font-style-asian="normal" style:font-weight-asian="normal" style:font-name-complex="Verdana2" style:language-complex="zxx" style:country-complex="none" style:font-style-complex="normal" style:font-weight-complex="normal"/>
    </style:style>
    <style:style style:name="T142" style:family="text">
      <style:text-properties style:font-name="Calibri2" fo:language="pl" fo:country="PL" fo:font-style="normal" fo:font-weight="normal" officeooo:rsid="06c0c223" fo:background-color="#ffffff" loext:char-shading-value="0" style:font-style-asian="normal" style:font-weight-asian="normal" style:font-name-complex="Verdana2" style:language-complex="zxx" style:country-complex="none" style:font-style-complex="normal" style:font-weight-complex="normal"/>
    </style:style>
    <style:style style:name="T143" style:family="text">
      <style:text-properties style:font-name="Calibri2" fo:language="pl" fo:country="PL" style:letter-kerning="false" style:font-name-asian="Lucida Sans Unicode1" style:language-asian="zh" style:country-asian="CN" style:font-name-complex="Mangal" style:language-complex="hi" style:country-complex="IN"/>
    </style:style>
    <style:style style:name="T144" style:family="text">
      <style:text-properties style:font-name="Calibri2" fo:language="pl" fo:country="PL" officeooo:rsid="0919cfe7" style:letter-kerning="false" style:font-name-asian="Lucida Sans Unicode1" style:language-asian="zh" style:country-asian="CN" style:font-name-complex="Mangal" style:language-complex="hi" style:country-complex="IN"/>
    </style:style>
    <style:style style:name="T145" style:family="text">
      <style:text-properties style:font-name="Calibri2" fo:language="pl" fo:country="PL" style:letter-kerning="false" fo:background-color="#ffffff" loext:char-shading-value="0" style:font-name-asian="Times New Roman1" style:font-size-asian="11pt" style:language-asian="zh" style:country-asian="CN" style:font-name-complex="Arial2" style:font-size-complex="11pt" style:language-complex="hi" style:country-complex="IN"/>
    </style:style>
    <style:style style:name="T146" style:family="text">
      <style:text-properties style:font-name="Calibri2" fo:language="pl" fo:country="PL" officeooo:rsid="091751bc" style:letter-kerning="false" fo:background-color="#ffffff" loext:char-shading-value="0" style:font-name-asian="Times New Roman1" style:font-size-asian="11pt" style:language-asian="zh" style:country-asian="CN" style:font-name-complex="Arial2" style:font-size-complex="11pt" style:language-complex="hi" style:country-complex="IN"/>
    </style:style>
    <style:style style:name="T147" style:family="text">
      <style:text-properties style:font-name="Calibri2" fo:background-color="transparent" loext:char-shading-value="0"/>
    </style:style>
    <style:style style:name="T148" style:family="text">
      <style:text-properties style:font-name="Calibri2" officeooo:rsid="00423072" fo:background-color="transparent" loext:char-shading-value="0"/>
    </style:style>
    <style:style style:name="T149" style:family="text">
      <style:text-properties style:font-name="Calibri2" officeooo:rsid="00563a63" fo:background-color="transparent" loext:char-shading-value="0"/>
    </style:style>
    <style:style style:name="T150" style:family="text">
      <style:text-properties style:font-name="Calibri2" officeooo:rsid="0019d538" fo:background-color="transparent" loext:char-shading-value="0"/>
    </style:style>
    <style:style style:name="T151" style:family="text">
      <style:text-properties style:font-name="Calibri2" officeooo:rsid="0066d91c" fo:background-color="transparent" loext:char-shading-value="0"/>
    </style:style>
    <style:style style:name="T152" style:family="text">
      <style:text-properties style:font-name="Calibri2" officeooo:rsid="006914e6" fo:background-color="transparent" loext:char-shading-value="0"/>
    </style:style>
    <style:style style:name="T153" style:family="text">
      <style:text-properties style:font-name="Calibri2" officeooo:rsid="006bedec" fo:background-color="transparent" loext:char-shading-value="0"/>
    </style:style>
    <style:style style:name="T154" style:family="text">
      <style:text-properties style:font-name="Calibri2" style:text-underline-style="none"/>
    </style:style>
    <style:style style:name="T155" style:family="text">
      <style:text-properties style:font-name="Calibri2" style:text-underline-style="none" officeooo:rsid="004873d1"/>
    </style:style>
    <style:style style:name="T156" style:family="text">
      <style:text-properties style:font-name="Calibri2" style:text-underline-style="none" officeooo:rsid="079e74af"/>
    </style:style>
    <style:style style:name="T157" style:family="text">
      <style:text-properties style:font-name="Calibri2" style:text-underline-style="none" officeooo:rsid="004a4b20"/>
    </style:style>
    <style:style style:name="T158" style:family="text">
      <style:text-properties style:font-name="Calibri2" style:text-underline-style="none" officeooo:rsid="005ca16e"/>
    </style:style>
    <style:style style:name="T159" style:family="text">
      <style:text-properties style:font-name="Calibri2" style:text-underline-style="none" officeooo:rsid="004a681e"/>
    </style:style>
    <style:style style:name="T160" style:family="text">
      <style:text-properties style:font-name="Calibri2" style:text-underline-style="none" officeooo:rsid="0019d538" fo:background-color="transparent" loext:char-shading-value="0"/>
    </style:style>
    <style:style style:name="T161" style:family="text">
      <style:text-properties style:font-name="Calibri2" fo:font-weight="bold" style:font-weight-asian="bold" style:font-weight-complex="bold"/>
    </style:style>
    <style:style style:name="T162" style:family="text">
      <style:text-properties style:font-name="Calibri2" officeooo:rsid="080c2630"/>
    </style:style>
    <style:style style:name="T163" style:family="text">
      <style:text-properties style:font-name="Calibri2" fo:font-style="normal" officeooo:rsid="003fb1a4" style:font-style-asian="normal" style:font-name-complex="Verdana3" style:font-style-complex="normal"/>
    </style:style>
    <style:style style:name="T164" style:family="text">
      <style:text-properties style:font-name="Calibri2" fo:font-style="normal" fo:font-weight="normal" officeooo:rsid="0a2a600c" style:font-style-asian="normal" style:font-weight-asian="normal" style:font-style-complex="normal" style:font-weight-complex="normal"/>
    </style:style>
    <style:style style:name="T165" style:family="text">
      <style:text-properties style:font-name="Calibri2" fo:background-color="#ffffff" loext:char-shading-value="0" style:font-name-complex="Verdana3"/>
    </style:style>
    <style:style style:name="T166" style:family="text">
      <style:text-properties fo:font-weight="normal" style:font-weight-asian="normal"/>
    </style:style>
    <style:style style:name="T167" style:family="text">
      <style:text-properties fo:font-weight="normal" style:font-weight-asian="normal" style:font-weight-complex="normal"/>
    </style:style>
    <style:style style:name="T168" style:family="text">
      <style:text-properties fo:font-weight="normal" officeooo:rsid="0045f101" style:font-weight-asian="normal" style:font-weight-complex="normal"/>
    </style:style>
    <style:style style:name="T169" style:family="text">
      <style:text-properties fo:font-weight="normal" officeooo:rsid="07f8c9a8" style:font-weight-asian="normal" style:font-weight-complex="normal"/>
    </style:style>
    <style:style style:name="T170" style:family="text">
      <style:text-properties fo:font-weight="normal" officeooo:rsid="08b8f835" style:font-weight-asian="normal" style:font-weight-complex="normal"/>
    </style:style>
    <style:style style:name="T171" style:family="text">
      <style:text-properties fo:font-weight="normal" officeooo:rsid="08df1c46" style:font-weight-asian="normal" style:font-weight-complex="normal"/>
    </style:style>
    <style:style style:name="T172" style:family="text">
      <style:text-properties fo:font-weight="normal" officeooo:rsid="08df5d6c" style:font-weight-asian="normal" style:font-weight-complex="normal"/>
    </style:style>
    <style:style style:name="T173" style:family="text">
      <style:text-properties fo:font-weight="normal" officeooo:rsid="08f3c95c" style:font-weight-asian="normal" style:font-weight-complex="normal"/>
    </style:style>
    <style:style style:name="T174" style:family="text">
      <style:text-properties fo:font-weight="normal" officeooo:rsid="09254315" style:font-weight-asian="normal" style:font-weight-complex="normal"/>
    </style:style>
    <style:style style:name="T175" style:family="text">
      <style:text-properties fo:font-weight="normal" style:font-weight-asian="normal" style:font-name-complex="Times New Roman1" style:font-weight-complex="normal"/>
    </style:style>
    <style:style style:name="T176" style:family="text">
      <style:text-properties fo:font-weight="normal" style:font-weight-asian="normal" style:font-name-complex="Calibri3" style:font-weight-complex="normal"/>
    </style:style>
    <style:style style:name="T177" style:family="text">
      <style:text-properties fo:font-weight="normal" officeooo:rsid="08df1c46" style:font-weight-asian="normal" style:font-name-complex="Calibri3" style:font-weight-complex="normal"/>
    </style:style>
    <style:style style:name="T178" style:family="text">
      <style:text-properties fo:font-weight="normal" officeooo:rsid="08df5d6c" style:font-weight-asian="normal" style:font-name-complex="Calibri3" style:font-weight-complex="normal"/>
    </style:style>
    <style:style style:name="T179" style:family="text">
      <style:text-properties fo:font-weight="normal" fo:background-color="#ffffff" loext:char-shading-value="0" style:font-weight-asian="normal" style:font-name-complex="Verdana2" style:font-weight-complex="normal"/>
    </style:style>
    <style:style style:name="T180" style:family="text">
      <style:text-properties fo:font-weight="normal" fo:background-color="#ffffff" loext:char-shading-value="0" style:font-weight-asian="normal" style:font-weight-complex="normal"/>
    </style:style>
    <style:style style:name="T181" style:family="text">
      <style:text-properties fo:font-weight="normal" officeooo:rsid="07f8c9a8" fo:background-color="#ffffff" loext:char-shading-value="0" style:font-weight-asian="normal" style:font-weight-complex="normal"/>
    </style:style>
    <style:style style:name="T182" style:family="text">
      <style:text-properties fo:font-weight="normal" officeooo:rsid="0045f101" fo:background-color="#ffffff" loext:char-shading-value="0" style:font-weight-asian="normal" style:font-weight-complex="normal"/>
    </style:style>
    <style:style style:name="T183" style:family="text">
      <style:text-properties fo:font-weight="normal" fo:background-color="transparent" loext:char-shading-value="0" style:font-weight-asian="normal" style:font-weight-complex="normal"/>
    </style:style>
    <style:style style:name="T184" style:family="text">
      <style:text-properties fo:font-weight="normal" officeooo:rsid="00239174" fo:background-color="transparent" loext:char-shading-value="0" style:font-weight-asian="normal" style:font-weight-complex="normal"/>
    </style:style>
    <style:style style:name="T185" style:family="text">
      <style:text-properties fo:font-weight="normal" officeooo:rsid="00206a55" fo:background-color="transparent" loext:char-shading-value="0" style:font-weight-asian="normal" style:font-weight-complex="normal"/>
    </style:style>
    <style:style style:name="T186" style:family="text">
      <style:text-properties fo:font-weight="normal" officeooo:rsid="081b71a0" fo:background-color="transparent" loext:char-shading-value="0" style:font-weight-asian="normal" style:font-weight-complex="normal"/>
    </style:style>
    <style:style style:name="T187" style:family="text">
      <style:text-properties fo:font-weight="normal" officeooo:rsid="08654fde" fo:background-color="transparent" loext:char-shading-value="0" style:font-weight-asian="normal" style:font-weight-complex="normal"/>
    </style:style>
    <style:style style:name="T188" style:family="text">
      <style:text-properties fo:font-weight="normal" officeooo:rsid="08738e83" fo:background-color="transparent" loext:char-shading-value="0" style:font-weight-asian="normal" style:font-weight-complex="normal"/>
    </style:style>
    <style:style style:name="T189" style:family="text">
      <style:text-properties fo:font-weight="normal" officeooo:rsid="09df048d" fo:background-color="transparent" loext:char-shading-value="0" style:font-weight-asian="normal" style:font-weight-complex="normal"/>
    </style:style>
    <style:style style:name="T190" style:family="text">
      <style:text-properties fo:font-weight="normal" style:letter-kerning="true" fo:background-color="#ffffff" loext:char-shading-value="0" style:font-weight-asian="normal" style:font-name-complex="Arial1" style:font-weight-complex="normal"/>
    </style:style>
    <style:style style:name="T191" style:family="text">
      <style:text-properties fo:font-weight="normal" officeooo:rsid="00620289" style:letter-kerning="true" fo:background-color="#ffffff" loext:char-shading-value="0" style:font-weight-asian="normal" style:font-name-complex="Arial1" style:font-weight-complex="normal"/>
    </style:style>
    <style:style style:name="T192" style:family="text">
      <style:text-properties fo:font-weight="normal" officeooo:rsid="006a885f" style:letter-kerning="true" fo:background-color="#ffffff" loext:char-shading-value="0" style:font-weight-asian="normal" style:font-name-complex="Arial1" style:font-weight-complex="normal"/>
    </style:style>
    <style:style style:name="T193" style:family="text">
      <style:text-properties fo:font-weight="normal" officeooo:rsid="08c639d1" style:letter-kerning="true" fo:background-color="#ffffff" loext:char-shading-value="0" style:font-weight-asian="normal" style:font-name-complex="Arial1" style:font-weight-complex="normal"/>
    </style:style>
    <style:style style:name="T194" style:family="text">
      <style:text-properties fo:font-weight="normal" officeooo:rsid="0928af11" style:letter-kerning="true" fo:background-color="#ffffff" loext:char-shading-value="0" style:font-weight-asian="normal" style:font-name-complex="Arial1" style:font-weight-complex="normal"/>
    </style:style>
    <style:style style:name="T195" style:family="text">
      <style:text-properties fo:font-weight="normal" style:language-asian="en" style:country-asian="US" style:font-weight-asian="normal" style:font-name-complex="Times New Roman1" style:font-weight-complex="normal"/>
    </style:style>
    <style:style style:name="T196" style:family="text">
      <style:text-properties fo:font-weight="normal" officeooo:rsid="08df1c46" style:language-asian="en" style:country-asian="US" style:font-weight-asian="normal" style:font-name-complex="Times New Roman1" style:font-weight-complex="normal"/>
    </style:style>
    <style:style style:name="T197" style:family="text">
      <style:text-properties fo:font-weight="normal" officeooo:rsid="08df5d6c" style:language-asian="en" style:country-asian="US" style:font-weight-asian="normal" style:font-name-complex="Times New Roman1" style:font-weight-complex="normal"/>
    </style:style>
    <style:style style:name="T198" style:family="text">
      <style:text-properties fo:font-size="11pt" style:font-size-asian="11pt" style:font-name-complex="Calibri Light1" style:font-size-complex="11pt"/>
    </style:style>
    <style:style style:name="T199" style:family="text">
      <style:text-properties fo:font-size="11pt" officeooo:rsid="0892b184" style:font-size-asian="11pt" style:font-name-complex="Calibri Light1" style:font-size-complex="11pt"/>
    </style:style>
    <style:style style:name="T200" style:family="text">
      <style:text-properties fo:font-size="11pt" style:font-size-asian="11pt" style:font-name-complex="Calibri3" style:font-size-complex="11pt"/>
    </style:style>
    <style:style style:name="T201" style:family="text">
      <style:text-properties fo:font-size="11pt" fo:language="pl" fo:country="PL" style:text-underline-style="none" officeooo:rsid="08084ac3" style:font-name-asian="Arial2" style:font-size-asian="11pt" style:font-size-complex="11pt"/>
    </style:style>
    <style:style style:name="T202" style:family="text">
      <style:text-properties fo:font-size="11pt" fo:language="pl" fo:country="PL" fo:font-style="normal" style:text-underline-style="none" fo:font-weight="normal" officeooo:rsid="00122a97" fo:background-color="transparent" loext:char-shading-value="0" style:font-name-asian="Arial2" style:font-size-asian="11pt" style:font-style-asian="normal" style:font-weight-asian="normal" style:font-name-complex="Verdana3" style:font-size-complex="11pt" style:font-style-complex="normal" style:font-weight-complex="normal"/>
    </style:style>
    <style:style style:name="T203" style:family="text">
      <style:text-properties fo:font-size="11pt" fo:font-weight="normal" style:font-size-asian="11pt" style:font-weight-asian="normal" style:font-name-complex="Calibri3" style:font-size-complex="11pt" style:font-weight-complex="normal"/>
    </style:style>
    <style:style style:name="T204" style:family="text">
      <style:text-properties officeooo:rsid="006754e2"/>
    </style:style>
    <style:style style:name="T205" style:family="text">
      <style:text-properties officeooo:rsid="00698a12"/>
    </style:style>
    <style:style style:name="T206" style:family="text">
      <style:text-properties style:use-window-font-color="true" loext:opacity="0%"/>
    </style:style>
    <style:style style:name="T207" style:family="text">
      <style:text-properties style:use-window-font-color="true" loext:opacity="0%" fo:font-size="11pt" fo:font-weight="normal" fo:background-color="#ffffff" loext:char-shading-value="0" style:font-size-asian="11pt" style:font-weight-asian="normal" style:font-size-complex="11pt" style:font-weight-complex="normal"/>
    </style:style>
    <style:style style:name="T208" style:family="text">
      <style:text-properties style:use-window-font-color="true" loext:opacity="0%" fo:font-size="11pt" fo:font-weight="normal" officeooo:rsid="0571043c" fo:background-color="#ffffff" loext:char-shading-value="0" style:font-size-asian="11pt" style:font-weight-asian="normal" style:font-size-complex="11pt" style:font-weight-complex="normal"/>
    </style:style>
    <style:style style:name="T209" style:family="text">
      <style:text-properties style:use-window-font-color="true" loext:opacity="0%" fo:font-size="11pt" fo:font-weight="normal" officeooo:rsid="08b65220" fo:background-color="#ffffff" loext:char-shading-value="0" style:font-size-asian="11pt" style:font-weight-asian="normal" style:font-size-complex="11pt" style:font-weight-complex="normal"/>
    </style:style>
    <style:style style:name="T210" style:family="text">
      <style:text-properties style:use-window-font-color="true" loext:opacity="0%" fo:font-size="11pt" fo:font-weight="normal" style:font-size-asian="11pt" style:font-weight-asian="normal" style:font-size-complex="11pt" style:font-weight-complex="normal"/>
    </style:style>
    <style:style style:name="T211" style:family="text">
      <style:text-properties style:use-window-font-color="true" loext:opacity="0%" fo:font-size="11pt" fo:font-weight="normal" officeooo:rsid="08801be9" fo:background-color="transparent" loext:char-shading-value="0" style:font-size-asian="11pt" style:font-weight-asian="normal" style:font-size-complex="11pt" style:font-weight-complex="normal"/>
    </style:style>
    <style:style style:name="T212" style:family="text">
      <style:text-properties style:use-window-font-color="true" loext:opacity="0%" fo:font-size="11pt" fo:font-weight="normal" officeooo:rsid="09f80a02" fo:background-color="transparent" loext:char-shading-value="0" style:font-size-asian="11pt" style:font-weight-asian="normal" style:font-size-complex="11pt" style:font-weight-complex="normal"/>
    </style:style>
    <style:style style:name="T213" style:family="text">
      <style:text-properties style:use-window-font-color="true" loext:opacity="0%" fo:font-size="11pt" fo:language="pl" fo:country="PL" fo:font-weight="normal" officeooo:rsid="00297767" fo:background-color="#ffffff" loext:char-shading-value="0" style:font-name-asian="Calibri3" style:font-size-asian="11pt" style:language-asian="en" style:country-asian="US" style:font-weight-asian="normal" style:font-name-complex="Tahoma1" style:font-size-complex="11pt" style:language-complex="ar" style:country-complex="SA" style:font-weight-complex="normal"/>
    </style:style>
    <style:style style:name="T214" style:family="text">
      <style:text-properties style:use-window-font-color="true" loext:opacity="0%" fo:font-size="11pt" fo:language="pl" fo:country="PL" fo:font-weight="normal" officeooo:rsid="09ca73f5" fo:background-color="#ffffff" loext:char-shading-value="0" style:font-name-asian="Calibri3" style:font-size-asian="11pt" style:language-asian="en" style:country-asian="US" style:font-weight-asian="normal" style:font-name-complex="Tahoma1" style:font-size-complex="11pt" style:language-complex="ar" style:country-complex="SA" style:font-weight-complex="normal"/>
    </style:style>
    <style:style style:name="T215" style:family="text">
      <style:text-properties style:use-window-font-color="true" loext:opacity="0%" fo:font-size="11pt" style:font-size-asian="11pt" style:font-size-complex="11pt"/>
    </style:style>
    <style:style style:name="T216" style:family="text">
      <style:text-properties style:use-window-font-color="true" loext:opacity="0%" fo:font-size="11pt" officeooo:rsid="088c7af1" style:font-size-asian="11pt" style:font-size-complex="11pt"/>
    </style:style>
    <style:style style:name="T217" style:family="text">
      <style:text-properties style:use-window-font-color="true" loext:opacity="0%" fo:font-size="11pt" officeooo:rsid="0a8c5e29" style:font-size-asian="11pt" style:font-size-complex="11pt"/>
    </style:style>
    <style:style style:name="T218" style:family="text">
      <style:text-properties style:use-window-font-color="true" loext:opacity="0%" fo:font-size="11pt" style:font-size-asian="11pt" style:font-name-complex="Verdana3" style:font-size-complex="11pt"/>
    </style:style>
    <style:style style:name="T219" style:family="text">
      <style:text-properties style:use-window-font-color="true" loext:opacity="0%" fo:font-size="11pt" style:font-size-asian="11pt" style:font-name-complex="Verdana3" style:font-size-complex="11pt" style:font-weight-complex="bold"/>
    </style:style>
    <style:style style:name="T220" style:family="text">
      <style:text-properties style:use-window-font-color="true" loext:opacity="0%" fo:font-size="11pt" officeooo:rsid="08ac6e0a" style:font-size-asian="11pt" style:font-name-complex="Verdana3" style:font-size-complex="11pt" style:font-weight-complex="bold"/>
    </style:style>
    <style:style style:name="T221" style:family="text">
      <style:text-properties style:use-window-font-color="true" loext:opacity="0%" fo:font-size="11pt" officeooo:rsid="0a832868" style:font-size-asian="11pt" style:font-name-complex="Verdana3" style:font-size-complex="11pt" style:font-weight-complex="bold"/>
    </style:style>
    <style:style style:name="T222" style:family="text">
      <style:text-properties style:use-window-font-color="true" loext:opacity="0%" fo:font-size="11pt" officeooo:rsid="089242fa" style:font-size-asian="11pt" style:font-name-complex="Verdana3" style:font-size-complex="11pt"/>
    </style:style>
    <style:style style:name="T223" style:family="text">
      <style:text-properties style:use-window-font-color="true" loext:opacity="0%" fo:font-size="11pt" officeooo:rsid="08a46b8e" style:font-size-asian="11pt" style:font-name-complex="Verdana3" style:font-size-complex="11pt"/>
    </style:style>
    <style:style style:name="T224" style:family="text">
      <style:text-properties style:use-window-font-color="true" loext:opacity="0%" fo:font-size="11pt" officeooo:rsid="08ab07ee" style:font-size-asian="11pt" style:font-name-complex="Verdana3" style:font-size-complex="11pt"/>
    </style:style>
    <style:style style:name="T225" style:family="text">
      <style:text-properties style:use-window-font-color="true" loext:opacity="0%" fo:font-size="11pt" officeooo:rsid="08aef01a" style:font-size-asian="11pt" style:font-name-complex="Verdana3" style:font-size-complex="11pt"/>
    </style:style>
    <style:style style:name="T226" style:family="text">
      <style:text-properties style:use-window-font-color="true" loext:opacity="0%" fo:font-size="11pt" officeooo:rsid="08b00744" style:font-size-asian="11pt" style:font-name-complex="Verdana3" style:font-size-complex="11pt"/>
    </style:style>
    <style:style style:name="T227" style:family="text">
      <style:text-properties style:use-window-font-color="true" loext:opacity="0%" fo:font-size="11pt" officeooo:rsid="08b0374d" style:font-size-asian="11pt" style:font-name-complex="Verdana3" style:font-size-complex="11pt"/>
    </style:style>
    <style:style style:name="T228" style:family="text">
      <style:text-properties style:use-window-font-color="true" loext:opacity="0%" fo:font-size="11pt" officeooo:rsid="08b22a36" style:font-size-asian="11pt" style:font-name-complex="Verdana3" style:font-size-complex="11pt"/>
    </style:style>
    <style:style style:name="T229" style:family="text">
      <style:text-properties style:use-window-font-color="true" loext:opacity="0%" fo:font-size="11pt" officeooo:rsid="0a87bf0a" style:font-size-asian="11pt" style:font-name-complex="Verdana3" style:font-size-complex="11pt"/>
    </style:style>
    <style:style style:name="T230" style:family="text">
      <style:text-properties style:use-window-font-color="true" loext:opacity="0%" fo:font-size="11pt" officeooo:rsid="0a88d08e" style:font-size-asian="11pt" style:font-name-complex="Verdana3" style:font-size-complex="11pt"/>
    </style:style>
    <style:style style:name="T231" style:family="text">
      <style:text-properties style:use-window-font-color="true" loext:opacity="0%" fo:font-size="11pt" fo:font-weight="bold" style:font-size-asian="11pt" style:font-weight-asian="bold" style:font-size-complex="11pt" style:font-weight-complex="bold"/>
    </style:style>
    <style:style style:name="T232" style:family="text">
      <style:text-properties style:use-window-font-color="true" loext:opacity="0%" fo:font-size="11pt" fo:font-weight="bold" fo:background-color="#ffffff" loext:char-shading-value="0" style:font-size-asian="11pt" style:font-weight-asian="bold" style:font-size-complex="11pt" style:font-weight-complex="bold"/>
    </style:style>
    <style:style style:name="T233" style:family="text">
      <style:text-properties style:use-window-font-color="true" loext:opacity="0%" fo:font-size="11pt" fo:font-style="italic" style:font-size-asian="11pt" style:font-style-asian="italic" style:font-name-complex="Verdana3" style:font-size-complex="11pt" style:font-style-complex="italic" style:font-weight-complex="bold"/>
    </style:style>
    <style:style style:name="T234" style:family="text">
      <style:text-properties style:use-window-font-color="true" loext:opacity="0%" fo:font-size="11pt" fo:font-style="italic" fo:font-weight="normal" officeooo:rsid="08801be9" fo:background-color="transparent" loext:char-shading-value="0" style:font-size-asian="11pt" style:font-style-asian="italic" style:font-weight-asian="normal" style:font-size-complex="11pt" style:font-style-complex="italic" style:font-weight-complex="normal"/>
    </style:style>
    <style:style style:name="T235" style:family="text">
      <style:text-properties style:use-window-font-color="true" loext:opacity="0%" style:font-name="Calibri2" fo:font-size="11pt" fo:language="pl" fo:country="PL" fo:font-weight="normal" officeooo:rsid="01734e9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236" style:family="text">
      <style:text-properties style:use-window-font-color="true" loext:opacity="0%" style:font-name="Calibri2" fo:font-size="11pt" fo:language="pl" fo:country="PL" fo:font-weight="normal" officeooo:rsid="05982e81"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237" style:family="text">
      <style:text-properties style:use-window-font-color="true" loext:opacity="0%" style:font-name="Calibri2" fo:font-size="11pt" fo:language="pl" fo:country="PL" fo:font-weight="normal" style:font-name-asian="Times New Roman1" style:font-size-asian="11pt" style:font-weight-asian="normal" style:font-name-complex="Verdana3" style:font-size-complex="11pt" style:language-complex="ar" style:country-complex="SA" style:font-weight-complex="normal"/>
    </style:style>
    <style:style style:name="T238" style:family="text">
      <style:text-properties style:use-window-font-color="true" loext:opacity="0%" style:font-name="Calibri2" fo:font-size="11pt" fo:language="pl" fo:country="PL" fo:font-weight="normal" style:font-name-asian="Times New Roman1" style:font-size-asian="11pt" style:font-weight-asian="normal" style:font-name-complex="Times New Roman1" style:font-size-complex="11pt" style:language-complex="ar" style:country-complex="SA" style:font-weight-complex="normal"/>
    </style:style>
    <style:style style:name="T239" style:family="text">
      <style:text-properties style:use-window-font-color="true" loext:opacity="0%" style:font-name="Calibri2" fo:font-size="11pt" fo:language="pl" fo:country="PL" fo:font-weight="normal" officeooo:rsid="00224ca9" fo:background-color="#ffffff" loext:char-shading-value="0" style:font-name-asian="Calibri3" style:font-size-asian="11pt" style:language-asian="en" style:country-asian="US" style:font-weight-asian="normal" style:font-name-complex="Tahoma1" style:font-size-complex="11pt" style:language-complex="ar" style:country-complex="SA" style:font-weight-complex="normal"/>
    </style:style>
    <style:style style:name="T240" style:family="text">
      <style:text-properties style:use-window-font-color="true" loext:opacity="0%" style:font-name="Calibri2" fo:font-size="11pt" fo:language="pl" fo:country="PL" fo:font-weight="normal" officeooo:rsid="08b65220" fo:background-color="#ffffff" loext:char-shading-value="0" style:font-name-asian="Calibri3" style:font-size-asian="11pt" style:language-asian="en" style:country-asian="US" style:font-weight-asian="normal" style:font-name-complex="Tahoma1" style:font-size-complex="11pt" style:language-complex="ar" style:country-complex="SA" style:font-weight-complex="normal"/>
    </style:style>
    <style:style style:name="T241" style:family="text">
      <style:text-properties style:use-window-font-color="true" loext:opacity="0%" style:font-name="Calibri2" fo:font-size="11pt" fo:language="pl" fo:country="PL" fo:font-weight="normal" officeooo:rsid="0672e799" fo:background-color="#ffffff" loext:char-shading-value="0" style:font-name-asian="Calibri3" style:font-size-asian="11pt" style:language-asian="en" style:country-asian="US" style:font-weight-asian="normal" style:font-name-complex="Tahoma1" style:font-size-complex="11pt" style:language-complex="ar" style:country-complex="SA" style:font-weight-complex="normal"/>
    </style:style>
    <style:style style:name="T242" style:family="text">
      <style:text-properties style:use-window-font-color="true" loext:opacity="0%" style:font-name="Calibri2" fo:font-size="11pt" fo:language="pl" fo:country="PL" fo:font-weight="normal" officeooo:rsid="00190157" fo:background-color="#ffffff" loext:char-shading-value="0" style:font-name-asian="Calibri3" style:font-size-asian="11pt" style:language-asian="en" style:country-asian="US" style:font-weight-asian="normal" style:font-name-complex="Tahoma1" style:font-size-complex="11pt" style:language-complex="ar" style:country-complex="SA" style:font-weight-complex="normal"/>
    </style:style>
    <style:style style:name="T243" style:family="text">
      <style:text-properties style:use-window-font-color="true" loext:opacity="0%" style:font-name="Calibri2" fo:font-size="11pt" fo:language="pl" fo:country="PL" fo:font-weight="normal" officeooo:rsid="002ac005" fo:background-color="#ffffff" loext:char-shading-value="0" style:font-name-asian="Verdana2" style:font-size-asian="11pt" style:language-asian="ar" style:country-asian="SA" style:font-weight-asian="normal" style:font-name-complex="Verdana2" style:font-size-complex="11pt" style:language-complex="ar" style:country-complex="SA" style:font-weight-complex="normal"/>
    </style:style>
    <style:style style:name="T244" style:family="text">
      <style:text-properties style:use-window-font-color="true" loext:opacity="0%" style:font-name="Calibri2" fo:font-size="11pt" fo:language="pl" fo:country="PL" fo:font-weight="normal" officeooo:rsid="08b6ca3b" fo:background-color="#ffffff" loext:char-shading-value="0" style:font-name-asian="Verdana2" style:font-size-asian="11pt" style:language-asian="ar" style:country-asian="SA" style:font-weight-asian="normal" style:font-name-complex="Verdana2" style:font-size-complex="11pt" style:language-complex="ar" style:country-complex="SA" style:font-weight-complex="normal"/>
    </style:style>
    <style:style style:name="T245" style:family="text">
      <style:text-properties style:use-window-font-color="true" loext:opacity="0%" style:font-name="Calibri2" fo:font-size="11pt" fo:language="pl" fo:country="PL" fo:font-weight="normal" style:letter-kerning="false" style:font-name-asian="Lucida Sans Unicode1" style:font-size-asian="11pt" style:language-asian="zh" style:country-asian="CN" style:font-weight-asian="normal" style:font-size-complex="11pt" style:language-complex="hi" style:country-complex="IN" style:font-weight-complex="normal"/>
    </style:style>
    <style:style style:name="T246" style:family="text">
      <style:text-properties style:use-window-font-color="true" loext:opacity="0%" style:font-name="Calibri2" fo:font-size="11pt" fo:language="pl" fo:country="PL" fo:font-weight="normal" style:letter-kerning="false" fo:background-color="#ffffff" loext:char-shading-value="0" style:font-name-asian="Lucida Sans Unicode1" style:font-size-asian="11pt" style:language-asian="zh" style:country-asian="CN" style:font-weight-asian="normal" style:font-name-complex="Arial2" style:font-size-complex="11pt" style:language-complex="hi" style:country-complex="IN" style:font-weight-complex="normal"/>
    </style:style>
    <style:style style:name="T247" style:family="text">
      <style:text-properties style:use-window-font-color="true" loext:opacity="0%" style:font-name="Calibri2" fo:font-size="11pt" fo:language="pl" fo:country="PL" fo:font-weight="normal" officeooo:rsid="0a111c90" style:letter-kerning="false" fo:background-color="#ffffff" loext:char-shading-value="0" style:font-name-asian="Lucida Sans Unicode1" style:font-size-asian="11pt" style:language-asian="zh" style:country-asian="CN" style:font-weight-asian="normal" style:font-name-complex="Arial2" style:font-size-complex="11pt" style:language-complex="hi" style:country-complex="IN" style:font-weight-complex="normal"/>
    </style:style>
    <style:style style:name="T248" style:family="text">
      <style:text-properties style:use-window-font-color="true" loext:opacity="0%" style:font-name="Calibri2" fo:font-size="11pt" fo:language="pl" fo:country="PL" fo:font-weight="normal" style:letter-kerning="false" fo:background-color="#ffffff" loext:char-shading-value="0"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T249" style:family="text">
      <style:text-properties style:use-window-font-color="true" loext:opacity="0%" style:font-name="Calibri2" fo:font-size="11pt" fo:language="pl" fo:country="PL" fo:font-weight="normal" style:letter-kerning="false" fo:background-color="#ffffff" loext:char-shading-value="0" style:font-name-asian="Verdana2" style:font-size-asian="11pt" style:font-weight-asian="normal" style:font-name-complex="Verdana2" style:font-size-complex="11pt" style:font-weight-complex="normal"/>
    </style:style>
    <style:style style:name="T250" style:family="text">
      <style:text-properties style:use-window-font-color="true" loext:opacity="0%" style:font-name="Calibri2" fo:font-size="11pt" fo:language="pl" fo:country="PL" fo:font-weight="normal" officeooo:rsid="0a115e9d" style:letter-kerning="false" fo:background-color="#ffffff" loext:char-shading-value="0" style:font-name-asian="Verdana2" style:font-size-asian="11pt" style:font-weight-asian="normal" style:font-name-complex="Verdana2" style:font-size-complex="11pt" style:font-weight-complex="normal"/>
    </style:style>
    <style:style style:name="T251" style:family="text">
      <style:text-properties style:use-window-font-color="true" loext:opacity="0%" style:font-name="Calibri2" fo:font-size="11pt" fo:language="pl" fo:country="PL" fo:font-weight="normal" officeooo:rsid="0ae61ec6" style:letter-kerning="false" fo:background-color="#ffffff" loext:char-shading-value="0" style:font-name-asian="Verdana2" style:font-size-asian="11pt" style:font-weight-asian="normal" style:font-name-complex="Verdana2" style:font-size-complex="11pt" style:font-weight-complex="normal"/>
    </style:style>
    <style:style style:name="T252" style:family="text">
      <style:text-properties style:use-window-font-color="true" loext:opacity="0%" style:font-name="Calibri2" fo:font-size="11pt" fo:language="pl" fo:country="PL" fo:font-weight="normal" style:letter-kerning="false" fo:background-color="#ffffff" loext:char-shading-value="0" style:font-name-asian="Verdana2" style:font-size-asian="11pt" style:language-asian="zh" style:country-asian="CN" style:font-weight-asian="normal" style:font-name-complex="Verdana2" style:font-size-complex="11pt" style:language-complex="hi" style:country-complex="IN" style:font-weight-complex="normal"/>
    </style:style>
    <style:style style:name="T253" style:family="text">
      <style:text-properties style:use-window-font-color="true" loext:opacity="0%" style:font-name="Calibri2" fo:font-size="11pt" fo:language="pl" fo:country="PL" fo:font-weight="normal" officeooo:rsid="077ff6e3" style:letter-kerning="false" fo:background-color="#ffffff" loext:char-shading-value="0" style:font-name-asian="Verdana2" style:font-size-asian="11pt" style:language-asian="zh" style:country-asian="CN" style:font-weight-asian="normal" style:font-name-complex="Verdana2" style:font-size-complex="11pt" style:language-complex="hi" style:country-complex="IN" style:font-weight-complex="normal"/>
    </style:style>
    <style:style style:name="T254" style:family="text">
      <style:text-properties style:use-window-font-color="true" loext:opacity="0%" style:font-name="Calibri2" fo:font-size="11pt" fo:language="pl" fo:country="PL" fo:font-style="italic" fo:font-weight="normal" style:font-name-asian="Times New Roman1" style:font-size-asian="11pt" style:font-style-asian="italic" style:font-weight-asian="normal" style:font-name-complex="Verdana3" style:font-size-complex="11pt" style:language-complex="ar" style:country-complex="SA" style:font-style-complex="italic" style:font-weight-complex="normal"/>
    </style:style>
    <style:style style:name="T255" style:family="text">
      <style:text-properties style:use-window-font-color="true" loext:opacity="0%" style:font-name="Calibri2" fo:font-size="11pt" fo:language="pl" fo:country="PL" fo:font-style="italic" fo:font-weight="normal" officeooo:rsid="04eb4c5b" style:letter-kerning="true" fo:background-color="#ffffff" loext:char-shading-value="0" style:font-name-asian="Calibri3"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256" style:family="text">
      <style:text-properties style:use-window-font-color="true" loext:opacity="0%" style:font-name="Calibri2" fo:font-size="11pt" fo:language="pl" fo:country="PL" fo:font-style="italic" fo:font-weight="normal" officeooo:rsid="00093ea8" style:letter-kerning="true" fo:background-color="#ffffff" loext:char-shading-value="0" style:font-name-asian="Calibri3"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257" style:family="text">
      <style:text-properties style:use-window-font-color="true" loext:opacity="0%" style:font-name="Calibri2" fo:font-size="11pt" fo:language="pl" fo:country="PL" fo:font-style="italic" fo:font-weight="normal" style:letter-kerning="false" fo:background-color="#ffffff" loext:char-shading-value="0" style:font-name-asian="Verdana2" style:font-size-asian="11pt" style:language-asian="zh" style:country-asian="CN" style:font-style-asian="italic" style:font-weight-asian="normal" style:font-name-complex="Verdana2" style:font-size-complex="11pt" style:language-complex="hi" style:country-complex="IN" style:font-style-complex="italic" style:font-weight-complex="normal"/>
    </style:style>
    <style:style style:name="T258" style:family="text">
      <style:text-properties style:use-window-font-color="true" loext:opacity="0%" style:font-name="Calibri2" fo:font-size="11pt" fo:language="pl" fo:country="PL" fo:font-style="italic" style:text-underline-style="none" fo:font-weight="normal" style:font-name-asian="Times New Roman1" style:font-size-asian="11pt" style:font-style-asian="italic" style:font-weight-asian="normal" style:font-name-complex="Verdana3" style:font-size-complex="11pt" style:language-complex="ar" style:country-complex="SA" style:font-style-complex="italic" style:font-weight-complex="normal"/>
    </style:style>
    <style:style style:name="T259" style:family="text">
      <style:text-properties style:use-window-font-color="true" loext:opacity="0%" style:font-name="Calibri2" fo:font-size="11pt" fo:language="pl" fo:country="PL" style:text-underline-style="none" fo:font-weight="normal" fo:background-color="transparent" loext:char-shading-value="0" style:font-size-asian="12pt" style:font-weight-asian="normal" style:font-size-complex="12pt" style:font-weight-complex="normal"/>
    </style:style>
    <style:style style:name="T260" style:family="text">
      <style:text-properties style:use-window-font-color="true" loext:opacity="0%" style:font-name="Calibri2" fo:font-size="11pt" fo:language="pl" fo:country="PL" style:text-underline-style="none" fo:font-weight="normal" officeooo:rsid="0aa5ed5a" fo:background-color="transparent" loext:char-shading-value="0" style:font-size-asian="12pt" style:font-weight-asian="normal" style:font-size-complex="12pt" style:font-weight-complex="normal"/>
    </style:style>
    <style:style style:name="T261" style:family="text">
      <style:text-properties style:use-window-font-color="true" loext:opacity="0%" style:font-name="Calibri2" fo:font-size="11pt" fo:language="pl" fo:country="PL" style:font-size-asian="11pt" style:font-size-complex="11pt"/>
    </style:style>
    <style:style style:name="T262" style:family="text">
      <style:text-properties style:use-window-font-color="true" loext:opacity="0%" style:font-name="Calibri2" fo:font-size="11pt" fo:language="pl" fo:country="PL" fo:font-style="normal" fo:font-weight="normal" style:letter-kerning="false" style:font-name-asian="Lucida Sans Unicode1" style:font-size-asian="11pt" style:language-asian="zh" style:country-asian="CN" style:font-style-asian="normal" style:font-weight-asian="normal" style:font-size-complex="11pt" style:language-complex="hi" style:country-complex="IN" style:font-weight-complex="normal"/>
    </style:style>
    <style:style style:name="T263" style:family="text">
      <style:text-properties style:use-window-font-color="true" loext:opacity="0%" style:font-name="Calibri2" fo:font-size="11pt" fo:language="pl" fo:country="PL" fo:font-style="normal" fo:font-weight="normal" style:letter-kerning="false" style:font-name-asian="Lucida Sans Unicode1" style:font-size-asian="11pt" style:language-asian="zh" style:country-asian="CN" style:font-style-asian="normal" style:font-weight-asian="normal" style:font-size-complex="11pt" style:language-complex="hi" style:country-complex="IN" style:font-style-complex="normal" style:font-weight-complex="normal"/>
    </style:style>
    <style:style style:name="T264" style:family="text">
      <style:text-properties style:use-window-font-color="true" loext:opacity="0%" style:font-name="Calibri2" fo:font-size="11pt" fo:language="pl" fo:country="PL" fo:font-style="normal" style:letter-kerning="false" style:font-name-asian="Lucida Sans Unicode1" style:font-size-asian="11pt" style:language-asian="zh" style:country-asian="CN" style:font-style-asian="normal" style:font-size-complex="11pt" style:language-complex="hi" style:country-complex="IN" style:font-style-complex="normal"/>
    </style:style>
    <style:style style:name="T265" style:family="text">
      <style:text-properties style:use-window-font-color="true" loext:opacity="0%" style:font-name="Calibri2" fo:font-size="11pt" fo:language="pl" fo:country="PL" fo:font-style="normal" fo:font-weight="bold" style:letter-kerning="false" style:font-name-asian="Lucida Sans Unicode1" style:font-size-asian="11pt" style:language-asian="zh" style:country-asian="CN" style:font-style-asian="normal" style:font-weight-asian="bold" style:font-size-complex="11pt" style:language-complex="hi" style:country-complex="IN" style:font-style-complex="normal" style:font-weight-complex="bold"/>
    </style:style>
    <style:style style:name="T266" style:family="text">
      <style:text-properties style:use-window-font-color="true" loext:opacity="0%" style:font-name="Calibri2" fo:font-size="11pt" style:font-size-asian="11pt" style:font-size-complex="11pt"/>
    </style:style>
    <style:style style:name="T267" style:family="text">
      <style:text-properties style:use-window-font-color="true" loext:opacity="0%" style:font-name="Calibri2" fo:font-size="11pt" officeooo:rsid="08ac6e0a" style:font-size-asian="11pt" style:font-size-complex="11pt"/>
    </style:style>
    <style:style style:name="T268" style:family="text">
      <style:text-properties style:use-window-font-color="true" loext:opacity="0%" style:font-name="Calibri2" fo:font-size="11pt" officeooo:rsid="0a3ec3f9" style:font-size-asian="11pt" style:font-size-complex="11pt"/>
    </style:style>
    <style:style style:name="T269" style:family="text">
      <style:text-properties style:use-window-font-color="true" loext:opacity="0%" style:font-name="Calibri2" fo:font-size="11pt" fo:letter-spacing="-0.007cm" fo:language="pl" fo:country="PL" fo:font-weight="normal" style:font-name-asian="Times New Roman1" style:font-size-asian="11pt" style:font-weight-asian="normal" style:font-name-complex="Times New Roman1" style:font-size-complex="11pt" style:language-complex="ar" style:country-complex="SA" style:font-weight-complex="normal"/>
    </style:style>
    <style:style style:name="T270" style:family="text">
      <style:text-properties style:use-window-font-color="true" loext:opacity="0%" style:font-name="Calibri2" fo:font-size="11pt" fo:letter-spacing="-0.007cm" fo:language="pl" fo:country="PL" fo:font-weight="normal" officeooo:rsid="05d1139b" style:font-name-asian="Times New Roman1" style:font-size-asian="11pt" style:font-weight-asian="normal" style:font-name-complex="Times New Roman1" style:font-size-complex="11pt" style:language-complex="ar" style:country-complex="SA" style:font-weight-complex="normal"/>
    </style:style>
    <style:style style:name="T271" style:family="text">
      <style:text-properties style:use-window-font-color="true" loext:opacity="0%" style:font-name="Calibri2" fo:font-size="11pt" fo:letter-spacing="-0.007cm" fo:language="pl" fo:country="PL" fo:font-weight="normal" officeooo:rsid="07e29ba1" style:font-name-asian="Times New Roman1" style:font-size-asian="11pt" style:font-weight-asian="normal" style:font-name-complex="Times New Roman1" style:font-size-complex="11pt" style:language-complex="ar" style:country-complex="SA" style:font-weight-complex="normal"/>
    </style:style>
    <style:style style:name="T272" style:family="text">
      <style:text-properties style:use-window-font-color="true" loext:opacity="0%" style:font-name="Calibri2" fo:font-size="11pt" fo:letter-spacing="-0.007cm" fo:language="pl" fo:country="PL" fo:font-weight="normal" fo:background-color="#ffffff" loext:char-shading-value="0" style:font-name-asian="Times New Roman1" style:font-size-asian="11pt" style:font-weight-asian="normal" style:font-name-complex="Times New Roman1" style:font-size-complex="11pt" style:language-complex="ar" style:country-complex="SA" style:font-weight-complex="normal"/>
    </style:style>
    <style:style style:name="T273" style:family="text">
      <style:text-properties style:use-window-font-color="true" loext:opacity="0%" style:font-name="Calibri2" fo:font-size="11pt" fo:letter-spacing="-0.007cm" fo:language="pl" fo:country="PL" fo:font-style="normal" fo:font-weight="normal" fo:background-color="#ffffff"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274" style:family="text">
      <style:text-properties style:use-window-font-color="true" loext:opacity="0%" style:font-name="Calibri2" fo:font-size="11pt" fo:letter-spacing="-0.007cm" fo:language="pl" fo:country="PL" fo:font-style="normal" fo:font-weight="normal" officeooo:rsid="0aa71066" fo:background-color="#ffffff"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275" style:family="text">
      <style:text-properties style:use-window-font-color="true" loext:opacity="0%" style:font-name="Calibri2" fo:font-size="11pt" fo:letter-spacing="-0.007cm" fo:language="pl" fo:country="PL" fo:font-style="normal" fo:font-weight="normal" officeooo:rsid="0aa73bd7" fo:background-color="#ffffff"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276" style:family="text">
      <style:text-properties style:use-window-font-color="true" loext:opacity="0%" style:font-name="Calibri2" fo:font-size="11pt" fo:letter-spacing="-0.007cm" fo:language="pl" fo:country="PL" fo:font-style="normal" fo:font-weight="normal" fo:background-color="#ffffff" loext:char-shading-value="0" style:font-name-asian="Times New Roman1" style:font-size-asian="11pt" style:font-style-asian="normal" style:font-weight-asian="normal" style:font-name-complex="Arial2" style:font-size-complex="11pt" style:language-complex="ar" style:country-complex="SA" style:font-style-complex="normal" style:font-weight-complex="normal"/>
    </style:style>
    <style:style style:name="T277" style:family="text">
      <style:text-properties style:use-window-font-color="true" loext:opacity="0%" style:font-name="Calibri2" fo:font-size="11pt" fo:letter-spacing="-0.007cm" fo:language="pl" fo:country="PL" fo:font-style="normal" style:text-underline-style="none" fo:font-weight="normal" fo:background-color="transparent" loext:char-shading-value="0" style:font-name-asian="Lucida Sans Unicode1" style:font-size-asian="11pt" style:language-asian="pl" style:country-asian="PL" style:font-style-asian="normal" style:font-weight-asian="normal" style:font-name-complex="Tahoma1" style:font-size-complex="11pt" style:language-complex="ar" style:country-complex="SA" style:font-style-complex="normal" style:font-weight-complex="normal"/>
    </style:style>
    <style:style style:name="T278" style:family="text">
      <style:text-properties style:use-window-font-color="true" loext:opacity="0%" style:font-name="Calibri2" fo:font-size="11pt" fo:letter-spacing="-0.007cm" style:letter-kerning="false" fo:background-color="transparent" loext:char-shading-value="0" style:font-size-asian="11pt" style:language-asian="pl" style:country-asian="PL" style:font-name-complex="Arial1" style:font-size-complex="11pt"/>
    </style:style>
    <style:style style:name="T279" style:family="text">
      <style:text-properties style:use-window-font-color="true" loext:opacity="0%" style:font-name="Calibri2" fo:font-size="11pt" fo:letter-spacing="-0.007cm" officeooo:rsid="000905f5" style:letter-kerning="false" fo:background-color="transparent" loext:char-shading-value="0" style:font-size-asian="11pt" style:language-asian="pl" style:country-asian="PL" style:font-name-complex="Arial1" style:font-size-complex="11pt"/>
    </style:style>
    <style:style style:name="T280" style:family="text">
      <style:text-properties style:use-window-font-color="true" loext:opacity="0%" style:font-name="Calibri2" fo:font-size="11pt" fo:letter-spacing="-0.007cm" officeooo:rsid="0015a429" style:letter-kerning="false" fo:background-color="transparent" loext:char-shading-value="0" style:font-size-asian="11pt" style:language-asian="pl" style:country-asian="PL" style:font-name-complex="Arial1" style:font-size-complex="11pt"/>
    </style:style>
    <style:style style:name="T281" style:family="text">
      <style:text-properties style:use-window-font-color="true" loext:opacity="0%" style:font-name="Calibri2" fo:font-size="11pt" fo:letter-spacing="-0.007cm" officeooo:rsid="00094b1a" style:letter-kerning="false" fo:background-color="transparent" loext:char-shading-value="0" style:font-size-asian="11pt" style:language-asian="pl" style:country-asian="PL" style:font-name-complex="Arial1" style:font-size-complex="11pt"/>
    </style:style>
    <style:style style:name="T282" style:family="text">
      <style:text-properties style:use-window-font-color="true" loext:opacity="0%" style:font-name="Calibri2" fo:font-size="11pt" fo:letter-spacing="-0.007cm" officeooo:rsid="0016ace9" style:letter-kerning="false" fo:background-color="transparent" loext:char-shading-value="0" style:font-size-asian="11pt" style:language-asian="pl" style:country-asian="PL" style:font-name-complex="Arial1" style:font-size-complex="11pt"/>
    </style:style>
    <style:style style:name="T283" style:family="text">
      <style:text-properties style:use-window-font-color="true" loext:opacity="0%" style:font-name="Calibri2" fo:font-size="11pt" fo:letter-spacing="-0.007cm" style:text-underline-style="none" style:letter-kerning="false" fo:background-color="transparent" loext:char-shading-value="0" style:font-size-asian="11pt" style:language-asian="pl" style:country-asian="PL" style:font-name-complex="Arial1" style:font-size-complex="11pt"/>
    </style:style>
    <style:style style:name="T284" style:family="text">
      <style:text-properties style:use-window-font-color="true" loext:opacity="0%" style:font-name="Calibri2" fo:font-size="11pt" fo:letter-spacing="-0.007cm" style:text-underline-style="none" officeooo:rsid="0015a429" style:letter-kerning="false" fo:background-color="transparent" loext:char-shading-value="0" style:font-size-asian="11pt" style:language-asian="pl" style:country-asian="PL" style:font-name-complex="Arial1" style:font-size-complex="11pt"/>
    </style:style>
    <style:style style:name="T285" style:family="text">
      <style:text-properties style:use-window-font-color="true" loext:opacity="0%" style:font-name="Calibri2" fo:font-size="11pt" fo:letter-spacing="normal" fo:language="pl" fo:country="PL" fo:font-weight="normal" style:font-name-asian="Times New Roman1" style:font-size-asian="11pt" style:language-asian="ar" style:country-asian="SA" style:font-weight-asian="normal" style:font-name-complex="Times New Roman1" style:font-size-complex="11pt" style:language-complex="ar" style:country-complex="SA" style:font-style-complex="italic" style:font-weight-complex="normal"/>
    </style:style>
    <style:style style:name="T286" style:family="text">
      <style:text-properties style:use-window-font-color="true" loext:opacity="0%" style:font-name="Calibri2" fo:font-size="11pt" fo:letter-spacing="normal" fo:language="pl" fo:country="PL" fo:font-weight="normal" style:font-name-asian="Times New Roman1" style:font-size-asian="11pt" style:language-asian="pl" style:country-asian="PL" style:font-weight-asian="normal" style:font-name-complex="Arial2" style:font-size-complex="11pt" style:font-weight-complex="normal"/>
    </style:style>
    <style:style style:name="T287" style:family="text">
      <style:text-properties style:use-window-font-color="true" loext:opacity="0%" style:font-name="Calibri2" fo:font-size="11pt" fo:letter-spacing="normal" fo:language="pl" fo:country="PL" fo:font-weight="normal" style:font-name-asian="Times New Roman1" style:font-size-asian="11pt" style:font-weight-asian="normal" style:font-name-complex="Times New Roman1" style:font-size-complex="11pt" style:font-weight-complex="normal"/>
    </style:style>
    <style:style style:name="T288" style:family="text">
      <style:text-properties style:use-window-font-color="true" loext:opacity="0%" style:font-name="Calibri2" fo:font-size="11pt" fo:letter-spacing="normal" fo:language="pl" fo:country="PL" fo:font-weight="normal" style:font-size-asian="11pt" style:font-weight-asian="normal" style:font-size-complex="11pt" style:font-weight-complex="normal"/>
    </style:style>
    <style:style style:name="T289" style:family="text">
      <style:text-properties style:use-window-font-color="true" loext:opacity="0%" style:font-name="Calibri2" fo:font-size="11pt" fo:letter-spacing="normal" fo:language="pl" fo:country="PL" fo:font-weight="normal" style:letter-kerning="false" style:font-name-asian="Times New Roman1" style:font-size-asian="11pt" style:font-weight-asian="normal" style:font-name-complex="Times New Roman1" style:font-size-complex="11pt" style:font-weight-complex="normal"/>
    </style:style>
    <style:style style:name="T290" style:family="text">
      <style:text-properties style:use-window-font-color="true" loext:opacity="0%" style:font-name="Calibri2" fo:font-size="11pt" fo:letter-spacing="normal" fo:language="pl" fo:country="PL" fo:font-weight="normal" officeooo:rsid="05c8b169" fo:background-color="transparent" loext:char-shading-value="0" style:font-name-asian="Lucida Sans Unicode1" style:font-size-asian="11pt" style:language-asian="ar" style:country-asian="SA" style:font-weight-asian="normal" style:font-name-complex="Times New Roman1" style:font-size-complex="11pt" style:language-complex="ar" style:country-complex="SA" style:font-style-complex="italic" style:font-weight-complex="normal"/>
    </style:style>
    <style:style style:name="T291" style:family="text">
      <style:text-properties style:use-window-font-color="true" loext:opacity="0%" style:font-name="Calibri2" fo:font-size="11pt" fo:letter-spacing="normal" fo:language="pl" fo:country="PL" fo:font-style="normal" fo:font-weight="normal" officeooo:rsid="0039ab09" fo:background-color="transparent"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292" style:family="text">
      <style:text-properties style:use-window-font-color="true" loext:opacity="0%" style:font-name="Calibri2" fo:font-size="11pt" fo:letter-spacing="normal" fo:language="pl" fo:country="PL" fo:font-style="normal" fo:font-weight="normal" officeooo:rsid="0039ab09"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293" style:family="text">
      <style:text-properties style:use-window-font-color="true" loext:opacity="0%" style:font-name="Calibri2" fo:font-size="11pt" fo:letter-spacing="normal" fo:language="pl" fo:country="PL" fo:font-style="normal" style:text-underline-style="none" fo:font-weight="normal" fo:background-color="transparent" loext:char-shading-value="0" style:font-name-asian="Lucida Sans Unicode1" style:font-size-asian="11pt" style:language-asian="pl" style:country-asian="PL" style:font-style-asian="normal" style:font-weight-asian="normal" style:font-name-complex="Tahoma1" style:font-size-complex="11pt" style:language-complex="ar" style:country-complex="SA" style:font-style-complex="normal" style:font-weight-complex="normal"/>
    </style:style>
    <style:style style:name="T294" style:family="text">
      <style:text-properties style:use-window-font-color="true" loext:opacity="0%" style:font-name="Calibri2" fo:font-size="11pt" fo:letter-spacing="normal" fo:language="pl" fo:country="PL" fo:font-style="italic" fo:font-weight="normal" officeooo:rsid="0039ab09" fo:background-color="transparent" loext:char-shading-value="0" style:font-name-asian="Times New Roman1" style:font-size-asian="11pt" style:font-style-asian="italic" style:font-weight-asian="normal" style:font-name-complex="Times New Roman1" style:font-size-complex="11pt" style:language-complex="ar" style:country-complex="SA" style:font-style-complex="italic" style:font-weight-complex="normal"/>
    </style:style>
    <style:style style:name="T295" style:family="text">
      <style:text-properties style:use-window-font-color="true" loext:opacity="0%" style:font-name="Calibri2" fo:font-size="11pt" fo:letter-spacing="normal" fo:language="pl" fo:country="PL" fo:font-style="italic" fo:font-weight="normal" officeooo:rsid="05c8b169" fo:background-color="transparent" loext:char-shading-value="0" style:font-name-asian="Lucida Sans Unicode1" style:font-size-asian="11pt" style:language-asian="ar" style:country-asian="SA" style:font-style-asian="italic" style:font-weight-asian="normal" style:font-name-complex="Times New Roman1" style:font-size-complex="11pt" style:language-complex="ar" style:country-complex="SA" style:font-style-complex="italic" style:font-weight-complex="normal"/>
    </style:style>
    <style:style style:name="T296" style:family="text">
      <style:text-properties style:use-window-font-color="true" loext:opacity="0%" style:font-name="Calibri2" fo:font-size="11pt" fo:letter-spacing="normal" fo:language="pl" fo:country="PL" fo:font-style="italic" fo:font-weight="normal" style:font-size-asian="11pt" style:font-style-asian="italic" style:font-weight-asian="normal" style:font-size-complex="11pt" style:font-style-complex="italic" style:font-weight-complex="normal"/>
    </style:style>
    <style:style style:name="T297" style:family="text">
      <style:text-properties style:use-window-font-color="true" loext:opacity="0%" style:font-name="Calibri2" fo:font-size="11pt" fo:letter-spacing="normal" fo:language="pl" fo:country="PL" fo:font-style="italic" fo:font-weight="normal" style:font-name-asian="Times New Roman1" style:font-size-asian="11pt" style:language-asian="zxx" style:country-asian="none" style:font-style-asian="italic" style:font-weight-asian="normal" style:font-name-complex="Tahoma1" style:font-size-complex="11pt" style:language-complex="ar" style:country-complex="SA" style:font-style-complex="italic" style:font-weight-complex="normal"/>
    </style:style>
    <style:style style:name="T298" style:family="text">
      <style:text-properties style:use-window-font-color="true" loext:opacity="0%" style:font-name="Calibri2" fo:font-size="11pt" fo:letter-spacing="normal" fo:language="pl" fo:country="PL" fo:font-weight="bold" style:font-size-asian="11pt" style:font-weight-asian="bold" style:font-size-complex="11pt" style:font-weight-complex="bold"/>
    </style:style>
    <style:style style:name="T299" style:family="text">
      <style:text-properties style:use-window-font-color="true" loext:opacity="0%" style:font-name="Calibri2" fo:font-size="11pt" fo:letter-spacing="normal" fo:language="pl" fo:country="PL" fo:font-weight="bold" officeooo:rsid="05c8b169" fo:background-color="transparent" loext:char-shading-value="0" style:font-name-asian="Lucida Sans Unicode1" style:font-size-asian="11pt" style:language-asian="ar" style:country-asian="SA" style:font-weight-asian="bold" style:font-name-complex="Times New Roman1" style:font-size-complex="11pt" style:language-complex="ar" style:country-complex="SA" style:font-style-complex="italic" style:font-weight-complex="bold"/>
    </style:style>
    <style:style style:name="T300" style:family="text">
      <style:text-properties style:use-window-font-color="true" loext:opacity="0%" style:font-name="Calibri2" fo:font-size="11pt" fo:letter-spacing="normal" fo:language="pl" fo:country="PL" fo:font-weight="bold" style:font-name-asian="Times New Roman1" style:font-size-asian="11pt" style:language-asian="ar" style:country-asian="SA" style:font-weight-asian="bold" style:font-name-complex="Times New Roman1" style:font-size-complex="11pt" style:language-complex="ar" style:country-complex="SA" style:font-style-complex="italic" style:font-weight-complex="bold"/>
    </style:style>
    <style:style style:name="T301" style:family="text">
      <style:text-properties style:use-window-font-color="true" loext:opacity="0%" style:font-name="Calibri2" fo:font-size="11pt" fo:letter-spacing="normal" fo:font-weight="normal" style:font-name-asian="Times New Roman1" style:font-size-asian="11pt" style:language-asian="pl" style:country-asian="PL" style:font-weight-asian="normal" style:font-name-complex="Arial2" style:font-size-complex="11pt" style:font-weight-complex="normal"/>
    </style:style>
    <style:style style:name="T302" style:family="text">
      <style:text-properties style:use-window-font-color="true" loext:opacity="0%" style:font-name="Calibri2" fo:font-size="11pt" fo:letter-spacing="normal" fo:font-weight="normal" officeooo:rsid="07f0d3f3" style:font-name-asian="Times New Roman1" style:font-size-asian="11pt" style:language-asian="pl" style:country-asian="PL" style:font-weight-asian="normal" style:font-name-complex="Arial2" style:font-size-complex="11pt" style:font-weight-complex="normal"/>
    </style:style>
    <style:style style:name="T303" style:family="text">
      <style:text-properties style:use-window-font-color="true" loext:opacity="0%" style:font-name="Calibri2" fo:font-size="11pt" fo:letter-spacing="normal" fo:font-weight="normal" style:font-size-asian="11pt" style:font-weight-asian="normal" style:font-size-complex="11pt" style:font-weight-complex="normal"/>
    </style:style>
    <style:style style:name="T304" style:family="text">
      <style:text-properties style:use-window-font-color="true" loext:opacity="0%" style:font-name="Calibri2" fo:font-size="11pt" fo:letter-spacing="normal" style:font-size-asian="11pt" style:font-size-complex="11pt"/>
    </style:style>
    <style:style style:name="T305" style:family="text">
      <style:text-properties style:use-window-font-color="true" loext:opacity="0%" style:font-name="Calibri2" fo:font-size="11pt" fo:font-weight="normal" style:font-size-asian="11pt" style:font-weight-asian="normal" style:font-size-complex="11pt" style:font-weight-complex="normal"/>
    </style:style>
    <style:style style:name="T306" style:family="text">
      <style:text-properties style:use-window-font-color="true" loext:opacity="0%" style:font-name="Calibri2" fo:font-size="11pt" fo:font-weight="normal" officeooo:rsid="01734e90" style:font-size-asian="11pt" style:font-weight-asian="normal" style:font-size-complex="11pt" style:font-weight-complex="normal"/>
    </style:style>
    <style:style style:name="T307" style:family="text">
      <style:text-properties style:use-window-font-color="true" loext:opacity="0%" style:font-name="Calibri2" fo:font-size="11pt" fo:font-weight="normal" officeooo:rsid="05669027" style:font-size-asian="11pt" style:font-weight-asian="normal" style:font-size-complex="11pt" style:font-weight-complex="normal"/>
    </style:style>
    <style:style style:name="T308" style:family="text">
      <style:text-properties style:use-window-font-color="true" loext:opacity="0%" style:font-name="Calibri2" fo:font-size="11pt" fo:font-weight="normal" officeooo:rsid="05982e81" style:font-size-asian="11pt" style:font-weight-asian="normal" style:font-size-complex="11pt" style:font-weight-complex="normal"/>
    </style:style>
    <style:style style:name="T309" style:family="text">
      <style:text-properties style:use-window-font-color="true" loext:opacity="0%" style:font-name="Calibri2" fo:font-size="11pt" fo:font-weight="normal" officeooo:rsid="06580c17" style:font-size-asian="11pt" style:font-weight-asian="normal" style:font-size-complex="11pt" style:font-weight-complex="normal"/>
    </style:style>
    <style:style style:name="T310" style:family="text">
      <style:text-properties style:use-window-font-color="true" loext:opacity="0%" style:font-name="Calibri2" fo:font-size="11pt" fo:font-weight="normal" officeooo:rsid="08a80c31" style:font-size-asian="11pt" style:font-weight-asian="normal" style:font-size-complex="11pt" style:font-weight-complex="normal"/>
    </style:style>
    <style:style style:name="T311" style:family="text">
      <style:text-properties style:use-window-font-color="true" loext:opacity="0%" style:font-name="Calibri2" fo:font-size="11pt" fo:font-weight="normal" fo:background-color="#ffffff" loext:char-shading-value="0" style:font-size-asian="11pt" style:font-weight-asian="normal" style:font-size-complex="11pt" style:font-weight-complex="normal"/>
    </style:style>
    <style:style style:name="T312" style:family="text">
      <style:text-properties style:use-window-font-color="true" loext:opacity="0%" style:font-name="Calibri2" fo:font-size="11pt" fo:font-weight="normal" style:font-name-asian="Times New Roman1" style:font-size-asian="11pt" style:font-weight-asian="normal" style:font-name-complex="Times New Roman1" style:font-size-complex="11pt" style:language-complex="ar" style:country-complex="SA" style:font-weight-complex="normal"/>
    </style:style>
    <style:style style:name="T313" style:family="text">
      <style:text-properties style:use-window-font-color="true" loext:opacity="0%" style:font-name="Calibri2" fo:font-size="11pt" fo:font-weight="normal" officeooo:rsid="05c6cb6e" style:font-name-asian="Times New Roman1" style:font-size-asian="11pt" style:font-weight-asian="normal" style:font-name-complex="Times New Roman1" style:font-size-complex="11pt" style:language-complex="ar" style:country-complex="SA" style:font-weight-complex="normal"/>
    </style:style>
    <style:style style:name="T314" style:family="text">
      <style:text-properties style:use-window-font-color="true" loext:opacity="0%" style:font-name="Calibri2" fo:font-size="11pt" fo:font-weight="normal" officeooo:rsid="07ef30ad" style:font-name-asian="Times New Roman1" style:font-size-asian="11pt" style:font-weight-asian="normal" style:font-name-complex="Times New Roman1" style:font-size-complex="11pt" style:language-complex="ar" style:country-complex="SA" style:font-weight-complex="normal"/>
    </style:style>
    <style:style style:name="T315" style:family="text">
      <style:text-properties style:use-window-font-color="true" loext:opacity="0%" style:font-name="Calibri2" fo:font-size="11pt" fo:font-weight="normal" officeooo:rsid="078d369f" fo:background-color="transparent" loext:char-shading-value="0" style:font-size-asian="11pt" style:font-weight-asian="normal" style:font-size-complex="11pt" style:font-weight-complex="normal"/>
    </style:style>
    <style:style style:name="T316" style:family="text">
      <style:text-properties style:use-window-font-color="true" loext:opacity="0%" style:font-name="Calibri2" fo:font-size="11pt" fo:font-weight="normal" officeooo:rsid="087dec24" fo:background-color="transparent" loext:char-shading-value="0" style:font-size-asian="11pt" style:font-weight-asian="normal" style:font-size-complex="11pt" style:font-weight-complex="normal"/>
    </style:style>
    <style:style style:name="T317" style:family="text">
      <style:text-properties style:use-window-font-color="true" loext:opacity="0%" style:font-name="Calibri2" fo:font-size="11pt" fo:font-weight="normal" fo:background-color="transparent" loext:char-shading-value="0" style:font-name-asian="Verdana2" style:font-size-asian="11pt" style:font-weight-asian="normal" style:font-name-complex="Verdana2" style:font-size-complex="11pt" style:font-weight-complex="normal"/>
    </style:style>
    <style:style style:name="T318" style:family="text">
      <style:text-properties style:use-window-font-color="true" loext:opacity="0%" style:font-name="Calibri2" fo:font-size="11pt" fo:font-weight="normal"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319" style:family="text">
      <style:text-properties style:use-window-font-color="true" loext:opacity="0%" style:font-name="Calibri2" fo:font-size="11pt" fo:font-weight="normal" officeooo:rsid="004f4a09"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320" style:family="text">
      <style:text-properties style:use-window-font-color="true" loext:opacity="0%" style:font-name="Calibri2" fo:font-size="11pt" fo:font-weight="normal" officeooo:rsid="00511367"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321" style:family="text">
      <style:text-properties style:use-window-font-color="true" loext:opacity="0%" style:font-name="Calibri2" fo:font-size="11pt" fo:font-weight="normal" officeooo:rsid="07ba050b"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322" style:family="text">
      <style:text-properties style:use-window-font-color="true" loext:opacity="0%" style:font-name="Calibri2" fo:font-size="11pt" fo:font-style="normal" fo:font-weight="normal" fo:background-color="transparent" loext:char-shading-value="0" style:font-size-asian="11pt" style:font-style-asian="normal" style:font-weight-asian="normal" style:font-name-complex="Verdana3" style:font-size-complex="11pt" style:font-style-complex="normal" style:font-weight-complex="normal"/>
    </style:style>
    <style:style style:name="T323" style:family="text">
      <style:text-properties style:use-window-font-color="true" loext:opacity="0%" style:font-name="Calibri2" fo:font-size="11pt" fo:font-style="normal" fo:font-weight="normal" officeooo:rsid="081d31ee" fo:background-color="transparent" loext:char-shading-value="0" style:font-size-asian="11pt" style:font-style-asian="normal" style:font-weight-asian="normal" style:font-name-complex="Verdana3" style:font-size-complex="11pt" style:font-style-complex="normal" style:font-weight-complex="normal"/>
    </style:style>
    <style:style style:name="T324" style:family="text">
      <style:text-properties style:use-window-font-color="true" loext:opacity="0%" style:font-name="Calibri2" fo:font-size="11pt" fo:font-style="normal" fo:font-weight="normal" style:font-size-asian="11pt" style:font-style-asian="normal" style:font-weight-asian="normal" style:font-name-complex="Verdana2" style:font-size-complex="11pt" style:font-style-complex="normal" style:font-weight-complex="normal"/>
    </style:style>
    <style:style style:name="T325" style:family="text">
      <style:text-properties style:use-window-font-color="true" loext:opacity="0%" style:font-name="Calibri2" fo:font-size="11pt" fo:font-style="normal" fo:font-weight="normal" officeooo:rsid="036eeabf" style:font-size-asian="11pt" style:font-style-asian="normal" style:font-weight-asian="normal" style:font-name-complex="Verdana2" style:font-size-complex="11pt" style:font-style-complex="normal" style:font-weight-complex="normal"/>
    </style:style>
    <style:style style:name="T326" style:family="text">
      <style:text-properties style:use-window-font-color="true" loext:opacity="0%" style:font-name="Calibri2" fo:font-size="11pt" fo:font-style="normal" style:font-size-asian="11pt" style:font-style-asian="normal" style:font-size-complex="11pt" style:font-style-complex="normal"/>
    </style:style>
    <style:style style:name="T327" style:family="text">
      <style:text-properties style:use-window-font-color="true" loext:opacity="0%" style:font-name="Calibri2" fo:font-size="11pt" fo:background-color="#ffffff" loext:char-shading-value="0" style:font-size-asian="11pt" style:font-size-complex="11pt"/>
    </style:style>
    <style:style style:name="T328" style:family="text">
      <style:text-properties style:use-window-font-color="true" loext:opacity="0%" style:font-name="Calibri2" fo:font-size="11pt" officeooo:rsid="00bb80e9" fo:background-color="#ffffff" loext:char-shading-value="0" style:font-size-asian="11pt" style:font-size-complex="11pt"/>
    </style:style>
    <style:style style:name="T329" style:family="text">
      <style:text-properties style:use-window-font-color="true" loext:opacity="0%" style:font-name="Calibri2" fo:font-size="11pt" officeooo:rsid="05fa7237" fo:background-color="#ffffff" loext:char-shading-value="0" style:font-size-asian="11pt" style:font-size-complex="11pt"/>
    </style:style>
    <style:style style:name="T330" style:family="text">
      <style:text-properties style:use-window-font-color="true" loext:opacity="0%" style:font-name="Calibri2" fo:font-size="11pt" officeooo:rsid="0881ef5b" fo:background-color="#ffffff" loext:char-shading-value="0" style:font-size-asian="11pt" style:font-size-complex="11pt"/>
    </style:style>
    <style:style style:name="T331" style:family="text">
      <style:text-properties style:use-window-font-color="true" loext:opacity="0%" style:font-name="Calibri2" fo:font-size="11pt" officeooo:rsid="0a6a674a" fo:background-color="#ffffff" loext:char-shading-value="0" style:font-size-asian="11pt" style:font-size-complex="11pt"/>
    </style:style>
    <style:style style:name="T332" style:family="text">
      <style:text-properties style:use-window-font-color="true" loext:opacity="0%" style:font-name="Calibri2" fo:font-size="11pt" fo:background-color="transparent" loext:char-shading-value="0" style:font-size-asian="11pt" style:font-size-complex="11pt"/>
    </style:style>
    <style:style style:name="T333" style:family="text">
      <style:text-properties style:use-window-font-color="true" loext:opacity="0%" style:font-name="Calibri2" fo:font-size="11pt" officeooo:rsid="0065b673" fo:background-color="transparent" loext:char-shading-value="0" style:font-size-asian="11pt" style:font-size-complex="11pt"/>
    </style:style>
    <style:style style:name="T334" style:family="text">
      <style:text-properties style:use-window-font-color="true" loext:opacity="0%" style:font-name="Calibri2" fo:font-size="11pt" officeooo:rsid="0066740e" fo:background-color="transparent" loext:char-shading-value="0" style:font-size-asian="11pt" style:font-size-complex="11pt"/>
    </style:style>
    <style:style style:name="T335" style:family="text">
      <style:text-properties style:use-window-font-color="true" loext:opacity="0%" style:font-name="Calibri2" fo:font-size="11pt" officeooo:rsid="004a681e" fo:background-color="transparent" loext:char-shading-value="0" style:font-size-asian="11pt" style:font-size-complex="11pt"/>
    </style:style>
    <style:style style:name="T336" style:family="text">
      <style:text-properties style:use-window-font-color="true" loext:opacity="0%" style:font-name="Calibri2" fo:font-size="11pt" officeooo:rsid="003f531e" fo:background-color="transparent" loext:char-shading-value="0" style:font-size-asian="11pt" style:font-size-complex="11pt"/>
    </style:style>
    <style:style style:name="T337" style:family="text">
      <style:text-properties style:use-window-font-color="true" loext:opacity="0%" style:font-name="Calibri2" fo:font-size="11pt" officeooo:rsid="07a064c9" fo:background-color="transparent" loext:char-shading-value="0" style:font-size-asian="11pt" style:font-size-complex="11pt"/>
    </style:style>
    <style:style style:name="T338" style:family="text">
      <style:text-properties style:use-window-font-color="true" loext:opacity="0%" style:font-name="Calibri2" fo:font-size="11pt" style:text-underline-style="none" fo:font-weight="normal"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339" style:family="text">
      <style:text-properties style:use-window-font-color="true" loext:opacity="0%" style:font-name="Calibri2" fo:font-size="11pt" style:text-underline-style="none" fo:font-weight="normal" officeooo:rsid="004f4a09"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340" style:family="text">
      <style:text-properties style:use-window-font-color="true" loext:opacity="0%" style:font-name="Calibri2" fo:font-size="11pt" style:text-underline-style="none" fo:font-weight="normal" officeooo:rsid="0066d91c"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341" style:family="text">
      <style:text-properties style:use-window-font-color="true" loext:opacity="0%" style:font-name="Calibri2"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42" style:family="text">
      <style:text-properties style:use-window-font-color="true" loext:opacity="0%" style:font-name="Calibri2" fo:font-size="11pt" style:text-underline-style="none" fo:font-weight="normal" fo:background-color="transparent" loext:char-shading-value="0" style:font-size-asian="11pt" style:font-weight-asian="normal" style:font-size-complex="11pt" style:font-weight-complex="normal"/>
    </style:style>
    <style:style style:name="T343" style:family="text">
      <style:text-properties style:use-window-font-color="true" loext:opacity="0%" style:font-name="Calibri2" fo:font-size="11pt" style:text-underline-style="none" fo:font-weight="normal" officeooo:rsid="0065b673" fo:background-color="transparent" loext:char-shading-value="0" style:font-size-asian="11pt" style:font-weight-asian="normal" style:font-name-complex="Arial1" style:font-size-complex="11pt" style:font-weight-complex="normal"/>
    </style:style>
    <style:style style:name="T344" style:family="text">
      <style:text-properties style:use-window-font-color="true" loext:opacity="0%" style:font-name="Calibri2" fo:font-size="11pt" style:text-underline-style="none" officeooo:rsid="0065b673" fo:background-color="transparent" loext:char-shading-value="0" style:font-size-asian="11pt" style:font-name-complex="Arial1" style:font-size-complex="11pt"/>
    </style:style>
    <style:style style:name="T345" style:family="text">
      <style:text-properties style:use-window-font-color="true" loext:opacity="0%" style:font-name="Calibri2" fo:font-size="11pt" style:text-underline-style="none" officeooo:rsid="004a681e" fo:background-color="transparent" loext:char-shading-value="0" style:font-size-asian="11pt" style:font-name-complex="Arial1" style:font-size-complex="11pt"/>
    </style:style>
    <style:style style:name="T346" style:family="text">
      <style:text-properties style:use-window-font-color="true" loext:opacity="0%" style:font-name="Calibri2" fo:font-size="11pt" style:text-underline-style="none" officeooo:rsid="0066740e" fo:background-color="transparent" loext:char-shading-value="0" style:font-size-asian="11pt" style:font-name-complex="Arial1" style:font-size-complex="11pt"/>
    </style:style>
    <style:style style:name="T347" style:family="text">
      <style:text-properties style:use-window-font-color="true" loext:opacity="0%" style:font-name="Calibri2" fo:font-size="11pt" style:text-underline-style="none" officeooo:rsid="0066d91c" fo:background-color="transparent" loext:char-shading-value="0" style:font-size-asian="11pt" style:font-name-complex="Arial1" style:font-size-complex="11pt"/>
    </style:style>
    <style:style style:name="T348" style:family="text">
      <style:text-properties style:use-window-font-color="true" loext:opacity="0%" style:font-name="Calibri2" fo:font-size="11pt" style:text-underline-style="none" officeooo:rsid="0062052c" fo:background-color="transparent" loext:char-shading-value="0" style:font-name-asian="Calibri3" style:font-size-asian="11pt" style:language-asian="pl" style:country-asian="PL" style:font-name-complex="Arial1" style:font-size-complex="11pt" style:language-complex="ar" style:country-complex="SA"/>
    </style:style>
    <style:style style:name="T349" style:family="text">
      <style:text-properties style:use-window-font-color="true" loext:opacity="0%" style:font-name="Calibri2" fo:font-size="11pt" style:text-underline-style="none" officeooo:rsid="004a681e" style:letter-kerning="false" fo:background-color="transparent" loext:char-shading-value="0" style:font-name-asian="Calibri2" style:font-size-asian="11pt" style:language-asian="en" style:country-asian="US" style:font-name-complex="Arial1" style:font-size-complex="11pt" style:language-complex="ar" style:country-complex="SA"/>
    </style:style>
    <style:style style:name="T350" style:family="text">
      <style:text-properties style:use-window-font-color="true" loext:opacity="0%" style:font-name="Calibri2" fo:font-size="11pt" style:text-underline-style="none" officeooo:rsid="0066d91c" style:letter-kerning="false" fo:background-color="transparent" loext:char-shading-value="0" style:font-name-asian="Calibri2" style:font-size-asian="11pt" style:language-asian="en" style:country-asian="US" style:font-name-complex="Arial1" style:font-size-complex="11pt" style:language-complex="ar" style:country-complex="SA"/>
    </style:style>
    <style:style style:name="T351" style:family="text">
      <style:text-properties style:use-window-font-color="true" loext:opacity="0%" style:font-name="Calibri2" fo:font-size="11pt" fo:letter-spacing="-0.004cm" fo:language="pl" fo:country="PL" fo:font-weight="normal" style:font-name-asian="Times New Roman1" style:font-size-asian="11pt" style:font-weight-asian="normal" style:font-name-complex="Verdana3" style:font-size-complex="11pt" style:language-complex="ar" style:country-complex="SA" style:font-weight-complex="normal"/>
    </style:style>
    <style:style style:name="T352" style:family="text">
      <style:text-properties style:use-window-font-color="true" loext:opacity="0%" style:font-name="Calibri2" fo:font-size="11pt" fo:letter-spacing="-0.004cm" fo:language="pl" fo:country="PL" fo:font-style="normal" fo:font-weight="normal" officeooo:rsid="0017fc0f" fo:background-color="transparent" loext:char-shading-value="0" style:font-name-asian="Calibri3"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style>
    <style:style style:name="T353" style:family="text">
      <style:text-properties style:use-window-font-color="true" loext:opacity="0%" style:font-name="Calibri2" fo:font-size="11pt" fo:letter-spacing="-0.004cm" fo:language="pl" fo:country="PL" fo:font-style="normal" fo:font-weight="normal" officeooo:rsid="00596747" fo:background-color="transparent" loext:char-shading-value="0" style:font-name-asian="Calibri3"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style>
    <style:style style:name="T354" style:family="text">
      <style:text-properties style:use-window-font-color="true" loext:opacity="0%" style:font-name="Calibri2" fo:font-size="11pt" fo:letter-spacing="-0.004cm" fo:language="pl" fo:country="PL" fo:font-style="normal" fo:font-weight="normal" officeooo:rsid="00581111" fo:background-color="transparent" loext:char-shading-value="0" style:font-name-asian="Calibri3"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style>
    <style:style style:name="T355" style:family="text">
      <style:text-properties style:use-window-font-color="true" loext:opacity="0%" style:font-name="Calibri2" fo:font-size="11pt" fo:letter-spacing="-0.004cm" fo:language="pl" fo:country="PL" fo:font-style="normal" fo:font-weight="normal" officeooo:rsid="005aa797" fo:background-color="transparent" loext:char-shading-value="0" style:font-name-asian="Calibri3"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style>
    <style:style style:name="T356" style:family="text">
      <style:text-properties style:use-window-font-color="true" loext:opacity="0%" style:font-name="Calibri2" fo:font-size="11pt" fo:letter-spacing="-0.004cm" fo:language="pl" fo:country="PL" fo:font-style="normal" fo:font-weight="normal" officeooo:rsid="00596747" fo:background-color="transparent" loext:char-shading-value="0" style:font-name-asian="Calibri3"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57" style:family="text">
      <style:text-properties style:use-window-font-color="true" loext:opacity="0%" style:font-name="Calibri2" fo:font-size="11pt" fo:letter-spacing="-0.004cm" fo:language="pl" fo:country="PL" fo:font-style="normal" fo:font-weight="normal" officeooo:rsid="0039ab09"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style>
    <style:style style:name="T358" style:family="text">
      <style:text-properties style:use-window-font-color="true" loext:opacity="0%" style:font-name="Calibri2" fo:font-size="11pt" fo:letter-spacing="-0.004cm" fo:language="pl" fo:country="PL" fo:font-style="normal" fo:font-weight="normal" officeooo:rsid="00596747" style:letter-kerning="false" fo:background-color="transparent" loext:char-shading-value="0"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style>
    <style:style style:name="T359" style:family="text">
      <style:text-properties style:use-window-font-color="true" loext:opacity="0%" style:font-name="Calibri2" fo:font-size="11pt" fo:letter-spacing="-0.004cm" fo:language="pl" fo:country="PL" fo:font-style="normal" fo:font-weight="normal" officeooo:rsid="00596747" style:letter-kerning="false" fo:background-color="transparent" loext:char-shading-value="0" style:font-name-asian="Calibri3"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60" style:family="text">
      <style:text-properties style:use-window-font-color="true" loext:opacity="0%" style:font-name="Calibri2" fo:font-size="11pt" fo:letter-spacing="-0.004cm" fo:language="pl" fo:country="PL" fo:font-style="normal" fo:font-weight="normal" officeooo:rsid="005aa797" style:letter-kerning="false" fo:background-color="transparent" loext:char-shading-value="0" style:font-name-asian="Calibri3" style:font-size-asian="11pt" style:language-asian="pl" style:country-asian="PL" style:font-style-asian="normal" style:font-weight-asian="normal" style:font-name-complex="Arial1" style:font-size-complex="11pt" style:language-complex="ar" style:country-complex="SA" style:font-style-complex="normal" style:font-weight-complex="normal"/>
    </style:style>
    <style:style style:name="T361" style:family="text">
      <style:text-properties style:use-window-font-color="true" loext:opacity="0%" style:font-name="Calibri2" fo:font-size="11pt" fo:letter-spacing="-0.004cm" fo:language="pl" fo:country="PL" fo:font-style="normal" fo:font-weight="normal" officeooo:rsid="0017fc0f" fo:background-color="#ffffff" loext:char-shading-value="0" style:font-name-asian="ArialMT, Arial1" style:font-size-asian="11pt" style:language-asian="en" style:country-asian="US" style:font-style-asian="normal" style:font-weight-asian="normal" style:font-name-complex="Verdana2" style:font-size-complex="11pt" style:language-complex="zxx" style:country-complex="none" style:font-style-complex="normal" style:font-weight-complex="normal"/>
    </style:style>
    <style:style style:name="T362" style:family="text">
      <style:text-properties style:use-window-font-color="true" loext:opacity="0%" style:font-name="Calibri2" fo:font-size="11pt" fo:letter-spacing="-0.004cm" fo:language="pl" fo:country="PL" fo:font-style="normal" fo:font-weight="normal" officeooo:rsid="07b4eecc" fo:background-color="#ffffff" loext:char-shading-value="0" style:font-name-asian="ArialMT, Arial1" style:font-size-asian="11pt" style:language-asian="en" style:country-asian="US" style:font-style-asian="normal" style:font-weight-asian="normal" style:font-name-complex="Verdana2" style:font-size-complex="11pt" style:language-complex="zxx" style:country-complex="none" style:font-style-complex="normal" style:font-weight-complex="normal"/>
    </style:style>
    <style:style style:name="T363" style:family="text">
      <style:text-properties style:use-window-font-color="true" loext:opacity="0%" style:font-name="Calibri2" fo:font-size="11pt" fo:letter-spacing="-0.004cm" fo:language="pl" fo:country="PL" fo:font-style="normal" style:text-underline-style="none" fo:font-weight="normal" officeooo:rsid="0017fc0f" fo:background-color="transparent" loext:char-shading-value="0" style:font-name-asian="Calibri3"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style>
    <style:style style:name="T364" style:family="text">
      <style:text-properties style:use-window-font-color="true" loext:opacity="0%" style:font-name="Calibri2" fo:font-size="11pt" fo:letter-spacing="-0.004cm" fo:language="pl" fo:country="PL" fo:font-style="normal" style:text-underline-style="none" fo:font-weight="normal" officeooo:rsid="00581111" fo:background-color="transparent" loext:char-shading-value="0" style:font-name-asian="Calibri3"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style>
    <style:style style:name="T365" style:family="text">
      <style:text-properties style:use-window-font-color="true" loext:opacity="0%" style:font-name="Calibri2" fo:font-size="11pt" fo:letter-spacing="-0.004cm" fo:language="pl" fo:country="PL" fo:font-style="italic" fo:font-weight="normal" style:font-size-asian="11pt" style:font-style-asian="italic" style:font-weight-asian="normal" style:font-size-complex="11pt" style:font-style-complex="italic" style:font-weight-complex="normal"/>
    </style:style>
    <style:style style:name="T366" style:family="text">
      <style:text-properties style:use-window-font-color="true" loext:opacity="0%" style:font-name="Calibri2" fo:font-size="11pt" fo:letter-spacing="-0.004cm" style:text-underline-style="none" officeooo:rsid="0062052c" style:text-underline-mode="continuous" style:text-overline-mode="continuous" style:text-line-through-mode="continuous" style:font-name-asian="ArialMT1" style:font-size-asian="11pt" style:language-asian="en" style:country-asian="US" style:font-name-complex="Arial1" style:font-size-complex="11pt"/>
    </style:style>
    <style:style style:name="T367" style:family="text">
      <style:text-properties style:use-window-font-color="true" loext:opacity="0%" style:font-name="Calibri2" fo:font-size="11pt" fo:letter-spacing="-0.004cm" style:text-underline-style="none" fo:background-color="transparent" loext:char-shading-value="0" style:font-name-asian="ArialMT1" style:font-size-asian="11pt" style:language-asian="en" style:country-asian="US" style:font-name-complex="Arial1" style:font-size-complex="11pt"/>
    </style:style>
    <style:style style:name="T368" style:family="text">
      <style:text-properties style:use-window-font-color="true" loext:opacity="0%" style:font-name="Calibri2" fo:font-size="11pt" fo:letter-spacing="-0.004cm" fo:background-color="transparent" loext:char-shading-value="0" style:font-name-asian="ArialMT1" style:font-size-asian="11pt" style:language-asian="en" style:country-asian="US" style:font-name-complex="Arial1" style:font-size-complex="11pt"/>
    </style:style>
    <style:style style:name="T369" style:family="text">
      <style:text-properties style:use-window-font-color="true" loext:opacity="0%" style:font-name="Calibri2" fo:font-size="11pt" fo:letter-spacing="-0.004cm" officeooo:rsid="00640475" fo:background-color="transparent" loext:char-shading-value="0" style:font-name-asian="ArialMT1" style:font-size-asian="11pt" style:language-asian="en" style:country-asian="US" style:font-name-complex="Arial1" style:font-size-complex="11pt"/>
    </style:style>
    <style:style style:name="T370" style:family="text">
      <style:text-properties style:use-window-font-color="true" loext:opacity="0%" style:font-name="Calibri2" fo:font-size="11pt" fo:letter-spacing="-0.004cm" officeooo:rsid="0062052c" fo:background-color="transparent" loext:char-shading-value="0" style:font-name-asian="ArialMT1" style:font-size-asian="11pt" style:language-asian="en" style:country-asian="US" style:font-name-complex="Arial1" style:font-size-complex="11pt"/>
    </style:style>
    <style:style style:name="T371" style:family="text">
      <style:text-properties style:use-window-font-color="true" loext:opacity="0%" style:font-name="Calibri2" fo:font-size="11pt" officeooo:rsid="002fc4a3" style:font-name-asian="Verdana3" style:font-size-asian="11pt" style:font-name-complex="Verdana3" style:font-size-complex="11pt"/>
    </style:style>
    <style:style style:name="T372" style:family="text">
      <style:text-properties style:use-window-font-color="true" loext:opacity="0%" style:font-name="Calibri2" fo:font-size="11pt" fo:font-style="italic" style:text-underline-style="none" officeooo:rsid="0066740e" fo:background-color="transparent" loext:char-shading-value="0" style:font-size-asian="11pt" style:font-style-asian="italic" style:font-name-complex="Arial1" style:font-size-complex="11pt" style:font-style-complex="italic"/>
    </style:style>
    <style:style style:name="T373" style:family="text">
      <style:text-properties style:use-window-font-color="true" loext:opacity="0%" style:font-name="Calibri2" fo:font-size="11pt" fo:font-style="italic" style:text-underline-style="none" officeooo:rsid="0066d91c" fo:background-color="transparent" loext:char-shading-value="0" style:font-size-asian="11pt" style:font-style-asian="italic" style:font-name-complex="Arial1" style:font-size-complex="11pt" style:font-style-complex="italic"/>
    </style:style>
    <style:style style:name="T374" style:family="text">
      <style:text-properties style:use-window-font-color="true" loext:opacity="0%" style:font-name="Calibri2" fo:font-size="11pt" fo:font-style="italic" style:text-underline-style="none" officeooo:rsid="004a681e" style:letter-kerning="false" fo:background-color="transparent" loext:char-shading-value="0" style:font-name-asian="Calibri2" style:font-size-asian="11pt" style:language-asian="en" style:country-asian="US" style:font-style-asian="italic" style:font-name-complex="Arial1" style:font-size-complex="11pt" style:language-complex="ar" style:country-complex="SA" style:font-style-complex="italic"/>
    </style:style>
    <style:style style:name="T375" style:family="text">
      <style:text-properties style:use-window-font-color="true" loext:opacity="0%" style:font-name="Calibri2" fo:font-size="11pt" fo:font-style="italic" style:text-underline-style="none" officeooo:rsid="0066d91c" style:letter-kerning="false" fo:background-color="transparent" loext:char-shading-value="0" style:font-name-asian="Calibri2" style:font-size-asian="11pt" style:language-asian="en" style:country-asian="US" style:font-style-asian="italic" style:font-name-complex="Arial1" style:font-size-complex="11pt" style:language-complex="ar" style:country-complex="SA" style:font-style-complex="italic"/>
    </style:style>
    <style:style style:name="T376" style:family="text">
      <style:text-properties style:use-window-font-color="true" loext:opacity="0%" style:font-name="Calibri2" fo:font-size="11pt" fo:font-weight="bold" style:font-size-asian="11pt" style:font-weight-asian="bold" style:font-size-complex="11pt" style:font-weight-complex="bold"/>
    </style:style>
    <style:style style:name="T377" style:family="text">
      <style:text-properties style:use-window-font-color="true" loext:opacity="0%" style:font-name="Calibri2" fo:font-size="11pt" fo:font-weight="bold" officeooo:rsid="053be81f" style:font-size-asian="11pt" style:font-weight-asian="bold" style:font-size-complex="11pt" style:font-weight-complex="bold"/>
    </style:style>
    <style:style style:name="T378" style:family="text">
      <style:text-properties style:use-window-font-color="true" loext:opacity="0%" style:font-name="Calibri2" fo:font-size="11pt" fo:font-weight="bold" officeooo:rsid="00bb80e9" fo:background-color="#ffffff" loext:char-shading-value="0" style:font-size-asian="11pt" style:font-weight-asian="bold" style:font-size-complex="11pt" style:font-weight-complex="bold"/>
    </style:style>
    <style:style style:name="T379" style:family="text">
      <style:text-properties style:use-window-font-color="true" loext:opacity="0%" style:font-name="Calibri2" fo:font-size="11pt" fo:font-weight="bold" officeooo:rsid="078d369f" fo:background-color="transparent" loext:char-shading-value="0" style:font-size-asian="11pt" style:font-weight-asian="bold" style:font-size-complex="11pt" style:font-weight-complex="bold"/>
    </style:style>
    <style:style style:name="T380" style:family="text">
      <style:text-properties style:use-window-font-color="true" loext:opacity="0%" style:font-name="Calibri2" fo:language="pl" fo:country="PL" officeooo:rsid="058ada7b" style:font-name-asian="Calibri3" style:language-asian="en" style:country-asian="US" style:font-name-complex="Tahoma1" style:language-complex="ar" style:country-complex="SA"/>
    </style:style>
    <style:style style:name="T381" style:family="text">
      <style:text-properties style:use-window-font-color="true" loext:opacity="0%" style:font-name="Calibri2" fo:language="pl" fo:country="PL" officeooo:rsid="05d09859" style:font-name-asian="Calibri3" style:language-asian="en" style:country-asian="US" style:font-name-complex="Tahoma1" style:language-complex="ar" style:country-complex="SA"/>
    </style:style>
    <style:style style:name="T382" style:family="text">
      <style:text-properties style:use-window-font-color="true" loext:opacity="0%" style:font-name="Calibri2" fo:language="pl" fo:country="PL" officeooo:rsid="07e163cf" style:font-name-asian="Calibri3" style:language-asian="en" style:country-asian="US" style:font-name-complex="Tahoma1" style:language-complex="ar" style:country-complex="SA"/>
    </style:style>
    <style:style style:name="T383" style:family="text">
      <style:text-properties style:use-window-font-color="true" loext:opacity="0%" style:font-name="Calibri2" fo:language="pl" fo:country="PL" officeooo:rsid="07e1b531" style:font-name-asian="Calibri3" style:language-asian="en" style:country-asian="US" style:font-name-complex="Tahoma1" style:language-complex="ar" style:country-complex="SA"/>
    </style:style>
    <style:style style:name="T384" style:family="text">
      <style:text-properties style:use-window-font-color="true" loext:opacity="0%" style:font-name="Calibri2" fo:letter-spacing="-0.004cm" fo:language="pl" fo:country="PL" fo:font-style="normal" fo:font-weight="normal" officeooo:rsid="0017fc0f" fo:background-color="transparent" loext:char-shading-value="0" style:font-name-asian="ArialMT, Arial1" style:language-asian="en" style:country-asian="US" style:font-style-asian="normal" style:font-weight-asian="normal" style:font-name-complex="Verdana2" style:language-complex="zxx" style:country-complex="none" style:font-style-complex="normal" style:font-weight-complex="normal"/>
    </style:style>
    <style:style style:name="T385" style:family="text">
      <style:text-properties style:use-window-font-color="true" loext:opacity="0%" style:font-name="Calibri2" fo:letter-spacing="-0.004cm" fo:language="pl" fo:country="PL" fo:font-style="normal" fo:font-weight="normal" officeooo:rsid="004b1c9a" fo:background-color="transparent" loext:char-shading-value="0" style:font-name-asian="ArialMT, Arial1" style:language-asian="en" style:country-asian="US" style:font-style-asian="normal" style:font-weight-asian="normal" style:font-name-complex="Verdana2" style:language-complex="zxx" style:country-complex="none" style:font-style-complex="normal" style:font-weight-complex="normal"/>
    </style:style>
    <style:style style:name="T386" style:family="text">
      <style:text-properties style:use-window-font-color="true" loext:opacity="0%" style:font-name="Calibri2" fo:letter-spacing="-0.004cm" fo:language="pl" fo:country="PL" fo:font-style="normal" fo:font-weight="normal" officeooo:rsid="004bed46" fo:background-color="transparent" loext:char-shading-value="0" style:font-name-asian="ArialMT, Arial1" style:language-asian="en" style:country-asian="US" style:font-style-asian="normal" style:font-weight-asian="normal" style:font-name-complex="Verdana2" style:language-complex="zxx" style:country-complex="none" style:font-style-complex="normal" style:font-weight-complex="normal"/>
    </style:style>
    <style:style style:name="T387" style:family="text">
      <style:text-properties style:use-window-font-color="true" loext:opacity="0%" style:font-name="Calibri2" fo:letter-spacing="-0.004cm" fo:language="pl" fo:country="PL" fo:font-style="normal" fo:font-weight="normal" officeooo:rsid="004c7e3c" fo:background-color="transparent" loext:char-shading-value="0" style:font-name-asian="ArialMT, Arial1" style:language-asian="en" style:country-asian="US" style:font-style-asian="normal" style:font-weight-asian="normal" style:font-name-complex="Verdana2" style:language-complex="zxx" style:country-complex="none" style:font-style-complex="normal" style:font-weight-complex="normal"/>
    </style:style>
    <style:style style:name="T388" style:family="text">
      <style:text-properties style:use-window-font-color="true" loext:opacity="0%" style:font-name="Calibri2" fo:letter-spacing="-0.004cm" fo:language="pl" fo:country="PL" fo:font-style="normal" fo:font-weight="normal" officeooo:rsid="0017fc0f" fo:background-color="transparent" loext:char-shading-value="0" style:font-name-asian="Calibri3" style:language-asian="en" style:country-asian="US" style:font-style-asian="normal" style:font-weight-asian="normal" style:font-name-complex="Times New Roman1" style:language-complex="zxx" style:country-complex="none" style:font-style-complex="normal" style:font-weight-complex="normal"/>
    </style:style>
    <style:style style:name="T389" style:family="text">
      <style:text-properties style:use-window-font-color="true" loext:opacity="0%" style:font-name="Calibri2" fo:letter-spacing="-0.004cm" fo:language="pl" fo:country="PL" fo:font-style="normal" fo:font-weight="normal" officeooo:rsid="004c7e3c" fo:background-color="transparent" loext:char-shading-value="0" style:font-name-asian="Calibri3" style:language-asian="en" style:country-asian="US" style:font-style-asian="normal" style:font-weight-asian="normal" style:font-name-complex="Times New Roman1" style:language-complex="zxx" style:country-complex="none" style:font-style-complex="normal" style:font-weight-complex="normal"/>
    </style:style>
    <style:style style:name="T390" style:family="text">
      <style:text-properties style:use-window-font-color="true" loext:opacity="0%" style:font-name="Calibri2" fo:letter-spacing="-0.004cm" fo:language="pl" fo:country="PL" fo:font-style="normal" fo:font-weight="normal" officeooo:rsid="00581111" fo:background-color="transparent" loext:char-shading-value="0" style:font-name-asian="Calibri3" style:language-asian="en" style:country-asian="US" style:font-style-asian="normal" style:font-weight-asian="normal" style:font-name-complex="Times New Roman1" style:language-complex="zxx" style:country-complex="none" style:font-style-complex="normal" style:font-weight-complex="normal"/>
    </style:style>
    <style:style style:name="T391" style:family="text">
      <style:text-properties style:use-window-font-color="true" loext:opacity="0%" style:font-name="Calibri2" fo:letter-spacing="-0.004cm" fo:language="pl" fo:country="PL" fo:font-style="normal" fo:font-weight="normal" officeooo:rsid="005aa797" fo:background-color="transparent" loext:char-shading-value="0" style:font-name-asian="Calibri3" style:language-asian="en" style:country-asian="US" style:font-style-asian="normal" style:font-weight-asian="normal" style:font-name-complex="Times New Roman1" style:language-complex="zxx" style:country-complex="none" style:font-style-complex="normal" style:font-weight-complex="normal"/>
    </style:style>
    <style:style style:name="T392" style:family="text">
      <style:text-properties style:use-window-font-color="true" loext:opacity="0%" style:font-name="Calibri2" fo:font-weight="normal" officeooo:rsid="004e48b3" style:font-name-asian="Calibri3" style:language-asian="en" style:country-asian="US" style:font-weight-asian="normal" style:font-weight-complex="normal"/>
    </style:style>
    <style:style style:name="T393" style:family="text">
      <style:text-properties style:use-window-font-color="true" loext:opacity="0%" style:font-name="Calibri2" style:font-name-asian="Times New Roman1" style:font-name-complex="Times New Roman1"/>
    </style:style>
    <style:style style:name="T394" style:family="text">
      <style:text-properties style:use-window-font-color="true" loext:opacity="0%" style:font-name="Calibri2" fo:font-weight="bold" fo:background-color="#ffffff" loext:char-shading-value="0" style:font-weight-asian="bold" style:font-weight-complex="bold"/>
    </style:style>
    <style:style style:name="T395" style:family="text">
      <style:text-properties style:use-window-font-color="true" loext:opacity="0%" style:font-name="Calibri2" fo:font-weight="bold" style:font-name-asian="Times New Roman1" style:font-weight-asian="bold" style:font-name-complex="Times New Roman1" style:font-weight-complex="bold"/>
    </style:style>
    <style:style style:name="T396" style:family="text">
      <style:text-properties style:use-window-font-color="true" loext:opacity="0%" style:font-name="Calibri2" fo:background-color="#ffffff" loext:char-shading-value="0"/>
    </style:style>
    <style:style style:name="T397" style:family="text">
      <style:text-properties style:use-window-font-color="true" loext:opacity="0%" fo:font-weight="normal" style:letter-kerning="true" style:language-asian="zxx" style:country-asian="none" style:font-weight-asian="normal" style:font-weight-complex="normal"/>
    </style:style>
    <style:style style:name="T398" style:family="text">
      <style:text-properties style:use-window-font-color="true" loext:opacity="0%" fo:font-weight="normal" style:letter-kerning="true" style:font-name-asian="Lucida Sans Unicode1" style:language-asian="zxx" style:country-asian="none" style:font-weight-asian="normal" style:language-complex="zxx" style:country-complex="none" style:font-weight-complex="normal"/>
    </style:style>
    <style:style style:name="T399" style:family="text">
      <style:text-properties style:use-window-font-color="true" loext:opacity="0%" fo:font-weight="normal" officeooo:rsid="004e48b3" style:font-name-asian="Calibri3" style:language-asian="en" style:country-asian="US" style:font-weight-asian="normal" style:font-weight-complex="normal"/>
    </style:style>
    <style:style style:name="T400" style:family="text">
      <style:text-properties style:use-window-font-color="true" loext:opacity="0%" fo:font-weight="normal" fo:background-color="transparent" loext:char-shading-value="0" style:font-weight-asian="normal" style:font-weight-complex="normal"/>
    </style:style>
    <style:style style:name="T401" style:family="text">
      <style:text-properties style:use-window-font-color="true" loext:opacity="0%" fo:font-weight="normal" style:font-weight-asian="normal" style:font-weight-complex="normal"/>
    </style:style>
    <style:style style:name="T402" style:family="text">
      <style:text-properties style:use-window-font-color="true" loext:opacity="0%" fo:font-weight="normal" officeooo:rsid="08d8a471" style:font-weight-asian="normal" style:font-weight-complex="normal"/>
    </style:style>
    <style:style style:name="T403" style:family="text">
      <style:text-properties style:use-window-font-color="true" loext:opacity="0%" fo:font-weight="normal" officeooo:rsid="06880396" style:font-weight-asian="normal" style:font-weight-complex="normal"/>
    </style:style>
    <style:style style:name="T404" style:family="text">
      <style:text-properties style:use-window-font-color="true" loext:opacity="0%" fo:font-weight="normal" style:font-weight-asian="normal" style:font-name-complex="Cambria"/>
    </style:style>
    <style:style style:name="T405" style:family="text">
      <style:text-properties style:use-window-font-color="true" loext:opacity="0%" fo:font-weight="normal" fo:background-color="#ffffff" loext:char-shading-value="0" style:font-name-asian="Verdana2" style:font-weight-asian="normal" style:font-weight-complex="normal"/>
    </style:style>
    <style:style style:name="T406" style:family="text">
      <style:text-properties style:use-window-font-color="true" loext:opacity="0%" fo:font-weight="normal" officeooo:rsid="0a0c76fb" fo:background-color="#ffffff" loext:char-shading-value="0" style:font-name-asian="Verdana2" style:font-weight-asian="normal" style:font-weight-complex="normal"/>
    </style:style>
    <style:style style:name="T407" style:family="text">
      <style:text-properties style:use-window-font-color="true" loext:opacity="0%" style:text-outline="false" style:text-line-through-style="none" style:text-line-through-type="none" fo:font-style="normal" fo:text-shadow="none" style:text-underline-style="none" fo:font-weight="normal" officeooo:rsid="072b1596" fo:background-color="#ffffff" loext:char-shading-value="0" style:font-name-asian="Times New Roman1" style:language-asian="pl" style:country-asian="PL" style:font-style-asian="normal" style:font-weight-asian="normal" style:font-name-complex="Times New Roman1" style:font-style-complex="normal" style:font-weight-complex="normal"/>
    </style:style>
    <style:style style:name="T408" style:family="text">
      <style:text-properties style:use-window-font-color="true" loext:opacity="0%" style:text-outline="false" style:text-line-through-style="none" style:text-line-through-type="none" fo:font-style="normal" fo:text-shadow="none" style:text-underline-style="none" fo:font-weight="normal" officeooo:rsid="057e0f19" fo:background-color="#ffffff" loext:char-shading-value="0" style:font-name-asian="Times New Roman1" style:language-asian="pl" style:country-asian="PL" style:font-style-asian="normal" style:font-weight-asian="normal" style:font-name-complex="Times New Roman1" style:font-style-complex="normal" style:font-weight-complex="normal"/>
    </style:style>
    <style:style style:name="T409" style:family="text">
      <style:text-properties style:use-window-font-color="true" loext:opacity="0%" style:text-outline="false" style:text-line-through-style="none" style:text-line-through-type="none" fo:font-style="normal" fo:text-shadow="none" style:text-underline-style="none" fo:font-weight="bold" officeooo:rsid="072b1596" fo:background-color="#ffffff" loext:char-shading-value="0" style:font-name-asian="Times New Roman1" style:language-asian="pl" style:country-asian="PL" style:font-style-asian="normal" style:font-weight-asian="bold" style:font-name-complex="Times New Roman1" style:font-style-complex="normal" style:font-weight-complex="bold"/>
    </style:style>
    <style:style style:name="T410" style:family="text">
      <style:text-properties style:use-window-font-color="true" loext:opacity="0%" style:text-outline="false" style:text-line-through-style="none" style:text-line-through-type="none" fo:font-style="normal" fo:text-shadow="none" style:text-underline-style="none" fo:font-weight="bold" officeooo:rsid="053af0e1" fo:background-color="#ffffff" loext:char-shading-value="0" style:font-name-asian="Times New Roman1" style:language-asian="pl" style:country-asian="PL" style:font-style-asian="normal" style:font-weight-asian="bold" style:font-name-complex="Times New Roman1" style:font-style-complex="normal" style:font-weight-complex="bold"/>
    </style:style>
    <style:style style:name="T411" style:family="text">
      <style:text-properties style:use-window-font-color="true" loext:opacity="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T412" style:family="text">
      <style:text-properties style:use-window-font-color="true" loext:opacity="0%" style:text-outline="false" style:text-line-through-style="none" style:text-line-through-type="none" style:font-name="Calibri2" fo:font-size="11pt" fo:font-style="normal" fo:text-shadow="none" style:text-underline-style="none" fo:font-weight="normal" officeooo:rsid="034a6564" style:font-size-asian="11pt" style:font-style-asian="normal" style:font-weight-asian="normal" style:font-size-complex="11pt" style:font-weight-complex="normal" style:text-emphasize="none"/>
    </style:style>
    <style:style style:name="T413" style:family="text">
      <style:text-properties style:use-window-font-color="true" loext:opacity="0%" style:text-outline="false" style:text-line-through-style="none" style:text-line-through-type="none" style:font-name="Calibri2" fo:font-size="11pt" fo:font-style="normal" fo:text-shadow="none" style:text-underline-style="none" fo:font-weight="normal" officeooo:rsid="06722c41" style:font-size-asian="11pt" style:font-style-asian="normal" style:font-weight-asian="normal" style:font-size-complex="11pt" style:font-weight-complex="normal" style:text-emphasize="none"/>
    </style:style>
    <style:style style:name="T414" style:family="text">
      <style:text-properties style:use-window-font-color="true" loext:opacity="0%" style:text-outline="false" style:text-line-through-style="none" style:text-line-through-type="none" style:font-name="Calibri2" fo:font-size="11pt" fo:font-style="normal" fo:text-shadow="none" style:text-underline-style="none" fo:font-weight="normal" officeooo:rsid="08095c8c" style:font-size-asian="11pt" style:font-style-asian="normal" style:font-weight-asian="normal" style:font-size-complex="11pt" style:font-weight-complex="normal" style:text-emphasize="none"/>
    </style:style>
    <style:style style:name="T415" style:family="text">
      <style:text-properties style:use-window-font-color="true" loext:opacity="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text-emphasize="none"/>
    </style:style>
    <style:style style:name="T416" style:family="text">
      <style:text-properties style:use-window-font-color="true" loext:opacity="0%" style:text-outline="false" style:text-line-through-style="none" style:text-line-through-type="none" style:font-name="Calibri2" fo:font-size="11pt" fo:font-style="normal" fo:text-shadow="none" style:text-underline-style="none" fo:font-weight="normal" officeooo:rsid="0577950e" fo:background-color="#ffffff" loext:char-shading-value="0" style:font-size-asian="11pt" style:font-style-asian="normal" style:font-weight-asian="normal" style:font-name-complex="Arial2" style:font-size-complex="11pt" style:font-style-complex="normal" style:font-weight-complex="normal"/>
    </style:style>
    <style:style style:name="T417" style:family="text">
      <style:text-properties style:use-window-font-color="true" loext:opacity="0%" style:text-outline="false" style:text-line-through-style="none" style:text-line-through-type="none" style:font-name="Calibri2" fo:font-size="11pt" fo:font-style="normal" fo:text-shadow="none" style:text-underline-style="none" fo:font-weight="normal" officeooo:rsid="06ad4585" fo:background-color="#ffffff" loext:char-shading-value="0" style:font-size-asian="11pt" style:font-style-asian="normal" style:font-weight-asian="normal" style:font-name-complex="Arial2" style:font-size-complex="11pt" style:font-style-complex="normal" style:font-weight-complex="normal"/>
    </style:style>
    <style:style style:name="T418" style:family="text">
      <style:text-properties style:use-window-font-color="true" loext:opacity="0%" style:text-outline="false" style:text-line-through-style="none" style:text-line-through-type="none" style:font-name="Calibri2" fo:font-size="11pt" fo:font-style="normal" fo:text-shadow="none" style:text-underline-style="none" fo:font-weight="bold" fo:background-color="#ffffff" loext:char-shading-value="0" style:font-name-asian="Times New Roman1" style:font-size-asian="11pt" style:language-asian="pl" style:country-asian="PL" style:font-style-asian="normal" style:font-weight-asian="bold" style:font-name-complex="Times New Roman1" style:font-size-complex="11pt" style:font-style-complex="normal" style:font-weight-complex="bold"/>
    </style:style>
    <style:style style:name="T419" style:family="text">
      <style:text-properties style:use-window-font-color="true" loext:opacity="0%" style:text-outline="false" style:text-line-through-style="none" style:text-line-through-type="none" style:font-name="Calibri2" fo:font-size="11pt" fo:font-style="normal" fo:text-shadow="none" style:text-underline-style="none" fo:font-weight="bold" officeooo:rsid="053af0e1" fo:background-color="#ffffff" loext:char-shading-value="0" style:font-name-asian="Times New Roman1" style:font-size-asian="11pt" style:language-asian="pl" style:country-asian="PL" style:font-style-asian="normal" style:font-weight-asian="bold" style:font-name-complex="Times New Roman1" style:font-size-complex="11pt" style:font-style-complex="normal" style:font-weight-complex="bold"/>
    </style:style>
    <style:style style:name="T420" style:family="text">
      <style:text-properties style:use-window-font-color="true" loext:opacity="0%" style:text-outline="false" style:text-line-through-style="none" style:text-line-through-type="none" style:font-name="Calibri2" fo:font-size="11pt" fo:language="pl" fo:country="PL" fo:font-style="normal" fo:text-shadow="none" style:text-underline-style="none" fo:font-weight="normal" officeooo:rsid="0532b56c" style:font-name-asian="Calibri3" style:font-size-asian="11pt" style:language-asian="en" style:country-asian="US" style:font-style-asian="normal" style:font-weight-asian="normal" style:font-name-complex="Tahoma1" style:font-size-complex="11pt" style:language-complex="ar" style:country-complex="SA" style:font-weight-complex="normal" style:text-emphasize="none"/>
    </style:style>
    <style:style style:name="T421" style:family="text">
      <style:text-properties style:use-window-font-color="true" loext:opacity="0%" style:text-outline="false" style:text-line-through-style="none" style:text-line-through-type="none" style:font-name="Calibri2" fo:font-size="11pt" fo:language="pl" fo:country="PL" fo:font-style="normal" fo:text-shadow="none" style:text-underline-style="none" fo:font-weight="normal" officeooo:rsid="034a6564" style:font-name-asian="Calibri3" style:font-size-asian="11pt" style:language-asian="en" style:country-asian="US" style:font-style-asian="normal" style:font-weight-asian="normal" style:font-name-complex="Tahoma1" style:font-size-complex="11pt" style:language-complex="ar" style:country-complex="SA" style:font-weight-complex="normal" style:text-emphasize="none"/>
    </style:style>
    <style:style style:name="T422" style:family="text">
      <style:text-properties style:use-window-font-color="true" loext:opacity="0%" style:text-outline="false" style:text-line-through-style="none" style:text-line-through-type="none" style:font-name="Calibri2" fo:font-size="11pt" fo:language="pl" fo:country="PL" fo:font-style="normal" fo:text-shadow="none" style:text-underline-style="none" fo:font-weight="normal" officeooo:rsid="056e1d5c" style:font-name-asian="Calibri3" style:font-size-asian="11pt" style:language-asian="en" style:country-asian="US" style:font-style-asian="normal" style:font-weight-asian="normal" style:font-name-complex="Tahoma1" style:font-size-complex="11pt" style:language-complex="ar" style:country-complex="SA" style:font-weight-complex="normal" style:text-emphasize="none"/>
    </style:style>
    <style:style style:name="T423" style:family="text">
      <style:text-properties style:use-window-font-color="true" loext:opacity="0%" style:text-outline="false" style:text-line-through-style="none" style:text-line-through-type="none" style:font-name="Calibri2" fo:font-size="11pt" fo:language="pl" fo:country="PL" fo:font-style="normal" fo:text-shadow="none" style:text-underline-style="none" fo:font-weight="normal" officeooo:rsid="08095c8c" style:font-name-asian="Calibri3" style:font-size-asian="11pt" style:language-asian="en" style:country-asian="US" style:font-style-asian="normal" style:font-weight-asian="normal" style:font-name-complex="Tahoma1" style:font-size-complex="11pt" style:language-complex="ar" style:country-complex="SA" style:font-weight-complex="normal" style:text-emphasize="none"/>
    </style:style>
    <style:style style:name="T424" style:family="text">
      <style:text-properties style:use-window-font-color="true" loext:opacity="0%" style:text-outline="false" style:text-line-through-style="none" style:text-line-through-type="none" style:font-name="Calibri2" fo:font-size="11pt" fo:language="pl" fo:country="PL" fo:font-style="normal" fo:text-shadow="none" style:text-underline-style="none" fo:font-weight="bold" officeooo:rsid="0146095d" style:letter-kerning="false" fo:background-color="#ffffff" loext:char-shading-value="0" style:font-name-asian="Times New Roman1" style:font-size-asian="11pt" style:language-asian="pl" style:country-asian="PL" style:font-style-asian="normal" style:font-weight-asian="bold" style:font-name-complex="Arial2" style:font-size-complex="11pt" style:language-complex="hi" style:country-complex="IN" style:font-style-complex="normal" style:font-weight-complex="bold"/>
    </style:style>
    <style:style style:name="T425" style:family="text">
      <style:text-properties style:use-window-font-color="true" loext:opacity="0%" style:text-outline="false" style:text-line-through-style="none" style:text-line-through-type="none" style:font-name="Calibri2" fo:font-size="11pt" fo:language="pl" fo:country="PL" fo:font-style="normal" fo:text-shadow="none" style:text-underline-style="none" fo:font-weight="bold" officeooo:rsid="097ae9ad" style:letter-kerning="false" fo:background-color="#ffffff" loext:char-shading-value="0" style:font-name-asian="Times New Roman1" style:font-size-asian="11pt" style:language-asian="pl" style:country-asian="PL" style:font-style-asian="normal" style:font-weight-asian="bold" style:font-name-complex="Arial2" style:font-size-complex="11pt" style:language-complex="hi" style:country-complex="IN" style:font-style-complex="normal" style:font-weight-complex="bold"/>
    </style:style>
    <style:style style:name="T426" style:family="text">
      <style:text-properties style:use-window-font-color="true" loext:opacity="0%" style:text-outline="false" style:text-line-through-style="none" style:text-line-through-type="none" style:font-name="Calibri2" fo:font-size="11pt" fo:letter-spacing="normal" fo:language="pl" fo:country="PL" fo:font-style="italic" fo:text-shadow="none" style:text-underline-style="none" fo:font-weight="normal" style:font-name-asian="Times New Roman1" style:font-size-asian="11pt" style:language-asian="zxx" style:country-asian="none" style:font-style-asian="italic" style:font-weight-asian="normal" style:font-name-complex="Tahoma1" style:font-size-complex="11pt" style:language-complex="ar" style:country-complex="SA" style:font-style-complex="italic" style:font-weight-complex="normal"/>
    </style:style>
    <style:style style:name="T427"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114f11"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28"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2b9966"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29"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7a87162"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0"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2b3c5c"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1"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0d49fe"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2"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0e710d"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3"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2afc1d"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4"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4b1c9a"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5"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010e4f3"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6" style:family="text">
      <style:text-properties style:use-window-font-color="true" loext:opacity="0%" style:text-outline="false" style:text-line-through-style="none" style:text-line-through-type="none" style:font-name="Calibri2" fo:letter-spacing="-0.004cm" fo:language="pl" fo:country="PL" fo:font-style="normal" fo:text-shadow="none" style:text-underline-style="none" fo:font-weight="normal" officeooo:rsid="09b85e64"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437" style:family="text">
      <style:text-properties style:use-window-font-color="true" loext:opacity="0%" style:text-outline="false" style:text-line-through-style="none" style:text-line-through-type="none" style:font-name="Calibri2" fo:font-style="normal" fo:text-shadow="none" style:text-underline-style="none" fo:font-weight="normal" officeooo:rsid="052d1584" fo:background-color="#ffffff" loext:char-shading-value="0" style:font-name-asian="Times New Roman1" style:language-asian="pl" style:country-asian="PL" style:font-style-asian="normal" style:font-weight-asian="normal" style:font-name-complex="Arial2" style:font-style-complex="normal" style:font-weight-complex="normal"/>
    </style:style>
    <style:style style:name="T438" style:family="text">
      <style:text-properties style:use-window-font-color="true" loext:opacity="0%" style:text-outline="false" style:text-line-through-style="none" style:text-line-through-type="none" style:font-name="Calibri2" fo:font-style="normal" fo:text-shadow="none" style:text-underline-style="none" fo:font-weight="normal" fo:background-color="#ffffff" loext:char-shading-value="0" style:font-name-asian="Times New Roman1" style:language-asian="pl" style:country-asian="PL" style:font-style-asian="normal" style:font-weight-asian="normal" style:font-name-complex="Times New Roman1" style:font-style-complex="normal" style:font-weight-complex="normal"/>
    </style:style>
    <style:style style:name="T439" style:family="text">
      <style:text-properties style:use-window-font-color="true" loext:opacity="0%" style:text-outline="false" style:text-line-through-style="none" style:text-line-through-type="none" style:font-name="Calibri2" fo:font-style="normal" fo:text-shadow="none" style:text-underline-style="none" fo:font-weight="normal" officeooo:rsid="0577950e" fo:background-color="#ffffff" loext:char-shading-value="0" style:font-style-asian="normal" style:font-weight-asian="normal" style:font-name-complex="Arial2" style:font-style-complex="normal" style:font-weight-complex="normal"/>
    </style:style>
    <style:style style:name="T440" style:family="text">
      <style:text-properties style:use-window-font-color="true" loext:opacity="0%" style:text-outline="false" style:text-line-through-style="none" style:text-line-through-type="none" style:font-name="Calibri2" fo:font-style="normal" fo:text-shadow="none" style:text-underline-style="none" fo:font-weight="bold" fo:background-color="#ffffff" loext:char-shading-value="0" style:font-name-asian="Times New Roman1" style:font-size-asian="11pt" style:language-asian="pl" style:country-asian="PL" style:font-style-asian="normal" style:font-weight-asian="bold" style:font-name-complex="Times New Roman1" style:font-size-complex="11pt" style:font-style-complex="normal" style:font-weight-complex="bold"/>
    </style:style>
    <style:style style:name="T441" style:family="text">
      <style:text-properties style:use-window-font-color="true" loext:opacity="0%" style:text-outline="false" style:text-line-through-style="none" style:text-line-through-type="none" style:font-name="Calibri2" fo:font-style="normal" fo:text-shadow="none" style:text-underline-style="none" fo:font-weight="bold" fo:background-color="#ffffff" loext:char-shading-value="0" style:font-name-asian="Times New Roman1" style:language-asian="pl" style:country-asian="PL" style:font-style-asian="normal" style:font-weight-asian="bold" style:font-name-complex="Times New Roman1" style:font-style-complex="normal" style:font-weight-complex="bold"/>
    </style:style>
    <style:style style:name="T442" style:family="text">
      <style:text-properties style:use-window-font-color="true" loext:opacity="0%" style:text-outline="false" style:text-line-through-style="none" style:text-line-through-type="none" style:font-name="Calibri2" fo:font-style="normal" fo:text-shadow="none" style:text-underline-style="none" fo:font-weight="bold" fo:background-color="#ffffff" loext:char-shading-value="0" style:font-name-asian="Times New Roman1" style:language-asian="pl" style:country-asian="PL" style:font-style-asian="normal" style:font-weight-asian="bold" style:font-name-complex="Arial2" style:font-style-complex="normal" style:font-weight-complex="bold"/>
    </style:style>
    <style:style style:name="T443" style:family="text">
      <style:text-properties style:use-window-font-color="true" loext:opacity="0%" style:text-outline="false" style:text-line-through-style="none" style:text-line-through-type="none" style:font-name="Calibri2" fo:font-style="normal" fo:text-shadow="none" style:text-underline-style="none" fo:font-weight="bold" officeooo:rsid="052d1584" fo:background-color="#ffffff" loext:char-shading-value="0" style:font-name-asian="Times New Roman1" style:language-asian="pl" style:country-asian="PL" style:font-style-asian="normal" style:font-weight-asian="bold" style:font-name-complex="Arial2" style:font-style-complex="normal" style:font-weight-complex="bold"/>
    </style:style>
    <style:style style:name="T444" style:family="text">
      <style:text-properties style:use-window-font-color="true" loext:opacity="0%" style:text-outline="false" style:text-line-through-style="none" style:text-line-through-type="none" style:font-name="Calibri2" fo:font-style="normal" fo:text-shadow="none" style:text-underline-style="none" fo:font-weight="bold" officeooo:rsid="0146095d" style:font-name-asian="Times New Roman1" style:language-asian="pl" style:country-asian="PL" style:font-style-asian="normal" style:font-weight-asian="bold" style:font-name-complex="Arial2" style:font-style-complex="normal" style:font-weight-complex="bold"/>
    </style:style>
    <style:style style:name="T445" style:family="text">
      <style:text-properties style:use-window-font-color="true" loext:opacity="0%" style:text-outline="false" style:text-line-through-style="none" style:text-line-through-type="none" style:font-name="Calibri2" fo:font-style="normal" fo:text-shadow="none" style:text-underline-style="none" fo:font-weight="bold" officeooo:rsid="05391a86" style:font-name-asian="Times New Roman1" style:language-asian="pl" style:country-asian="PL" style:font-style-asian="normal" style:font-weight-asian="bold" style:font-name-complex="Arial2" style:font-style-complex="normal" style:font-weight-complex="bold"/>
    </style:style>
    <style:style style:name="T446" style:family="text">
      <style:text-properties style:use-window-font-color="true" loext:opacity="0%" style:text-outline="false" style:text-line-through-style="none" style:text-line-through-type="none" style:font-name="Calibri2" fo:language="pl" fo:country="PL" fo:font-style="normal" fo:text-shadow="none" style:text-underline-style="none" fo:font-weight="normal" style:letter-kerning="false" fo:background-color="#ffffff" loext:char-shading-value="0" style:font-name-asian="Lucida Sans Unicode1"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447" style:family="text">
      <style:text-properties style:use-window-font-color="true" loext:opacity="0%" style:text-outline="false" style:text-line-through-style="none" style:text-line-through-type="none" fo:language="pl" fo:country="PL" fo:font-style="normal" fo:text-shadow="none" style:text-underline-style="none" fo:font-weight="bold" officeooo:rsid="0146095d" style:letter-kerning="false" fo:background-color="#ffffff" loext:char-shading-value="0" style:font-name-asian="Times New Roman1" style:language-asian="pl" style:country-asian="PL" style:font-style-asian="normal" style:font-weight-asian="bold" style:font-name-complex="Arial2" style:language-complex="hi" style:country-complex="IN" style:font-style-complex="normal" style:font-weight-complex="bold"/>
    </style:style>
    <style:style style:name="T448" style:family="text">
      <style:text-properties style:use-window-font-color="true" loext:opacity="0%" officeooo:rsid="0126bd33" style:font-name-complex="Arial2"/>
    </style:style>
    <style:style style:name="T449" style:family="text">
      <style:text-properties style:use-window-font-color="true" loext:opacity="0%" fo:language="pl" fo:country="PL" fo:font-style="normal" style:text-underline-style="none" fo:font-weight="normal" officeooo:rsid="0016b559"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50" style:family="text">
      <style:text-properties style:use-window-font-color="true" loext:opacity="0%" fo:language="pl" fo:country="PL" fo:font-style="normal" fo:font-weight="normal" officeooo:rsid="001369f6"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451" style:family="text">
      <style:text-properties style:use-window-font-color="true" loext:opacity="0%" fo:language="pl" fo:country="PL" fo:font-style="normal" fo:font-weight="normal" officeooo:rsid="0046513c"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452" style:family="text">
      <style:text-properties style:use-window-font-color="true" loext:opacity="0%" fo:language="pl" fo:country="PL" fo:font-style="normal" fo:font-weight="normal" officeooo:rsid="0016b559"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53" style:family="text">
      <style:text-properties style:use-window-font-color="true" loext:opacity="0%" fo:language="pl" fo:country="PL" fo:font-style="normal" fo:font-weight="normal" officeooo:rsid="001473df"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54" style:family="text">
      <style:text-properties style:use-window-font-color="true" loext:opacity="0%" fo:language="pl" fo:country="PL" fo:font-style="normal" fo:font-weight="normal" officeooo:rsid="001369f6"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55" style:family="text">
      <style:text-properties style:use-window-font-color="true" loext:opacity="0%" fo:language="pl" fo:country="PL" fo:font-style="normal" fo:font-weight="normal" officeooo:rsid="002f1277"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56" style:family="text">
      <style:text-properties style:use-window-font-color="true" loext:opacity="0%" fo:language="pl" fo:country="PL" fo:font-style="normal" fo:font-weight="normal" officeooo:rsid="002006e5"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57" style:family="text">
      <style:text-properties style:use-window-font-color="true" loext:opacity="0%" fo:language="pl" fo:country="PL" fo:font-style="normal" fo:font-weight="normal" officeooo:rsid="004d1250" fo:background-color="transparent" loext:char-shading-value="0" style:font-name-asian="Times New Roman" style:language-asian="pl" style:country-asian="PL" style:font-style-asian="normal" style:font-weight-asian="normal" style:font-name-complex="Times New Roman" style:language-complex="zxx" style:country-complex="none" style:font-style-complex="normal" style:font-weight-complex="normal"/>
    </style:style>
    <style:style style:name="T458" style:family="text">
      <style:text-properties style:use-window-font-color="true" loext:opacity="0%" fo:language="pl" fo:country="PL" fo:font-style="normal" fo:font-weight="normal" officeooo:rsid="00370fa4"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459" style:family="text">
      <style:text-properties style:use-window-font-color="true" loext:opacity="0%" fo:language="pl" fo:country="PL" fo:font-style="normal" fo:font-weight="normal" officeooo:rsid="0025e699"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460" style:family="text">
      <style:text-properties style:use-window-font-color="true" loext:opacity="0%" fo:language="pl" fo:country="PL" fo:font-style="normal" fo:font-weight="normal" officeooo:rsid="003883e5" fo:background-color="transparent" loext:char-shading-value="0" style:font-name-asian="Times New Roman" style:language-asian="pl" style:country-asian="PL" style:font-style-asian="normal" style:font-weight-asian="normal" style:font-name-complex="Times New Roman" style:language-complex="pl" style:country-complex="PL" style:font-style-complex="normal" style:font-weight-complex="normal"/>
    </style:style>
    <style:style style:name="T461" style:family="text">
      <style:text-properties style:use-window-font-color="true" loext:opacity="0%" fo:language="pl" fo:country="PL" fo:font-style="normal" fo:font-weight="normal" officeooo:rsid="00407c45" fo:background-color="transparent" loext:char-shading-value="0" style:font-name-asian="Calibri3" style:language-asian="pl" style:country-asian="PL" style:font-style-asian="normal" style:font-weight-asian="normal" style:font-name-complex="ArialRegular" style:language-complex="zxx" style:country-complex="none" style:font-style-complex="normal" style:font-weight-complex="normal"/>
    </style:style>
    <style:style style:name="T462" style:family="text">
      <style:text-properties style:use-window-font-color="true" loext:opacity="0%" fo:language="pl" fo:country="PL" fo:font-style="normal" fo:font-weight="normal" officeooo:rsid="001369f6" fo:background-color="transparent" loext:char-shading-value="0" style:font-name-asian="Calibri3" style:language-asian="pl" style:country-asian="PL" style:font-style-asian="normal" style:font-weight-asian="normal" style:font-name-complex="ArialRegular" style:language-complex="zxx" style:country-complex="none" style:font-style-complex="normal" style:font-weight-complex="normal"/>
    </style:style>
    <style:style style:name="T463" style:family="text">
      <style:text-properties style:use-window-font-color="true" loext:opacity="0%" fo:language="pl" fo:country="PL" fo:font-style="normal" fo:font-weight="normal" officeooo:rsid="002ffb0e" fo:background-color="transparent" loext:char-shading-value="0" style:font-name-asian="Calibri3" style:language-asian="pl" style:country-asian="PL" style:font-style-asian="normal" style:font-weight-asian="normal" style:font-name-complex="ArialRegular" style:language-complex="zxx" style:country-complex="none" style:font-style-complex="normal" style:font-weight-complex="normal"/>
    </style:style>
    <style:style style:name="T464" style:family="text">
      <style:text-properties style:use-window-font-color="true" loext:opacity="0%" fo:language="pl" fo:country="PL" fo:font-style="normal" fo:font-weight="normal" officeooo:rsid="004d1250" fo:background-color="transparent" loext:char-shading-value="0" style:font-name-asian="Calibri3" style:language-asian="pl" style:country-asian="PL" style:font-style-asian="normal" style:font-weight-asian="normal" style:font-name-complex="ArialRegular" style:language-complex="zxx" style:country-complex="none" style:font-style-complex="normal" style:font-weight-complex="normal"/>
    </style:style>
    <style:style style:name="T465" style:family="text">
      <style:text-properties style:use-window-font-color="true" loext:opacity="0%" fo:language="pl" fo:country="PL" fo:font-style="normal" fo:font-weight="normal" officeooo:rsid="0042105b" fo:background-color="transparent" loext:char-shading-value="0" style:font-name-asian="Calibri3" style:language-asian="pl" style:country-asian="PL" style:font-style-asian="normal" style:font-weight-asian="normal" style:font-name-complex="ArialRegular" style:language-complex="zxx" style:country-complex="none" style:font-style-complex="normal" style:font-weight-complex="normal"/>
    </style:style>
    <style:style style:name="T466" style:family="text">
      <style:text-properties style:use-window-font-color="true" loext:opacity="0%" fo:language="pl" fo:country="PL" fo:font-style="normal" fo:font-weight="normal" officeooo:rsid="003883e5"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67" style:family="text">
      <style:text-properties style:use-window-font-color="true" loext:opacity="0%" fo:language="pl" fo:country="PL" fo:font-style="normal" fo:font-weight="normal" officeooo:rsid="001369f6"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68" style:family="text">
      <style:text-properties style:use-window-font-color="true" loext:opacity="0%" fo:language="pl" fo:country="PL" fo:font-style="normal" fo:font-weight="normal" officeooo:rsid="003aaae8"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69" style:family="text">
      <style:text-properties style:use-window-font-color="true" loext:opacity="0%" fo:language="pl" fo:country="PL" fo:font-style="normal" fo:font-weight="normal" officeooo:rsid="001473df"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70" style:family="text">
      <style:text-properties style:use-window-font-color="true" loext:opacity="0%" fo:language="pl" fo:country="PL" fo:font-style="normal" fo:font-weight="normal" officeooo:rsid="0054be78"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71" style:family="text">
      <style:text-properties style:use-window-font-color="true" loext:opacity="0%" fo:language="pl" fo:country="PL" fo:font-style="normal" fo:font-weight="normal" officeooo:rsid="00405b8e"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72" style:family="text">
      <style:text-properties style:use-window-font-color="true" loext:opacity="0%" fo:language="pl" fo:country="PL" fo:font-style="normal" fo:font-weight="normal" officeooo:rsid="005ca16e"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73" style:family="text">
      <style:text-properties style:use-window-font-color="true" loext:opacity="0%" fo:language="pl" fo:country="PL" fo:font-style="normal" fo:font-weight="normal" officeooo:rsid="004310c2"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74" style:family="text">
      <style:text-properties style:use-window-font-color="true" loext:opacity="0%" fo:language="pl" fo:country="PL" fo:font-style="normal" fo:font-weight="normal" officeooo:rsid="002ffb0e"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75" style:family="text">
      <style:text-properties style:use-window-font-color="true" loext:opacity="0%" fo:language="pl" fo:country="PL" fo:font-style="normal" fo:font-weight="normal" officeooo:rsid="0043ce69" fo:background-color="transparent" loext:char-shading-value="0" style:font-name-asian="Calibri3" style:language-asian="pl" style:country-asian="PL" style:font-style-asian="normal" style:font-weight-asian="normal" style:font-name-complex="ArialRegular" style:language-complex="pl" style:country-complex="PL" style:font-style-complex="normal" style:font-weight-complex="normal"/>
    </style:style>
    <style:style style:name="T476" style:family="text">
      <style:text-properties style:use-window-font-color="true" loext:opacity="0%" fo:language="pl" fo:country="PL" fo:font-style="normal" fo:font-weight="normal" officeooo:rsid="00392439" fo:background-color="transparent" loext:char-shading-value="0" style:font-name-asian="Calibri3" style:language-asian="pl" style:country-asian="PL" style:font-style-asian="normal" style:font-weight-asian="normal" style:font-name-complex="Times New Roman1" style:language-complex="pl" style:country-complex="PL" style:font-style-complex="normal" style:font-weight-complex="normal"/>
    </style:style>
    <style:style style:name="T477" style:family="text">
      <style:text-properties style:use-window-font-color="true" loext:opacity="0%" fo:language="pl" fo:country="PL" fo:font-style="normal" fo:font-weight="normal" officeooo:rsid="003883e5" fo:background-color="transparent" loext:char-shading-value="0" style:font-name-asian="Calibri3" style:language-asian="pl" style:country-asian="PL" style:font-style-asian="normal" style:font-weight-asian="normal" style:font-name-complex="Times New Roman1" style:language-complex="pl" style:country-complex="PL" style:font-style-complex="normal" style:font-weight-complex="normal"/>
    </style:style>
    <style:style style:name="T478" style:family="text">
      <style:text-properties style:use-window-font-color="true" loext:opacity="0%" fo:language="pl" fo:country="PL" fo:font-style="normal" fo:font-weight="normal" style:font-name-asian="Verdana1" style:language-asian="zxx" style:country-asian="none" style:font-style-asian="normal" style:font-weight-asian="normal" style:font-name-complex="Verdana1" style:language-complex="zxx" style:country-complex="none" style:font-style-complex="normal" style:font-weight-complex="normal"/>
    </style:style>
    <style:style style:name="T479" style:family="text">
      <style:text-properties style:use-window-font-color="true" loext:opacity="0%" fo:language="pl" fo:country="PL" fo:font-style="normal" fo:font-weight="normal" style:font-name-asian="Lucida Sans Unicode" style:language-asian="zxx" style:country-asian="none" style:font-style-asian="normal" style:font-weight-asian="normal" style:font-name-complex="Verdana1" style:language-complex="zxx" style:country-complex="none" style:font-style-complex="normal" style:font-weight-complex="normal"/>
    </style:style>
    <style:style style:name="T480" style:family="text">
      <style:text-properties style:use-window-font-color="true" loext:opacity="0%" fo:language="pl" fo:country="PL" fo:font-style="italic" fo:font-weight="normal" officeooo:rsid="0019956c" fo:background-color="transparent" loext:char-shading-value="0" style:font-name-asian="Calibri3" style:language-asian="pl" style:country-asian="PL" style:font-style-asian="italic" style:font-weight-asian="normal" style:font-name-complex="ArialRegular" style:language-complex="zxx" style:country-complex="none" style:font-style-complex="italic" style:font-weight-complex="normal"/>
    </style:style>
    <style:style style:name="T481" style:family="text">
      <style:text-properties style:use-window-font-color="true" loext:opacity="0%" fo:language="pl" fo:country="PL" fo:font-style="italic" fo:font-weight="normal" officeooo:rsid="003aaae8" fo:background-color="transparent" loext:char-shading-value="0" style:font-name-asian="Calibri3" style:language-asian="pl" style:country-asian="PL" style:font-style-asian="italic" style:font-weight-asian="normal" style:font-name-complex="ArialRegular" style:language-complex="pl" style:country-complex="PL" style:font-style-complex="italic" style:font-weight-complex="normal"/>
    </style:style>
    <style:style style:name="T482" style:family="text">
      <style:text-properties style:use-window-font-color="true" loext:opacity="0%" fo:language="pl" fo:country="PL" fo:font-style="italic" fo:font-weight="normal" officeooo:rsid="001369f6" fo:background-color="transparent" loext:char-shading-value="0" style:font-name-asian="Calibri3" style:language-asian="pl" style:country-asian="PL" style:font-style-asian="italic" style:font-weight-asian="normal" style:font-name-complex="ArialRegular" style:language-complex="pl" style:country-complex="PL" style:font-style-complex="italic" style:font-weight-complex="normal"/>
    </style:style>
    <style:style style:name="T483" style:family="text">
      <style:text-properties style:use-window-font-color="true" loext:opacity="0%" fo:language="pl" fo:country="PL" style:text-underline-style="none" fo:font-weight="normal" officeooo:rsid="004e48b3" style:font-name-asian="Calibri3" style:language-asian="en" style:country-asian="US" style:font-weight-asian="normal" style:font-weight-complex="normal"/>
    </style:style>
    <style:style style:name="T484" style:family="text">
      <style:text-properties style:use-window-font-color="true" loext:opacity="0%" fo:language="pl" fo:country="PL" style:text-underline-style="none" fo:font-weight="normal" officeooo:rsid="099509d8" style:font-name-asian="Calibri3" style:language-asian="en" style:country-asian="US" style:font-weight-asian="normal" style:font-weight-complex="normal"/>
    </style:style>
    <style:style style:name="T485" style:family="text">
      <style:text-properties style:use-window-font-color="true" loext:opacity="0%" fo:language="pl" fo:country="PL" style:text-underline-style="none" fo:font-weight="normal" officeooo:rsid="0a9ae7d0" style:font-name-asian="Calibri3" style:language-asian="en" style:country-asian="US" style:font-weight-asian="normal" style:font-weight-complex="normal"/>
    </style:style>
    <style:style style:name="T486" style:family="text">
      <style:text-properties style:use-window-font-color="true" loext:opacity="0%" fo:language="pl" fo:country="PL" style:text-underline-style="none" fo:font-weight="normal" officeooo:rsid="0a9c19a0" style:font-name-asian="Calibri3" style:language-asian="en" style:country-asian="US" style:font-weight-asian="normal" style:font-weight-complex="normal"/>
    </style:style>
    <style:style style:name="T487" style:family="text">
      <style:text-properties style:use-window-font-color="true" loext:opacity="0%" fo:language="pl" fo:country="PL" style:text-underline-style="none" fo:font-weight="normal" officeooo:rsid="004e48b3" style:letter-kerning="true" style:font-name-asian="Calibri3" style:language-asian="en" style:country-asian="US" style:font-weight-asian="normal" style:font-weight-complex="normal"/>
    </style:style>
    <style:style style:name="T488" style:family="text">
      <style:text-properties style:use-window-font-color="true" loext:opacity="0%" fo:language="pl" fo:country="PL" style:text-underline-style="none" fo:font-weight="normal" officeooo:rsid="0a9c19a0" style:letter-kerning="true" style:font-name-asian="Calibri3" style:language-asian="en" style:country-asian="US" style:font-weight-asian="normal" style:font-weight-complex="normal"/>
    </style:style>
    <style:style style:name="T489" style:family="text">
      <style:text-properties style:use-window-font-color="true" loext:opacity="0%" fo:language="pl" fo:country="PL" style:text-underline-style="none" fo:font-weight="normal" officeooo:rsid="004e48b3" style:letter-kerning="true" style:font-name-asian="Calibri3" style:language-asian="en" style:country-asian="US" style:font-weight-asian="normal" style:font-name-complex="Arial2" style:font-weight-complex="normal"/>
    </style:style>
    <style:style style:name="T490" style:family="text">
      <style:text-properties style:use-window-font-color="true" loext:opacity="0%" fo:language="pl" fo:country="PL" style:text-underline-style="none" fo:font-weight="bold" officeooo:rsid="004e48b3" style:font-name-asian="Calibri3" style:language-asian="en" style:country-asian="US" style:font-weight-asian="bold" style:font-weight-complex="bold"/>
    </style:style>
    <style:style style:name="T491" style:family="text">
      <style:text-properties style:use-window-font-color="true" loext:opacity="0%" fo:background-color="#ffffff" loext:char-shading-value="0"/>
    </style:style>
    <style:style style:name="T492" style:family="text">
      <style:text-properties style:use-window-font-color="true" loext:opacity="0%" officeooo:rsid="09fa1b45" fo:background-color="#ffffff" loext:char-shading-value="0"/>
    </style:style>
    <style:style style:name="T493" style:family="text">
      <style:text-properties style:use-window-font-color="true" loext:opacity="0%" style:font-name="Calibri1" fo:font-size="11pt" fo:language="pl" fo:country="PL" officeooo:rsid="053d089c" fo:background-color="#ffffff" loext:char-shading-value="0" style:font-name-asian="Calibri3" style:font-size-asian="11pt" style:language-asian="en" style:country-asian="US" style:font-name-complex="Tahoma1" style:font-size-complex="11pt" style:language-complex="ar" style:country-complex="SA"/>
    </style:style>
    <style:style style:name="T494" style:family="text">
      <style:text-properties style:use-window-font-color="true" loext:opacity="0%" style:font-name="Calibri1" fo:font-size="11pt" fo:language="pl" fo:country="PL" officeooo:rsid="0580fa70" fo:background-color="#ffffff" loext:char-shading-value="0" style:font-name-asian="Calibri3" style:font-size-asian="11pt" style:language-asian="en" style:country-asian="US" style:font-name-complex="Tahoma1" style:font-size-complex="11pt" style:language-complex="ar" style:country-complex="SA"/>
    </style:style>
    <style:style style:name="T495" style:family="text">
      <style:text-properties style:use-window-font-color="true" loext:opacity="0%" style:font-name="Calibri1" fo:font-size="11pt" fo:language="pl" fo:country="PL" officeooo:rsid="0af2e7ab" fo:background-color="#ffffff" loext:char-shading-value="0" style:font-name-asian="Calibri3" style:font-size-asian="11pt" style:language-asian="en" style:country-asian="US" style:font-name-complex="Tahoma1" style:font-size-complex="11pt" style:language-complex="ar" style:country-complex="SA"/>
    </style:style>
    <style:style style:name="T496" style:family="text">
      <style:text-properties style:use-window-font-color="true" loext:opacity="0%" fo:background-color="transparent" loext:char-shading-value="0"/>
    </style:style>
    <style:style style:name="T497" style:family="text">
      <style:text-properties style:use-window-font-color="true" loext:opacity="0%" officeooo:rsid="0046513c" fo:background-color="transparent" loext:char-shading-value="0"/>
    </style:style>
    <style:style style:name="T498" style:family="text">
      <style:text-properties style:use-window-font-color="true" loext:opacity="0%" officeooo:rsid="0571043c"/>
    </style:style>
    <style:style style:name="T499" style:family="text">
      <style:text-properties style:use-window-font-color="true" loext:opacity="0%" fo:font-style="normal" style:font-style-asian="normal" style:font-style-complex="normal"/>
    </style:style>
    <style:style style:name="T500" style:family="text">
      <style:text-properties style:use-window-font-color="true" loext:opacity="0%" fo:font-style="normal" style:text-underline-style="none" fo:font-weight="normal" style:font-name-asian="Arial1" style:language-asian="pl" style:country-asian="PL" style:font-style-asian="normal" style:font-weight-asian="normal" style:font-name-complex="Verdana2" style:font-style-complex="normal" style:font-weight-complex="normal"/>
    </style:style>
    <style:style style:name="T501" style:family="text">
      <style:text-properties style:use-window-font-color="true" loext:opacity="0%" fo:font-weight="bold" style:font-weight-asian="bold" style:font-weight-complex="bold"/>
    </style:style>
    <style:style style:name="T502" style:family="text">
      <style:text-properties style:use-window-font-color="true" loext:opacity="0%" fo:font-weight="bold" fo:background-color="transparent" loext:char-shading-value="0" style:font-weight-asian="bold" style:font-weight-complex="bold"/>
    </style:style>
    <style:style style:name="T503" style:family="text">
      <style:text-properties style:use-window-font-color="true" loext:opacity="0%" fo:font-weight="bold" style:font-name-asian="Times New Roman1" style:font-weight-asian="bold" style:font-name-complex="Times New Roman1" style:font-weight-complex="bold"/>
    </style:style>
    <style:style style:name="T504" style:family="text">
      <style:text-properties style:use-window-font-color="true" loext:opacity="0%" style:text-underline-style="none"/>
    </style:style>
    <style:style style:name="T505" style:family="text">
      <style:text-properties style:use-window-font-color="true" loext:opacity="0%" style:text-underline-style="none" officeooo:rsid="0046513c" fo:background-color="transparent" loext:char-shading-value="0"/>
    </style:style>
    <style:style style:name="T506" style:family="text">
      <style:text-properties style:use-window-font-color="true" loext:opacity="0%" style:text-underline-style="none" fo:font-weight="normal" style:font-weight-asian="normal" style:font-name-complex="Cambria"/>
    </style:style>
    <style:style style:name="T507" style:family="text">
      <style:text-properties style:use-window-font-color="true" loext:opacity="0%" style:text-underline-style="none" fo:font-weight="normal" officeooo:rsid="08d8f7db" style:font-weight-asian="normal" style:font-name-complex="Cambria"/>
    </style:style>
    <style:style style:name="T508" style:family="text">
      <style:text-properties style:use-window-font-color="true" loext:opacity="0%" style:font-name="Calibri4" fo:font-size="11pt" officeooo:rsid="02cc17ce" fo:background-color="#ffffff" loext:char-shading-value="0" style:font-size-asian="11pt" style:font-size-complex="11pt"/>
    </style:style>
    <style:style style:name="T509" style:family="text">
      <style:text-properties style:use-window-font-color="true" loext:opacity="0%" officeooo:rsid="081e3f81"/>
    </style:style>
    <style:style style:name="T510" style:family="text">
      <style:text-properties style:use-window-font-color="true" loext:opacity="0%" fo:font-style="italic" style:text-underline-style="none" fo:font-weight="bold" style:font-name-asian="Arial1" style:language-asian="pl" style:country-asian="PL" style:font-style-asian="italic" style:font-weight-asian="bold" style:font-name-complex="Verdana2" style:font-style-complex="italic" style:font-weight-complex="bold"/>
    </style:style>
    <style:style style:name="T511" style:family="text">
      <style:text-properties style:use-window-font-color="true" loext:opacity="0%" fo:font-style="italic" style:text-underline-style="none" fo:font-weight="normal" style:font-name-asian="Arial1" style:language-asian="pl" style:country-asian="PL" style:font-style-asian="italic" style:font-weight-asian="normal" style:font-name-complex="Verdana2" style:font-style-complex="italic" style:font-weight-complex="normal"/>
    </style:style>
    <style:style style:name="T512" style:family="text">
      <style:text-properties style:use-window-font-color="true" loext:opacity="0%" officeooo:rsid="084bd0d0" style:font-name-asian="Arial1" style:font-name-complex="Verdana2"/>
    </style:style>
    <style:style style:name="T513" style:family="text">
      <style:text-properties style:use-window-font-color="true" loext:opacity="0%" style:font-name-complex="Verdana1"/>
    </style:style>
    <style:style style:name="T514" style:family="text">
      <style:text-properties style:use-window-font-color="true" loext:opacity="0%" officeooo:rsid="0898ffef"/>
    </style:style>
    <style:style style:name="T515" style:family="text">
      <style:text-properties style:use-window-font-color="true" loext:opacity="0%" officeooo:rsid="08b515c6"/>
    </style:style>
    <style:style style:name="T516" style:family="text">
      <style:text-properties style:use-window-font-color="true" loext:opacity="0%" fo:letter-spacing="-0.007cm" fo:language="pl" fo:country="PL" fo:font-weight="normal" officeooo:rsid="002ac005" fo:background-color="#ffffff" loext:char-shading-value="0" style:font-name-asian="Times New Roman1" style:language-asian="ar" style:country-asian="SA" style:font-weight-asian="normal" style:font-name-complex="Arial2" style:language-complex="ar" style:country-complex="SA" style:font-weight-complex="bold"/>
    </style:style>
    <style:style style:name="T517" style:family="text">
      <style:text-properties style:use-window-font-color="true" loext:opacity="0%" style:font-name-asian="Times New Roman1" style:font-name-complex="Times New Roman1"/>
    </style:style>
    <style:style style:name="T518" style:family="text">
      <style:text-properties style:use-window-font-color="true" loext:opacity="0%" officeooo:rsid="069e91d5" style:font-name-asian="Times New Roman1" style:font-name-complex="Times New Roman1"/>
    </style:style>
    <style:style style:name="T519" style:family="text">
      <style:text-properties style:use-window-font-color="true" loext:opacity="0%" officeooo:rsid="08d2757b" style:font-name-asian="Times New Roman1" style:font-name-complex="Times New Roman1"/>
    </style:style>
    <style:style style:name="T520" style:family="text">
      <style:text-properties style:use-window-font-color="true" loext:opacity="0%" officeooo:rsid="09fa1b45"/>
    </style:style>
    <style:style style:name="T521" style:family="text">
      <style:text-properties style:use-window-font-color="true" loext:opacity="0%" officeooo:rsid="09fac553"/>
    </style:style>
    <style:style style:name="T522" style:family="text">
      <style:text-properties style:use-window-font-color="true" loext:opacity="0%" officeooo:rsid="0a251e2f"/>
    </style:style>
    <style:style style:name="T523" style:family="text">
      <style:text-properties style:use-window-font-color="true" loext:opacity="0%" style:text-position="0% 100%" style:font-name="Calibri2" fo:font-size="11pt" fo:letter-spacing="-0.004cm" fo:language="pl" fo:country="PL" fo:font-style="normal" fo:font-weight="normal" officeooo:rsid="02d5eb69" fo:background-color="#ffffff"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524" style:family="text">
      <style:text-properties style:use-window-font-color="true" loext:opacity="0%" style:text-position="0% 100%" style:font-name="Calibri2" fo:font-size="11pt" fo:letter-spacing="-0.004cm" fo:language="pl" fo:country="PL" fo:font-style="normal" fo:font-weight="normal" officeooo:rsid="0aef7967" fo:background-color="#ffffff"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525" style:family="text">
      <style:text-properties fo:font-variant="normal" fo:text-transform="none" style:font-name="Calibri1" fo:font-size="11pt" fo:letter-spacing="normal" fo:language="pl" fo:country="PL" fo:font-style="normal" fo:font-weight="normal" fo:background-color="#ffffff" loext:char-shading-value="0" style:font-name-asian="Calibri3" style:font-size-asian="11pt" style:language-asian="en" style:country-asian="US" style:font-name-complex="Tahoma1" style:font-size-complex="11pt" style:language-complex="ar" style:country-complex="SA"/>
    </style:style>
    <style:style style:name="T526" style:family="text">
      <style:text-properties fo:font-variant="normal" fo:text-transform="none" style:font-name="Calibri1" fo:font-size="11pt" fo:letter-spacing="normal" fo:language="pl" fo:country="PL" fo:font-style="normal" fo:font-weight="normal" officeooo:rsid="04fae440" fo:background-color="#ffffff" loext:char-shading-value="0" style:font-name-asian="Calibri3" style:font-size-asian="11pt" style:language-asian="en" style:country-asian="US" style:font-name-complex="Tahoma1" style:font-size-complex="11pt" style:language-complex="ar" style:country-complex="SA"/>
    </style:style>
    <style:style style:name="T527"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77c746"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28"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36c3678"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29"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2eb71e"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0"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6d6de0b"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1"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1e5b7e"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2"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78e0e9"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3"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0206a55"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4"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6e2da86"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5"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25652f"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6"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259fe3"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7"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6e3880a"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8"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9e056e4" fo:background-color="transparent"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39"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6e2da86" fo:background-color="transparent" loext:char-shading-value="0" style:font-name-asian="Lucida Sans Unicode" style:font-size-asian="11pt" style:language-asian="pl" style:country-asian="PL" style:font-style-asian="normal" style:font-weight-asian="normal" style:font-name-complex="Verdana3" style:font-size-complex="11pt" style:language-complex="zxx" style:country-complex="none" style:font-style-complex="normal" style:font-weight-complex="normal" style:text-emphasize="none"/>
    </style:style>
    <style:style style:name="T540"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0206a55" fo:background-color="transparent" loext:char-shading-value="0" style:font-name-asian="Lucida Sans Unicode" style:font-size-asian="11pt" style:language-asian="pl" style:country-asian="PL" style:font-style-asian="normal" style:font-weight-asian="normal" style:font-name-complex="Verdana3" style:font-size-complex="11pt" style:language-complex="zxx" style:country-complex="none" style:font-style-complex="normal" style:font-weight-complex="normal" style:text-emphasize="none"/>
    </style:style>
    <style:style style:name="T541"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25652f" fo:background-color="transparent" loext:char-shading-value="0" style:font-name-asian="Lucida Sans Unicode" style:font-size-asian="11pt" style:language-asian="pl" style:country-asian="PL" style:font-style-asian="normal" style:font-weight-asian="normal" style:font-name-complex="Verdana3" style:font-size-complex="11pt" style:language-complex="zxx" style:country-complex="none" style:font-style-complex="normal" style:font-weight-complex="normal" style:text-emphasize="none"/>
    </style:style>
    <style:style style:name="T542"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fo:background-color="transparent" loext:char-shading-value="0" style:font-name-asian="Arial1" style:font-size-asian="11pt" style:font-style-asian="normal" style:font-weight-asian="normal" style:font-name-complex="Verdana2" style:font-size-complex="11pt" style:font-style-complex="normal" style:font-weight-complex="normal" style:text-emphasize="none"/>
    </style:style>
    <style:style style:name="T543"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30db4f" fo:background-color="transparent" loext:char-shading-value="0" style:font-name-asian="Arial1" style:font-size-asian="11pt" style:font-style-asian="normal" style:font-weight-asian="normal" style:font-name-complex="Verdana2" style:font-size-complex="11pt" style:font-style-complex="normal" style:font-weight-complex="normal" style:text-emphasize="none"/>
    </style:style>
    <style:style style:name="T544"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34a6564" fo:background-color="transparent" loext:char-shading-value="0" style:font-name-asian="Arial1" style:font-size-asian="11pt" style:font-style-asian="normal" style:font-weight-asian="normal" style:font-name-complex="Verdana2" style:font-size-complex="11pt" style:font-style-complex="normal" style:font-weight-complex="normal" style:text-emphasize="none"/>
    </style:style>
    <style:style style:name="T545"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32b56c" fo:background-color="transparent" loext:char-shading-value="0" style:font-name-asian="Arial1" style:font-size-asian="11pt" style:font-style-asian="normal" style:font-weight-asian="normal" style:font-name-complex="Verdana2" style:font-size-complex="11pt" style:font-style-complex="normal" style:font-weight-complex="normal" style:text-emphasize="none"/>
    </style:style>
    <style:style style:name="T546"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6e1d5c" fo:background-color="transparent" loext:char-shading-value="0" style:font-name-asian="Arial1" style:font-size-asian="11pt" style:font-style-asian="normal" style:font-weight-asian="normal" style:font-name-complex="Verdana2" style:font-size-complex="11pt" style:font-style-complex="normal" style:font-weight-complex="normal" style:text-emphasize="none"/>
    </style:style>
    <style:style style:name="T547"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670edd8" fo:background-color="transparent" loext:char-shading-value="0" style:font-name-asian="Arial1" style:font-size-asian="11pt" style:font-style-asian="normal" style:font-weight-asian="normal" style:font-name-complex="Verdana2" style:font-size-complex="11pt" style:font-style-complex="normal" style:font-weight-complex="normal" style:text-emphasize="none"/>
    </style:style>
    <style:style style:name="T548"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095c8c" fo:background-color="transparent" loext:char-shading-value="0" style:font-name-asian="Arial1" style:font-size-asian="11pt" style:font-style-asian="normal" style:font-weight-asian="normal" style:font-name-complex="Verdana2" style:font-size-complex="11pt" style:font-style-complex="normal" style:font-weight-complex="normal" style:text-emphasize="none"/>
    </style:style>
    <style:style style:name="T549"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2527b7" fo:background-color="transparent" loext:char-shading-value="0" style:font-name-asian="Arial1" style:font-size-asian="11pt" style:language-asian="en" style:country-asian="US" style:font-style-asian="normal" style:font-weight-asian="normal" style:font-name-complex="Verdana2" style:font-size-complex="11pt" style:language-complex="ar" style:country-complex="SA" style:font-style-complex="normal" style:font-weight-complex="normal" style:text-emphasize="none"/>
    </style:style>
    <style:style style:name="T550"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551"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084ac3" style:letter-kerning="true" fo:background-color="transparent" loext:char-shading-value="0" style:font-name-asian="Lucida Sans Unicode" style:font-size-asian="11pt" style:language-asian="zh" style:country-asian="CN" style:font-style-asian="normal" style:font-weight-asian="normal" style:font-name-complex="Verdana2" style:font-size-complex="11pt" style:language-complex="hi" style:country-complex="IN" style:font-style-complex="normal" style:font-weight-complex="normal" style:text-emphasize="none"/>
    </style:style>
    <style:style style:name="T552"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36c3678" fo:background-color="#ffffff"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53"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25ee11" fo:background-color="#ffffff"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54"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8278f95" fo:background-color="#ffffff"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55"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578e0e9" fo:background-color="#ffffff"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56"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style:text-underline-style="none" fo:font-weight="normal" officeooo:rsid="036eeabf" fo:background-color="#ffffff" loext:char-shading-value="0" style:font-name-asian="Lucida Sans Unicode" style:font-size-asian="11pt" style:language-asian="pl" style:country-asian="PL" style:font-style-asian="normal" style:font-weight-asian="normal" style:font-name-complex="Verdana2" style:font-size-complex="11pt" style:language-complex="zxx" style:country-complex="none" style:font-style-complex="normal" style:font-weight-complex="normal" style:text-emphasize="none"/>
    </style:style>
    <style:style style:name="T557"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officeooo:rsid="06e17b9d" style:font-name-asian="Lucida Sans Unicode" style:font-size-asian="11pt" style:language-asian="pl" style:country-asian="PL" style:font-style-asian="normal" style:font-name-complex="Verdana2" style:font-size-complex="11pt" style:language-complex="zxx" style:country-complex="none" style:font-style-complex="normal" style:text-emphasize="none"/>
    </style:style>
    <style:style style:name="T558"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officeooo:rsid="08246ff9" style:font-name-asian="Lucida Sans Unicode" style:font-size-asian="11pt" style:language-asian="pl" style:country-asian="PL" style:font-style-asian="normal" style:font-name-complex="Verdana2" style:font-size-complex="11pt" style:language-complex="zxx" style:country-complex="none" style:font-style-complex="normal" style:text-emphasize="none"/>
    </style:style>
    <style:style style:name="T559"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font-style="normal" fo:text-shadow="none" officeooo:rsid="00206a55" style:font-name-asian="Lucida Sans Unicode" style:language-asian="pl" style:country-asian="PL" style:font-style-asian="normal" style:language-complex="zxx" style:country-complex="none" style:font-style-complex="normal" style:text-emphasize="none"/>
    </style:style>
    <style:style style:name="T560"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text-shadow="none" style:text-underline-style="none" officeooo:rsid="08051349" style:font-name-asian="Lucida Sans Unicode" style:font-size-asian="11pt" style:language-asian="pl" style:country-asian="PL" style:font-size-complex="11pt" style:language-complex="zxx" style:country-complex="none" style:text-emphasize="none"/>
    </style:style>
    <style:style style:name="T561"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text-shadow="none" style:text-underline-style="none" officeooo:rsid="0349b2d2" style:font-name-asian="Lucida Sans Unicode" style:font-size-asian="11pt" style:language-asian="pl" style:country-asian="PL" style:font-size-complex="11pt" style:language-complex="zxx" style:country-complex="none" style:text-emphasize="none"/>
    </style:style>
    <style:style style:name="T562" style:family="text">
      <style:text-properties fo:font-variant="normal" fo:text-transform="none" style:use-window-font-color="true" loext:opacity="0%" style:text-outline="false" style:text-line-through-style="none" style:text-line-through-type="none" style:font-name="Calibri2" fo:font-size="11pt" fo:letter-spacing="normal" fo:language="pl" fo:country="PL" fo:text-shadow="none" style:text-underline-style="none" officeooo:rsid="0047a12d" style:font-name-asian="Lucida Sans Unicode" style:font-size-asian="11pt" style:language-asian="pl" style:country-asian="PL" style:font-size-complex="11pt" style:language-complex="zxx" style:country-complex="none" style:text-emphasize="none"/>
    </style:style>
    <style:style style:name="T563" style:family="text">
      <style:text-properties fo:font-variant="normal" fo:text-transform="none" style:use-window-font-color="true" loext:opacity="0%" style:text-line-through-style="none" style:text-line-through-type="none" fo:font-style="normal" style:text-underline-style="none" fo:font-weight="normal" style:font-name-asian="Arial1" style:language-asian="pl" style:country-asian="PL" style:font-style-asian="normal" style:font-weight-asian="normal" style:font-name-complex="Verdana2" style:font-style-complex="normal" style:font-weight-complex="normal"/>
    </style:style>
    <style:style style:name="T564" style:family="text">
      <style:text-properties fo:font-variant="normal" fo:text-transform="none" style:use-window-font-color="true" loext:opacity="0%" style:text-line-through-style="none" style:text-line-through-type="none" fo:font-style="normal" style:text-underline-style="none" fo:font-weight="normal" fo:background-color="transparent" loext:char-shading-value="0" style:font-name-asian="Arial1" style:language-asian="pl" style:country-asian="PL" style:font-style-asian="normal" style:font-weight-asian="normal" style:font-name-complex="Verdana2" style:font-style-complex="normal" style:font-weight-complex="normal"/>
    </style:style>
    <style:style style:name="T565" style:family="text">
      <style:text-properties fo:font-variant="normal" fo:text-transform="none" style:use-window-font-color="true" loext:opacity="0%" style:text-line-through-style="none" style:text-line-through-type="none" fo:language="pl" fo:country="PL" fo:font-style="normal" style:text-underline-style="none" fo:font-weight="normal" officeooo:rsid="03545f69" fo:background-color="transparent" loext:char-shading-value="0" style:font-style-asian="normal" style:font-weight-asian="normal" style:font-name-complex="Verdana3" style:language-complex="zxx" style:country-complex="none" style:font-style-complex="normal" style:font-weight-complex="normal"/>
    </style:style>
    <style:style style:name="T566" style:family="text">
      <style:text-properties fo:font-variant="normal" fo:text-transform="none" style:use-window-font-color="true" loext:opacity="0%" style:text-line-through-style="none" style:text-line-through-type="none" fo:language="pl" fo:country="PL" fo:font-style="normal" style:text-underline-style="none" fo:font-weight="normal" style:letter-kerning="false" style:font-name-asian="Arial1" style:language-asian="pl" style:country-asian="PL" style:font-style-asian="normal" style:font-weight-asian="normal" style:font-name-complex="Verdana2" style:language-complex="hi" style:country-complex="IN" style:font-style-complex="normal" style:font-weight-complex="normal"/>
    </style:style>
    <style:style style:name="T567" style:family="text">
      <style:text-properties fo:font-variant="normal" fo:text-transform="none" style:use-window-font-color="true" loext:opacity="0%" style:text-line-through-style="none" style:text-line-through-type="none" fo:language="pl" fo:country="PL" style:text-underline-style="none" officeooo:rsid="09dae7a3" style:language-complex="zxx" style:country-complex="none"/>
    </style:style>
    <style:style style:name="T568" style:family="text">
      <style:text-properties fo:font-variant="normal" fo:text-transform="none" style:use-window-font-color="true" loext:opacity="0%" style:text-line-through-style="none" style:text-line-through-type="none" fo:language="pl" fo:country="PL" style:text-underline-style="none" officeooo:rsid="03545f69" style:language-complex="zxx" style:country-complex="none"/>
    </style:style>
    <style:style style:name="T569" style:family="text">
      <style:text-properties fo:font-variant="normal" fo:text-transform="none" style:use-window-font-color="true" loext:opacity="0%" style:text-line-through-style="none" style:text-line-through-type="none" fo:font-style="italic" style:text-underline-style="none" fo:font-weight="bold" style:font-name-asian="Arial1" style:language-asian="pl" style:country-asian="PL" style:font-style-asian="italic" style:font-weight-asian="bold" style:font-name-complex="Verdana2" style:font-style-complex="italic" style:font-weight-complex="bold"/>
    </style:style>
    <style:style style:name="T570" style:family="text">
      <style:text-properties fo:font-variant="normal" fo:text-transform="none" style:use-window-font-color="true" loext:opacity="0%" style:text-line-through-style="none" style:text-line-through-type="none" fo:font-style="italic" style:text-underline-style="none" fo:font-weight="normal" style:font-name-asian="Arial1" style:language-asian="pl" style:country-asian="PL" style:font-style-asian="italic" style:font-weight-asian="normal" style:font-name-complex="Verdana2" style:font-style-complex="italic" style:font-weight-complex="normal"/>
    </style:style>
    <style:style style:name="T571"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0486940"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2"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02fa062"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3"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0346ee3"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4"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02fd1f4"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5"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02f010e"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6"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018829f"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7"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9c3a4c6"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8"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9c3e4a3"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79"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9c5101c"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80"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9c6b601" style:letter-kerning="true" style:text-blinking="false" style:font-name-asian="Lucida Sans Unicode" style:font-size-asian="11pt" style:language-asian="zh" style:country-asian="CN" style:font-style-asian="normal" style:font-weight-asian="normal" style:font-size-complex="11pt" style:font-style-complex="normal" style:font-weight-complex="normal"/>
    </style:style>
    <style:style style:name="T581"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style:letter-kerning="true" style:text-blinking="false" style:font-name-asian="Lucida Sans Unicode" style:font-size-asian="11pt" style:language-asian="zh" style:country-asian="CN" style:font-name-complex="Arial1" style:font-size-complex="11pt" style:language-complex="zxx" style:country-complex="none"/>
    </style:style>
    <style:style style:name="T582"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02ee30f" style:letter-kerning="true" style:text-blinking="false" style:font-name-asian="Lucida Sans Unicode" style:font-size-asian="11pt" style:language-asian="zh" style:country-asian="CN" style:font-name-complex="Arial1" style:font-size-complex="11pt" style:language-complex="zxx" style:country-complex="none"/>
    </style:style>
    <style:style style:name="T583"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9c3a4c6" style:letter-kerning="true" style:text-blinking="false" style:font-name-asian="Lucida Sans Unicode" style:font-size-asian="11pt" style:language-asian="zh" style:country-asian="CN" style:font-name-complex="Arial1" style:font-size-complex="11pt" style:language-complex="zxx" style:country-complex="none"/>
    </style:style>
    <style:style style:name="T584" style:family="text">
      <style:text-properties fo:font-variant="normal" fo:text-transform="none" style:text-line-through-style="none" style:text-line-through-type="none" style:font-name="Calibri2" fo:font-size="11pt" fo:letter-spacing="normal" fo:language="pl" fo:country="PL" fo:font-style="normal" style:text-underline-style="none" fo:font-weight="normal" officeooo:rsid="09c70056" style:letter-kerning="true" style:text-blinking="false" style:font-name-asian="Lucida Sans Unicode" style:font-size-asian="11pt" style:language-asian="zh" style:country-asian="CN" style:font-name-complex="Arial1" style:font-size-complex="11pt" style:language-complex="zxx" style:country-complex="none"/>
    </style:style>
    <style:style style:name="T585" style:family="text">
      <style:text-properties fo:font-variant="normal" fo:text-transform="none" fo:color="#000000" loext:opacity="100%" style:text-line-through-style="none" style:text-line-through-type="none" fo:letter-spacing="normal" fo:font-style="normal" style:text-underline-style="none" fo:font-weight="normal" fo:background-color="#ffffff" loext:char-shading-value="0" style:font-name-asian="TimesNewRomanPS-BoldMT" style:language-asian="pl" style:country-asian="PL" style:font-style-asian="normal" style:font-weight-asian="normal" style:font-name-complex="Verdana2" style:font-style-complex="normal" style:font-weight-complex="normal"/>
    </style:style>
    <style:style style:name="T586" style:family="text">
      <style:text-properties fo:font-variant="normal" fo:text-transform="none" fo:color="#000000" loext:opacity="100%" style:text-line-through-style="none" style:text-line-through-type="none" fo:letter-spacing="normal" fo:font-style="normal" style:text-underline-style="none" fo:font-weight="bold" fo:background-color="#ffffff" loext:char-shading-value="0" style:font-name-asian="TimesNewRomanPS-BoldMT" style:language-asian="pl" style:country-asian="PL" style:font-style-asian="normal" style:font-weight-asian="bold" style:font-name-complex="Verdana2" style:font-style-complex="normal" style:font-weight-complex="bold"/>
    </style:style>
    <style:style style:name="T587" style:family="text">
      <style:text-properties fo:font-variant="normal" fo:text-transform="none" fo:color="#000000" loext:opacity="100%" style:text-line-through-style="none" style:text-line-through-type="none" fo:letter-spacing="normal" fo:font-style="italic" style:text-underline-style="none" fo:font-weight="normal" fo:background-color="#ffffff" loext:char-shading-value="0" style:font-name-asian="TimesNewRomanPS-BoldMT" style:language-asian="pl" style:country-asian="PL" style:font-style-asian="italic" style:font-weight-asian="normal" style:font-name-complex="Verdana2" style:font-style-complex="italic" style:font-weight-complex="normal"/>
    </style:style>
    <style:style style:name="T588" style:family="text">
      <style:text-properties fo:font-variant="normal" fo:text-transform="none" fo:color="#000000" loext:opacity="100%" style:text-line-through-style="none" style:text-line-through-type="none" fo:font-style="normal" fo:font-weight="normal" fo:background-color="transparent" loext:char-shading-value="0" style:font-style-asian="normal" style:font-weight-asian="normal" style:font-name-complex="Verdana5" style:font-style-complex="normal" style:font-weight-complex="normal"/>
    </style:style>
    <style:style style:name="T589" style:family="text">
      <style:text-properties fo:font-variant="normal" fo:text-transform="none" fo:color="#000000" loext:opacity="100%" style:text-line-through-style="none" style:text-line-through-type="none" fo:font-style="normal" fo:font-weight="normal" officeooo:rsid="084fdb76" fo:background-color="transparent" loext:char-shading-value="0" style:font-style-asian="normal" style:font-weight-asian="normal" style:font-name-complex="Verdana5" style:font-style-complex="normal" style:font-weight-complex="normal"/>
    </style:style>
    <style:style style:name="T590" style:family="text">
      <style:text-properties fo:font-variant="normal" fo:text-transform="none" fo:color="#000000" loext:opacity="100%" style:text-line-through-style="none" style:text-line-through-type="none" fo:font-style="normal" fo:font-weight="bold" fo:background-color="transparent" loext:char-shading-value="0" style:font-style-asian="normal" style:font-weight-asian="bold" style:font-name-complex="Verdana5" style:font-style-complex="normal" style:font-weight-complex="bold"/>
    </style:style>
    <style:style style:name="T591" style:family="text">
      <style:text-properties fo:font-variant="normal" fo:text-transform="none" fo:color="#000000" loext:opacity="100%" style:text-line-through-style="none" style:text-line-through-type="none" fo:language="pl" fo:country="PL" fo:font-style="normal" fo:font-weight="normal" style:letter-kerning="false" fo:background-color="transparent" loext:char-shading-value="0" style:font-name-asian="Lucida Sans Unicode" style:language-asian="zh" style:country-asian="CN" style:font-style-asian="normal" style:font-weight-asian="normal" style:font-name-complex="Verdana5" style:language-complex="hi" style:country-complex="IN" style:font-style-complex="normal" style:font-weight-complex="normal"/>
    </style:style>
    <style:style style:name="T592" style:family="text">
      <style:text-properties fo:background-color="transparent" loext:char-shading-value="0"/>
    </style:style>
    <style:style style:name="T593" style:family="text">
      <style:text-properties officeooo:rsid="021be4bc" fo:background-color="transparent" loext:char-shading-value="0"/>
    </style:style>
    <style:style style:name="T594" style:family="text">
      <style:text-properties officeooo:rsid="0019d538" fo:background-color="transparent" loext:char-shading-value="0"/>
    </style:style>
    <style:style style:name="T595" style:family="text">
      <style:text-properties officeooo:rsid="000f3170" fo:background-color="transparent" loext:char-shading-value="0"/>
    </style:style>
    <style:style style:name="T596" style:family="text">
      <style:text-properties officeooo:rsid="000dbcf5" fo:background-color="transparent" loext:char-shading-value="0"/>
    </style:style>
    <style:style style:name="T597" style:family="text">
      <style:text-properties officeooo:rsid="061cd88d" fo:background-color="transparent" loext:char-shading-value="0"/>
    </style:style>
    <style:style style:name="T598" style:family="text">
      <style:text-properties officeooo:rsid="00099149" fo:background-color="transparent" loext:char-shading-value="0"/>
    </style:style>
    <style:style style:name="T599" style:family="text">
      <style:text-properties officeooo:rsid="000aafbc" fo:background-color="transparent" loext:char-shading-value="0"/>
    </style:style>
    <style:style style:name="T600" style:family="text">
      <style:text-properties officeooo:rsid="005ca16e" fo:background-color="transparent" loext:char-shading-value="0"/>
    </style:style>
    <style:style style:name="T601" style:family="text">
      <style:text-properties officeooo:rsid="000bc6f6" fo:background-color="transparent" loext:char-shading-value="0"/>
    </style:style>
    <style:style style:name="T602" style:family="text">
      <style:text-properties officeooo:rsid="07a6f297" fo:background-color="transparent" loext:char-shading-value="0"/>
    </style:style>
    <style:style style:name="T603" style:family="text">
      <style:text-properties officeooo:rsid="084bd0d0" fo:background-color="transparent" loext:char-shading-value="0"/>
    </style:style>
    <style:style style:name="T604" style:family="text">
      <style:text-properties officeooo:rsid="087cf899" fo:background-color="transparent" loext:char-shading-value="0"/>
    </style:style>
    <style:style style:name="T605" style:family="text">
      <style:text-properties officeooo:rsid="087d1d5a" fo:background-color="transparent" loext:char-shading-value="0"/>
    </style:style>
    <style:style style:name="T606" style:family="text">
      <style:text-properties officeooo:rsid="087dec24" fo:background-color="transparent" loext:char-shading-value="0"/>
    </style:style>
    <style:style style:name="T607" style:family="text">
      <style:text-properties officeooo:rsid="09a13cb7" fo:background-color="transparent" loext:char-shading-value="0"/>
    </style:style>
    <style:style style:name="T608" style:family="text">
      <style:text-properties officeooo:rsid="09a1ab1f" fo:background-color="transparent" loext:char-shading-value="0"/>
    </style:style>
    <style:style style:name="T609" style:family="text">
      <style:text-properties officeooo:rsid="09f80a02" fo:background-color="transparent" loext:char-shading-value="0"/>
    </style:style>
    <style:style style:name="T610" style:family="text">
      <style:text-properties officeooo:rsid="0a099409" fo:background-color="transparent" loext:char-shading-value="0"/>
    </style:style>
    <style:style style:name="T611" style:family="text">
      <style:text-properties officeooo:rsid="0a40c60a" fo:background-color="transparent" loext:char-shading-value="0"/>
    </style:style>
    <style:style style:name="T612" style:family="text">
      <style:text-properties officeooo:rsid="0aa977bf" fo:background-color="transparent" loext:char-shading-value="0"/>
    </style:style>
    <style:style style:name="T613" style:family="text">
      <style:text-properties officeooo:rsid="0afb8b78" fo:background-color="transparent" loext:char-shading-value="0"/>
    </style:style>
    <style:style style:name="T614" style:family="text">
      <style:text-properties fo:background-color="#ffffff" loext:char-shading-value="0"/>
    </style:style>
    <style:style style:name="T615" style:family="text">
      <style:text-properties officeooo:rsid="04f4cd7e" fo:background-color="#ffffff" loext:char-shading-value="0"/>
    </style:style>
    <style:style style:name="T616" style:family="text">
      <style:text-properties officeooo:rsid="04f9c25a" fo:background-color="#ffffff" loext:char-shading-value="0"/>
    </style:style>
    <style:style style:name="T617" style:family="text">
      <style:text-properties officeooo:rsid="058085b5" fo:background-color="#ffffff" loext:char-shading-value="0"/>
    </style:style>
    <style:style style:name="T618" style:family="text">
      <style:text-properties officeooo:rsid="07504eb0" fo:background-color="#ffffff" loext:char-shading-value="0"/>
    </style:style>
    <style:style style:name="T619" style:family="text">
      <style:text-properties officeooo:rsid="021d910b" fo:background-color="#ffffff" loext:char-shading-value="0"/>
    </style:style>
    <style:style style:name="T620" style:family="text">
      <style:text-properties officeooo:rsid="080ba052" fo:background-color="#ffffff" loext:char-shading-value="0"/>
    </style:style>
    <style:style style:name="T621" style:family="text">
      <style:text-properties officeooo:rsid="00d342a6" fo:background-color="#ffffff" loext:char-shading-value="0"/>
    </style:style>
    <style:style style:name="T622" style:family="text">
      <style:text-properties fo:background-color="#ffffff" loext:char-shading-value="0" style:font-weight-complex="bold"/>
    </style:style>
    <style:style style:name="T623" style:family="text">
      <style:text-properties fo:background-color="#ffffff" loext:char-shading-value="0" style:font-name-complex="Verdana3"/>
    </style:style>
    <style:style style:name="T624" style:family="text">
      <style:text-properties officeooo:rsid="08e9ff1e" fo:background-color="#ffffff" loext:char-shading-value="0" style:font-name-complex="Verdana3"/>
    </style:style>
    <style:style style:name="T625" style:family="text">
      <style:text-properties fo:background-color="#ffffff" loext:char-shading-value="0" style:font-name-asian="Times New Roman1" style:font-name-complex="Verdana3"/>
    </style:style>
    <style:style style:name="T626" style:family="text">
      <style:text-properties officeooo:rsid="08e9ff1e" fo:background-color="#ffffff" loext:char-shading-value="0" style:font-name-asian="Times New Roman1" style:font-name-complex="Verdana3"/>
    </style:style>
    <style:style style:name="T627" style:family="text">
      <style:text-properties officeooo:rsid="08f649cd" fo:background-color="#ffffff" loext:char-shading-value="0" style:font-name-complex="Arial2"/>
    </style:style>
    <style:style style:name="T628" style:family="text">
      <style:text-properties officeooo:rsid="0a17c329" fo:background-color="#ffffff" loext:char-shading-value="0"/>
    </style:style>
    <style:style style:name="T629" style:family="text">
      <style:text-properties officeooo:rsid="0a4340d2" fo:background-color="#ffffff" loext:char-shading-value="0"/>
    </style:style>
    <style:style style:name="T630" style:family="text">
      <style:text-properties officeooo:rsid="00d143ea"/>
    </style:style>
    <style:style style:name="T631" style:family="text">
      <style:text-properties style:text-underline-style="none"/>
    </style:style>
    <style:style style:name="T632" style:family="text">
      <style:text-properties style:text-underline-style="none" fo:font-weight="normal" fo:background-color="transparent" loext:char-shading-value="0" style:font-weight-asian="normal" style:font-weight-complex="normal"/>
    </style:style>
    <style:style style:name="T633" style:family="text">
      <style:text-properties style:text-underline-style="none" fo:font-weight="normal" fo:background-color="transparent" loext:char-shading-value="0" style:font-weight-asian="normal" style:font-name-complex="Verdana2" style:font-weight-complex="normal"/>
    </style:style>
    <style:style style:name="T634" style:family="text">
      <style:text-properties style:text-underline-style="none" fo:font-weight="normal" officeooo:rsid="080ba052" fo:background-color="transparent" loext:char-shading-value="0" style:font-weight-asian="normal" style:font-name-complex="Verdana2" style:font-weight-complex="normal"/>
    </style:style>
    <style:style style:name="T635" style:family="text">
      <style:text-properties style:text-underline-style="none" fo:font-weight="normal" fo:background-color="#ffffff" loext:char-shading-value="0" style:font-weight-asian="normal" style:font-name-complex="Verdana2" style:font-weight-complex="normal"/>
    </style:style>
    <style:style style:name="T636" style:family="text">
      <style:text-properties style:text-underline-style="none" fo:font-weight="normal" style:font-weight-asian="normal" style:font-weight-complex="normal"/>
    </style:style>
    <style:style style:name="T637" style:family="text">
      <style:text-properties style:text-underline-style="none" fo:font-weight="normal" officeooo:rsid="004873d1" style:font-weight-asian="normal" style:font-weight-complex="normal"/>
    </style:style>
    <style:style style:name="T638" style:family="text">
      <style:text-properties style:text-underline-style="none" style:font-weight-complex="bold"/>
    </style:style>
    <style:style style:name="T639" style:family="text">
      <style:text-properties style:text-underline-style="none" officeooo:rsid="08d8f7db" style:font-weight-complex="bold"/>
    </style:style>
    <style:style style:name="T640" style:family="text">
      <style:text-properties style:text-underline-style="none" officeooo:rsid="004873d1" fo:background-color="#ffffff" loext:char-shading-value="0"/>
    </style:style>
    <style:style style:name="T641" style:family="text">
      <style:text-properties style:text-underline-style="none" officeooo:rsid="079e74af" fo:background-color="#ffffff" loext:char-shading-value="0"/>
    </style:style>
    <style:style style:name="T642" style:family="text">
      <style:text-properties style:text-underline-style="none" officeooo:rsid="09adaacc"/>
    </style:style>
    <style:style style:name="T643" style:family="text">
      <style:text-properties fo:font-style="normal" fo:font-weight="normal" officeooo:rsid="00434687" style:font-style-asian="normal" style:font-weight-asian="normal" style:font-name-complex="Verdana2" style:font-style-complex="normal" style:font-weight-complex="normal"/>
    </style:style>
    <style:style style:name="T644" style:family="text">
      <style:text-properties fo:font-style="normal" fo:font-weight="normal" officeooo:rsid="004d879c" style:font-style-asian="normal" style:font-weight-asian="normal" style:font-name-complex="Verdana2" style:font-style-complex="normal" style:font-weight-complex="normal"/>
    </style:style>
    <style:style style:name="T645" style:family="text">
      <style:text-properties fo:font-style="normal" fo:font-weight="normal" officeooo:rsid="053d089c" style:font-style-asian="normal" style:font-weight-asian="normal" style:font-name-complex="Verdana2" style:font-style-complex="normal" style:font-weight-complex="normal"/>
    </style:style>
    <style:style style:name="T646" style:family="text">
      <style:text-properties fo:font-style="normal" fo:font-weight="normal" officeooo:rsid="058085b5" style:font-style-asian="normal" style:font-weight-asian="normal" style:font-name-complex="Verdana2" style:font-style-complex="normal" style:font-weight-complex="normal"/>
    </style:style>
    <style:style style:name="T647" style:family="text">
      <style:text-properties fo:font-style="normal" fo:font-weight="normal" officeooo:rsid="07416a5b" style:font-style-asian="normal" style:font-weight-asian="normal" style:font-name-complex="Verdana2" style:font-style-complex="normal" style:font-weight-complex="normal"/>
    </style:style>
    <style:style style:name="T648" style:family="text">
      <style:text-properties fo:font-style="normal" fo:font-weight="normal" officeooo:rsid="07424b1c" style:font-style-asian="normal" style:font-weight-asian="normal" style:font-name-complex="Verdana2" style:font-style-complex="normal" style:font-weight-complex="normal"/>
    </style:style>
    <style:style style:name="T649" style:family="text">
      <style:text-properties fo:font-style="normal" fo:font-weight="normal" officeooo:rsid="075e9913" style:font-style-asian="normal" style:font-weight-asian="normal" style:font-name-complex="Verdana2" style:font-style-complex="normal" style:font-weight-complex="normal"/>
    </style:style>
    <style:style style:name="T650" style:family="text">
      <style:text-properties fo:font-style="normal" fo:font-weight="normal" officeooo:rsid="0af2e7ab" style:font-style-asian="normal" style:font-weight-asian="normal" style:font-name-complex="Verdana2" style:font-style-complex="normal" style:font-weight-complex="normal"/>
    </style:style>
    <style:style style:name="T651" style:family="text">
      <style:text-properties fo:font-style="normal" fo:font-weight="normal" officeooo:rsid="0b249940" style:font-style-asian="normal" style:font-weight-asian="normal" style:font-name-complex="Verdana2" style:font-style-complex="normal" style:font-weight-complex="normal"/>
    </style:style>
    <style:style style:name="T652" style:family="text">
      <style:text-properties fo:font-style="normal" fo:font-weight="normal" officeooo:rsid="0a2a600c" style:font-style-asian="normal" style:font-weight-asian="normal" style:font-style-complex="normal" style:font-weight-complex="normal"/>
    </style:style>
    <style:style style:name="T653" style:family="text">
      <style:text-properties fo:font-style="normal" fo:font-weight="normal" fo:background-color="transparent" loext:char-shading-value="0" style:font-style-asian="normal" style:font-weight-asian="normal" style:font-name-complex="Verdana3" style:font-style-complex="normal" style:font-weight-complex="normal"/>
    </style:style>
    <style:style style:name="T654" style:family="text">
      <style:text-properties fo:font-style="normal" fo:font-weight="normal" officeooo:rsid="0813fee5" fo:background-color="transparent" loext:char-shading-value="0" style:font-style-asian="normal" style:font-weight-asian="normal" style:font-name-complex="Verdana3" style:font-style-complex="normal" style:font-weight-complex="normal"/>
    </style:style>
    <style:style style:name="T655" style:family="text">
      <style:text-properties fo:font-style="normal" fo:font-weight="normal" officeooo:rsid="003fb1a4" fo:background-color="transparent" loext:char-shading-value="0" style:font-style-asian="normal" style:font-weight-asian="normal" style:font-name-complex="Verdana3" style:font-style-complex="normal" style:font-weight-complex="normal"/>
    </style:style>
    <style:style style:name="T656" style:family="text">
      <style:text-properties fo:font-style="normal" fo:font-weight="normal" officeooo:rsid="09df030b" fo:background-color="transparent" loext:char-shading-value="0" style:font-style-asian="normal" style:font-weight-asian="normal" style:font-name-complex="Verdana3" style:font-style-complex="normal" style:font-weight-complex="normal"/>
    </style:style>
    <style:style style:name="T657" style:family="text">
      <style:text-properties fo:font-style="normal" fo:font-weight="normal" officeooo:rsid="00239174" fo:background-color="transparent" loext:char-shading-value="0" style:font-style-asian="normal" style:font-weight-asian="normal" style:font-name-complex="Verdana3" style:font-style-complex="normal" style:font-weight-complex="normal"/>
    </style:style>
    <style:style style:name="T658" style:family="text">
      <style:text-properties fo:font-style="normal" style:font-style-asian="normal" style:font-style-complex="normal"/>
    </style:style>
    <style:style style:name="T659" style:family="text">
      <style:text-properties fo:font-style="normal" officeooo:rsid="0045f101" style:font-style-asian="normal" style:font-style-complex="normal"/>
    </style:style>
    <style:style style:name="T660" style:family="text">
      <style:text-properties fo:font-style="normal" officeooo:rsid="0b631c1f" style:font-style-asian="normal" style:font-style-complex="normal"/>
    </style:style>
    <style:style style:name="T661" style:family="text">
      <style:text-properties fo:font-style="normal" style:font-style-asian="normal" style:font-name-complex="Verdana1" style:font-style-complex="normal"/>
    </style:style>
    <style:style style:name="T662" style:family="text">
      <style:text-properties fo:font-style="normal" style:font-style-asian="normal" style:font-name-complex="Verdana2" style:font-style-complex="normal"/>
    </style:style>
    <style:style style:name="T663" style:family="text">
      <style:text-properties fo:font-style="normal" officeooo:rsid="0b0099c6" style:font-style-asian="normal" style:font-name-complex="Verdana2" style:font-style-complex="normal"/>
    </style:style>
    <style:style style:name="T664" style:family="text">
      <style:text-properties fo:font-style="normal" officeooo:rsid="003fb1a4" style:font-style-asian="normal" style:font-name-complex="Verdana3" style:font-style-complex="normal"/>
    </style:style>
    <style:style style:name="T665" style:family="text">
      <style:text-properties fo:font-style="normal" officeooo:rsid="06e7cfb5" style:font-style-asian="normal" style:font-name-complex="Verdana3" style:font-style-complex="normal"/>
    </style:style>
    <style:style style:name="T666" style:family="text">
      <style:text-properties fo:font-style="normal" officeooo:rsid="08368992" style:font-style-asian="normal" style:font-name-complex="Verdana3" style:font-style-complex="normal"/>
    </style:style>
    <style:style style:name="T667" style:family="text">
      <style:text-properties fo:font-style="normal" officeooo:rsid="09dd25b2" style:font-style-asian="normal" style:font-name-complex="Verdana3" style:font-style-complex="normal"/>
    </style:style>
    <style:style style:name="T668" style:family="text">
      <style:text-properties fo:font-style="normal" officeooo:rsid="09df030b" style:font-style-asian="normal" style:font-name-complex="Verdana3" style:font-style-complex="normal"/>
    </style:style>
    <style:style style:name="T669" style:family="text">
      <style:text-properties fo:font-style="normal" style:text-underline-style="none" fo:font-weight="normal" fo:background-color="transparent" loext:char-shading-value="0" style:font-style-asian="normal" style:font-weight-asian="normal" style:font-name-complex="Verdana3" style:font-style-complex="normal" style:font-weight-complex="normal"/>
    </style:style>
    <style:style style:name="T670" style:family="text">
      <style:text-properties fo:font-style="normal" style:text-underline-style="none" fo:font-weight="normal" officeooo:rsid="00206a55" fo:background-color="transparent" loext:char-shading-value="0" style:font-style-asian="normal" style:font-weight-asian="normal" style:font-name-complex="Verdana3" style:font-style-complex="normal" style:font-weight-complex="normal"/>
    </style:style>
    <style:style style:name="T671" style:family="text">
      <style:text-properties fo:font-style="normal" style:text-underline-style="none" fo:font-weight="normal" officeooo:rsid="0ae3e94f" fo:background-color="transparent" loext:char-shading-value="0" style:font-style-asian="normal" style:font-weight-asian="normal" style:font-name-complex="Verdana3" style:font-style-complex="normal" style:font-weight-complex="normal"/>
    </style:style>
    <style:style style:name="T672" style:family="text">
      <style:text-properties fo:font-style="normal" style:text-underline-style="none" style:font-style-asian="normal" style:font-name-complex="Verdana3" style:font-style-complex="normal"/>
    </style:style>
    <style:style style:name="T673" style:family="text">
      <style:text-properties fo:font-style="normal" style:text-underline-style="none" officeooo:rsid="0821e99b" style:font-style-asian="normal" style:font-name-complex="Verdana3" style:font-style-complex="normal"/>
    </style:style>
    <style:style style:name="T674" style:family="text">
      <style:text-properties fo:font-style="normal" style:text-underline-style="none" officeooo:rsid="09fcf412" style:font-style-asian="normal" style:font-name-complex="Verdana3" style:font-style-complex="normal"/>
    </style:style>
    <style:style style:name="T675" style:family="text">
      <style:text-properties fo:font-style="normal" style:text-underline-style="none" officeooo:rsid="0ae3e94f" style:font-style-asian="normal" style:font-name-complex="Verdana3" style:font-style-complex="normal"/>
    </style:style>
    <style:style style:name="T676" style:family="text">
      <style:text-properties fo:font-style="normal" fo:background-color="transparent" loext:char-shading-value="0" style:font-style-asian="normal" style:font-style-complex="normal"/>
    </style:style>
    <style:style style:name="T677" style:family="text">
      <style:text-properties fo:font-style="normal" officeooo:rsid="000bc6f6" fo:background-color="transparent" loext:char-shading-value="0" style:font-style-asian="normal" style:font-style-complex="normal"/>
    </style:style>
    <style:style style:name="T678" style:family="text">
      <style:text-properties fo:font-style="normal" officeooo:rsid="087567a7" fo:background-color="transparent" loext:char-shading-value="0" style:font-style-asian="normal" style:font-style-complex="normal"/>
    </style:style>
    <style:style style:name="T679" style:family="text">
      <style:text-properties fo:font-style="normal" fo:font-weight="bold" style:font-style-asian="normal" style:font-weight-asian="bold" style:font-style-complex="normal" style:font-weight-complex="bold"/>
    </style:style>
    <style:style style:name="T680" style:family="text">
      <style:text-properties fo:language="pl" fo:country="PL" fo:font-style="normal" fo:font-weight="normal" officeooo:rsid="00206a55" fo:background-color="#ffffff" loext:char-shading-value="0" style:font-style-asian="normal" style:font-weight-asian="normal" style:font-name-complex="Verdana2" style:language-complex="zxx" style:country-complex="none" style:font-style-complex="normal" style:font-weight-complex="normal"/>
    </style:style>
    <style:style style:name="T681" style:family="text">
      <style:text-properties fo:language="pl" fo:country="PL" fo:font-style="normal" fo:font-weight="normal" fo:background-color="#ffffff"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682" style:family="text">
      <style:text-properties fo:language="pl" fo:country="PL" fo:font-style="normal" fo:font-weight="normal" officeooo:rsid="06f40987" fo:background-color="#ffffff"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683" style:family="text">
      <style:text-properties fo:language="pl" fo:country="PL" fo:font-style="normal" fo:font-weight="normal" style:letter-kerning="false" fo:background-color="#ffffff"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684" style:family="text">
      <style:text-properties fo:language="pl" fo:country="PL" fo:font-style="normal" fo:font-weight="normal" style:letter-kerning="false" style:language-asian="zh" style:country-asian="CN" style:font-style-asian="normal" style:font-weight-asian="normal" style:language-complex="hi" style:country-complex="IN" style:font-style-complex="normal" style:font-weight-complex="normal"/>
    </style:style>
    <style:style style:name="T685" style:family="text">
      <style:text-properties fo:language="pl" fo:country="PL" fo:font-style="normal" fo:font-weight="normal" officeooo:rsid="090b15b3" style:letter-kerning="false" style:language-asian="zh" style:country-asian="CN" style:font-style-asian="normal" style:font-weight-asian="normal" style:language-complex="hi" style:country-complex="IN" style:font-style-complex="normal" style:font-weight-complex="normal"/>
    </style:style>
    <style:style style:name="T686" style:family="text">
      <style:text-properties fo:language="pl" fo:country="PL" fo:font-style="normal" fo:font-weight="normal" officeooo:rsid="09f1c7b5" fo:background-color="transparent"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687" style:family="text">
      <style:text-properties fo:language="pl" fo:country="PL" officeooo:rsid="0344f2d2" style:letter-kerning="true" fo:background-color="transparent" loext:char-shading-value="0" style:font-name-asian="Lucida Sans Unicode" style:language-asian="zh" style:country-asian="CN" style:font-name-complex="Verdana2" style:language-complex="hi" style:country-complex="IN"/>
    </style:style>
    <style:style style:name="T688" style:family="text">
      <style:text-properties fo:language="pl" fo:country="PL" officeooo:rsid="07ff74c7" style:letter-kerning="true" style:font-name-asian="Lucida Sans Unicode" style:language-asian="zh" style:country-asian="CN" style:font-name-complex="Verdana2" style:language-complex="hi" style:country-complex="IN"/>
    </style:style>
    <style:style style:name="T689" style:family="text">
      <style:text-properties fo:language="pl" fo:country="PL" officeooo:rsid="0344f2d2" style:letter-kerning="true" style:font-name-asian="Lucida Sans Unicode" style:language-asian="zh" style:country-asian="CN" style:font-name-complex="Verdana2" style:language-complex="hi" style:country-complex="IN"/>
    </style:style>
    <style:style style:name="T690" style:family="text">
      <style:text-properties fo:language="pl" fo:country="PL" style:text-underline-style="none" fo:font-weight="normal" officeooo:rsid="005b72a8" style:letter-kerning="true" fo:background-color="#ffffff" loext:char-shading-value="0" style:font-name-asian="Times New Roman" style:font-weight-asian="normal" style:font-name-complex="Arial1" style:language-complex="ar" style:country-complex="SA" style:font-weight-complex="normal"/>
    </style:style>
    <style:style style:name="T691" style:family="text">
      <style:text-properties fo:language="pl" fo:country="PL" style:text-underline-style="none" fo:font-weight="normal" officeooo:rsid="052825db" style:letter-kerning="true" fo:background-color="#ffffff" loext:char-shading-value="0" style:font-name-asian="Times New Roman" style:font-weight-asian="normal" style:font-name-complex="Arial1" style:language-complex="ar" style:country-complex="SA" style:font-weight-complex="normal"/>
    </style:style>
    <style:style style:name="T692" style:family="text">
      <style:text-properties fo:language="pl" fo:country="PL" style:text-underline-style="none" fo:font-weight="normal" officeooo:rsid="0133b371" style:letter-kerning="true" fo:background-color="#ffffff" loext:char-shading-value="0" style:font-name-asian="Times New Roman" style:font-weight-asian="normal" style:font-name-complex="Arial1" style:language-complex="ar" style:country-complex="SA" style:font-weight-complex="normal"/>
    </style:style>
    <style:style style:name="T693" style:family="text">
      <style:text-properties fo:language="pl" fo:country="PL" style:text-underline-style="none" fo:font-weight="normal" officeooo:rsid="08c639d1" style:letter-kerning="true" fo:background-color="#ffffff" loext:char-shading-value="0" style:font-name-asian="Times New Roman" style:font-weight-asian="normal" style:font-name-complex="Arial1" style:language-complex="ar" style:country-complex="SA" style:font-weight-complex="normal"/>
    </style:style>
    <style:style style:name="T694" style:family="text">
      <style:text-properties fo:language="pl" fo:country="PL" style:text-underline-style="none" fo:font-weight="normal" officeooo:rsid="08c73b25" style:letter-kerning="true" fo:background-color="#ffffff" loext:char-shading-value="0" style:font-name-asian="Times New Roman" style:font-weight-asian="normal" style:font-name-complex="Arial1" style:language-complex="ar" style:country-complex="SA" style:font-weight-complex="normal"/>
    </style:style>
    <style:style style:name="T695" style:family="text">
      <style:text-properties fo:language="pl" fo:country="PL" style:text-underline-style="none" fo:font-weight="normal" officeooo:rsid="0928af11" style:letter-kerning="true" fo:background-color="#ffffff" loext:char-shading-value="0" style:font-name-asian="Times New Roman" style:font-weight-asian="normal" style:font-name-complex="Arial1" style:language-complex="ar" style:country-complex="SA" style:font-weight-complex="normal"/>
    </style:style>
    <style:style style:name="T696" style:family="text">
      <style:text-properties fo:language="pl" fo:country="PL" style:text-underline-style="none" fo:font-weight="normal" officeooo:rsid="0b0c9751" style:letter-kerning="true" fo:background-color="#ffffff" loext:char-shading-value="0" style:font-name-asian="Times New Roman" style:font-weight-asian="normal" style:font-name-complex="Arial1" style:language-complex="ar" style:country-complex="SA" style:font-weight-complex="normal"/>
    </style:style>
    <style:style style:name="T697" style:family="text">
      <style:text-properties fo:language="pl" fo:country="PL" style:text-underline-style="none" fo:font-weight="normal" officeooo:rsid="067bda78" style:letter-kerning="true" fo:background-color="#ffffff" loext:char-shading-value="0" style:font-name-asian="Calibri3" style:language-asian="en" style:country-asian="US" style:font-weight-asian="normal" style:font-name-complex="Tahoma1" style:language-complex="ar" style:country-complex="SA" style:font-weight-complex="normal"/>
    </style:style>
    <style:style style:name="T698" style:family="text">
      <style:text-properties fo:language="pl" fo:country="PL" style:text-underline-style="none" fo:font-weight="normal" officeooo:rsid="052825db" style:letter-kerning="true" fo:background-color="#ffffff" loext:char-shading-value="0" style:font-name-asian="Calibri3" style:language-asian="en" style:country-asian="US" style:font-weight-asian="normal" style:font-name-complex="Tahoma1" style:language-complex="ar" style:country-complex="SA" style:font-weight-complex="normal"/>
    </style:style>
    <style:style style:name="T699" style:family="text">
      <style:text-properties fo:language="pl" fo:country="PL" style:text-underline-style="none" fo:font-weight="normal" officeooo:rsid="08c73b25" style:letter-kerning="true" fo:background-color="#ffffff" loext:char-shading-value="0" style:font-name-asian="Calibri3" style:language-asian="en" style:country-asian="US" style:font-weight-asian="normal" style:font-name-complex="Tahoma1" style:language-complex="ar" style:country-complex="SA" style:font-weight-complex="normal"/>
    </style:style>
    <style:style style:name="T700" style:family="text">
      <style:text-properties fo:language="pl" fo:country="PL" style:text-underline-style="none" style:letter-kerning="false"/>
    </style:style>
    <style:style style:name="T701" style:family="text">
      <style:text-properties fo:language="pl" fo:country="PL" style:text-underline-style="none" style:letter-kerning="false" style:font-name-asian="Lucida Sans Unicode1" style:language-asian="zh" style:country-asian="CN" style:font-name-complex="Mangal" style:language-complex="hi" style:country-complex="IN"/>
    </style:style>
    <style:style style:name="T702" style:family="text">
      <style:text-properties fo:language="pl" fo:country="PL" style:text-underline-style="none" officeooo:rsid="091aa346" style:letter-kerning="false" style:font-name-asian="Lucida Sans Unicode1" style:language-asian="zh" style:country-asian="CN" style:font-name-complex="Mangal" style:language-complex="hi" style:country-complex="IN"/>
    </style:style>
    <style:style style:name="T703" style:family="text">
      <style:text-properties fo:language="pl" fo:country="PL" style:text-underline-style="none" style:letter-kerning="false" style:font-name-asian="Lucida Sans Unicode1" style:language-asian="zh" style:country-asian="CN" style:font-name-complex="Times New Roman1" style:language-complex="hi" style:country-complex="IN"/>
    </style:style>
    <style:style style:name="T704" style:family="text">
      <style:text-properties fo:language="pl" fo:country="PL" style:text-underline-style="none" style:letter-kerning="false" style:font-name-asian="Lucida Sans Unicode1" style:language-asian="pl" style:country-asian="PL" style:font-name-complex="Times New Roman1" style:language-complex="ar" style:country-complex="SA"/>
    </style:style>
    <style:style style:name="T705" style:family="text">
      <style:text-properties fo:language="pl" fo:country="PL" style:text-underline-style="none" style:letter-kerning="false" style:language-asian="zh" style:country-asian="CN"/>
    </style:style>
    <style:style style:name="T706" style:family="text">
      <style:text-properties fo:language="pl" fo:country="PL" fo:font-weight="bold" style:letter-kerning="false" style:font-name-asian="Lucida Sans Unicode1" style:language-asian="zh" style:country-asian="CN" style:font-weight-asian="bold" style:font-name-complex="Times New Roman1" style:language-complex="hi" style:country-complex="IN" style:font-weight-complex="bold"/>
    </style:style>
    <style:style style:name="T707" style:family="text">
      <style:text-properties fo:language="pl" fo:country="PL" fo:font-weight="bold" style:letter-kerning="false" style:font-name-asian="Lucida Sans Unicode1" style:language-asian="zh" style:country-asian="CN" style:font-weight-asian="bold" style:font-name-complex="Mangal" style:language-complex="hi" style:country-complex="IN" style:font-weight-complex="bold"/>
    </style:style>
    <style:style style:name="T708" style:family="text">
      <style:text-properties fo:language="pl" fo:country="PL" officeooo:rsid="002ac005" fo:background-color="#ffffff" loext:char-shading-value="0" style:font-name-asian="Verdana2" style:language-asian="ar" style:country-asian="SA" style:language-complex="ar" style:country-complex="SA"/>
    </style:style>
    <style:style style:name="T709" style:family="text">
      <style:text-properties fo:language="pl" fo:country="PL" officeooo:rsid="08b8f835" fo:background-color="#ffffff" loext:char-shading-value="0" style:font-name-asian="Verdana2" style:language-asian="ar" style:country-asian="SA" style:language-complex="ar" style:country-complex="SA"/>
    </style:style>
    <style:style style:name="T710" style:family="text">
      <style:text-properties fo:language="pl" fo:country="PL" officeooo:rsid="0675a0ca" fo:background-color="#ffffff" loext:char-shading-value="0" style:font-name-asian="Verdana2" style:language-asian="ar" style:country-asian="SA" style:language-complex="ar" style:country-complex="SA"/>
    </style:style>
    <style:style style:name="T711" style:family="text">
      <style:text-properties fo:language="pl" fo:country="PL" style:letter-kerning="false"/>
    </style:style>
    <style:style style:name="T712" style:family="text">
      <style:text-properties fo:language="pl" fo:country="PL" style:letter-kerning="false" style:font-name-asian="Lucida Sans Unicode1" style:language-asian="zh" style:country-asian="CN" style:font-name-complex="Mangal" style:language-complex="hi" style:country-complex="IN"/>
    </style:style>
    <style:style style:name="T713" style:family="text">
      <style:text-properties fo:language="pl" fo:country="PL" officeooo:rsid="09064af8" style:letter-kerning="false" style:font-name-asian="Lucida Sans Unicode1" style:language-asian="zh" style:country-asian="CN" style:font-name-complex="Mangal" style:language-complex="hi" style:country-complex="IN"/>
    </style:style>
    <style:style style:name="T714" style:family="text">
      <style:text-properties fo:language="pl" fo:country="PL" style:letter-kerning="false" style:font-name-asian="Lucida Sans Unicode1" style:language-asian="zh" style:country-asian="CN" style:font-name-complex="Mangal" style:language-complex="hi" style:country-complex="IN" style:font-weight-complex="bold"/>
    </style:style>
    <style:style style:name="T715" style:family="text">
      <style:text-properties fo:language="pl" fo:country="PL" officeooo:rsid="09399fc6" style:letter-kerning="false" style:font-name-asian="Lucida Sans Unicode1" style:language-asian="zh" style:country-asian="CN" style:font-name-complex="Mangal" style:language-complex="hi" style:country-complex="IN" style:font-weight-complex="bold"/>
    </style:style>
    <style:style style:name="T716" style:family="text">
      <style:text-properties fo:language="pl" fo:country="PL" officeooo:rsid="0919cfe7" style:letter-kerning="false" style:font-name-asian="Lucida Sans Unicode1" style:language-asian="zh" style:country-asian="CN" style:font-name-complex="Mangal" style:language-complex="hi" style:country-complex="IN"/>
    </style:style>
    <style:style style:name="T717" style:family="text">
      <style:text-properties fo:language="pl" fo:country="PL" style:letter-kerning="false" style:font-name-asian="Lucida Sans Unicode1" style:language-asian="zh" style:country-asian="CN" style:font-name-complex="Times New Roman1" style:language-complex="hi" style:country-complex="IN"/>
    </style:style>
    <style:style style:name="T718" style:family="text">
      <style:text-properties fo:language="pl" fo:country="PL" style:letter-kerning="false" style:font-name-asian="Lucida Sans Unicode1" style:language-asian="zh" style:country-asian="CN" style:font-name-complex="Arial2" style:language-complex="hi" style:country-complex="IN"/>
    </style:style>
    <style:style style:name="T719" style:family="text">
      <style:text-properties fo:language="pl" fo:country="PL" style:letter-kerning="false" style:font-name-asian="Lucida Sans Unicode1" style:language-asian="zh" style:country-asian="CN" style:font-name-complex="Arial2" style:language-complex="hi" style:country-complex="IN" style:font-weight-complex="bold"/>
    </style:style>
    <style:style style:name="T720" style:family="text">
      <style:text-properties fo:language="pl" fo:country="PL" style:letter-kerning="false" style:font-name-asian="Lucida Sans Unicode1" style:language-asian="pl" style:country-asian="PL" style:font-name-complex="Times New Roman1" style:language-complex="ar" style:country-complex="SA"/>
    </style:style>
    <style:style style:name="T721" style:family="text">
      <style:text-properties fo:language="pl" fo:country="PL" officeooo:rsid="0952fd69" style:letter-kerning="false" style:font-name-asian="Lucida Sans Unicode1" style:language-asian="pl" style:country-asian="PL" style:font-name-complex="Times New Roman1" style:language-complex="ar" style:country-complex="SA"/>
    </style:style>
    <style:style style:name="T722" style:family="text">
      <style:text-properties fo:language="pl" fo:country="PL" officeooo:rsid="0979b916" style:letter-kerning="false" style:font-name-asian="Lucida Sans Unicode1" style:language-asian="pl" style:country-asian="PL" style:font-name-complex="Times New Roman1" style:language-complex="ar" style:country-complex="SA"/>
    </style:style>
    <style:style style:name="T723" style:family="text">
      <style:text-properties fo:language="pl" fo:country="PL" style:letter-kerning="false" style:language-asian="zh" style:country-asian="CN"/>
    </style:style>
    <style:style style:name="T724" style:family="text">
      <style:text-properties fo:language="pl" fo:country="PL" style:letter-kerning="false" style:font-name-asian="Times New Roman1" style:language-asian="zh" style:country-asian="CN" style:font-name-complex="Times New Roman1" style:language-complex="hi" style:country-complex="IN"/>
    </style:style>
    <style:style style:name="T725" style:family="text">
      <style:text-properties fo:language="pl" fo:country="PL" style:letter-kerning="false" fo:background-color="#ffffff" loext:char-shading-value="0" style:font-name-asian="Times New Roman1" style:language-asian="zh" style:country-asian="CN" style:font-name-complex="Times New Roman1" style:language-complex="hi" style:country-complex="IN"/>
    </style:style>
    <style:style style:name="T726" style:family="text">
      <style:text-properties fo:language="pl" fo:country="PL" officeooo:rsid="0976157b" style:letter-kerning="false" fo:background-color="#ffffff" loext:char-shading-value="0" style:font-name-asian="Times New Roman1" style:language-asian="zh" style:country-asian="CN" style:font-name-complex="Times New Roman1" style:language-complex="hi" style:country-complex="IN"/>
    </style:style>
    <style:style style:name="T727" style:family="text">
      <style:text-properties fo:language="pl" fo:country="PL" officeooo:rsid="098d10a1" style:letter-kerning="false" fo:background-color="#ffffff" loext:char-shading-value="0" style:font-name-asian="Times New Roman1" style:language-asian="zh" style:country-asian="CN" style:font-name-complex="Times New Roman1" style:language-complex="hi" style:country-complex="IN"/>
    </style:style>
    <style:style style:name="T728" style:family="text">
      <style:text-properties fo:language="pl" fo:country="PL" style:letter-kerning="false" fo:background-color="#ffffff" loext:char-shading-value="0" style:font-name-asian="Lucida Sans Unicode1" style:language-asian="zh" style:country-asian="CN" style:font-name-complex="Times New Roman1" style:language-complex="hi" style:country-complex="IN"/>
    </style:style>
    <style:style style:name="T729" style:family="text">
      <style:text-properties fo:language="pl" fo:country="PL" style:letter-kerning="false" fo:background-color="#ffffff" loext:char-shading-value="0" style:font-name-asian="Lucida Sans Unicode1" style:language-asian="zh" style:country-asian="CN" style:font-name-complex="Mangal" style:language-complex="hi" style:country-complex="IN"/>
    </style:style>
    <style:style style:name="T730" style:family="text">
      <style:text-properties fo:language="pl" fo:country="PL" style:letter-kerning="false" fo:background-color="#ffffff" loext:char-shading-value="0" style:font-name-asian="Lucida Sans Unicode1" style:language-asian="pl" style:country-asian="PL" style:font-name-complex="Times New Roman1" style:language-complex="hi" style:country-complex="IN"/>
    </style:style>
    <style:style style:name="T731" style:family="text">
      <style:text-properties fo:language="pl" fo:country="PL" fo:font-style="italic" style:letter-kerning="false" style:font-name-asian="Lucida Sans Unicode1" style:language-asian="zh" style:country-asian="CN" style:font-style-asian="italic" style:font-name-complex="Times New Roman1" style:language-complex="hi" style:country-complex="IN"/>
    </style:style>
    <style:style style:name="T732" style:family="text">
      <style:text-properties fo:language="pl" fo:country="PL" fo:font-style="italic" style:letter-kerning="false" fo:background-color="#ffffff" loext:char-shading-value="0" style:font-name-asian="Lucida Sans Unicode1" style:language-asian="zh" style:country-asian="CN" style:font-style-asian="italic" style:font-name-complex="Times New Roman1" style:language-complex="hi" style:country-complex="IN"/>
    </style:style>
    <style:style style:name="T733" style:family="text">
      <style:text-properties fo:language="pl" fo:country="PL" fo:font-weight="normal" style:letter-kerning="false" style:font-name-asian="Lucida Sans Unicode1" style:language-asian="zh" style:country-asian="CN" style:font-weight-asian="normal" style:font-name-complex="Times New Roman1" style:language-complex="hi" style:country-complex="IN" style:font-weight-complex="normal"/>
    </style:style>
    <style:style style:name="T734" style:family="text">
      <style:text-properties fo:language="pl" fo:country="PL" fo:font-weight="normal" style:letter-kerning="fals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735" style:family="text">
      <style:text-properties fo:language="pl" fo:country="PL" fo:font-weight="normal" officeooo:rsid="09119389" style:letter-kerning="false" fo:background-color="#ffffff" loext:char-shading-value="0" style:font-name-asian="Times New Roman1" style:language-asian="zh" style:country-asian="CN" style:font-weight-asian="normal" style:font-name-complex="Times New Roman1" style:language-complex="hi" style:country-complex="IN" style:font-weight-complex="normal"/>
    </style:style>
    <style:style style:name="T736" style:family="text">
      <style:text-properties fo:language="pl" fo:country="PL" fo:font-weight="normal" style:letter-kerning="false" fo:background-color="#ffffff" loext:char-shading-value="0" style:font-name-asian="Verdana2" style:font-weight-asian="normal" style:font-weight-complex="normal"/>
    </style:style>
    <style:style style:name="T737" style:family="text">
      <style:text-properties fo:language="pl" fo:country="PL" fo:font-weight="normal" officeooo:rsid="0952fd69" style:letter-kerning="false" fo:background-color="#ffffff" loext:char-shading-value="0" style:font-name-asian="Verdana2" style:font-weight-asian="normal" style:font-weight-complex="normal"/>
    </style:style>
    <style:style style:name="T738" style:family="text">
      <style:text-properties fo:language="pl" fo:country="PL" fo:font-weight="normal" officeooo:rsid="0a0c76fb" style:letter-kerning="false" fo:background-color="#ffffff" loext:char-shading-value="0" style:font-name-asian="Verdana2" style:font-weight-asian="normal" style:font-weight-complex="normal"/>
    </style:style>
    <style:style style:name="T739" style:family="text">
      <style:text-properties fo:language="pl" fo:country="PL" fo:font-weight="normal" style:letter-kerning="false" fo:background-color="#ffffff" loext:char-shading-value="0" style:font-name-asian="Lucida Sans Unicode1" style:language-asian="zh" style:country-asian="CN" style:font-weight-asian="normal" style:font-name-complex="Times New Roman1" style:language-complex="hi" style:country-complex="IN" style:font-weight-complex="normal"/>
    </style:style>
    <style:style style:name="T740"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741" style:family="text">
      <style:text-properties style:text-outline="false" style:text-line-through-style="none" style:text-line-through-type="none" fo:font-style="normal" fo:text-shadow="none" style:text-underline-style="none" fo:font-weight="normal" officeooo:rsid="039982e7" style:letter-kerning="true" style:font-style-asian="normal" style:font-weight-asian="normal" style:text-emphasize="none"/>
    </style:style>
    <style:style style:name="T742" style:family="text">
      <style:text-properties style:text-outline="false" style:text-line-through-style="none" style:text-line-through-type="none" fo:font-style="normal" fo:text-shadow="none" style:text-underline-style="none" fo:font-weight="normal" officeooo:rsid="08d2757b" style:letter-kerning="true" style:font-style-asian="normal" style:font-weight-asian="normal" style:text-emphasize="none"/>
    </style:style>
    <style:style style:name="T743" style:family="text">
      <style:text-properties style:text-outline="false" style:text-line-through-style="none" style:text-line-through-type="none" fo:font-style="normal" fo:text-shadow="none" style:text-underline-style="none" fo:font-weight="normal" style:letter-kerning="true" style:font-name-asian="Times New Roman1" style:font-style-asian="normal" style:font-weight-asian="normal" style:font-name-complex="Times New Roman1" style:text-emphasize="none"/>
    </style:style>
    <style:style style:name="T744" style:family="text">
      <style:text-properties style:text-outline="false" style:text-line-through-style="none" style:text-line-through-type="none" fo:font-style="normal" fo:text-shadow="none" style:text-underline-style="none" fo:font-weight="normal" officeooo:rsid="039982e7" style:letter-kerning="true" style:font-name-asian="Times New Roman1" style:font-style-asian="normal" style:font-weight-asian="normal" style:font-name-complex="Times New Roman1" style:text-emphasize="none"/>
    </style:style>
    <style:style style:name="T745" style:family="text">
      <style:text-properties style:text-outline="false" style:text-line-through-style="none" style:text-line-through-type="none" fo:font-style="normal" fo:text-shadow="none" style:text-underline-style="none" fo:font-weight="normal" officeooo:rsid="08d30467" style:letter-kerning="true" style:font-name-asian="Times New Roman1" style:font-style-asian="normal" style:font-weight-asian="normal" style:font-name-complex="Times New Roman1" style:text-emphasize="none"/>
    </style:style>
    <style:style style:name="T746" style:family="text">
      <style:text-properties style:text-outline="false" style:text-line-through-style="none" style:text-line-through-type="none" fo:font-style="normal" fo:text-shadow="none" style:text-underline-style="none" fo:font-weight="normal" officeooo:rsid="08d87d99" style:letter-kerning="true" style:font-name-asian="Times New Roman1" style:font-style-asian="normal" style:font-weight-asian="normal" style:font-name-complex="Times New Roman1" style:text-emphasize="none"/>
    </style:style>
    <style:style style:name="T747" style:family="text">
      <style:text-properties style:text-outline="false" style:text-line-through-style="none" style:text-line-through-type="none" fo:font-style="normal" fo:text-shadow="none" style:text-underline-style="none" fo:font-weight="normal" officeooo:rsid="039982e7" style:letter-kerning="true" style:font-name-asian="Times New Roman1" style:font-style-asian="normal" style:font-weight-asian="normal" style:font-name-complex="Times New Roman1" style:font-weight-complex="normal" style:text-emphasize="none"/>
    </style:style>
    <style:style style:name="T748" style:family="text">
      <style:text-properties style:text-outline="false" style:text-line-through-style="none" style:text-line-through-type="none" fo:font-style="normal" fo:text-shadow="none" style:text-underline-style="none" fo:background-color="#ffffff" loext:char-shading-value="0" style:font-style-asian="normal" style:font-style-complex="normal"/>
    </style:style>
    <style:style style:name="T749" style:family="text">
      <style:text-properties style:text-outline="false" style:text-line-through-style="none" style:text-line-through-type="none" fo:font-style="normal" fo:text-shadow="none" style:text-underline-style="none" officeooo:rsid="067fddbc" fo:background-color="#ffffff" loext:char-shading-value="0" style:font-style-asian="normal" style:font-style-complex="normal"/>
    </style:style>
    <style:style style:name="T750" style:family="text">
      <style:text-properties style:text-outline="false" style:text-line-through-style="none" style:text-line-through-type="none" fo:font-style="normal" fo:text-shadow="none" style:text-underline-style="none" officeooo:rsid="06844d27" fo:background-color="#ffffff" loext:char-shading-value="0" style:font-style-asian="normal" style:font-style-complex="normal"/>
    </style:style>
    <style:style style:name="T751" style:family="text">
      <style:text-properties style:text-outline="false" style:text-line-through-style="none" style:text-line-through-type="none" fo:font-style="normal" fo:text-shadow="none" style:text-underline-style="none" officeooo:rsid="08cbca16" fo:background-color="#ffffff" loext:char-shading-value="0" style:font-style-asian="normal" style:font-style-complex="normal"/>
    </style:style>
    <style:style style:name="T752" style:family="text">
      <style:text-properties style:text-outline="false" style:text-line-through-style="none" style:text-line-through-type="none" fo:font-style="normal" fo:text-shadow="none" style:text-underline-style="none" officeooo:rsid="08d0c3db" fo:background-color="#ffffff" loext:char-shading-value="0" style:font-style-asian="normal" style:font-style-complex="normal"/>
    </style:style>
    <style:style style:name="T753" style:family="text">
      <style:text-properties style:text-outline="false" style:text-line-through-style="none" style:text-line-through-type="none" fo:font-style="normal" fo:text-shadow="none" style:text-underline-style="none" fo:font-weight="bold" officeooo:rsid="067fddbc" fo:background-color="#ffffff" loext:char-shading-value="0" style:font-style-asian="normal" style:font-weight-asian="bold" style:font-style-complex="normal" style:font-weight-complex="bold"/>
    </style:style>
    <style:style style:name="T754" style:family="text">
      <style:text-properties style:text-outline="false" style:text-line-through-style="none" style:text-line-through-type="none" fo:font-style="normal" fo:text-shadow="none" style:text-underline-style="none" fo:font-weight="bold" officeooo:rsid="039982e7" style:letter-kerning="true" style:font-name-asian="Times New Roman1" style:font-style-asian="normal" style:font-weight-asian="bold" style:font-name-complex="Times New Roman1" style:font-weight-complex="bold" style:text-emphasize="none"/>
    </style:style>
    <style:style style:name="T755" style:family="text">
      <style:text-properties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text-emphasize="none"/>
    </style:style>
    <style:style style:name="T756" style:family="text">
      <style:text-properties style:text-outline="false" style:text-line-through-style="none" style:text-line-through-type="none" style:font-name="Calibri2" fo:font-size="11pt" fo:font-style="normal" fo:text-shadow="none" style:text-underline-style="none" fo:font-weight="normal" officeooo:rsid="04fcd9de" style:font-size-asian="11pt" style:font-style-asian="normal" style:font-weight-asian="normal" style:font-size-complex="11pt" style:text-emphasize="none"/>
    </style:style>
    <style:style style:name="T757" style:family="text">
      <style:text-properties style:text-outline="false" style:text-line-through-style="none" style:text-line-through-type="none" style:font-name="Calibri2" fo:font-size="11pt" fo:font-style="normal" fo:text-shadow="none" style:text-underline-style="none" fo:font-weight="normal" officeooo:rsid="039982e7" style:letter-kerning="true" style:font-size-asian="11pt" style:font-style-asian="normal" style:font-weight-asian="normal" style:font-size-complex="11pt" style:text-emphasize="none"/>
    </style:style>
    <style:style style:name="T758" style:family="text">
      <style:text-properties style:text-outline="false" style:text-line-through-style="none" style:text-line-through-type="none" style:font-name="Calibri2" fo:font-size="11pt" fo:language="pl" fo:country="PL" fo:font-style="normal" fo:text-shadow="none" style:text-underline-style="none" fo:font-weight="normal" officeooo:rsid="04fcd9de" style:font-name-asian="Calibri3" style:font-size-asian="11pt" style:language-asian="en" style:country-asian="US" style:font-style-asian="normal" style:font-weight-asian="normal" style:font-name-complex="Tahoma1" style:font-size-complex="11pt" style:language-complex="ar" style:country-complex="SA" style:text-emphasize="none"/>
    </style:style>
    <style:style style:name="T759" style:family="text">
      <style:text-properties style:text-outline="false" style:text-line-through-style="none" style:text-line-through-type="none" style:font-name="Calibri2" fo:font-size="11pt" fo:language="pl" fo:country="PL" fo:font-style="normal" fo:text-shadow="none" style:text-underline-style="none" fo:font-weight="normal" officeooo:rsid="053f4550" style:font-name-asian="Calibri3" style:font-size-asian="11pt" style:language-asian="en" style:country-asian="US" style:font-style-asian="normal" style:font-weight-asian="normal" style:font-name-complex="Tahoma1" style:font-size-complex="11pt" style:language-complex="ar" style:country-complex="SA" style:text-emphasize="none"/>
    </style:style>
    <style:style style:name="T760" style:family="text">
      <style:text-properties style:text-outline="false" style:text-line-through-style="none" style:text-line-through-type="none" style:font-name="Calibri2" fo:font-size="11pt" fo:language="pl" fo:country="PL" fo:font-style="normal" fo:text-shadow="none" style:text-underline-style="none" fo:font-weight="normal" officeooo:rsid="05fa7237" fo:background-color="#ffffff" loext:char-shading-value="0" style:font-name-asian="Calibri3" style:font-size-asian="11pt" style:language-asian="en" style:country-asian="US" style:font-style-asian="normal" style:font-weight-asian="normal" style:font-name-complex="Tahoma1" style:font-size-complex="11pt" style:language-complex="ar" style:country-complex="SA" style:text-emphasize="none"/>
    </style:style>
    <style:style style:name="T761" style:family="text">
      <style:text-properties style:text-outline="false" style:text-line-through-style="none" style:text-line-through-type="none" style:font-name="Calibri2" fo:font-size="11pt" fo:language="pl" fo:country="PL" fo:font-style="normal" fo:text-shadow="none" style:text-underline-style="none" fo:font-weight="normal" style:letter-kerning="false" fo:background-color="#ffffff" loext:char-shading-value="0" style:font-name-asian="Times New Roman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62" style:family="text">
      <style:text-properties style:text-outline="false" style:text-line-through-style="none" style:text-line-through-type="none" style:font-name="Calibri2" fo:font-size="11pt" fo:language="pl" fo:country="PL" fo:font-style="normal" fo:text-shadow="none" style:text-underline-style="none" fo:font-weight="normal" officeooo:rsid="0a1c152d" style:letter-kerning="false" fo:background-color="#ffffff" loext:char-shading-value="0" style:font-name-asian="Times New Roman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63" style:family="text">
      <style:text-properties style:text-outline="false" style:text-line-through-style="none" style:text-line-through-type="none" style:font-name="Calibri2" fo:font-size="11pt" fo:language="pl" fo:country="PL" fo:font-style="normal" fo:text-shadow="none" style:text-underline-style="none" fo:font-weight="normal" officeooo:rsid="0af2e7ab" style:letter-kerning="false" fo:background-color="#ffffff" loext:char-shading-value="0" style:font-name-asian="Times New Roman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64" style:family="text">
      <style:text-properties style:text-outline="false" style:text-line-through-style="none" style:text-line-through-type="none" style:font-name="Calibri2" fo:font-size="11pt" fo:language="pl" fo:country="PL" fo:font-style="normal" fo:text-shadow="none" style:text-underline-style="none" fo:font-weight="normal" officeooo:rsid="0b22c97c" style:letter-kerning="false" fo:background-color="#ffffff" loext:char-shading-value="0" style:font-name-asian="Times New Roman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765" style:family="text">
      <style:text-properties style:text-outline="false" style:text-line-through-style="none" style:text-line-through-type="none" style:font-name="Calibri2" fo:font-size="11pt" fo:language="pl" fo:country="PL" fo:font-style="normal" fo:text-shadow="none" style:text-underline-style="none" fo:font-weight="normal" officeooo:rsid="0146095d" style:letter-kerning="false" style:font-name-asian="Lucida Sans Unicode1"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T766" style:family="text">
      <style:text-properties style:text-outline="false" style:text-line-through-style="none" style:text-line-through-type="none" style:font-name="Calibri2" fo:font-size="11pt" fo:language="pl" fo:country="PL" fo:font-style="normal" fo:text-shadow="none" style:text-underline-style="none" fo:font-weight="bold" officeooo:rsid="0146095d" style:letter-kerning="false" style:font-name-asian="Lucida Sans Unicode1" style:font-size-asian="11pt" style:language-asian="zh" style:country-asian="CN" style:font-style-asian="normal" style:font-weight-asian="bold" style:font-name-complex="Mangal" style:font-size-complex="11pt" style:language-complex="hi" style:country-complex="IN" style:font-style-complex="normal" style:font-weight-complex="bold"/>
    </style:style>
    <style:style style:name="T767" style:family="text">
      <style:text-properties style:text-outline="false" style:text-line-through-style="none" style:text-line-through-type="none" style:font-name="Calibri2" fo:font-size="11pt" fo:language="pl" fo:country="PL" fo:font-style="normal" fo:text-shadow="none" style:text-underline-style="none" fo:font-weight="bold" officeooo:rsid="05fa7237" fo:background-color="#ffffff" loext:char-shading-value="0" style:font-name-asian="Calibri3" style:font-size-asian="11pt" style:language-asian="en" style:country-asian="US" style:font-style-asian="normal" style:font-weight-asian="bold" style:font-name-complex="Tahoma1" style:font-size-complex="11pt" style:language-complex="ar" style:country-complex="SA" style:font-weight-complex="bold" style:text-emphasize="none"/>
    </style:style>
    <style:style style:name="T768" style:family="text">
      <style:text-properties style:text-outline="false" style:text-line-through-style="none" style:text-line-through-type="none" style:font-name="Calibri2" fo:font-size="11pt" fo:letter-spacing="-0.004cm" fo:language="pl" fo:country="PL" fo:font-style="normal" fo:text-shadow="none" style:text-underline-style="none" fo:font-weight="normal" officeooo:rsid="002b9966"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769" style:family="text">
      <style:text-properties style:text-outline="false" style:text-line-through-style="none" style:text-line-through-type="none" style:font-name="Calibri2" fo:font-size="11pt" fo:letter-spacing="-0.007cm" fo:language="pl" fo:country="PL" fo:font-style="normal" fo:text-shadow="none" style:text-underline-style="none" fo:font-weight="normal" officeooo:rsid="002b9966" style:letter-kerning="false" fo:background-color="transparent" loext:char-shading-value="0" style:font-name-asian="ArialMT, Arial1"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text-emphasize="none"/>
    </style:style>
    <style:style style:name="T770" style:family="text">
      <style:text-properties style:text-outline="false" style:text-line-through-style="none" style:text-line-through-type="none" style:font-name="Calibri2" fo:font-size="11pt" fo:letter-spacing="-0.007cm" fo:language="pl" fo:country="PL" fo:font-style="normal" fo:text-shadow="none" style:text-underline-style="none" fo:font-weight="normal" officeooo:rsid="002ce225" style:letter-kerning="false" fo:background-color="transparent" loext:char-shading-value="0" style:font-name-asian="ArialMT, Arial1" style:font-size-asian="11pt" style:language-asian="pl" style:country-asian="PL" style:font-style-asian="normal" style:font-weight-asian="normal" style:font-name-complex="Arial1" style:font-size-complex="11pt" style:language-complex="zxx" style:country-complex="none" style:font-style-complex="normal" style:font-weight-complex="normal" style:text-emphasize="none"/>
    </style:style>
    <style:style style:name="T771" style:family="text">
      <style:text-properties style:text-outline="false" style:text-line-through-style="none" style:text-line-through-type="none" style:font-name="Calibri2" fo:font-style="normal" fo:text-shadow="none" style:text-underline-style="none" fo:font-weight="normal" officeooo:rsid="002d43b6" fo:background-color="transparent" loext:char-shading-value="0" style:font-style-asian="normal" style:font-weight-asian="normal" style:font-name-complex="Arial1" style:font-weight-complex="normal" style:text-emphasize="none"/>
    </style:style>
    <style:style style:name="T772" style:family="text">
      <style:text-properties style:text-outline="false" style:text-line-through-style="none" style:text-line-through-type="none" style:font-name="Calibri2" fo:font-style="normal" fo:text-shadow="none" style:text-underline-style="none" fo:font-weight="normal" officeooo:rsid="0053051a" style:letter-kerning="false" fo:background-color="transparent" loext:char-shading-value="0" style:font-name-asian="Times New Roman" style:language-asian="pl" style:country-asian="PL" style:font-style-asian="normal" style:font-weight-asian="normal" style:font-name-complex="Times New Roman" style:language-complex="ar" style:country-complex="SA" style:font-weight-complex="normal" style:text-emphasize="none"/>
    </style:style>
    <style:style style:name="T773" style:family="text">
      <style:text-properties style:text-outline="false" style:text-line-through-style="none" style:text-line-through-type="none" style:font-name="Calibri2" fo:language="pl" fo:country="PL" fo:font-style="normal" fo:text-shadow="none" style:text-underline-style="none" fo:font-weight="normal" style:letter-kerning="false"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774" style:family="text">
      <style:text-properties style:text-outline="false" style:text-line-through-style="none" style:text-line-through-type="none" style:font-name="Calibri2" fo:language="pl" fo:country="PL" fo:font-style="normal" fo:text-shadow="none" style:text-underline-style="none" fo:font-weight="normal" officeooo:rsid="0901dff0" style:letter-kerning="false" fo:background-color="#ffffff"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775" style:family="text">
      <style:text-properties style:text-outline="false" style:text-line-through-style="none" style:text-line-through-type="none" fo:language="pl" fo:country="PL" fo:font-style="normal" fo:text-shadow="none" style:text-underline-style="none" officeooo:rsid="002ac005" fo:background-color="#ffffff" loext:char-shading-value="0" style:font-name-asian="Verdana2" style:language-asian="ar" style:country-asian="SA" style:font-style-asian="normal" style:language-complex="ar" style:country-complex="SA" style:font-style-complex="normal"/>
    </style:style>
    <style:style style:name="T776" style:family="text">
      <style:text-properties style:text-outline="false" style:text-line-through-style="none" style:text-line-through-type="none" fo:language="pl" fo:country="PL" fo:font-style="normal" fo:text-shadow="none" style:text-underline-style="none" fo:font-weight="bold" officeooo:rsid="002ac005" fo:background-color="#ffffff" loext:char-shading-value="0" style:font-name-asian="Verdana2" style:language-asian="ar" style:country-asian="SA" style:font-style-asian="normal" style:font-weight-asian="bold" style:language-complex="ar" style:country-complex="SA" style:font-style-complex="normal" style:font-weight-complex="bold"/>
    </style:style>
    <style:style style:name="T777" style:family="text">
      <style:text-properties style:text-outline="false" style:text-line-through-style="none" style:text-line-through-type="none" style:font-name="Calibri4" fo:language="pl" fo:country="PL" fo:font-style="italic" fo:text-shadow="none" style:text-underline-style="none" fo:font-weight="normal" officeooo:rsid="002ac005" fo:background-color="#ffffff" loext:char-shading-value="0" style:font-name-asian="Verdana2" style:language-asian="ar" style:country-asian="SA" style:font-style-asian="italic" style:font-weight-asian="normal" style:language-complex="ar" style:country-complex="SA" style:font-style-complex="italic" style:font-weight-complex="normal"/>
    </style:style>
    <style:style style:name="T778" style:family="text">
      <style:text-properties style:text-outline="false" style:text-line-through-style="none" style:text-line-through-type="none" style:font-name="Calibri4" fo:language="pl" fo:country="PL" fo:font-style="italic" fo:text-shadow="none" style:text-underline-style="none" fo:font-weight="normal" officeooo:rsid="09254315" fo:background-color="#ffffff" loext:char-shading-value="0" style:font-name-asian="Verdana2" style:language-asian="ar" style:country-asian="SA" style:font-style-asian="italic" style:font-weight-asian="normal" style:language-complex="ar" style:country-complex="SA" style:font-style-complex="italic" style:font-weight-complex="normal"/>
    </style:style>
    <style:style style:name="T779" style:family="text">
      <style:text-properties style:text-outline="false" style:text-line-through-style="none" style:text-line-through-type="none" style:font-name="Calibri4" fo:letter-spacing="-0.007cm" fo:language="pl" fo:country="PL" fo:font-style="normal" fo:text-shadow="none" style:text-underline-style="none" fo:font-weight="normal" officeooo:rsid="002ac005"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style>
    <style:style style:name="T780" style:family="text">
      <style:text-properties style:text-outline="false" style:text-line-through-style="none" style:text-line-through-type="none" style:font-name="Calibri4" fo:font-size="11pt" fo:font-style="normal" fo:text-shadow="none" style:text-underline-style="none" fo:font-weight="normal" officeooo:rsid="05944c52" style:letter-kerning="true" style:font-size-asian="11pt" style:font-style-asian="normal" style:font-weight-asian="normal" style:font-size-complex="11pt" style:text-emphasize="none"/>
    </style:style>
    <style:style style:name="T781" style:family="text">
      <style:text-properties style:text-outline="false" style:text-line-through-style="none" style:text-line-through-type="none" style:font-name="Calibri4" fo:font-size="11pt" fo:font-style="normal" fo:text-shadow="none" style:text-underline-style="none" fo:font-weight="normal" officeooo:rsid="039982e7" style:letter-kerning="true" style:font-size-asian="11pt" style:font-style-asian="normal" style:font-weight-asian="normal" style:font-size-complex="11pt" style:text-emphasize="none"/>
    </style:style>
    <style:style style:name="T782" style:family="text">
      <style:text-properties officeooo:rsid="01715ae9"/>
    </style:style>
    <style:style style:name="T783" style:family="text">
      <style:text-properties officeooo:rsid="01724a97"/>
    </style:style>
    <style:style style:name="T784" style:family="text">
      <style:text-properties officeooo:rsid="021d910b"/>
    </style:style>
    <style:style style:name="T785" style:family="text">
      <style:text-properties officeooo:rsid="02288aef"/>
    </style:style>
    <style:style style:name="T786" style:family="text">
      <style:text-properties officeooo:rsid="026b69a6"/>
    </style:style>
    <style:style style:name="T787" style:family="text">
      <style:text-properties style:letter-kerning="true" fo:background-color="#ffffff" loext:char-shading-value="0" style:font-name-complex="Arial1"/>
    </style:style>
    <style:style style:name="T788" style:family="text">
      <style:text-properties officeooo:rsid="00325f54" style:letter-kerning="true" fo:background-color="#ffffff" loext:char-shading-value="0" style:font-name-complex="Arial1"/>
    </style:style>
    <style:style style:name="T789" style:family="text">
      <style:text-properties officeooo:rsid="006a885f" style:letter-kerning="true" fo:background-color="#ffffff" loext:char-shading-value="0" style:font-name-complex="Arial1"/>
    </style:style>
    <style:style style:name="T790" style:family="text">
      <style:text-properties officeooo:rsid="08cb64d4" style:letter-kerning="true" fo:background-color="#ffffff" loext:char-shading-value="0" style:font-name-complex="Arial1"/>
    </style:style>
    <style:style style:name="T791" style:family="text">
      <style:text-properties officeooo:rsid="04d83b92"/>
    </style:style>
    <style:style style:name="T792" style:family="text">
      <style:text-properties officeooo:rsid="04eb4c5b"/>
    </style:style>
    <style:style style:name="T793" style:family="text">
      <style:text-properties style:text-position="0% 100%" fo:language="pl" fo:country="PL" fo:font-weight="normal" style:letter-kerning="false" style:font-name-asian="Calibri" style:language-asian="ar" style:country-asian="SA" style:font-weight-asian="normal" style:font-name-complex="Verdana1" style:language-complex="hi" style:country-complex="IN" style:font-weight-complex="normal"/>
    </style:style>
    <style:style style:name="T794" style:family="text">
      <style:text-properties style:text-position="0% 100%" fo:language="pl" fo:country="PL" fo:font-weight="normal" officeooo:rsid="0858a146" style:letter-kerning="false" style:font-name-asian="Calibri" style:language-asian="ar" style:country-asian="SA" style:font-weight-asian="normal" style:font-name-complex="Verdana1" style:language-complex="hi" style:country-complex="IN" style:font-weight-complex="normal"/>
    </style:style>
    <style:style style:name="T795" style:family="text">
      <style:text-properties style:text-position="0% 100%" fo:language="pl" fo:country="PL" fo:font-weight="bold" style:letter-kerning="false" style:font-name-asian="Calibri" style:language-asian="ar" style:country-asian="SA" style:font-weight-asian="bold" style:font-name-complex="Verdana1" style:language-complex="hi" style:country-complex="IN" style:font-weight-complex="bold"/>
    </style:style>
    <style:style style:name="T796" style:family="text">
      <style:text-properties style:text-position="0% 100%" style:text-underline-style="none" fo:font-weight="normal" fo:background-color="transparent" loext:char-shading-value="0" style:font-weight-asian="normal" style:font-weight-complex="normal"/>
    </style:style>
    <style:style style:name="T797" style:family="text">
      <style:text-properties style:font-name="Calibri1" fo:font-size="11pt" fo:language="pl" fo:country="PL" fo:background-color="#ffffff" loext:char-shading-value="0" style:font-name-asian="Calibri3" style:font-size-asian="11pt" style:language-asian="en" style:country-asian="US" style:font-name-complex="Tahoma1" style:font-size-complex="11pt" style:language-complex="ar" style:country-complex="SA"/>
    </style:style>
    <style:style style:name="T798" style:family="text">
      <style:text-properties style:font-name="Calibri1" fo:font-size="11pt" fo:language="pl" fo:country="PL" officeooo:rsid="021bf7aa" fo:background-color="#ffffff" loext:char-shading-value="0" style:font-name-asian="Calibri3" style:font-size-asian="11pt" style:language-asian="en" style:country-asian="US" style:font-name-complex="Tahoma1" style:font-size-complex="11pt" style:language-complex="ar" style:country-complex="SA"/>
    </style:style>
    <style:style style:name="T799" style:family="text">
      <style:text-properties style:font-name="Calibri1" fo:font-size="11pt" fo:language="pl" fo:country="PL" officeooo:rsid="04f9c25a" fo:background-color="#ffffff" loext:char-shading-value="0" style:font-name-asian="Calibri3" style:font-size-asian="11pt" style:language-asian="en" style:country-asian="US" style:font-name-complex="Tahoma1" style:font-size-complex="11pt" style:language-complex="ar" style:country-complex="SA"/>
    </style:style>
    <style:style style:name="T800" style:family="text">
      <style:text-properties style:font-name="Calibri1" fo:font-size="11pt" fo:language="pl" fo:country="PL" officeooo:rsid="04fae440" fo:background-color="#ffffff" loext:char-shading-value="0" style:font-name-asian="Calibri3" style:font-size-asian="11pt" style:language-asian="en" style:country-asian="US" style:font-name-complex="Tahoma1" style:font-size-complex="11pt" style:language-complex="ar" style:country-complex="SA"/>
    </style:style>
    <style:style style:name="T801" style:family="text">
      <style:text-properties style:font-name="Calibri1" fo:font-size="11pt" fo:language="pl" fo:country="PL" officeooo:rsid="05032737" fo:background-color="#ffffff" loext:char-shading-value="0" style:font-name-asian="Calibri3" style:font-size-asian="11pt" style:language-asian="en" style:country-asian="US" style:font-name-complex="Tahoma1" style:font-size-complex="11pt" style:language-complex="ar" style:country-complex="SA"/>
    </style:style>
    <style:style style:name="T802" style:family="text">
      <style:text-properties style:font-name="Calibri1" fo:font-size="11pt" fo:language="pl" fo:country="PL" officeooo:rsid="047f8450" fo:background-color="#ffffff" loext:char-shading-value="0" style:font-name-asian="Calibri3" style:font-size-asian="11pt" style:language-asian="en" style:country-asian="US" style:font-name-complex="Tahoma1" style:font-size-complex="11pt" style:language-complex="ar" style:country-complex="SA"/>
    </style:style>
    <style:style style:name="T803" style:family="text">
      <style:text-properties style:font-name="Calibri1" fo:font-size="11pt" fo:language="pl" fo:country="PL" officeooo:rsid="04fcd9de" fo:background-color="#ffffff" loext:char-shading-value="0" style:font-name-asian="Calibri3" style:font-size-asian="11pt" style:language-asian="en" style:country-asian="US" style:font-name-complex="Tahoma1" style:font-size-complex="11pt" style:language-complex="ar" style:country-complex="SA"/>
    </style:style>
    <style:style style:name="T804" style:family="text">
      <style:text-properties style:font-name="Calibri1" fo:font-size="11pt" fo:language="pl" fo:country="PL" officeooo:rsid="054b94c6" fo:background-color="#ffffff" loext:char-shading-value="0" style:font-name-asian="Calibri3" style:font-size-asian="11pt" style:language-asian="en" style:country-asian="US" style:font-name-complex="Tahoma1" style:font-size-complex="11pt" style:language-complex="ar" style:country-complex="SA"/>
    </style:style>
    <style:style style:name="T805" style:family="text">
      <style:text-properties style:font-name="Calibri1" fo:font-size="11pt" fo:language="pl" fo:country="PL" officeooo:rsid="02269e7e" fo:background-color="#ffffff" loext:char-shading-value="0" style:font-name-asian="Calibri3" style:font-size-asian="11pt" style:language-asian="en" style:country-asian="US" style:font-name-complex="Tahoma1" style:font-size-complex="11pt" style:language-complex="ar" style:country-complex="SA"/>
    </style:style>
    <style:style style:name="T806" style:family="text">
      <style:text-properties style:font-name="Calibri1" fo:font-size="11pt" fo:language="pl" fo:country="PL" officeooo:rsid="07de3ef0" style:font-name-asian="Calibri3" style:font-size-asian="11pt" style:language-asian="en" style:country-asian="US" style:font-name-complex="Tahoma1" style:font-size-complex="11pt" style:language-complex="ar" style:country-complex="SA"/>
    </style:style>
    <style:style style:name="T807" style:family="text">
      <style:text-properties style:font-name="Calibri1" fo:font-size="11pt" fo:language="pl" fo:country="PL" officeooo:rsid="0497af72" fo:background-color="transparent" loext:char-shading-value="0" style:font-name-asian="Calibri3" style:font-size-asian="11pt" style:language-asian="en" style:country-asian="US" style:font-name-complex="Tahoma1" style:font-size-complex="11pt" style:language-complex="ar" style:country-complex="SA"/>
    </style:style>
    <style:style style:name="T808" style:family="text">
      <style:text-properties style:font-name="Calibri1" fo:font-size="11pt" fo:language="pl" fo:country="PL" officeooo:rsid="054b94c6" fo:background-color="transparent" loext:char-shading-value="0" style:font-name-asian="Calibri3" style:font-size-asian="11pt" style:language-asian="en" style:country-asian="US" style:font-name-complex="Tahoma1" style:font-size-complex="11pt" style:language-complex="ar" style:country-complex="SA"/>
    </style:style>
    <style:style style:name="T809" style:family="text">
      <style:text-properties style:font-name="Calibri1" fo:font-size="11pt" fo:language="pl" fo:country="PL" officeooo:rsid="04f9c25a" fo:background-color="#ffffd7" loext:char-shading-value="0" style:font-name-asian="Calibri3" style:font-size-asian="11pt" style:language-asian="en" style:country-asian="US" style:font-name-complex="Tahoma1" style:font-size-complex="11pt" style:language-complex="ar" style:country-complex="SA"/>
    </style:style>
    <style:style style:name="T810" style:family="text">
      <style:text-properties officeooo:rsid="055b1b27"/>
    </style:style>
    <style:style style:name="T811" style:family="text">
      <style:text-properties officeooo:rsid="055fd8bd"/>
    </style:style>
    <style:style style:name="T812" style:family="text">
      <style:text-properties officeooo:rsid="057bdde5"/>
    </style:style>
    <style:style style:name="T813" style:family="text">
      <style:text-properties officeooo:rsid="0580fa70"/>
    </style:style>
    <style:style style:name="T814" style:family="text">
      <style:text-properties style:text-position="super 58%"/>
    </style:style>
    <style:style style:name="T815" style:family="text">
      <style:text-properties style:text-position="super 58%" style:font-name="Calibri2"/>
    </style:style>
    <style:style style:name="T816" style:family="text">
      <style:text-properties style:text-position="super 58%" style:font-name="Calibri2" fo:font-size="11pt" fo:language="pl" fo:country="PL" fo:font-style="normal" style:text-underline-style="none" fo:font-weight="normal" officeooo:rsid="00122a97" fo:background-color="transparent" loext:char-shading-value="0" style:font-name-asian="Arial2" style:font-size-asian="11pt" style:font-style-asian="normal" style:font-weight-asian="normal" style:font-name-complex="Verdana3" style:font-size-complex="11pt" style:font-style-complex="normal" style:font-weight-complex="normal"/>
    </style:style>
    <style:style style:name="T817" style:family="text">
      <style:text-properties style:text-position="super 58%" fo:font-style="normal" fo:font-weight="normal" fo:background-color="transparent" loext:char-shading-value="0" style:font-style-asian="normal" style:font-weight-asian="normal" style:font-name-complex="Verdana3" style:font-style-complex="normal" style:font-weight-complex="normal"/>
    </style:style>
    <style:style style:name="T818" style:family="text">
      <style:text-properties officeooo:rsid="058f3eb4"/>
    </style:style>
    <style:style style:name="T819" style:family="text">
      <style:text-properties fo:color="#000000" loext:opacity="100%"/>
    </style:style>
    <style:style style:name="T820" style:family="text">
      <style:text-properties fo:color="#000000" loext:opacity="100%" style:font-name="Calibri2" fo:font-size="11pt" fo:font-weight="normal" fo:background-color="transparent" loext:char-shading-value="0" style:font-name-asian="Times New Roman1" style:font-size-asian="11pt" style:language-asian="zxx" style:country-asian="none" style:font-weight-asian="normal" style:font-name-complex="Verdana3" style:font-size-complex="11pt" style:language-complex="ar" style:country-complex="SA" style:font-weight-complex="normal"/>
    </style:style>
    <style:style style:name="T821" style:family="text">
      <style:text-properties fo:color="#000000" loext:opacity="100%" style:font-name="Calibri2" fo:font-size="11pt" fo:font-weight="normal"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822" style:family="text">
      <style:text-properties fo:color="#000000" loext:opacity="100%" style:font-name="Calibri2" fo:font-size="11pt" fo:font-weight="normal" fo:background-color="transparent" loext:char-shading-value="0" style:font-size-asian="11pt" style:font-weight-asian="normal" style:font-size-complex="11pt" style:font-weight-complex="normal"/>
    </style:style>
    <style:style style:name="T823" style:family="text">
      <style:text-properties fo:color="#000000" loext:opacity="100%" style:font-name="Calibri2" fo:font-size="11pt" fo:font-weight="normal" officeooo:rsid="07c36632" fo:background-color="transparent" loext:char-shading-value="0" style:font-size-asian="11pt" style:font-weight-asian="normal" style:font-size-complex="11pt" style:font-weight-complex="normal"/>
    </style:style>
    <style:style style:name="T824" style:family="text">
      <style:text-properties fo:color="#000000" loext:opacity="100%" style:font-name="Calibri2" fo:font-size="11pt" fo:font-weight="normal" fo:background-color="transparent" loext:char-shading-value="0" style:font-size-asian="11pt" style:font-weight-asian="normal" style:font-name-complex="Verdana2" style:font-size-complex="11pt" style:font-weight-complex="normal"/>
    </style:style>
    <style:style style:name="T825" style:family="text">
      <style:text-properties fo:color="#000000" loext:opacity="100%" style:font-name="Calibri2" fo:font-size="11pt" fo:font-weight="normal" officeooo:rsid="08628f04" fo:background-color="transparent" loext:char-shading-value="0" style:font-size-asian="11pt" style:font-weight-asian="normal" style:font-name-complex="Verdana2" style:font-size-complex="11pt" style:font-weight-complex="normal"/>
    </style:style>
    <style:style style:name="T826" style:family="text">
      <style:text-properties fo:color="#000000" loext:opacity="100%" style:font-name="Calibri2" fo:font-size="11pt" fo:font-weight="normal" officeooo:rsid="012276e2" fo:background-color="#ffffff" loext:char-shading-value="0" style:font-name-asian="Open Sans" style:font-size-asian="11pt" style:font-weight-asian="normal" style:font-name-complex="Open Sans" style:font-size-complex="11pt" style:language-complex="en" style:country-complex="US" style:font-weight-complex="normal"/>
    </style:style>
    <style:style style:name="T827" style:family="text">
      <style:text-properties fo:color="#000000" loext:opacity="100%" style:font-name="Calibri2" fo:font-size="11pt" fo:font-weight="normal" officeooo:rsid="00c583e3" fo:background-color="#ffffff" loext:char-shading-value="0" style:font-name-asian="Open Sans" style:font-size-asian="11pt" style:font-weight-asian="normal" style:font-name-complex="Open Sans" style:font-size-complex="11pt" style:language-complex="en" style:country-complex="US" style:font-weight-complex="normal"/>
    </style:style>
    <style:style style:name="T828" style:family="text">
      <style:text-properties fo:color="#000000" loext:opacity="100%" style:font-name="Calibri2" fo:font-size="11pt" fo:font-weight="normal" officeooo:rsid="00c872f5" fo:background-color="#ffffff" loext:char-shading-value="0" style:font-name-asian="Open Sans" style:font-size-asian="11pt" style:font-weight-asian="normal" style:font-name-complex="Open Sans" style:font-size-complex="11pt" style:language-complex="en" style:country-complex="US" style:font-weight-complex="normal"/>
    </style:style>
    <style:style style:name="T829" style:family="text">
      <style:text-properties fo:color="#000000" loext:opacity="100%" style:font-name="Calibri2" fo:font-size="11pt" fo:font-weight="normal" officeooo:rsid="00df0740" fo:background-color="#ffffff" loext:char-shading-value="0" style:font-name-asian="Open Sans" style:font-size-asian="11pt" style:font-weight-asian="normal" style:font-name-complex="Open Sans" style:font-size-complex="11pt" style:language-complex="en" style:country-complex="US" style:font-weight-complex="normal"/>
    </style:style>
    <style:style style:name="T830" style:family="text">
      <style:text-properties fo:color="#000000" loext:opacity="100%" style:font-name="Calibri2" fo:font-size="11pt" fo:font-weight="normal" officeooo:rsid="00c990fa" fo:background-color="#ffffff" loext:char-shading-value="0" style:font-name-asian="Open Sans" style:font-size-asian="11pt" style:font-weight-asian="normal" style:font-name-complex="Open Sans" style:font-size-complex="11pt" style:language-complex="en" style:country-complex="US" style:font-weight-complex="normal"/>
    </style:style>
    <style:style style:name="T831" style:family="text">
      <style:text-properties fo:color="#000000" loext:opacity="100%" style:font-name="Calibri2" fo:font-size="11pt" fo:font-weight="normal" officeooo:rsid="0a5857a3" fo:background-color="#ffffff" loext:char-shading-value="0" style:font-name-asian="Open Sans" style:font-size-asian="11pt" style:font-weight-asian="normal" style:font-name-complex="Open Sans" style:font-size-complex="11pt" style:language-complex="en" style:country-complex="US" style:font-weight-complex="normal"/>
    </style:style>
    <style:style style:name="T832" style:family="text">
      <style:text-properties fo:color="#000000" loext:opacity="100%" style:font-name="Calibri2" fo:font-size="11pt" fo:font-weight="normal" style:letter-kerning="fals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T833" style:family="text">
      <style:text-properties fo:color="#000000" loext:opacity="100%" style:font-name="Calibri2" fo:font-size="11pt" fo:font-weight="normal" style:font-size-asian="11pt" style:font-weight-asian="normal" style:font-name-complex="Verdana2" style:font-size-complex="11pt" style:font-weight-complex="normal"/>
    </style:style>
    <style:style style:name="T834" style:family="text">
      <style:text-properties fo:color="#000000" loext:opacity="100%" style:font-name="Calibri2" fo:font-size="11pt" fo:font-weight="normal" style:font-name-asian="Times New Roman1" style:font-size-asian="11pt" style:font-weight-asian="normal" style:font-name-complex="Times New Roman1" style:font-size-complex="11pt" style:font-weight-complex="normal"/>
    </style:style>
    <style:style style:name="T835" style:family="text">
      <style:text-properties fo:color="#000000" loext:opacity="100%" style:font-name="Calibri2" fo:font-size="11pt" fo:font-weight="normal" officeooo:rsid="08ee20b7" style:font-name-asian="Times New Roman1" style:font-size-asian="11pt" style:font-weight-asian="normal" style:font-name-complex="Times New Roman1" style:font-size-complex="11pt" style:font-weight-complex="normal"/>
    </style:style>
    <style:style style:name="T836" style:family="text">
      <style:text-properties fo:color="#000000" loext:opacity="100%" style:font-name="Calibri2" fo:font-size="11pt" fo:font-weight="normal" style:letter-kerning="true" style:font-size-asian="11pt" style:language-asian="zh" style:country-asian="CN" style:font-weight-asian="normal" style:font-name-complex="Verdana2" style:font-size-complex="11pt" style:language-complex="hi" style:country-complex="IN" style:font-weight-complex="normal"/>
    </style:style>
    <style:style style:name="T837" style:family="text">
      <style:text-properties fo:color="#000000" loext:opacity="100%" style:font-name="Calibri2" fo:font-size="11pt" fo:font-weight="normal" officeooo:rsid="0a111c90" style:letter-kerning="true" style:font-size-asian="11pt" style:language-asian="zh" style:country-asian="CN" style:font-weight-asian="normal" style:font-name-complex="Verdana2" style:font-size-complex="11pt" style:language-complex="hi" style:country-complex="IN" style:font-weight-complex="normal"/>
    </style:style>
    <style:style style:name="T838" style:family="text">
      <style:text-properties fo:color="#000000" loext:opacity="100%" style:font-name="Calibri2" fo:font-size="11pt" fo:letter-spacing="-0.007cm" fo:language="pl" fo:country="PL" fo:font-style="normal" fo:font-weight="normal" officeooo:rsid="0143ac49" style:letter-kerning="true" fo:background-color="transparent"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39" style:family="text">
      <style:text-properties fo:color="#000000" loext:opacity="100%" style:font-name="Calibri2" fo:font-size="11pt" fo:letter-spacing="-0.007cm" fo:font-style="normal" fo:font-weight="normal" officeooo:rsid="011e41a0"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840" style:family="text">
      <style:text-properties fo:color="#000000" loext:opacity="100%" style:font-name="Calibri2" fo:font-size="11pt" fo:letter-spacing="-0.007cm" fo:font-style="normal" fo:font-weight="normal" officeooo:rsid="01404746"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841" style:family="text">
      <style:text-properties fo:color="#000000" loext:opacity="100%" style:font-name="Calibri2" fo:font-size="11pt" fo:letter-spacing="-0.007cm" fo:font-weight="normal" officeooo:rsid="08b65220" fo:background-color="#ffffff" loext:char-shading-value="0" style:font-name-asian="Times New Roman1" style:font-size-asian="11pt" style:font-weight-asian="normal" style:font-name-complex="Times New Roman1" style:font-size-complex="11pt" style:language-complex="ar" style:country-complex="SA" style:font-weight-complex="normal"/>
    </style:style>
    <style:style style:name="T842" style:family="text">
      <style:text-properties fo:color="#000000" loext:opacity="100%" style:font-name="Calibri2" fo:font-size="11pt" fo:letter-spacing="-0.007cm" style:font-name-asian="Times New Roman1" style:font-size-asian="11pt" style:font-name-complex="Times New Roman1" style:font-size-complex="11pt" style:language-complex="ar" style:country-complex="SA"/>
    </style:style>
    <style:style style:name="T843" style:family="text">
      <style:text-properties fo:color="#000000" loext:opacity="100%" style:font-name="Calibri2" fo:font-size="11pt" fo:letter-spacing="-0.007cm" officeooo:rsid="08b6ca3b" style:font-name-asian="Times New Roman1" style:font-size-asian="11pt" style:font-name-complex="Times New Roman1" style:font-size-complex="11pt" style:language-complex="ar" style:country-complex="SA"/>
    </style:style>
    <style:style style:name="T844" style:family="text">
      <style:text-properties fo:color="#000000" loext:opacity="100%" style:font-name="Calibri2" fo:font-size="11pt" fo:letter-spacing="-0.004cm" fo:language="pl" fo:country="PL" fo:font-style="italic" fo:font-weight="normal" fo:background-color="transparent" loext:char-shading-value="0" style:font-name-asian="Times New Roman1" style:font-size-asian="11pt" style:language-asian="ar" style:country-asian="SA" style:font-style-asian="italic" style:font-weight-asian="normal" style:font-name-complex="Times New Roman1" style:font-size-complex="11pt" style:font-style-complex="italic"/>
    </style:style>
    <style:style style:name="T845" style:family="text">
      <style:text-properties fo:color="#000000" loext:opacity="100%" style:font-name="Calibri2" fo:font-size="11pt" fo:letter-spacing="-0.004cm" fo:language="pl" fo:country="PL" fo:font-weight="normal" fo:background-color="transparent" loext:char-shading-value="0" style:font-name-asian="Times New Roman1" style:font-size-asian="11pt" style:language-asian="ar" style:country-asian="SA" style:font-weight-asian="normal" style:font-name-complex="Times New Roman1" style:font-size-complex="11pt" style:font-style-complex="italic"/>
    </style:style>
    <style:style style:name="T846" style:family="text">
      <style:text-properties fo:color="#000000" loext:opacity="100%" style:font-name="Calibri2" fo:font-size="11pt" fo:letter-spacing="-0.004cm" fo:language="pl" fo:country="PL" fo:font-style="normal" fo:font-weight="normal" fo:background-color="transparent" loext:char-shading-value="0" style:font-name-asian="Times New Roman1" style:font-size-asian="11pt" style:language-asian="ar" style:country-asian="SA" style:font-style-asian="normal" style:font-weight-asian="normal" style:font-name-complex="Times New Roman1" style:font-size-complex="11pt" style:font-style-complex="normal"/>
    </style:style>
    <style:style style:name="T847" style:family="text">
      <style:text-properties fo:color="#000000" loext:opacity="100%" style:font-name="Calibri2" fo:font-size="11pt" fo:letter-spacing="-0.004cm" fo:language="pl" fo:country="PL" fo:font-style="normal" fo:font-weight="normal"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style>
    <style:style style:name="T848" style:family="text">
      <style:text-properties fo:color="#000000" loext:opacity="100%" style:font-name="Calibri2" fo:font-size="11pt" fo:letter-spacing="-0.004cm" fo:language="pl" fo:country="PL" fo:font-style="normal"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style>
    <style:style style:name="T849" style:family="text">
      <style:text-properties fo:color="#000000" loext:opacity="100%" style:font-name="Calibri2" fo:font-size="11pt" fo:letter-spacing="-0.004cm" fo:language="pl" fo:country="PL" fo:font-style="normal" fo:font-weight="normal" fo:background-color="transparent" loext:char-shading-value="0" style:font-name-asian="SimSun" style:font-size-asian="11pt" style:language-asian="ar" style:country-asian="SA" style:font-style-asian="normal" style:font-weight-asian="normal" style:font-name-complex="Arial2" style:font-size-complex="11pt" style:language-complex="ar" style:country-complex="SA" style:font-style-complex="normal"/>
    </style:style>
    <style:style style:name="T850" style:family="text">
      <style:text-properties fo:color="#000000" loext:opacity="100%" style:font-name="Calibri2" fo:font-size="11pt" fo:letter-spacing="-0.004cm" fo:language="pl" fo:country="PL" fo:font-style="normal" fo:font-weight="normal" fo:background-color="transparent" loext:char-shading-value="0" style:font-name-asian="SimSu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851" style:family="text">
      <style:text-properties fo:color="#000000" loext:opacity="100%" style:font-name="Calibri2" fo:font-size="11pt" fo:letter-spacing="-0.004cm" fo:language="pl" fo:country="PL" fo:font-style="normal" fo:font-weight="bold" fo:background-color="transparent" loext:char-shading-value="0" style:font-name-asian="SimSu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52" style:family="text">
      <style:text-properties fo:color="#000000" loext:opacity="100%" style:font-name="Calibri2" fo:font-size="11pt" fo:letter-spacing="normal" fo:language="pl" fo:country="PL" fo:font-weight="normal" fo:background-color="transparent" loext:char-shading-value="0" style:font-name-asian="Times New Roman1" style:font-size-asian="11pt" style:language-asian="ar" style:country-asian="SA" style:font-weight-asian="normal" style:font-name-complex="Verdana3" style:font-size-complex="11pt" style:language-complex="ar" style:country-complex="SA" style:font-style-complex="italic" style:font-weight-complex="normal"/>
    </style:style>
    <style:style style:name="T853" style:family="text">
      <style:text-properties fo:color="#000000" loext:opacity="100%" style:font-name="Calibri2" fo:font-size="11pt" fo:letter-spacing="normal" fo:language="pl" fo:country="PL" fo:font-weight="normal" fo:background-color="transparent" loext:char-shading-value="0" style:font-name-asian="Times New Roman1" style:font-size-asian="11pt" style:language-asian="ar" style:country-asian="SA" style:font-weight-asian="normal" style:font-name-complex="Times New Roman1" style:font-size-complex="11pt" style:language-complex="ar" style:country-complex="SA" style:font-style-complex="italic" style:font-weight-complex="normal"/>
    </style:style>
    <style:style style:name="T854" style:family="text">
      <style:text-properties fo:color="#000000" loext:opacity="100%" style:font-name="Calibri2" fo:font-size="11pt" fo:letter-spacing="normal" fo:language="pl" fo:country="PL" fo:font-weight="normal" fo:background-color="transparent" loext:char-shading-value="0" style:font-name-asian="Times New Roman1" style:font-size-asian="11pt" style:font-weight-asian="normal" style:font-name-complex="Times New Roman1" style:font-size-complex="11pt" style:language-complex="ar" style:country-complex="SA" style:font-weight-complex="normal"/>
    </style:style>
    <style:style style:name="T855" style:family="text">
      <style:text-properties fo:color="#000000" loext:opacity="100%" style:font-name="Calibri2" fo:font-size="11pt" fo:letter-spacing="normal" fo:language="pl" fo:country="PL" fo:font-weight="normal" fo:background-color="transparent" loext:char-shading-value="0" style:font-name-asian="Times New Roman1" style:font-size-asian="11pt" style:font-weight-asian="normal" style:font-name-complex="Arial2" style:font-size-complex="11pt"/>
    </style:style>
    <style:style style:name="T856" style:family="text">
      <style:text-properties fo:color="#000000" loext:opacity="100%" style:font-name="Calibri2" fo:font-size="11pt" fo:letter-spacing="normal" fo:language="pl" fo:country="PL" fo:font-weight="normal" fo:background-color="transparent" loext:char-shading-value="0" style:font-name-asian="Times New Roman1" style:font-size-asian="11pt" style:font-weight-asian="normal" style:font-name-complex="Arial2" style:font-size-complex="11pt" style:font-weight-complex="normal"/>
    </style:style>
    <style:style style:name="T857" style:family="text">
      <style:text-properties fo:color="#000000" loext:opacity="100%" style:font-name="Calibri2" fo:font-size="11pt" fo:letter-spacing="normal" fo:language="pl" fo:country="PL" fo:font-weight="normal" fo:background-color="transparent" loext:char-shading-value="0" style:font-name-asian="Times New Roman1" style:font-size-asian="11pt" style:language-asian="pl" style:country-asian="PL" style:font-weight-asian="normal" style:font-name-complex="Arial2" style:font-size-complex="11pt" style:font-weight-complex="normal"/>
    </style:style>
    <style:style style:name="T858" style:family="text">
      <style:text-properties fo:color="#000000" loext:opacity="100%" style:font-name="Calibri2" fo:font-size="11pt" fo:letter-spacing="normal" fo:language="pl" fo:country="PL" fo:font-weight="normal" style:letter-kerning="true" fo:background-color="transparent" loext:char-shading-value="0" style:font-name-asian="Times New Roman1" style:font-size-asian="11pt" style:language-asian="pl" style:country-asian="PL" style:font-weight-asian="normal" style:font-name-complex="Arial2" style:font-size-complex="11pt" style:font-weight-complex="normal"/>
    </style:style>
    <style:style style:name="T859" style:family="text">
      <style:text-properties fo:color="#000000" loext:opacity="100%" style:font-name="Calibri2" fo:font-size="11pt" fo:letter-spacing="normal" fo:language="pl" fo:country="PL" style:text-underline-style="none" fo:font-weight="normal" fo:background-color="transparent" loext:char-shading-value="0" style:font-name-asian="Lucida Sans Unicode1" style:font-size-asian="11pt" style:language-asian="zxx" style:country-asian="none" style:font-weight-asian="normal" style:font-name-complex="Tahoma1" style:font-size-complex="11pt" style:language-complex="zxx" style:country-complex="none" style:font-style-complex="italic" style:font-weight-complex="normal"/>
    </style:style>
    <style:style style:name="T860" style:family="text">
      <style:text-properties fo:color="#000000" loext:opacity="100%" style:font-name="Calibri2" fo:font-size="11pt" fo:letter-spacing="normal" fo:language="pl" fo:country="PL" fo:font-style="normal" fo:font-weight="normal" officeooo:rsid="0039ab09" fo:background-color="transparent"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861" style:family="text">
      <style:text-properties fo:color="#000000" loext:opacity="100%" style:font-name="Calibri2" fo:font-size="11pt" fo:letter-spacing="normal" fo:language="pl" fo:country="PL" fo:font-style="normal" fo:font-weight="normal" officeooo:rsid="0a9d73ce" fo:background-color="transparent"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862" style:family="text">
      <style:text-properties fo:color="#000000" loext:opacity="100%" style:font-name="Calibri2" fo:font-size="11pt" fo:letter-spacing="normal" fo:language="pl" fo:country="PL" fo:font-style="normal" fo:font-weight="normal" officeooo:rsid="0039ab09" fo:background-color="transparent" loext:char-shading-value="0" style:font-name-asian="Times New Roman1" style:font-size-asian="11pt" style:font-style-asian="normal" style:font-weight-asian="normal" style:font-name-complex="Tahoma1" style:font-size-complex="11pt" style:language-complex="ar" style:country-complex="SA" style:font-style-complex="normal" style:font-weight-complex="normal"/>
    </style:style>
    <style:style style:name="T863" style:family="text">
      <style:text-properties fo:color="#000000" loext:opacity="100%" style:font-name="Calibri2" fo:font-size="11pt" fo:letter-spacing="normal" fo:language="pl" fo:country="PL" fo:font-style="normal" fo:font-weight="normal" fo:background-color="transparent" loext:char-shading-value="0" style:font-name-asian="Times New Roman1" style:font-size-asian="11pt" style:language-asian="ar" style:country-asian="SA" style:font-style-asian="normal" style:font-weight-asian="normal" style:font-name-complex="Times New Roman1" style:font-size-complex="11pt" style:font-style-complex="normal"/>
    </style:style>
    <style:style style:name="T864" style:family="text">
      <style:text-properties fo:color="#000000" loext:opacity="100%" style:font-name="Calibri2" fo:font-size="11pt" fo:letter-spacing="normal" fo:language="pl" fo:country="PL" fo:font-style="normal" fo:font-weight="normal" officeooo:rsid="0995ecc0" fo:background-color="transparent" loext:char-shading-value="0" style:font-name-asian="Times New Roman1" style:font-size-asian="11pt" style:language-asian="ar" style:country-asian="SA" style:font-style-asian="normal" style:font-weight-asian="normal" style:font-name-complex="Times New Roman1" style:font-size-complex="11pt" style:font-style-complex="normal"/>
    </style:style>
    <style:style style:name="T865" style:family="text">
      <style:text-properties fo:color="#000000" loext:opacity="100%" style:font-name="Calibri2" fo:font-size="11pt" fo:letter-spacing="normal" fo:language="pl" fo:country="PL" fo:font-style="normal" fo:font-weight="normal" officeooo:rsid="0af7da24" fo:background-color="transparent" loext:char-shading-value="0" style:font-name-asian="Times New Roman1" style:font-size-asian="11pt" style:language-asian="ar" style:country-asian="SA" style:font-style-asian="normal" style:font-weight-asian="normal" style:font-name-complex="Times New Roman1" style:font-size-complex="11pt" style:font-style-complex="normal"/>
    </style:style>
    <style:style style:name="T866" style:family="text">
      <style:text-properties fo:color="#000000" loext:opacity="100%" style:font-name="Calibri2" fo:font-size="11pt" fo:letter-spacing="normal" fo:language="pl" fo:country="PL" fo:font-style="normal" fo:font-weight="normal"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style>
    <style:style style:name="T867" style:family="text">
      <style:text-properties fo:color="#000000" loext:opacity="100%" style:font-name="Calibri2" fo:font-size="11pt" fo:letter-spacing="normal" fo:language="pl" fo:country="PL" fo:font-style="normal" fo:font-weight="normal"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style>
    <style:style style:name="T868" style:family="text">
      <style:text-properties fo:color="#000000" loext:opacity="100%" style:font-name="Calibri2" fo:font-size="11pt" fo:letter-spacing="normal" fo:language="pl" fo:country="PL" fo:font-style="normal" fo:font-weight="normal" officeooo:rsid="0a9ed215"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style>
    <style:style style:name="T869" style:family="text">
      <style:text-properties fo:color="#000000" loext:opacity="100%" style:font-name="Calibri2" fo:font-size="11pt" fo:letter-spacing="normal" fo:language="pl" fo:country="PL" fo:font-style="normal" fo:font-weight="normal" fo:background-color="transparent" loext:char-shading-value="0" style:font-name-asian="SimSun" style:font-size-asian="11pt" style:language-asian="ar" style:country-asian="SA" style:font-style-asian="normal" style:font-weight-asian="normal" style:font-name-complex="Arial2" style:font-size-complex="11pt" style:language-complex="ar" style:country-complex="SA" style:font-style-complex="normal"/>
    </style:style>
    <style:style style:name="T870" style:family="text">
      <style:text-properties fo:color="#000000" loext:opacity="100%" style:font-name="Calibri2" fo:font-size="11pt" fo:letter-spacing="normal" fo:language="pl" fo:country="PL" fo:font-style="normal" fo:font-weight="normal" fo:background-color="transparent" loext:char-shading-value="0" style:font-name-asian="SimSun" style:font-size-asian="11pt" style:language-asian="ar" style:country-asian="SA" style:font-style-asian="normal" style:font-weight-asian="normal" style:font-name-complex="Times New Roman1" style:font-size-complex="11pt" style:language-complex="ar" style:country-complex="SA" style:font-style-complex="normal"/>
    </style:style>
    <style:style style:name="T871" style:family="text">
      <style:text-properties fo:color="#000000" loext:opacity="100%" style:font-name="Calibri2" fo:font-size="11pt" fo:letter-spacing="normal" fo:language="pl" fo:country="PL" fo:font-style="normal" fo:font-weight="normal" officeooo:rsid="0996a0c2" fo:background-color="transparent" loext:char-shading-value="0" style:font-name-asian="SimSun" style:font-size-asian="11pt" style:language-asian="ar" style:country-asian="SA" style:font-style-asian="normal" style:font-weight-asian="normal" style:font-name-complex="Times New Roman1" style:font-size-complex="11pt" style:language-complex="ar" style:country-complex="SA" style:font-style-complex="normal"/>
    </style:style>
    <style:style style:name="T872" style:family="text">
      <style:text-properties fo:color="#000000" loext:opacity="100%" style:font-name="Calibri2" fo:font-size="11pt" fo:letter-spacing="normal" fo:language="pl" fo:country="PL" fo:font-style="normal" fo:font-weight="normal" officeooo:rsid="0143ac49" style:letter-kerning="true" fo:background-color="transparent"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73" style:family="text">
      <style:text-properties fo:color="#000000" loext:opacity="100%" style:font-name="Calibri2" fo:font-size="11pt" fo:letter-spacing="normal" fo:language="pl" fo:country="PL" fo:font-style="normal" fo:font-weight="normal" officeooo:rsid="0a517bf2" style:letter-kerning="true" fo:background-color="transparent"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74" style:family="text">
      <style:text-properties fo:color="#000000" loext:opacity="100%" style:font-name="Calibri2" fo:font-size="11pt" fo:letter-spacing="normal" fo:language="pl" fo:country="PL" fo:font-style="normal" fo:font-weight="normal" officeooo:rsid="0143ac49" style:letter-kerning="true" fo:background-color="#ffffff"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75" style:family="text">
      <style:text-properties fo:color="#000000" loext:opacity="100%" style:font-name="Calibri2" fo:font-size="11pt" fo:letter-spacing="normal" fo:language="pl" fo:country="PL" fo:font-style="normal" fo:font-weight="normal" officeooo:rsid="0293a133" style:letter-kerning="true" fo:background-color="#ffffff"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76" style:family="text">
      <style:text-properties fo:color="#000000" loext:opacity="100%" style:font-name="Calibri2" fo:font-size="11pt" fo:letter-spacing="normal" fo:language="pl" fo:country="PL" fo:font-style="normal" fo:font-weight="normal" officeooo:rsid="02588843" style:letter-kerning="true" fo:background-color="#ffffff"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77" style:family="text">
      <style:text-properties fo:color="#000000" loext:opacity="100%" style:font-name="Calibri2" fo:font-size="11pt" fo:letter-spacing="normal" fo:language="pl" fo:country="PL" fo:font-style="normal" fo:font-weight="normal" officeooo:rsid="029b2d40" style:letter-kerning="true" fo:background-color="#ffffff"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78" style:family="text">
      <style:text-properties fo:color="#000000" loext:opacity="100%" style:font-name="Calibri2" fo:font-size="11pt" fo:letter-spacing="normal" fo:language="pl" fo:country="PL" fo:font-style="normal" fo:font-weight="normal" officeooo:rsid="0a535480" style:letter-kerning="true" fo:background-color="#ffffff"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879" style:family="text">
      <style:text-properties fo:color="#000000" loext:opacity="100%" style:font-name="Calibri2" fo:font-size="11pt" fo:letter-spacing="normal" fo:language="pl" fo:country="PL" fo:font-style="normal" style:text-underline-style="none" fo:font-weight="normal" fo:background-color="transparent" loext:char-shading-value="0" style:font-name-asian="Lucida Sans Unicode1" style:font-size-asian="11pt" style:language-asian="pl" style:country-asian="PL" style:font-style-asian="normal" style:font-weight-asian="normal" style:font-name-complex="Tahoma1" style:font-size-complex="11pt" style:language-complex="ar" style:country-complex="SA" style:font-style-complex="normal" style:font-weight-complex="normal"/>
    </style:style>
    <style:style style:name="T880" style:family="text">
      <style:text-properties fo:color="#000000" loext:opacity="100%" style:font-name="Calibri2" fo:font-size="11pt" fo:letter-spacing="normal" fo:language="pl" fo:country="PL" fo:font-style="normal" style:text-underline-style="none" fo:font-weight="normal" officeooo:rsid="07f2b08f" fo:background-color="transparent" loext:char-shading-value="0" style:font-name-asian="Lucida Sans Unicode1" style:font-size-asian="11pt" style:language-asian="pl" style:country-asian="PL" style:font-style-asian="normal" style:font-weight-asian="normal" style:font-name-complex="Tahoma1" style:font-size-complex="11pt" style:language-complex="ar" style:country-complex="SA" style:font-style-complex="normal" style:font-weight-complex="normal"/>
    </style:style>
    <style:style style:name="T881" style:family="text">
      <style:text-properties fo:color="#000000" loext:opacity="100%" style:font-name="Calibri2" fo:font-size="11pt" fo:letter-spacing="normal" fo:language="pl" fo:country="PL" fo:font-style="normal" style:text-underline-style="none" fo:font-weight="bold" fo:background-color="transparent" loext:char-shading-value="0" style:font-name-asian="Lucida Sans Unicode1" style:font-size-asian="11pt" style:language-asian="pl" style:country-asian="PL" style:font-style-asian="normal" style:font-weight-asian="bold" style:font-name-complex="Tahoma1" style:font-size-complex="11pt" style:language-complex="ar" style:country-complex="SA" style:font-style-complex="normal" style:font-weight-complex="bold"/>
    </style:style>
    <style:style style:name="T882" style:family="text">
      <style:text-properties fo:color="#000000" loext:opacity="100%" style:font-name="Calibri2" fo:font-size="11pt" fo:letter-spacing="normal" fo:language="pl" fo:country="PL" fo:font-style="normal" fo:font-weight="bold"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83" style:family="text">
      <style:text-properties fo:color="#000000" loext:opacity="100%" style:font-name="Calibri2" fo:font-size="11pt" fo:letter-spacing="normal" fo:language="pl" fo:country="PL" fo:font-style="normal" fo:font-weight="bold" fo:background-color="transparent" loext:char-shading-value="0" style:font-name-asian="SimSun"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884" style:family="text">
      <style:text-properties fo:color="#000000" loext:opacity="100%" style:font-name="Calibri2" fo:font-size="11pt" fo:letter-spacing="normal" fo:language="pl" fo:country="PL" fo:font-weight="bold" fo:background-color="transparent" loext:char-shading-value="0" style:font-name-asian="Times New Roman1" style:font-size-asian="11pt" style:font-weight-asian="bold" style:font-name-complex="Times New Roman1" style:font-size-complex="11pt" style:language-complex="ar" style:country-complex="SA" style:font-weight-complex="bold"/>
    </style:style>
    <style:style style:name="T885" style:family="text">
      <style:text-properties fo:color="#000000" loext:opacity="100%" style:font-name="Calibri2" fo:font-size="11pt" fo:letter-spacing="normal" fo:language="pl" fo:country="PL" fo:font-weight="bold" fo:background-color="transparent" loext:char-shading-value="0" style:font-name-asian="Times New Roman1" style:font-size-asian="11pt" style:font-weight-asian="bold" style:font-name-complex="Arial2" style:font-size-complex="11pt" style:font-weight-complex="bold"/>
    </style:style>
    <style:style style:name="T886" style:family="text">
      <style:text-properties fo:color="#000000" loext:opacity="100%" style:font-name="Calibri2" fo:font-size="11pt" fo:letter-spacing="normal" fo:language="pl" fo:country="PL" fo:font-weight="bold" style:letter-kerning="true" fo:background-color="transparent" loext:char-shading-value="0" style:font-name-asian="Times New Roman1" style:font-size-asian="11pt" style:language-asian="pl" style:country-asian="PL" style:font-weight-asian="bold" style:font-name-complex="Arial2" style:font-size-complex="11pt" style:font-weight-complex="bold"/>
    </style:style>
    <style:style style:name="T887" style:family="text">
      <style:text-properties fo:color="#000000" loext:opacity="100%" style:font-name="Calibri2" fo:font-size="11pt" fo:letter-spacing="normal" fo:font-style="normal" fo:font-weight="normal" officeooo:rsid="011e41a0" style:letter-kerning="false"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888" style:family="text">
      <style:text-properties fo:color="#000000" loext:opacity="100%" style:font-name="Calibri2" fo:font-size="11pt" fo:letter-spacing="-0.011cm" fo:font-style="normal" fo:font-weight="normal" officeooo:rsid="011e41a0"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889" style:family="text">
      <style:text-properties fo:color="#000000" loext:opacity="100%" style:font-name="Calibri2" fo:font-size="11pt" fo:language="pl" fo:country="PL" fo:font-weight="normal"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890" style:family="text">
      <style:text-properties fo:color="#000000" loext:opacity="100%" style:font-name="Calibri2" fo:font-size="11pt" fo:language="pl" fo:country="PL" fo:font-weight="normal" officeooo:rsid="07d2dc25"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891" style:family="text">
      <style:text-properties fo:color="#000000" loext:opacity="100%" style:font-name="Calibri2" fo:font-size="11pt" fo:language="pl" fo:country="PL" fo:font-weight="normal" officeooo:rsid="07d4be8a" fo:background-color="transparent" loext:char-shading-value="0" style:font-name-asian="Times New Roman1" style:font-size-asian="11pt" style:language-asian="zxx" style:country-asian="none" style:font-weight-asian="normal" style:font-name-complex="Times New Roman1" style:font-size-complex="11pt" style:language-complex="zxx" style:country-complex="none" style:font-weight-complex="normal"/>
    </style:style>
    <style:style style:name="T892" style:family="text">
      <style:text-properties fo:color="#000000" loext:opacity="100%" style:font-name="Calibri2" fo:font-size="11pt" fo:language="pl" fo:country="PL" fo:font-weight="normal" fo:background-color="transparent" loext:char-shading-value="0" style:font-name-asian="Times New Roman1" style:font-size-asian="11pt" style:language-asian="zxx" style:country-asian="none" style:font-weight-asian="normal" style:font-name-complex="Verdana3" style:font-size-complex="11pt" style:language-complex="ar" style:country-complex="SA" style:font-weight-complex="normal"/>
    </style:style>
    <style:style style:name="T893" style:family="text">
      <style:text-properties fo:color="#000000" loext:opacity="100%" style:font-name="Calibri2" fo:font-size="11pt" fo:language="pl" fo:country="PL" fo:font-weight="normal" officeooo:rsid="07c77f6a" fo:background-color="transparent" loext:char-shading-value="0" style:font-name-asian="Times New Roman1" style:font-size-asian="11pt" style:language-asian="zxx" style:country-asian="none" style:font-weight-asian="normal" style:font-name-complex="Verdana3" style:font-size-complex="11pt" style:language-complex="ar" style:country-complex="SA" style:font-weight-complex="normal"/>
    </style:style>
    <style:style style:name="T894" style:family="text">
      <style:text-properties fo:color="#000000" loext:opacity="100%" style:font-name="Calibri2" fo:font-size="11pt" fo:language="pl" fo:country="PL" fo:font-weight="normal" officeooo:rsid="07c86e82" fo:background-color="transparent" loext:char-shading-value="0" style:font-name-asian="Times New Roman1" style:font-size-asian="11pt" style:language-asian="zxx" style:country-asian="none" style:font-weight-asian="normal" style:font-name-complex="Verdana3" style:font-size-complex="11pt" style:language-complex="ar" style:country-complex="SA" style:font-weight-complex="normal"/>
    </style:style>
    <style:style style:name="T895" style:family="text">
      <style:text-properties fo:color="#000000" loext:opacity="100%" style:font-name="Calibri2" fo:font-size="11pt" fo:language="pl" fo:country="PL" fo:font-weight="normal" fo:background-color="transparent" loext:char-shading-value="0" style:font-name-asian="Times New Roman1" style:font-size-asian="11pt" style:font-weight-asian="normal" style:font-name-complex="Arial2" style:font-size-complex="11pt"/>
    </style:style>
    <style:style style:name="T896" style:family="text">
      <style:text-properties fo:color="#000000" loext:opacity="100%" style:font-name="Calibri2" fo:font-size="11pt" fo:language="pl" fo:country="PL" fo:font-weight="normal" style:letter-kerning="false" fo:background-color="transparent" loext:char-shading-value="0"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T897" style:family="text">
      <style:text-properties fo:color="#000000" loext:opacity="100%" style:font-name="Calibri2" fo:font-size="11pt" fo:language="pl" fo:country="PL" fo:font-weight="normal" style:letter-kerning="false" fo:background-color="transparent" loext:char-shading-value="0" style:font-name-asian="Times New Roman1" style:font-size-asian="11pt" style:language-asian="pl" style:country-asian="PL" style:font-weight-asian="normal" style:font-name-complex="Times New Roman1" style:font-size-complex="11pt" style:language-complex="ar" style:country-complex="SA" style:font-weight-complex="normal"/>
    </style:style>
    <style:style style:name="T898" style:family="text">
      <style:text-properties fo:color="#000000" loext:opacity="100%" style:font-name="Calibri2" fo:font-size="11pt" fo:language="pl" fo:country="PL" fo:font-weight="normal" style:letter-kerning="false"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T899" style:family="text">
      <style:text-properties fo:color="#000000" loext:opacity="100%" style:font-name="Calibri2" fo:font-size="11pt" fo:language="pl" fo:country="PL" fo:font-weight="normal" officeooo:rsid="0903462c" style:letter-kerning="false"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T900" style:family="text">
      <style:text-properties fo:color="#000000" loext:opacity="100%" style:font-name="Calibri2" fo:font-size="11pt" fo:language="pl" fo:country="PL" fo:font-weight="normal" style:letter-kerning="false" fo:background-color="#ffffff"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901" style:family="text">
      <style:text-properties fo:color="#000000" loext:opacity="100%" style:font-name="Calibri2" fo:font-size="11pt" fo:language="pl" fo:country="PL" fo:font-weight="normal" officeooo:rsid="090b15b3" style:letter-kerning="false" fo:background-color="#ffffff"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902" style:family="text">
      <style:text-properties fo:color="#000000" loext:opacity="100%" style:font-name="Calibri2" fo:font-size="11pt" fo:language="pl" fo:country="PL" fo:font-weight="normal" officeooo:rsid="0a226ee8" style:letter-kerning="false" fo:background-color="#ffffff"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903" style:family="text">
      <style:text-properties fo:color="#000000" loext:opacity="100%" style:font-name="Calibri2" fo:font-size="11pt" fo:language="pl" fo:country="PL" fo:font-weight="normal" style:letter-kerning="false"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904" style:family="text">
      <style:text-properties fo:color="#000000" loext:opacity="100%" style:font-name="Calibri2" fo:font-size="11pt" fo:language="pl" fo:country="PL" fo:font-weight="normal" officeooo:rsid="097a1e45" style:letter-kerning="false" fo:background-color="#ffffff" loext:char-shading-value="0"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905" style:family="text">
      <style:text-properties fo:color="#000000" loext:opacity="100%" style:font-name="Calibri2" fo:font-size="11pt" fo:language="pl" fo:country="PL" fo:font-weight="normal" officeooo:rsid="0a226ee8" style:letter-kerning="false" fo:background-color="#ffffff" loext:char-shading-value="0" style:font-name-asian="Lucida Sans Unicode1" style:font-size-asian="11pt" style:language-asian="zh" style:country-asian="CN" style:font-weight-asian="normal" style:font-name-complex="Times New Roman1" style:font-size-complex="11pt" style:language-complex="hi" style:country-complex="IN" style:font-weight-complex="normal"/>
    </style:style>
    <style:style style:name="T906" style:family="text">
      <style:text-properties fo:color="#000000" loext:opacity="100%" style:font-name="Calibri2" fo:font-size="11pt" fo:language="pl" fo:country="PL" fo:font-weight="normal" style:letter-kerning="false"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907" style:family="text">
      <style:text-properties fo:color="#000000" loext:opacity="100%" style:font-name="Calibri2" fo:font-size="11pt" fo:language="pl" fo:country="PL" fo:font-weight="normal" officeooo:rsid="095cf409" style:letter-kerning="false"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908" style:family="text">
      <style:text-properties fo:color="#000000" loext:opacity="100%" style:font-name="Calibri2" fo:font-size="11pt" fo:language="pl" fo:country="PL" fo:font-weight="normal" officeooo:rsid="0979b916" style:letter-kerning="false"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909" style:family="text">
      <style:text-properties fo:color="#000000" loext:opacity="100%" style:font-name="Calibri2" fo:font-size="11pt" fo:language="pl" fo:country="PL" fo:font-weight="normal" style:letter-kerning="false"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910" style:family="text">
      <style:text-properties fo:color="#000000" loext:opacity="100%" style:font-name="Calibri2" fo:font-size="11pt" fo:language="pl" fo:country="PL" fo:font-weight="normal" officeooo:rsid="095cf409" style:letter-kerning="false"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911" style:family="text">
      <style:text-properties fo:color="#000000" loext:opacity="100%" style:font-name="Calibri2" fo:font-size="11pt" fo:language="pl" fo:country="PL" fo:font-weight="normal" officeooo:rsid="095f71b9" style:letter-kerning="false"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912" style:family="text">
      <style:text-properties fo:color="#000000" loext:opacity="100%" style:font-name="Calibri2" fo:font-size="11pt" fo:language="pl" fo:country="PL" fo:font-weight="normal" officeooo:rsid="0979b916" style:letter-kerning="false"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913" style:family="text">
      <style:text-properties fo:color="#000000" loext:opacity="100%" style:font-name="Calibri2" fo:font-size="11pt" fo:language="pl" fo:country="PL" fo:font-weight="normal" officeooo:rsid="097a1e45" style:letter-kerning="false" style:font-name-asian="Times New Roman1" style:font-size-asian="11pt" style:language-asian="zh" style:country-asian="CN" style:font-weight-asian="normal" style:font-name-complex="Arial2" style:font-size-complex="11pt" style:language-complex="hi" style:country-complex="IN" style:font-weight-complex="normal"/>
    </style:style>
    <style:style style:name="T914" style:family="text">
      <style:text-properties fo:color="#000000" loext:opacity="100%" style:font-name="Calibri2" fo:font-size="11pt" fo:language="pl" fo:country="PL" fo:font-weight="normal" officeooo:rsid="002ac005" fo:background-color="#ffffff" loext:char-shading-value="0" style:font-name-asian="Verdana2" style:font-size-asian="11pt" style:language-asian="ar" style:country-asian="SA" style:font-weight-asian="normal" style:font-name-complex="Verdana2" style:font-size-complex="11pt" style:language-complex="ar" style:country-complex="SA" style:font-weight-complex="normal"/>
    </style:style>
    <style:style style:name="T915" style:family="text">
      <style:text-properties fo:color="#000000" loext:opacity="100%" style:font-name="Calibri2" fo:font-size="11pt" fo:language="pl" fo:country="PL" fo:font-style="normal" fo:font-weight="normal" officeooo:rsid="0143ac49" style:letter-kerning="true" fo:background-color="transparent" loext:char-shading-value="0" style:font-name-asian="Open Sans" style:font-size-asian="10pt" style:language-asian="zh" style:country-asian="CN" style:font-style-asian="normal" style:font-weight-asian="normal" style:font-name-complex="Open Sans" style:font-size-complex="10pt" style:language-complex="en" style:country-complex="US" style:font-style-complex="normal" style:font-weight-complex="normal"/>
    </style:style>
    <style:style style:name="T916" style:family="text">
      <style:text-properties fo:color="#000000" loext:opacity="100%" style:font-name="Calibri2" fo:font-size="11pt" fo:language="pl" fo:country="PL" fo:font-style="normal" fo:font-weight="normal" fo:background-color="transparent" loext:char-shading-value="0" style:font-name-asian="Arial2" style:font-size-asian="11pt" style:language-asian="zxx" style:country-asian="none" style:font-style-asian="normal" style:font-weight-asian="normal" style:font-name-complex="Verdana3" style:font-size-complex="11pt" style:language-complex="zxx" style:country-complex="none" style:font-style-complex="normal" style:font-weight-complex="normal"/>
    </style:style>
    <style:style style:name="T917" style:family="text">
      <style:text-properties fo:color="#000000" loext:opacity="100%" style:font-name="Calibri2" fo:font-size="11pt" fo:language="pl" fo:country="PL" fo:font-style="normal" fo:font-weight="normal" officeooo:rsid="07c6acb8" fo:background-color="transparent" loext:char-shading-value="0" style:font-name-asian="Arial2" style:font-size-asian="11pt" style:language-asian="zxx" style:country-asian="none" style:font-style-asian="normal" style:font-weight-asian="normal" style:font-name-complex="Verdana3" style:font-size-complex="11pt" style:language-complex="zxx" style:country-complex="none" style:font-style-complex="normal" style:font-weight-complex="normal"/>
    </style:style>
    <style:style style:name="T918" style:family="text">
      <style:text-properties fo:color="#000000" loext:opacity="100%" style:font-name="Calibri2" fo:font-size="11pt" fo:language="pl" fo:country="PL" fo:font-style="normal" fo:font-weight="normal" fo:background-color="#ffffff" loext:char-shading-value="0" style:font-name-asian="TimesNewRomanPSMT" style:font-size-asian="11pt" style:font-style-asian="normal" style:font-weight-asian="normal" style:font-name-complex="TimesNewRomanPSMT" style:font-size-complex="11pt" style:font-style-complex="normal" style:font-weight-complex="normal"/>
    </style:style>
    <style:style style:name="T919" style:family="text">
      <style:text-properties fo:color="#000000" loext:opacity="100%" style:font-name="Calibri2" fo:font-size="11pt" fo:language="pl" fo:country="PL" fo:font-style="normal" fo:font-weight="normal" fo:background-color="#ffffff" loext:char-shading-value="0" style:font-size-asian="11pt" style:font-style-asian="normal" style:font-weight-asian="normal" style:font-size-complex="11pt" style:font-style-complex="normal" style:font-weight-complex="normal"/>
    </style:style>
    <style:style style:name="T920" style:family="text">
      <style:text-properties fo:color="#000000" loext:opacity="100%" style:font-name="Calibri2" fo:font-size="11pt" fo:language="pl" fo:country="PL" fo:font-style="normal" fo:font-weight="bold" fo:background-color="#ffffff" loext:char-shading-value="0" style:font-size-asian="11pt" style:font-style-asian="normal" style:font-weight-asian="bold" style:font-size-complex="11pt" style:font-style-complex="normal" style:font-weight-complex="bold"/>
    </style:style>
    <style:style style:name="T921" style:family="text">
      <style:text-properties fo:color="#000000" loext:opacity="100%" style:font-name="Calibri2" fo:font-size="11pt" fo:language="pl" fo:country="PL" style:letter-kerning="false" style:font-name-asian="Times New Roman1" style:font-size-asian="11pt" style:language-asian="zh" style:country-asian="CN" style:font-name-complex="Times New Roman1" style:font-size-complex="11pt" style:language-complex="hi" style:country-complex="IN"/>
    </style:style>
    <style:style style:name="T922" style:family="text">
      <style:text-properties fo:color="#000000" loext:opacity="100%" style:font-name="Calibri2" fo:font-size="11pt" fo:language="pl" fo:country="PL" officeooo:rsid="0901dff0" style:letter-kerning="false" style:font-name-asian="Times New Roman1" style:font-size-asian="11pt" style:language-asian="zh" style:country-asian="CN" style:font-name-complex="Times New Roman1" style:font-size-complex="11pt" style:language-complex="hi" style:country-complex="IN"/>
    </style:style>
    <style:style style:name="T923" style:family="text">
      <style:text-properties fo:color="#000000" loext:opacity="100%" style:font-name="Calibri2" fo:font-size="11pt" fo:language="pl" fo:country="PL" style:letter-kerning="false" style:font-name-asian="Times New Roman1" style:font-size-asian="11pt" style:language-asian="zh" style:country-asian="CN" style:font-name-complex="Arial2" style:font-size-complex="11pt" style:language-complex="hi" style:country-complex="IN"/>
    </style:style>
    <style:style style:name="T924" style:family="text">
      <style:text-properties fo:color="#000000" loext:opacity="100%" style:font-name="Calibri2" fo:font-size="11pt" fo:language="pl" fo:country="PL" style:letter-kerning="false" style:font-name-asian="Lucida Sans Unicode1" style:font-size-asian="11pt" style:language-asian="zh" style:country-asian="CN" style:font-name-complex="Mangal" style:font-size-complex="11pt" style:language-complex="hi" style:country-complex="IN"/>
    </style:style>
    <style:style style:name="T925" style:family="text">
      <style:text-properties fo:color="#000000" loext:opacity="100%" style:font-name="Calibri2" fo:font-size="11pt" fo:language="pl" fo:country="PL" style:letter-kerning="false" fo:background-color="#ffffff" loext:char-shading-value="0" style:font-name-asian="Times New Roman1" style:font-size-asian="11pt" style:language-asian="zh" style:country-asian="CN" style:font-name-complex="Arial2" style:font-size-complex="11pt" style:language-complex="hi" style:country-complex="IN"/>
    </style:style>
    <style:style style:name="T926" style:family="text">
      <style:text-properties fo:color="#000000" loext:opacity="100%" style:font-name="Calibri2" fo:font-size="11pt" fo:language="pl" fo:country="PL" style:letter-kerning="false" fo:background-color="#ffffff" loext:char-shading-value="0" style:font-name-asian="Times New Roman1" style:font-size-asian="11pt" style:language-asian="zh" style:country-asian="CN" style:font-name-complex="Times New Roman1" style:font-size-complex="11pt" style:language-complex="hi" style:country-complex="IN"/>
    </style:style>
    <style:style style:name="T927" style:family="text">
      <style:text-properties fo:color="#000000" loext:opacity="100%" style:font-name="Calibri2" fo:font-size="11pt" fo:language="pl" fo:country="PL" style:letter-kerning="false" fo:background-color="#ffffff" loext:char-shading-value="0" style:font-name-asian="Lucida Sans Unicode1" style:font-size-asian="11pt" style:language-asian="zh" style:country-asian="CN" style:font-name-complex="Arial2" style:font-size-complex="11pt" style:language-complex="hi" style:country-complex="IN"/>
    </style:style>
    <style:style style:name="T928" style:family="text">
      <style:text-properties fo:color="#000000" loext:opacity="100%" style:font-name="Calibri2" fo:font-size="11pt" fo:language="pl" fo:country="PL" style:letter-kerning="false" fo:background-color="#ffffff" loext:char-shading-value="0" style:font-name-asian="Lucida Sans Unicode1" style:font-size-asian="11pt" style:language-asian="zh" style:country-asian="CN" style:font-size-complex="11pt" style:language-complex="hi" style:country-complex="IN"/>
    </style:style>
    <style:style style:name="T929" style:family="text">
      <style:text-properties fo:color="#000000" loext:opacity="100%" style:font-name="Calibri2" fo:font-size="11pt" fo:language="pl" fo:country="PL" style:letter-kerning="false" fo:background-color="#ffffff" loext:char-shading-value="0" style:font-name-asian="Lucida Sans Unicode1" style:font-size-asian="11pt" style:language-asian="zh" style:country-asian="CN" style:font-name-complex="Mangal" style:font-size-complex="11pt" style:language-complex="hi" style:country-complex="IN"/>
    </style:style>
    <style:style style:name="T930" style:family="text">
      <style:text-properties fo:color="#000000" loext:opacity="100%" style:font-name="Calibri2" fo:font-size="11pt" fo:language="pl" fo:country="PL" fo:font-weight="bold" style:letter-kerning="false" style:font-name-asian="Times New Roman1" style:font-size-asian="11pt" style:language-asian="zh" style:country-asian="CN" style:font-weight-asian="bold" style:font-name-complex="Times New Roman1" style:font-size-complex="11pt" style:language-complex="hi" style:country-complex="IN" style:font-weight-complex="bold"/>
    </style:style>
    <style:style style:name="T931" style:family="text">
      <style:text-properties fo:color="#000000" loext:opacity="100%" style:font-name="Calibri2" fo:font-size="11pt" fo:language="pl" fo:country="PL" fo:font-weight="bold" style:letter-kerning="false" fo:background-color="#ffffff" loext:char-shading-value="0" style:font-name-asian="Times New Roman1" style:font-size-asian="11pt" style:language-asian="zh" style:country-asian="CN" style:font-weight-asian="bold" style:font-name-complex="Arial2" style:font-size-complex="11pt" style:language-complex="hi" style:country-complex="IN" style:font-weight-complex="bold"/>
    </style:style>
    <style:style style:name="T932" style:family="text">
      <style:text-properties fo:color="#000000" loext:opacity="100%" style:font-name="Calibri2" fo:font-size="11pt" fo:language="pl" fo:country="PL" style:text-underline-style="none" style:letter-kerning="false" style:font-name-asian="Times New Roman1" style:font-size-asian="11pt" style:language-asian="zh" style:country-asian="CN" style:font-name-complex="Times New Roman1" style:font-size-complex="11pt" style:language-complex="hi" style:country-complex="IN"/>
    </style:style>
    <style:style style:name="T933" style:family="text">
      <style:text-properties fo:color="#000000" loext:opacity="100%" style:font-name="Calibri2" fo:font-size="11pt" style:font-size-asian="11pt" style:font-size-complex="11pt"/>
    </style:style>
    <style:style style:name="T934" style:family="text">
      <style:text-properties fo:color="#000000" loext:opacity="100%" style:font-name="Calibri2" fo:font-size="11pt" fo:font-style="normal" fo:font-weight="normal" officeooo:rsid="011e41a0"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935" style:family="text">
      <style:text-properties fo:color="#000000" loext:opacity="100%" style:font-name="Calibri2" fo:font-size="11pt" fo:font-style="normal" fo:font-weight="normal" officeooo:rsid="026b72d0"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936" style:family="text">
      <style:text-properties fo:color="#000000" loext:opacity="100%" style:font-name="Calibri2" fo:font-size="11pt" fo:font-style="normal" fo:font-weight="normal" officeooo:rsid="027c7868"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937" style:family="text">
      <style:text-properties fo:color="#000000" loext:opacity="100%" style:font-name="Calibri2" fo:font-size="11pt" fo:font-style="normal" fo:font-weight="normal" officeooo:rsid="029b2d40"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938" style:family="text">
      <style:text-properties fo:color="#000000" loext:opacity="100%" style:font-name="Calibri2" fo:font-size="11pt" fo:font-style="normal" fo:font-weight="normal" officeooo:rsid="0755fafe" fo:background-color="transparent" loext:char-shading-value="0" style:font-name-asian="Open Sans" style:font-size-asian="10pt" style:font-style-asian="normal" style:font-weight-asian="normal" style:font-name-complex="Open Sans" style:font-size-complex="10pt" style:language-complex="en" style:country-complex="US" style:font-style-complex="normal" style:font-weight-complex="normal"/>
    </style:style>
    <style:style style:name="T939" style:family="text">
      <style:text-properties fo:color="#000000" loext:opacity="100%" style:font-name="Calibri2"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40" style:family="text">
      <style:text-properties fo:color="#000000" loext:opacity="100%" style:font-name="Calibri2" fo:font-size="11pt" fo:font-style="normal" fo:font-weight="normal" fo:background-color="#ffffff" loext:char-shading-value="0" style:font-name-asian="Times New Roman" style:font-size-asian="11pt" style:language-asian="pl" style:country-asian="PL" style:font-style-asian="normal" style:font-weight-asian="normal" style:font-name-complex="Verdana2" style:font-size-complex="11pt" style:language-complex="ar" style:country-complex="SA" style:font-style-complex="normal" style:font-weight-complex="normal"/>
    </style:style>
    <style:style style:name="T941" style:family="text">
      <style:text-properties fo:color="#000000" loext:opacity="100%" style:font-name="Calibri2" fo:font-size="11pt" fo:font-style="normal" fo:font-weight="normal" officeooo:rsid="090b15b3" fo:background-color="#ffffff" loext:char-shading-value="0" style:font-name-asian="Times New Roman" style:font-size-asian="11pt" style:language-asian="pl" style:country-asian="PL" style:font-style-asian="normal" style:font-weight-asian="normal" style:font-name-complex="Verdana2" style:font-size-complex="11pt" style:language-complex="ar" style:country-complex="SA" style:font-style-complex="normal" style:font-weight-complex="normal"/>
    </style:style>
    <style:style style:name="T942" style:family="text">
      <style:text-properties fo:color="#000000" loext:opacity="100%" style:font-name="Calibri2" fo:font-size="11pt" fo:font-style="normal" fo:font-weight="bold" fo:background-color="#ffffff" loext:char-shading-value="0" style:font-name-asian="Times New Roman" style:font-size-asian="11pt" style:language-asian="pl" style:country-asian="PL" style:font-style-asian="normal" style:font-weight-asian="bold" style:font-name-complex="Verdana2" style:font-size-complex="11pt" style:language-complex="ar" style:country-complex="SA" style:font-style-complex="normal" style:font-weight-complex="bold"/>
    </style:style>
    <style:style style:name="T943" style:family="text">
      <style:text-properties fo:color="#000000" loext:opacity="100%" style:font-name="Calibri2" fo:font-size="11pt" style:letter-kerning="false" style:font-name-asian="Times New Roman" style:font-size-asian="11pt" style:language-asian="pl" style:country-asian="PL" style:font-name-complex="Times New Roman" style:font-size-complex="11pt" style:language-complex="ar" style:country-complex="SA"/>
    </style:style>
    <style:style style:name="T944" style:family="text">
      <style:text-properties fo:color="#000000" loext:opacity="100%" style:font-name="Calibri2" fo:font-size="11pt" officeooo:rsid="07baef01" style:letter-kerning="false" style:font-name-asian="Times New Roman" style:font-size-asian="11pt" style:language-asian="pl" style:country-asian="PL" style:font-name-complex="Times New Roman" style:font-size-complex="11pt" style:language-complex="ar" style:country-complex="SA"/>
    </style:style>
    <style:style style:name="T945" style:family="text">
      <style:text-properties fo:color="#000000" loext:opacity="100%" style:font-name="Calibri2" fo:font-size="11pt" style:font-name-asian="Times New Roman1" style:font-size-asian="11pt" style:font-name-complex="Times New Roman1" style:font-size-complex="11pt"/>
    </style:style>
    <style:style style:name="T946" style:family="text">
      <style:text-properties fo:color="#000000" loext:opacity="100%" style:font-name="Calibri2" fo:font-size="11pt" style:font-name-asian="Times New Roman1" style:font-size-asian="11pt" style:font-name-complex="Arial2" style:font-size-complex="11pt"/>
    </style:style>
    <style:style style:name="T947" style:family="text">
      <style:text-properties fo:color="#000000" loext:opacity="100%" style:font-name="Calibri2" fo:font-size="11pt" style:font-name-asian="Verdana3" style:font-size-asian="11pt" style:font-name-complex="Verdana3" style:font-size-complex="11pt"/>
    </style:style>
    <style:style style:name="T948" style:family="text">
      <style:text-properties fo:color="#000000" loext:opacity="100%" style:font-name="Calibri2" fo:font-size="11pt" officeooo:rsid="08f4c40f" style:font-name-asian="Verdana3" style:font-size-asian="11pt" style:font-name-complex="Verdana3" style:font-size-complex="11pt"/>
    </style:style>
    <style:style style:name="T949" style:family="text">
      <style:text-properties fo:color="#000000" loext:opacity="100%" style:font-name="Calibri2" fo:font-size="11pt" style:letter-kerning="true" style:font-size-asian="11pt" style:language-asian="zh" style:country-asian="CN" style:font-name-complex="Verdana2" style:font-size-complex="11pt" style:language-complex="hi" style:country-complex="IN"/>
    </style:style>
    <style:style style:name="T950" style:family="text">
      <style:text-properties fo:color="#000000" loext:opacity="100%" style:font-name="Calibri2" fo:font-size="11pt" officeooo:rsid="091326d2" style:letter-kerning="true" style:font-size-asian="11pt" style:language-asian="zh" style:country-asian="CN" style:font-name-complex="Verdana2" style:font-size-complex="11pt" style:language-complex="hi" style:country-complex="IN"/>
    </style:style>
    <style:style style:name="T951" style:family="text">
      <style:text-properties fo:color="#000000" loext:opacity="100%" style:font-name="Calibri2" fo:font-size="11pt" officeooo:rsid="072bf1f6" style:letter-kerning="true" style:font-size-asian="11pt" style:language-asian="zh" style:country-asian="CN" style:font-name-complex="Verdana2" style:font-size-complex="11pt" style:language-complex="hi" style:country-complex="IN"/>
    </style:style>
    <style:style style:name="T952" style:family="text">
      <style:text-properties fo:color="#000000" loext:opacity="100%" style:font-name="Calibri2" fo:font-size="11pt" officeooo:rsid="0a131828" style:letter-kerning="true" style:font-size-asian="11pt" style:language-asian="zh" style:country-asian="CN" style:font-name-complex="Verdana2" style:font-size-complex="11pt" style:language-complex="hi" style:country-complex="IN"/>
    </style:style>
    <style:style style:name="T953" style:family="text">
      <style:text-properties fo:color="#000000" loext:opacity="100%" style:font-name="Calibri2" fo:font-size="11pt" fo:font-weight="bold" style:letter-kerning="true" style:font-size-asian="11pt" style:language-asian="zh" style:country-asian="CN" style:font-weight-asian="bold" style:font-name-complex="Verdana2" style:font-size-complex="11pt" style:language-complex="hi" style:country-complex="IN" style:font-weight-complex="bold"/>
    </style:style>
    <style:style style:name="T954" style:family="text">
      <style:text-properties fo:color="#000000" loext:opacity="100%" style:font-name="Calibri2" fo:font-size="11pt" fo:font-weight="bold" style:font-size-asian="11pt" style:font-weight-asian="bold" style:font-name-complex="Verdana2" style:font-size-complex="11pt" style:font-weight-complex="bold"/>
    </style:style>
    <style:style style:name="T955" style:family="text">
      <style:text-properties fo:color="#000000" loext:opacity="100%" style:font-name="Calibri2" fo:font-size="11pt" fo:font-weight="bold" officeooo:rsid="06ad4585" style:font-size-asian="11pt" style:font-weight-asian="bold" style:font-name-complex="Verdana2" style:font-size-complex="11pt" style:font-weight-complex="bold"/>
    </style:style>
    <style:style style:name="T956" style:family="text">
      <style:text-properties fo:color="#000000" loext:opacity="100%" style:font-name="Calibri2" fo:language="pl" fo:country="PL" fo:font-style="normal" style:text-underline-style="none" fo:font-weight="normal" officeooo:rsid="00231635"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57" style:family="text">
      <style:text-properties fo:color="#000000" loext:opacity="100%" style:font-name="Calibri2" fo:language="pl" fo:country="PL" fo:font-style="normal" style:text-underline-style="none" fo:font-weight="normal" officeooo:rsid="0011c451"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58" style:family="text">
      <style:text-properties fo:color="#000000" loext:opacity="100%" style:font-name="Calibri2" fo:language="pl" fo:country="PL" fo:font-style="normal" fo:font-weight="normal" officeooo:rsid="00231635"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59" style:family="text">
      <style:text-properties fo:color="#000000" loext:opacity="100%" style:font-name="Calibri2" fo:language="pl" fo:country="PL" fo:font-style="normal" fo:font-weight="normal" officeooo:rsid="0009e771"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0" style:family="text">
      <style:text-properties fo:color="#000000" loext:opacity="100%" style:font-name="Calibri2" fo:language="pl" fo:country="PL" fo:font-style="normal" fo:font-weight="normal" officeooo:rsid="0011c451"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1" style:family="text">
      <style:text-properties fo:color="#000000" loext:opacity="100%" style:font-name="Calibri2" fo:language="pl" fo:country="PL" fo:font-style="normal" fo:font-weight="normal" officeooo:rsid="001369f6"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2" style:family="text">
      <style:text-properties fo:color="#000000" loext:opacity="100%" style:font-name="Calibri2" fo:language="pl" fo:country="PL" fo:font-style="normal" fo:font-weight="normal" officeooo:rsid="005ca16e"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3" style:family="text">
      <style:text-properties fo:color="#000000" loext:opacity="100%" style:font-name="Calibri2" fo:language="pl" fo:country="PL" fo:font-style="normal" fo:font-weight="normal" officeooo:rsid="004210a7"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4" style:family="text">
      <style:text-properties fo:color="#000000" loext:opacity="100%" style:font-name="Calibri2" fo:language="pl" fo:country="PL" fo:font-style="normal" fo:font-weight="normal" officeooo:rsid="00423072"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5" style:family="text">
      <style:text-properties fo:color="#000000" loext:opacity="100%" style:font-name="Calibri2" fo:language="pl" fo:country="PL" fo:font-style="normal" fo:font-weight="normal" officeooo:rsid="0046a680"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6" style:family="text">
      <style:text-properties fo:color="#000000" loext:opacity="100%" style:font-name="Calibri2" fo:language="pl" fo:country="PL" fo:font-style="normal" fo:font-weight="normal" officeooo:rsid="0044b137"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7" style:family="text">
      <style:text-properties fo:color="#000000" loext:opacity="100%" style:font-name="Calibri2" fo:language="pl" fo:country="PL" fo:font-style="normal" fo:font-weight="normal" officeooo:rsid="0046513c" fo:background-color="transparent" loext:char-shading-value="0" style:font-name-asian="Times New Roman" style:language-asian="pl" style:country-asian="PL" style:font-style-asian="normal" style:font-weight-asian="normal" style:font-name-complex="Arial1" style:language-complex="pl" style:country-complex="PL" style:font-style-complex="normal" style:font-weight-complex="normal"/>
    </style:style>
    <style:style style:name="T968" style:family="text">
      <style:text-properties fo:color="#000000" loext:opacity="100%" style:font-name="Calibri2" fo:language="pl" fo:country="PL" fo:font-style="normal" fo:font-weight="normal" officeooo:rsid="00332cd3" fo:background-color="transparent" loext:char-shading-value="0" style:font-name-asian="ArialMT, Arial" style:font-style-asian="normal" style:font-weight-asian="normal" style:font-name-complex="Verdana2" style:language-complex="pl" style:country-complex="PL" style:font-style-complex="normal" style:font-weight-complex="normal"/>
    </style:style>
    <style:style style:name="T969" style:family="text">
      <style:text-properties fo:color="#000000" loext:opacity="100%" style:font-name="Calibri2" fo:language="pl" fo:country="PL" fo:font-style="normal" fo:font-weight="normal" officeooo:rsid="00173e31" fo:background-color="transparent" loext:char-shading-value="0" style:font-name-asian="ArialMT, Arial" style:font-style-asian="normal" style:font-weight-asian="normal" style:font-name-complex="Verdana2" style:language-complex="pl" style:country-complex="PL" style:font-style-complex="normal" style:font-weight-complex="normal"/>
    </style:style>
    <style:style style:name="T970" style:family="text">
      <style:text-properties fo:color="#000000" loext:opacity="100%" style:font-name="Calibri2" fo:language="pl" fo:country="PL" fo:font-style="normal" fo:font-weight="normal" officeooo:rsid="004063d7" fo:background-color="transparent" loext:char-shading-value="0" style:font-name-asian="ArialMT, Arial" style:font-style-asian="normal" style:font-weight-asian="normal" style:font-name-complex="Verdana2" style:language-complex="pl" style:country-complex="PL" style:font-style-complex="normal" style:font-weight-complex="normal"/>
    </style:style>
    <style:style style:name="T971" style:family="text">
      <style:text-properties fo:color="#000000" loext:opacity="100%" style:font-name="Calibri2" fo:language="pl" fo:country="PL" fo:font-style="normal" fo:font-weight="normal" officeooo:rsid="00290ec6" fo:background-color="transparent" loext:char-shading-value="0" style:font-name-asian="ArialMT, Arial" style:font-style-asian="normal" style:font-weight-asian="normal" style:font-name-complex="Verdana2" style:language-complex="pl" style:country-complex="PL" style:font-style-complex="normal" style:font-weight-complex="normal"/>
    </style:style>
    <style:style style:name="T972" style:family="text">
      <style:text-properties fo:color="#000000" loext:opacity="100%" style:font-name="Calibri2" fo:language="pl" fo:country="PL" fo:font-style="normal" fo:font-weight="normal" officeooo:rsid="07a69003" fo:background-color="transparent" loext:char-shading-value="0" style:font-name-asian="ArialMT, Arial" style:font-style-asian="normal" style:font-weight-asian="normal" style:font-name-complex="Verdana2" style:language-complex="pl" style:country-complex="PL" style:font-style-complex="normal" style:font-weight-complex="normal"/>
    </style:style>
    <style:style style:name="T973" style:family="text">
      <style:text-properties fo:color="#000000" loext:opacity="100%" style:font-name="Calibri2" fo:language="pl" fo:country="PL" fo:font-style="normal" fo:font-weight="normal" fo:background-color="transparent"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974" style:family="text">
      <style:text-properties fo:color="#000000" loext:opacity="100%" style:font-name="Calibri2" fo:language="pl" fo:country="PL" fo:font-style="normal" fo:font-weight="normal" style:letter-kerning="false" fo:background-color="transparent" loext:char-shading-value="0" style:font-name-asian="Lucida Sans Unicode1" style:language-asian="zh" style:country-asian="CN" style:font-style-asian="normal" style:font-weight-asian="normal" style:font-name-complex="Mangal" style:language-complex="hi" style:country-complex="IN" style:font-style-complex="normal" style:font-weight-complex="normal"/>
    </style:style>
    <style:style style:name="T975" style:family="text">
      <style:text-properties fo:color="#000000" loext:opacity="100%" style:font-name="Calibri2" fo:language="pl" fo:country="PL" fo:font-style="normal" fo:font-weight="normal" officeooo:rsid="06f40987" style:letter-kerning="false" fo:background-color="transparent" loext:char-shading-value="0" style:font-name-asian="Lucida Sans Unicode1" style:language-asian="zh" style:country-asian="CN" style:font-style-asian="normal" style:font-weight-asian="normal" style:font-name-complex="Mangal" style:language-complex="hi" style:country-complex="IN" style:font-style-complex="normal" style:font-weight-complex="normal"/>
    </style:style>
    <style:style style:name="T976" style:family="text">
      <style:text-properties fo:color="#000000" loext:opacity="100%" style:font-name="Calibri2" fo:language="pl" fo:country="PL" fo:font-style="normal" fo:font-weight="normal" officeooo:rsid="06f40987" style:letter-kerning="false" fo:background-color="transparent" loext:char-shading-value="0" style:font-name-asian="Calibri3" style:language-asian="zh" style:country-asian="CN" style:font-style-asian="normal" style:font-weight-asian="normal" style:font-name-complex="Mangal" style:language-complex="hi" style:country-complex="IN" style:font-style-complex="normal" style:font-weight-complex="normal"/>
    </style:style>
    <style:style style:name="T977" style:family="text">
      <style:text-properties fo:color="#000000" loext:opacity="100%" style:font-name="Calibri2" fo:language="pl" fo:country="PL" fo:font-style="normal" fo:font-weight="normal" style:letter-kerning="false" fo:background-color="transparent" loext:char-shading-value="0"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978" style:family="text">
      <style:text-properties fo:color="#000000" loext:opacity="100%" style:font-name="Calibri2" fo:language="pl" fo:country="PL" fo:font-style="normal" fo:font-weight="normal" officeooo:rsid="004063d7" fo:background-color="#ffffff" loext:char-shading-value="0" style:font-name-asian="ArialMT, Arial" style:font-style-asian="normal" style:font-weight-asian="normal" style:font-name-complex="Verdana2" style:language-complex="pl" style:country-complex="PL" style:font-style-complex="normal" style:font-weight-complex="normal"/>
    </style:style>
    <style:style style:name="T979" style:family="text">
      <style:text-properties fo:color="#000000" loext:opacity="100%" style:font-name="Calibri2" fo:language="pl" fo:country="PL" fo:font-style="normal" fo:font-weight="normal" officeooo:rsid="07a69003" fo:background-color="#ffffff" loext:char-shading-value="0" style:font-name-asian="ArialMT, Arial" style:font-style-asian="normal" style:font-weight-asian="normal" style:font-name-complex="Verdana2" style:language-complex="pl" style:country-complex="PL" style:font-style-complex="normal" style:font-weight-complex="normal"/>
    </style:style>
    <style:style style:name="T980" style:family="text">
      <style:text-properties fo:color="#000000" loext:opacity="100%" style:font-name="Calibri2" fo:language="pl" fo:country="PL" fo:font-style="normal" fo:font-weight="normal" officeooo:rsid="00290ec6" fo:background-color="#ffffff" loext:char-shading-value="0" style:font-name-asian="ArialMT, Arial" style:font-style-asian="normal" style:font-weight-asian="normal" style:font-name-complex="Verdana2" style:language-complex="pl" style:country-complex="PL" style:font-style-complex="normal" style:font-weight-complex="normal"/>
    </style:style>
    <style:style style:name="T981" style:family="text">
      <style:text-properties fo:color="#000000" loext:opacity="100%" style:font-name="Calibri2" fo:language="pl" fo:country="PL" style:letter-kerning="false" fo:background-color="#ffffff" loext:char-shading-value="0" style:language-asian="zh" style:country-asian="CN" style:font-name-complex="Arial2" style:language-complex="hi" style:country-complex="IN"/>
    </style:style>
    <style:style style:name="T982" style:family="text">
      <style:text-properties fo:color="#000000" loext:opacity="100%" style:font-name="Calibri2" fo:language="pl" fo:country="PL" officeooo:rsid="0919cfe7" style:letter-kerning="false" fo:background-color="#ffffff" loext:char-shading-value="0" style:language-asian="zh" style:country-asian="CN" style:font-name-complex="Arial2" style:language-complex="hi" style:country-complex="IN"/>
    </style:style>
    <style:style style:name="T983" style:family="text">
      <style:text-properties fo:color="#000000" loext:opacity="100%" style:font-name="Calibri2" fo:language="pl" fo:country="PL" style:letter-kerning="false" fo:background-color="#ffffff" loext:char-shading-value="0" style:language-asian="zh" style:country-asian="CN" style:font-name-complex="Cambria" style:language-complex="hi" style:country-complex="IN"/>
    </style:style>
    <style:style style:name="T984" style:family="text">
      <style:text-properties fo:color="#000000" loext:opacity="100%" style:font-name="Calibri2" fo:language="pl" fo:country="PL" style:letter-kerning="false" fo:background-color="#ffffff" loext:char-shading-value="0" style:language-asian="zh" style:country-asian="CN" style:language-complex="hi" style:country-complex="IN"/>
    </style:style>
    <style:style style:name="T985" style:family="text">
      <style:text-properties fo:color="#000000" loext:opacity="100%" style:font-name="Calibri2" fo:language="pl" fo:country="PL" fo:background-color="transparent" loext:char-shading-value="0" style:language-asian="zxx" style:country-asian="none" style:language-complex="zxx" style:country-complex="none"/>
    </style:style>
    <style:style style:name="T986" style:family="text">
      <style:text-properties fo:color="#000000" loext:opacity="100%" style:font-name="Calibri2" fo:letter-spacing="normal" fo:language="pl" fo:country="PL" fo:font-style="normal" style:text-underline-style="none" fo:font-weight="normal" fo:background-color="transparent" loext:char-shading-value="0" style:font-name-asian="Lucida Sans Unicode1" style:language-asian="zxx" style:country-asian="none" style:font-style-asian="normal" style:font-weight-asian="normal" style:font-name-complex="Arial2" style:language-complex="zxx" style:country-complex="none" style:font-style-complex="normal" style:font-weight-complex="normal"/>
    </style:style>
    <style:style style:name="T987" style:family="text">
      <style:text-properties fo:color="#000000" loext:opacity="100%" style:font-name="Calibri2" fo:letter-spacing="normal" fo:language="pl" fo:country="PL" fo:font-style="normal" style:text-underline-style="none" fo:font-weight="normal" fo:background-color="transparent" loext:char-shading-value="0" style:font-name-asian="Arial3" style:language-asian="zxx" style:country-asian="none" style:font-style-asian="normal" style:font-weight-asian="normal" style:font-name-complex="Arial2" style:language-complex="zxx" style:country-complex="none" style:font-style-complex="normal" style:font-weight-complex="normal"/>
    </style:style>
    <style:style style:name="T988" style:family="text">
      <style:text-properties fo:color="#000000" loext:opacity="100%" style:font-name="Calibri2" style:font-name-complex="Verdana2"/>
    </style:style>
    <style:style style:name="T989" style:family="text">
      <style:text-properties fo:color="#000000" loext:opacity="100%" style:font-name="Calibri2" fo:letter-spacing="-0.007cm" style:font-name-asian="Times New Roman1" style:language-asian="pl" style:country-asian="PL" style:font-name-complex="Arial2" style:language-complex="ar" style:country-complex="SA"/>
    </style:style>
    <style:style style:name="T990" style:family="text">
      <style:text-properties fo:color="#000000" loext:opacity="100%" style:font-name="Calibri2" fo:font-weight="normal" fo:background-color="transparent" loext:char-shading-value="0" style:font-weight-asian="normal" style:font-name-complex="Verdana2" style:font-weight-complex="normal"/>
    </style:style>
    <style:style style:name="T991" style:family="text">
      <style:text-properties fo:color="#000000" loext:opacity="100%" style:font-name="Calibri2" fo:font-weight="normal" officeooo:rsid="08628f04" fo:background-color="transparent" loext:char-shading-value="0" style:font-weight-asian="normal" style:font-name-complex="Verdana2" style:font-weight-complex="normal"/>
    </style:style>
    <style:style style:name="T992" style:family="text">
      <style:text-properties fo:color="#000000" loext:opacity="100%" style:font-name="Calibri2" fo:font-style="normal" fo:font-weight="normal" officeooo:rsid="0a2a600c" style:font-style-asian="normal" style:font-weight-asian="normal" style:font-style-complex="normal" style:font-weight-complex="normal"/>
    </style:style>
    <style:style style:name="T993" style:family="text">
      <style:text-properties fo:color="#000000" loext:opacity="100%" style:font-name="Calibri2" fo:font-style="normal" fo:font-weight="normal" officeooo:rsid="0a3b9902" style:font-style-asian="normal" style:font-weight-asian="normal" style:font-style-complex="normal" style:font-weight-complex="normal"/>
    </style:style>
    <style:style style:name="T994" style:family="text">
      <style:text-properties fo:color="#000000" loext:opacity="1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text-emphasize="none"/>
    </style:style>
    <style:style style:name="T995" style:family="text">
      <style:text-properties fo:color="#000000" loext:opacity="100%" style:text-outline="false" style:text-line-through-style="none" style:text-line-through-type="none" style:font-name="Calibri2" fo:font-size="11pt" fo:font-style="normal" fo:text-shadow="none" style:text-underline-style="none" fo:font-weight="normal" officeooo:rsid="0016ace9" style:font-size-asian="11pt" style:font-style-asian="normal" style:font-weight-asian="normal" style:font-size-complex="11pt" style:text-emphasize="none"/>
    </style:style>
    <style:style style:name="T996" style:family="text">
      <style:text-properties fo:color="#000000" loext:opacity="100%" style:text-outline="false" style:text-line-through-style="none" style:text-line-through-type="none" style:font-name="Calibri2" fo:font-size="11pt" fo:font-style="normal" fo:text-shadow="none" style:text-underline-style="none" fo:font-weight="normal" officeooo:rsid="002fa743" style:font-size-asian="11pt" style:font-style-asian="normal" style:font-weight-asian="normal" style:font-size-complex="11pt" style:text-emphasize="none"/>
    </style:style>
    <style:style style:name="T997"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02b9966"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998"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016ace9"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999"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0640475" style:letter-kerning="false"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1000"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02b9966" style:letter-kerning="false"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1001"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016c21d" style:letter-kerning="false"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1002"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0192303" style:letter-kerning="false"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1003"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019e626" style:letter-kerning="false"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1004"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9bba645" style:letter-kerning="false" fo:background-color="transparent" loext:char-shading-value="0" style:font-name-asian="ArialMT, Arial1" style:font-size-asian="11pt" style:language-asian="en" style:country-asian="US" style:font-style-asian="normal" style:font-weight-asian="normal" style:font-name-complex="Arial1" style:font-size-complex="11pt" style:language-complex="zxx" style:country-complex="none" style:font-style-complex="normal" style:font-weight-complex="normal" style:text-emphasize="none"/>
    </style:style>
    <style:style style:name="T1005"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style:letter-kerning="tru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text-emphasize="none"/>
    </style:style>
    <style:style style:name="T1006"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officeooo:rsid="07ed8d08" style:letter-kerning="tru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normal" style:text-emphasize="none"/>
    </style:style>
    <style:style style:name="T1007" style:family="text">
      <style:text-properties fo:color="#000000" loext:opacity="100%" style:text-outline="false" style:text-line-through-style="none" style:text-line-through-type="none" style:font-name="Calibri2" fo:font-size="11pt" fo:letter-spacing="-0.004cm" fo:language="pl" fo:country="PL" fo:font-style="normal" fo:text-shadow="none" style:text-underline-style="none" fo:font-weight="normal" style:letter-kerning="true" fo:background-color="transparent" loext:char-shading-value="0" style:font-name-asian="Times New Roman1" style:font-size-asian="11pt" style:language-asian="ar" style:country-asian="SA" style:font-style-asian="normal" style:font-weight-asian="normal" style:font-name-complex="Calibri3" style:font-size-complex="11pt" style:language-complex="ar" style:country-complex="SA" style:font-style-complex="normal" style:font-weight-complex="normal" style:text-emphasize="none"/>
    </style:style>
    <style:style style:name="T1008"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normal" fo:background-color="transparent" loext:char-shading-value="0" style:font-name-asian="Times New Roman1" style:font-size-asian="11pt" style:language-asian="ar" style:country-asian="SA" style:font-style-asian="normal" style:font-weight-asian="normal" style:font-name-complex="Times New Roman1" style:font-size-complex="11pt" style:font-style-complex="normal" style:text-emphasize="none"/>
    </style:style>
    <style:style style:name="T1009"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normal" officeooo:rsid="0995ecc0" fo:background-color="transparent" loext:char-shading-value="0" style:font-name-asian="Times New Roman1" style:font-size-asian="11pt" style:language-asian="ar" style:country-asian="SA" style:font-style-asian="normal" style:font-weight-asian="normal" style:font-name-complex="Times New Roman1" style:font-size-complex="11pt" style:font-style-complex="normal" style:text-emphasize="none"/>
    </style:style>
    <style:style style:name="T1010"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normal" officeooo:rsid="0af7da24" fo:background-color="transparent" loext:char-shading-value="0" style:font-name-asian="Times New Roman1" style:font-size-asian="11pt" style:language-asian="ar" style:country-asian="SA" style:font-style-asian="normal" style:font-weight-asian="normal" style:font-name-complex="Times New Roman1" style:font-size-complex="11pt" style:font-style-complex="normal" style:text-emphasize="none"/>
    </style:style>
    <style:style style:name="T1011"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normal" style:letter-kerning="true" fo:background-color="transparent" loext:char-shading-value="0" style:font-name-asian="Times New Roman1" style:font-size-asian="11pt" style:language-asian="ar" style:country-asian="SA" style:font-style-asian="normal" style:font-weight-asian="normal" style:font-name-complex="Calibri3" style:font-size-complex="11pt" style:language-complex="ar" style:country-complex="SA" style:font-style-complex="normal" style:font-weight-complex="normal" style:text-emphasize="none"/>
    </style:style>
    <style:style style:name="T1012"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normal" style:letter-kerning="true"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bold" style:text-emphasize="none"/>
    </style:style>
    <style:style style:name="T1013"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normal" style:letter-kerning="true" fo:background-color="transparent" loext:char-shading-value="0" style:font-name-asian="Times New Roman1"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1014"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normal" style:letter-kerning="true" fo:background-color="transparent" loext:char-shading-value="0" style:font-name-asian="SimSun" style:font-size-asian="11pt" style:language-asian="ar" style:country-asian="SA" style:font-style-asian="normal" style:font-weight-asian="normal" style:font-name-complex="Arial2" style:font-size-complex="11pt" style:language-complex="ar" style:country-complex="SA" style:font-style-complex="normal" style:font-weight-complex="normal" style:text-emphasize="none"/>
    </style:style>
    <style:style style:name="T1015"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bold" style:letter-kerning="true" fo:background-color="transparent" loext:char-shading-value="0" style:font-name-asian="Times New Roman1" style:font-size-asian="11pt" style:language-asian="ar" style:country-asian="SA" style:font-style-asian="normal" style:font-weight-asian="bold" style:font-name-complex="Calibri3" style:font-size-complex="11pt" style:language-complex="ar" style:country-complex="SA" style:font-style-complex="normal" style:font-weight-complex="bold" style:text-emphasize="none"/>
    </style:style>
    <style:style style:name="T1016" style:family="text">
      <style:text-properties fo:color="#000000" loext:opacity="100%" style:text-outline="false" style:text-line-through-style="none" style:text-line-through-type="none" style:font-name="Calibri2" fo:font-size="11pt" fo:letter-spacing="normal" fo:language="pl" fo:country="PL" fo:font-style="normal" fo:text-shadow="none" style:text-underline-style="none" fo:font-weight="bold" style:letter-kerning="true" fo:background-color="transparent" loext:char-shading-value="0" style:font-name-asian="Times New Roman1" style:font-size-asian="11pt" style:language-asian="ar" style:country-asian="SA" style:font-style-asian="normal" style:font-weight-asian="bold" style:font-name-complex="Arial2" style:font-size-complex="11pt" style:language-complex="ar" style:country-complex="SA" style:font-style-complex="normal" style:font-weight-complex="bold" style:text-emphasize="none"/>
    </style:style>
    <style:style style:name="T1017" style:family="text">
      <style:text-properties fo:color="#000000" loext:opacity="100%" style:text-outline="false" style:text-line-through-style="none" style:text-line-through-type="none" style:font-name="Calibri2" fo:font-size="11pt" fo:language="pl" fo:country="PL" fo:font-style="normal" fo:text-shadow="none" style:text-underline-style="none" fo:font-weight="normal" fo:background-color="transparent" loext:char-shading-value="0" style:font-name-asian="Lucida Sans Unicode1"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style>
    <style:style style:name="T1018" style:family="text">
      <style:text-properties fo:color="#000000" loext:opacity="100%" style:text-outline="false" style:text-line-through-style="none" style:text-line-through-type="none" style:font-name="Calibri2" fo:font-size="11pt" fo:language="pl" fo:country="PL" fo:font-style="normal" fo:text-shadow="none" style:text-underline-style="none" fo:font-weight="normal" fo:background-color="transparent" loext:char-shading-value="0" style:font-name-asian="Lucida Sans Unicode1" style:font-size-asian="11pt" style:language-asian="zxx" style:country-asian="none" style:font-style-asian="normal" style:font-weight-asian="normal" style:font-name-complex="Myriad Pro" style:font-size-complex="11pt" style:language-complex="zxx" style:country-complex="none" style:font-style-complex="normal" style:font-weight-complex="normal" style:text-emphasize="none"/>
    </style:style>
    <style:style style:name="T1019" style:family="text">
      <style:text-properties fo:color="#000000" loext:opacity="100%" style:text-outline="false" style:text-line-through-style="none" style:text-line-through-type="none" style:font-name="Calibri2" fo:font-size="11pt" fo:language="pl" fo:country="PL" fo:font-style="normal" fo:text-shadow="none" style:text-underline-style="none" fo:font-weight="normal" fo:background-color="transparent" loext:char-shading-value="0" style:font-name-asian="Arial2" style:font-size-asian="11pt" style:language-asian="zxx" style:country-asian="none" style:font-style-asian="normal" style:font-weight-asian="normal" style:font-name-complex="Arial2" style:font-size-complex="11pt" style:language-complex="ar" style:country-complex="SA" style:font-style-complex="normal" style:font-weight-complex="normal" style:text-emphasize="none"/>
    </style:style>
    <style:style style:name="T1020" style:family="text">
      <style:text-properties fo:color="#000000" loext:opacity="100%" style:text-outline="false" style:text-line-through-style="none" style:text-line-through-type="none" style:font-name="Calibri2" fo:font-size="11pt" fo:language="pl" fo:country="PL" fo:font-style="normal" fo:text-shadow="none" style:text-underline-style="none" fo:font-weight="normal" fo:background-color="transparent" loext:char-shading-value="0" style:font-name-asian="Arial2"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1021" style:family="text">
      <style:text-properties fo:color="#000000" loext:opacity="100%" style:text-outline="false" style:text-line-through-style="none" style:text-line-through-type="none" style:font-name="Calibri2" fo:font-size="11pt" fo:language="pl" fo:country="PL" fo:font-style="normal" fo:text-shadow="none" style:text-underline-style="none" fo:font-weight="normal" style:letter-kerning="false" fo:background-color="#ffffff" loext:char-shading-value="0" style:font-name-asian="Times New Roman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1022" style:family="text">
      <style:text-properties fo:color="#000000" loext:opacity="100%" style:text-outline="false" style:text-line-through-style="none" style:text-line-through-type="none" style:font-name="Calibri2" fo:font-size="11pt" fo:language="pl" fo:country="PL" fo:font-style="normal" fo:text-shadow="none" style:text-underline-style="none" fo:font-weight="bold" style:letter-kerning="false" fo:background-color="#ffffff" loext:char-shading-value="0" style:font-name-asian="Times New Roman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1023" style:family="text">
      <style:text-properties fo:color="#000000" loext:opacity="100%" style:text-outline="false" style:text-line-through-style="none" style:text-line-through-type="none" style:font-name="Calibri2" fo:font-style="normal" fo:text-shadow="none" style:text-underline-style="none" fo:font-weight="normal" officeooo:rsid="0035b4bc" fo:background-color="transparent" loext:char-shading-value="0" style:font-style-asian="normal" style:font-weight-asian="normal" style:font-name-complex="Arial1" style:font-weight-complex="normal" style:text-emphasize="none"/>
    </style:style>
    <style:style style:name="T1024" style:family="text">
      <style:text-properties fo:color="#000000" loext:opacity="100%" style:text-outline="false" style:text-line-through-style="none" style:text-line-through-type="none" style:font-name="Calibri2" fo:font-style="normal" fo:text-shadow="none" style:text-underline-style="none" fo:font-weight="normal" officeooo:rsid="002d43b6" fo:background-color="transparent" loext:char-shading-value="0" style:font-style-asian="normal" style:font-weight-asian="normal" style:font-name-complex="Arial1" style:font-weight-complex="normal" style:text-emphasize="none"/>
    </style:style>
    <style:style style:name="T1025" style:family="text">
      <style:text-properties fo:color="#000000" loext:opacity="100%" style:text-outline="false" style:text-line-through-style="none" style:text-line-through-type="none" style:font-name="Calibri2" fo:font-style="normal" fo:text-shadow="none" style:text-underline-style="none" fo:font-weight="normal" officeooo:rsid="0053051a" fo:background-color="transparent" loext:char-shading-value="0" style:font-style-asian="normal" style:font-weight-asian="normal" style:font-name-complex="Arial1" style:font-weight-complex="normal" style:text-emphasize="none"/>
    </style:style>
    <style:style style:name="T1026"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b9966"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1027"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529f9c"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1028"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53051a"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1029"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5ca16e"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1030"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145c9"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1031"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28acd"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1032"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b34841f" fo:background-color="transparent" loext:char-shading-value="0" style:font-name-asian="ArialMT, Arial1" style:language-asian="en" style:country-asian="US" style:font-style-asian="normal" style:font-weight-asian="normal" style:font-name-complex="Arial1" style:language-complex="zxx" style:country-complex="none" style:font-style-complex="normal" style:font-weight-complex="normal" style:text-emphasize="none"/>
    </style:style>
    <style:style style:name="T1033"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3d372"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34"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fb5a5"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35"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a1ac6"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36"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092fe"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37"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caa71"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38"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f7393"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39"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d54a2"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0"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e4d12"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1"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eb2f8"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2"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2f659"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3"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f3a0b"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4"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44633"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5"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6d6d8"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6"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d8ddd"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7"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a8a44"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8"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d2861"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49"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338346"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0"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145c9"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1"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0401b6"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2"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223bec"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3"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056271"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4"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7b3242b"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5"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7b32448"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6"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9b74a07" fo:background-color="transparent"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7"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35a30f" fo:background-color="transparent" loext:char-shading-value="0" style:font-name-asian="ArialMT, Arial1" style:language-asian="pl" style:country-asian="PL" style:font-style-asian="normal" style:font-weight-asian="normal" style:font-name-complex="Arial1" style:language-complex="pl" style:country-complex="PL" style:font-style-complex="normal" style:font-weight-complex="normal" style:text-emphasize="none"/>
    </style:style>
    <style:style style:name="T1058"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3d372" fo:background-color="#ffffff"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59"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01fb5a5" fo:background-color="#ffffff"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60" style:family="text">
      <style:text-properties fo:color="#000000" loext:opacity="100%" style:text-outline="false" style:text-line-through-style="none" style:text-line-through-type="none" style:font-name="Calibri2" fo:letter-spacing="-0.004cm" fo:language="pl" fo:country="PL" fo:font-style="normal" fo:text-shadow="none" style:text-underline-style="none" fo:font-weight="normal" officeooo:rsid="09b55a10" fo:background-color="#ffffff" loext:char-shading-value="0" style:font-name-asian="ArialMT, Arial1" style:language-asian="zxx" style:country-asian="none" style:font-style-asian="normal" style:font-weight-asian="normal" style:font-name-complex="Arial1" style:language-complex="zxx" style:country-complex="none" style:font-style-complex="normal" style:font-weight-complex="normal" style:text-emphasize="none"/>
    </style:style>
    <style:style style:name="T1061"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146095d" style:letter-kerning="false" style:font-name-asian="Times New Roman1" style:language-asian="pl" style:country-asian="PL" style:font-style-asian="normal" style:font-weight-asian="normal" style:font-name-complex="Times New Roman1" style:language-complex="hi" style:country-complex="IN" style:font-style-complex="normal" style:font-weight-complex="normal"/>
    </style:style>
    <style:style style:name="T1062"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96b9fff" style:letter-kerning="false" style:font-name-asian="Times New Roman1" style:language-asian="pl" style:country-asian="PL" style:font-style-asian="normal" style:font-weight-asian="normal" style:font-name-complex="Times New Roman1" style:language-complex="hi" style:country-complex="IN" style:font-style-complex="normal" style:font-weight-complex="normal"/>
    </style:style>
    <style:style style:name="T1063"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146095d" style:letter-kerning="false"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64"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146095d" style:letter-kerning="false" style:font-name-asian="Lucida Sans Unicode1" style:language-asian="zh" style:country-asian="CN" style:font-style-asian="normal" style:font-weight-asian="normal" style:font-name-complex="Mangal" style:language-complex="hi" style:country-complex="IN" style:font-style-complex="normal" style:font-weight-complex="normal"/>
    </style:style>
    <style:style style:name="T1065"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146095d" style:letter-kerning="false" fo:background-color="#ffffff" loext:char-shading-value="0" style:font-name-asian="Lucida Sans Unicode1" style:language-asian="zh" style:country-asian="CN" style:font-style-asian="normal" style:font-weight-asian="normal" style:font-name-complex="Mangal" style:language-complex="hi" style:country-complex="IN" style:font-style-complex="normal" style:font-weight-complex="bold"/>
    </style:style>
    <style:style style:name="T1066"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96de1bc" style:letter-kerning="false" fo:background-color="#ffffff" loext:char-shading-value="0" style:font-name-asian="Lucida Sans Unicode1" style:language-asian="zh" style:country-asian="CN" style:font-style-asian="normal" style:font-weight-asian="normal" style:font-name-complex="Mangal" style:language-complex="hi" style:country-complex="IN" style:font-style-complex="normal" style:font-weight-complex="bold"/>
    </style:style>
    <style:style style:name="T1067"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146095d" style:letter-kerning="false" fo:background-color="#ffffff" loext:char-shading-value="0" style:font-name-asian="Times New Roman1" style:language-asian="pl" style:country-asian="PL" style:font-style-asian="normal" style:font-weight-asian="normal" style:font-name-complex="Times New Roman1" style:language-complex="hi" style:country-complex="IN" style:font-style-complex="normal" style:font-weight-complex="normal"/>
    </style:style>
    <style:style style:name="T1068" style:family="text">
      <style:text-properties fo:color="#000000" loext:opacity="100%" style:text-outline="false" style:text-line-through-style="none" style:text-line-through-type="none" style:font-name="Calibri2" fo:language="pl" fo:country="PL" fo:font-style="normal" fo:text-shadow="none" style:text-underline-style="none" fo:font-weight="normal" officeooo:rsid="0968e37c" style:letter-kerning="false" fo:background-color="#ffffff" loext:char-shading-value="0" style:font-name-asian="Times New Roman1" style:language-asian="pl" style:country-asian="PL" style:font-style-asian="normal" style:font-weight-asian="normal" style:font-name-complex="Times New Roman1" style:language-complex="hi" style:country-complex="IN" style:font-style-complex="normal" style:font-weight-complex="normal"/>
    </style:style>
    <style:style style:name="T1069" style:family="text">
      <style:text-properties fo:color="#000000" loext:opacity="100%" style:text-outline="false" style:text-line-through-style="none" style:text-line-through-type="none" fo:font-size="11pt" fo:language="pl" fo:country="PL" fo:font-style="normal" fo:text-shadow="none" style:text-underline-style="none" fo:font-weight="normal" fo:background-color="transparent" loext:char-shading-value="0" style:font-name-asian="Arial2" style:font-size-asian="11pt" style:language-asian="zxx" style:country-asian="none" style:font-style-asian="normal" style:font-weight-asian="normal" style:font-name-complex="Verdana3" style:font-size-complex="11pt" style:language-complex="ar" style:country-complex="SA" style:font-style-complex="italic" style:font-weight-complex="normal" style:text-emphasize="none"/>
    </style:style>
    <style:style style:name="T1070" style:family="text">
      <style:text-properties fo:color="#000000" loext:opacity="100%" style:text-outline="false" style:text-line-through-style="none" style:text-line-through-type="none" fo:font-size="11pt" fo:language="pl" fo:country="PL" fo:font-style="normal" fo:text-shadow="none" style:text-underline-style="none" fo:font-weight="normal" fo:background-color="transparent" loext:char-shading-value="0" style:font-name-asian="Arial2" style:font-size-asian="11pt" style:language-asian="pl" style:country-asian="PL" style:font-style-asian="normal" style:font-weight-asian="normal" style:font-name-complex="Arial2" style:font-size-complex="11pt" style:language-complex="ar" style:country-complex="SA" style:font-style-complex="normal" style:font-weight-complex="normal" style:text-emphasize="none"/>
    </style:style>
    <style:style style:name="T1071" style:family="text">
      <style:text-properties fo:color="#000000" loext:opacity="100%" style:text-outline="false" style:text-line-through-style="none" style:text-line-through-type="none" fo:font-style="normal" fo:text-shadow="none" style:text-underline-style="none" officeooo:rsid="067fddbc" fo:background-color="#ffffff" loext:char-shading-value="0" style:font-style-asian="normal" style:font-style-complex="normal"/>
    </style:style>
    <style:style style:name="T1072" style:family="text">
      <style:text-properties fo:color="#000000" loext:opacity="100%" style:text-outline="false" style:text-line-through-style="none" style:text-line-through-type="none" fo:font-style="normal" fo:text-shadow="none" style:text-underline-style="none" officeooo:rsid="08cbca16" fo:background-color="#ffffff" loext:char-shading-value="0" style:font-style-asian="normal" style:font-style-complex="normal"/>
    </style:style>
    <style:style style:name="T1073" style:family="text">
      <style:text-properties fo:color="#000000" loext:opacity="100%" style:text-outline="false" style:text-line-through-style="none" style:text-line-through-type="none" fo:font-style="normal" fo:text-shadow="none" style:text-underline-style="none" officeooo:rsid="08cf52c5" fo:background-color="#ffffff" loext:char-shading-value="0" style:font-style-asian="normal" style:font-style-complex="normal"/>
    </style:style>
    <style:style style:name="T1074" style:family="text">
      <style:text-properties fo:color="#000000" loext:opacity="100%" style:text-outline="false" style:text-line-through-style="none" style:text-line-through-type="none" fo:font-style="normal" fo:text-shadow="none" style:text-underline-style="none" officeooo:rsid="06844d27" fo:background-color="#ffffff" loext:char-shading-value="0" style:font-style-asian="normal" style:font-style-complex="normal"/>
    </style:style>
    <style:style style:name="T1075" style:family="text">
      <style:text-properties fo:color="#000000" loext:opacity="100%" style:text-outline="false" style:text-line-through-style="none" style:text-line-through-type="none" fo:language="pl" fo:country="PL" fo:font-style="normal" fo:text-shadow="none" style:text-underline-style="none" fo:font-weight="normal"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76" style:family="text">
      <style:text-properties fo:color="#000000" loext:opacity="100%" style:text-outline="false" style:text-line-through-style="none" style:text-line-through-type="none" fo:language="pl" fo:country="PL" fo:font-style="normal" fo:text-shadow="none" style:text-underline-style="none" fo:font-weight="normal" officeooo:rsid="00229d22"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77" style:family="text">
      <style:text-properties fo:color="#000000" loext:opacity="100%" style:text-outline="false" style:text-line-through-style="none" style:text-line-through-type="none" fo:language="pl" fo:country="PL" fo:font-style="normal" fo:text-shadow="none" style:text-underline-style="none" fo:font-weight="normal" officeooo:rsid="0064b5ba"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78" style:family="text">
      <style:text-properties fo:color="#000000" loext:opacity="100%" style:text-outline="false" style:text-line-through-style="none" style:text-line-through-type="none" fo:language="pl" fo:country="PL" fo:font-style="normal" fo:text-shadow="none" style:text-underline-style="none" fo:font-weight="normal" officeooo:rsid="00446afd"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79" style:family="text">
      <style:text-properties fo:color="#000000" loext:opacity="100%" style:text-outline="false" style:text-line-through-style="none" style:text-line-through-type="none" fo:language="pl" fo:country="PL" fo:font-style="normal" fo:text-shadow="none" style:text-underline-style="none" fo:font-weight="normal" officeooo:rsid="0044c7a0"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80" style:family="text">
      <style:text-properties fo:color="#000000" loext:opacity="100%" style:text-outline="false" style:text-line-through-style="none" style:text-line-through-type="none" fo:language="pl" fo:country="PL" fo:font-style="normal" fo:text-shadow="none" style:text-underline-style="none" fo:font-weight="normal" officeooo:rsid="08c73b25"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81" style:family="text">
      <style:text-properties fo:color="#000000" loext:opacity="100%" style:text-outline="false" style:text-line-through-style="none" style:text-line-through-type="none" fo:language="pl" fo:country="PL" fo:font-style="normal" fo:text-shadow="none" style:text-underline-style="none" fo:font-weight="normal" officeooo:rsid="08c8a6a6"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82" style:family="text">
      <style:text-properties fo:color="#000000" loext:opacity="100%" style:text-outline="false" style:text-line-through-style="none" style:text-line-through-type="none" fo:language="pl" fo:country="PL" fo:font-style="normal" fo:text-shadow="none" style:text-underline-style="none" fo:font-weight="normal" officeooo:rsid="08c8bcd1"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083" style:family="text">
      <style:text-properties fo:color="#000000" loext:opacity="100%" style:text-outline="false" style:text-line-through-style="none" style:text-line-through-type="none" fo:language="pl" fo:country="PL" fo:font-style="normal" fo:text-shadow="none" style:text-underline-style="none" fo:font-weight="normal" fo:background-color="transparent" loext:char-shading-value="0" style:font-name-asian="Lucida Sans Unicode1" style:language-asian="zxx" style:country-asian="none" style:font-style-asian="normal" style:font-weight-asian="normal" style:font-name-complex="Arial2" style:language-complex="zxx" style:country-complex="none" style:font-weight-complex="normal" style:text-emphasize="none"/>
    </style:style>
    <style:style style:name="T1084" style:family="text">
      <style:text-properties fo:color="#000000" loext:opacity="100%" style:text-outline="false" style:text-line-through-style="none" style:text-line-through-type="none" fo:language="pl" fo:country="PL" fo:font-style="normal" fo:text-shadow="none" style:text-underline-style="none" fo:font-weight="normal" officeooo:rsid="073f6267" fo:background-color="transparent" loext:char-shading-value="0" style:font-name-asian="Lucida Sans Unicode1" style:language-asian="zxx" style:country-asian="none" style:font-style-asian="normal" style:font-weight-asian="normal" style:font-name-complex="Arial2" style:language-complex="zxx" style:country-complex="none" style:font-weight-complex="normal" style:text-emphasize="none"/>
    </style:style>
    <style:style style:name="T1085" style:family="text">
      <style:text-properties fo:color="#000000" loext:opacity="100%" style:text-outline="false" style:text-line-through-style="none" style:text-line-through-type="none" fo:language="pl" fo:country="PL" fo:font-style="normal" fo:text-shadow="none" style:text-underline-style="none" fo:font-weight="normal" fo:background-color="transparent" loext:char-shading-value="0" style:font-name-asian="Lucida Sans Unicode1" style:language-asian="zxx" style:country-asian="none" style:font-style-asian="normal" style:font-weight-asian="normal" style:font-name-complex="Arial2" style:language-complex="zxx" style:country-complex="none" style:font-style-complex="normal" style:font-weight-complex="normal" style:text-emphasize="none"/>
    </style:style>
    <style:style style:name="T1086" style:family="text">
      <style:text-properties fo:color="#000000" loext:opacity="100%" style:text-outline="false" style:text-line-through-style="none" style:text-line-through-type="none" fo:language="pl" fo:country="PL" fo:font-style="normal" fo:text-shadow="none" style:text-underline-style="none" fo:font-weight="normal" officeooo:rsid="07da38ec" fo:background-color="transparent" loext:char-shading-value="0" style:font-name-asian="Lucida Sans Unicode1" style:language-asian="zxx" style:country-asian="none" style:font-style-asian="normal" style:font-weight-asian="normal" style:font-name-complex="Arial2" style:language-complex="zxx" style:country-complex="none" style:font-style-complex="normal" style:font-weight-complex="normal" style:text-emphasize="none"/>
    </style:style>
    <style:style style:name="T1087" style:family="text">
      <style:text-properties fo:color="#000000" loext:opacity="100%" style:text-outline="false" style:text-line-through-style="none" style:text-line-through-type="none" fo:language="pl" fo:country="PL" fo:font-style="normal" fo:text-shadow="none" style:text-underline-style="none" fo:font-weight="normal" fo:background-color="transparent" loext:char-shading-value="0" style:font-name-asian="Lucida Sans Unicode1" style:language-asian="zxx" style:country-asian="none" style:font-style-asian="normal" style:font-weight-asian="normal" style:font-name-complex="Verdana3" style:language-complex="zxx" style:country-complex="none" style:font-style-complex="normal" style:font-weight-complex="normal" style:text-emphasize="none"/>
    </style:style>
    <style:style style:name="T1088" style:family="text">
      <style:text-properties fo:color="#000000" loext:opacity="100%" style:text-outline="false" style:text-line-through-style="none" style:text-line-through-type="none" fo:language="pl" fo:country="PL" fo:font-style="normal" fo:text-shadow="none" style:text-underline-style="none" fo:font-weight="normal" fo:background-color="transparent" loext:char-shading-value="0" style:font-name-asian="MyriadPro-Regular" style:language-asian="zxx" style:country-asian="none" style:font-style-asian="normal" style:font-weight-asian="normal" style:font-name-complex="MyriadPro-Regular" style:language-complex="zxx" style:country-complex="none" style:font-style-complex="normal" style:font-weight-complex="normal" style:text-emphasize="none"/>
    </style:style>
    <style:style style:name="T1089" style:family="text">
      <style:text-properties fo:color="#000000" loext:opacity="100%" style:text-outline="false" style:text-line-through-style="none" style:text-line-through-type="none" fo:language="pl" fo:country="PL" fo:font-style="normal" fo:text-shadow="none" style:text-underline-style="none" fo:font-weight="normal" style:font-name-asian="Arial2" style:language-asian="zxx" style:country-asian="none" style:font-style-asian="normal" style:font-weight-asian="normal" style:font-name-complex="Arial2" style:language-complex="ar" style:country-complex="SA" style:font-style-complex="normal" style:font-weight-complex="normal" style:text-emphasize="none"/>
    </style:style>
    <style:style style:name="T1090" style:family="text">
      <style:text-properties fo:color="#000000" loext:opacity="100%" style:text-outline="false" style:text-line-through-style="none" style:text-line-through-type="none" fo:language="pl" fo:country="PL" fo:font-style="normal" fo:text-shadow="none" style:text-underline-style="none" fo:font-weight="normal" officeooo:rsid="0146095d" style:letter-kerning="false" style:font-name-asian="Times New Roman1" style:language-asian="pl" style:country-asian="PL" style:font-style-asian="normal" style:font-weight-asian="normal" style:font-name-complex="Times New Roman1" style:language-complex="hi" style:country-complex="IN" style:font-style-complex="normal" style:font-weight-complex="normal"/>
    </style:style>
    <style:style style:name="T1091" style:family="text">
      <style:text-properties fo:color="#000000" loext:opacity="100%" style:text-outline="false" style:text-line-through-style="none" style:text-line-through-type="none" fo:language="pl" fo:country="PL" fo:font-style="normal" fo:text-shadow="none" style:text-underline-style="none" fo:font-weight="normal" officeooo:rsid="0b1eb9bc" style:letter-kerning="false" style:font-name-asian="Times New Roman1" style:language-asian="pl" style:country-asian="PL" style:font-style-asian="normal" style:font-weight-asian="normal" style:font-name-complex="Times New Roman1" style:language-complex="hi" style:country-complex="IN" style:font-style-complex="normal" style:font-weight-complex="normal"/>
    </style:style>
    <style:style style:name="T1092" style:family="text">
      <style:text-properties fo:color="#000000" loext:opacity="100%" style:text-outline="false" style:text-line-through-style="none" style:text-line-through-type="none" fo:language="pl" fo:country="PL" fo:font-style="normal" fo:text-shadow="none" style:text-underline-style="none" fo:font-weight="normal" officeooo:rsid="0b1ddde5" style:letter-kerning="false" fo:background-color="#ffffff" loext:char-shading-value="0" style:font-name-asian="Lucida Sans Unicode1" style:language-asian="zh" style:country-asian="CN" style:font-style-asian="normal" style:font-weight-asian="normal" style:font-name-complex="Mangal" style:language-complex="hi" style:country-complex="IN" style:font-style-complex="normal" style:font-weight-complex="bold"/>
    </style:style>
    <style:style style:name="T1093" style:family="text">
      <style:text-properties fo:color="#000000" loext:opacity="100%" style:text-outline="false" style:text-line-through-style="none" style:text-line-through-type="none" fo:language="pl" fo:country="PL" fo:font-style="normal" fo:text-shadow="none" style:text-underline-style="none" fo:font-weight="bold" officeooo:rsid="0146095d" style:letter-kerning="false" style:font-name-asian="Times New Roman1" style:language-asian="pl" style:country-asian="PL" style:font-style-asian="normal" style:font-weight-asian="bold" style:font-name-complex="Times New Roman1" style:language-complex="hi" style:country-complex="IN" style:font-style-complex="normal" style:font-weight-complex="bold"/>
    </style:style>
    <style:style style:name="T1094" style:family="text">
      <style:text-properties fo:color="#000000" loext:opacity="100%" style:text-outline="false" style:text-line-through-style="none" style:text-line-through-type="none" fo:language="pl" fo:country="PL" fo:font-style="italic" fo:text-shadow="none" style:text-underline-style="none" fo:font-weight="normal" officeooo:rsid="0976157b" style:letter-kerning="false" style:font-name-asian="Times New Roman1" style:language-asian="zh" style:country-asian="CN" style:font-style-asian="italic" style:font-weight-asian="normal" style:font-name-complex="Times New Roman1" style:language-complex="hi" style:country-complex="IN" style:font-style-complex="italic" style:font-weight-complex="normal"/>
    </style:style>
    <style:style style:name="T1095" style:family="text">
      <style:text-properties fo:color="#000000" loext:opacity="100%" style:text-outline="false" style:text-line-through-style="none" style:text-line-through-type="none" style:text-position="0% 100%" style:font-name="Calibri2" fo:font-size="11pt" fo:language="pl" fo:country="PL" fo:font-style="normal" fo:text-shadow="none" style:text-underline-style="none" fo:font-weight="normal" officeooo:rsid="02cc17ce" fo:background-color="transparent" loext:char-shading-value="0" style:font-name-asian="Times New Roman1" style:font-size-asian="11pt" style:language-asian="zxx" style:country-asian="none" style:font-style-asian="normal" style:font-weight-asian="normal" style:font-name-complex="Arial2" style:font-size-complex="11pt" style:language-complex="zxx" style:country-complex="none" style:font-weight-complex="normal" style:text-emphasize="none"/>
    </style:style>
    <style:style style:name="T1096" style:family="text">
      <style:text-properties fo:color="#000000" loext:opacity="100%" style:text-outline="false" style:text-line-through-style="none" style:text-line-through-type="none" style:text-position="super 58%" style:font-name="Calibri2" fo:font-size="11pt" fo:language="pl" fo:country="PL" fo:font-style="normal" fo:text-shadow="none" style:text-underline-style="none" fo:font-weight="normal" officeooo:rsid="02cc17ce" fo:background-color="transparent" loext:char-shading-value="0" style:font-name-asian="Times New Roman1" style:font-size-asian="11pt" style:language-asian="zxx" style:country-asian="none" style:font-style-asian="normal" style:font-weight-asian="normal" style:font-name-complex="Arial2" style:font-size-complex="11pt" style:language-complex="zxx" style:country-complex="none" style:font-weight-complex="normal" style:text-emphasize="none"/>
    </style:style>
    <style:style style:name="T1097" style:family="text">
      <style:text-properties fo:color="#000000" loext:opacity="100%" style:text-outline="false" style:text-line-through-style="none" style:text-line-through-type="none" style:font-name="Calibri4" fo:letter-spacing="-0.007cm" fo:language="pl" fo:country="PL" fo:font-style="normal" fo:text-shadow="none" style:text-underline-style="none" fo:font-weight="normal" officeooo:rsid="08b8f835"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1098" style:family="text">
      <style:text-properties fo:color="#000000" loext:opacity="100%" style:text-outline="false" style:text-line-through-style="none" style:text-line-through-type="none" style:font-name="Calibri4" fo:letter-spacing="-0.007cm" fo:language="pl" fo:country="PL" fo:font-style="normal" fo:text-shadow="none" style:text-underline-style="none" fo:font-weight="normal" officeooo:rsid="002ac005"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T1099" style:family="text">
      <style:text-properties fo:color="#000000" loext:opacity="100%" style:text-outline="false" style:text-line-through-style="none" style:text-line-through-type="none" style:font-name="Calibri4" fo:letter-spacing="-0.007cm" fo:language="pl" fo:country="PL" fo:font-style="normal" fo:text-shadow="none" style:text-underline-style="none" fo:font-weight="normal" style:letter-kerning="true" fo:background-color="#ffffff" loext:char-shading-value="0" style:font-name-asian="Arial2" style:language-asian="zxx" style:country-asian="none" style:font-style-asian="normal" style:font-weight-asian="normal" style:font-name-complex="Arial1" style:language-complex="ar" style:country-complex="SA" style:font-style-complex="normal" style:font-weight-complex="normal" style:text-emphasize="none"/>
    </style:style>
    <style:style style:name="T1100" style:family="text">
      <style:text-properties fo:color="#000000" loext:opacity="100%" style:text-outline="false" style:text-line-through-style="none" style:text-line-through-type="none" style:font-name="Calibri4" fo:letter-spacing="-0.007cm" fo:language="pl" fo:country="PL" fo:font-style="normal" fo:text-shadow="none" style:text-underline-style="none" fo:font-weight="normal" style:letter-kerning="true" fo:background-color="#ffffff" loext:char-shading-value="0" style:font-name-asian="Arial2" style:language-asian="zxx" style:country-asian="none" style:font-style-asian="normal" style:font-weight-asian="normal" style:font-name-complex="Verdana2" style:language-complex="ar" style:country-complex="SA" style:font-style-complex="normal" style:font-weight-complex="normal" style:text-emphasize="none"/>
    </style:style>
    <style:style style:name="T1101" style:family="text">
      <style:text-properties fo:color="#000000" loext:opacity="100%" style:text-outline="false" style:text-line-through-style="none" style:text-line-through-type="none" style:font-name="Calibri4" fo:letter-spacing="-0.007cm" fo:language="pl" fo:country="PL" fo:font-style="normal" fo:text-shadow="none" style:text-underline-style="none" fo:font-weight="normal" style:letter-kerning="true" fo:background-color="#ffffff" loext:char-shading-value="0" style:font-name-asian="Arial2" style:language-asian="zxx" style:country-asian="none" style:font-style-asian="normal" style:font-weight-asian="normal" style:font-name-complex="Calibri3" style:language-complex="ar" style:country-complex="SA" style:font-style-complex="normal" style:font-weight-complex="normal" style:text-emphasize="none"/>
    </style:style>
    <style:style style:name="T1102" style:family="text">
      <style:text-properties fo:color="#000000" loext:opacity="100%" style:text-outline="false" style:text-line-through-style="none" style:text-line-through-type="none" style:font-name="Calibri4" fo:letter-spacing="-0.007cm" fo:language="pl" fo:country="PL" fo:font-style="normal" fo:text-shadow="none" style:text-underline-style="none" fo:font-weight="bold" style:letter-kerning="true" fo:background-color="#ffffff" loext:char-shading-value="0" style:font-name-asian="Arial2" style:language-asian="zxx" style:country-asian="none" style:font-style-asian="normal" style:font-weight-asian="bold" style:font-name-complex="Arial1" style:language-complex="ar" style:country-complex="SA" style:font-style-complex="normal" style:font-weight-complex="bold" style:text-emphasize="none"/>
    </style:style>
    <style:style style:name="T1103" style:family="text">
      <style:text-properties fo:color="#000000" loext:opacity="100%" style:text-outline="false" style:text-line-through-style="none" style:text-line-through-type="none" style:font-name="Calibri4" fo:letter-spacing="-0.007cm" fo:language="pl" fo:country="PL" fo:font-style="normal" fo:text-shadow="none" style:text-underline-style="none" fo:font-weight="bold" style:letter-kerning="true" fo:background-color="#ffffff" loext:char-shading-value="0" style:font-name-asian="Arial2" style:language-asian="zxx" style:country-asian="none" style:font-style-asian="normal" style:font-weight-asian="bold" style:font-name-complex="Verdana2" style:language-complex="ar" style:country-complex="SA" style:font-style-complex="normal" style:font-weight-complex="bold" style:text-emphasize="none"/>
    </style:style>
    <style:style style:name="T1104" style:family="text">
      <style:text-properties fo:color="#000000" loext:opacity="100%" style:text-outline="false" style:text-line-through-style="none" style:text-line-through-type="none" style:font-name="Calibri4" fo:font-size="11pt" fo:font-style="normal" fo:text-shadow="none" style:text-underline-style="none" fo:font-weight="normal" officeooo:rsid="052d1584" style:letter-kerning="true" fo:background-color="#ffffff" loext:char-shading-value="0" style:font-name-asian="Times New Roman1" style:font-size-asian="11pt" style:language-asian="pl" style:country-asian="PL" style:font-style-asian="normal" style:font-weight-asian="normal" style:font-name-complex="Verdana2" style:font-size-complex="11pt" style:font-style-complex="normal" style:font-weight-complex="normal"/>
    </style:style>
    <style:style style:name="T1105" style:family="text">
      <style:text-properties fo:color="#000000" loext:opacity="100%" style:text-outline="false" style:text-line-through-style="none" style:text-line-through-type="none" style:font-name="Calibri4" fo:font-size="11pt" fo:font-style="normal" fo:text-shadow="none" style:text-underline-style="none" fo:font-weight="normal" officeooo:rsid="052d1584" style:letter-kerning="true" fo:background-color="#ffffff" loext:char-shading-value="0" style:font-name-asian="Times New Roman1" style:font-size-asian="11pt" style:language-asian="pl" style:country-asian="PL" style:font-style-asian="normal" style:font-weight-asian="normal" style:font-name-complex="Times New Roman1" style:font-size-complex="11pt" style:font-style-complex="normal" style:font-weight-complex="normal"/>
    </style:style>
    <style:style style:name="T1106" style:family="text">
      <style:text-properties fo:color="#000000" loext:opacity="100%" style:text-outline="false" style:text-line-through-style="none" style:text-line-through-type="none" style:font-name="Calibri4" fo:font-size="11pt" fo:font-style="normal" fo:text-shadow="none" style:text-underline-style="none" fo:font-weight="normal" officeooo:rsid="08e32592" style:letter-kerning="true" fo:background-color="#ffffff" loext:char-shading-value="0" style:font-name-asian="Times New Roman1" style:font-size-asian="11pt" style:language-asian="pl" style:country-asian="PL" style:font-style-asian="normal" style:font-weight-asian="normal" style:font-name-complex="Times New Roman1" style:font-size-complex="11pt" style:font-style-complex="normal" style:font-weight-complex="normal"/>
    </style:style>
    <style:style style:name="T1107" style:family="text">
      <style:text-properties fo:color="#000000" loext:opacity="100%" style:text-outline="false" style:text-line-through-style="none" style:text-line-through-type="none" style:font-name="Calibri4" fo:font-size="11pt" fo:font-style="normal" fo:text-shadow="none" style:text-underline-style="none" fo:font-weight="bold" officeooo:rsid="052d1584" style:letter-kerning="true" fo:background-color="#ffffff" loext:char-shading-value="0" style:font-name-asian="Times New Roman1" style:font-size-asian="11pt" style:language-asian="pl" style:country-asian="PL" style:font-style-asian="normal" style:font-weight-asian="bold" style:font-name-complex="Verdana2" style:font-size-complex="11pt" style:font-style-complex="normal" style:font-weight-complex="bold"/>
    </style:style>
    <style:style style:name="T1108" style:family="text">
      <style:text-properties fo:color="#000000" loext:opacity="100%" style:text-outline="false" style:text-line-through-style="none" style:text-line-through-type="none" style:font-name="Calibri4" fo:font-size="11pt" fo:letter-spacing="-0.007cm" fo:language="pl" fo:country="PL" fo:font-style="normal" fo:text-shadow="none" style:text-underline-style="none" fo:font-weight="normal" officeooo:rsid="002ac005" style:letter-kerning="true" fo:background-color="#ffffff" loext:char-shading-value="0" style:font-name-asian="Times New Roman1" style:font-size-asian="11pt" style:language-asian="ar" style:country-asian="SA" style:font-style-asian="normal" style:font-weight-asian="normal" style:font-name-complex="Times New Roman1" style:font-size-complex="11pt" style:language-complex="ar" style:country-complex="SA" style:font-style-complex="normal" style:font-weight-complex="bold"/>
    </style:style>
    <style:style style:name="T1109" style:family="text">
      <style:text-properties fo:color="#000000" loext:opacity="100%" style:text-outline="false" style:text-line-through-style="none" style:text-line-through-type="none" fo:font-style="italic" fo:text-shadow="none" style:text-underline-style="none" officeooo:rsid="06844d27" fo:background-color="#ffffff" loext:char-shading-value="0" style:font-style-asian="italic" style:font-style-complex="italic"/>
    </style:style>
    <style:style style:name="T1110" style:family="text">
      <style:text-properties fo:color="#000000" loext:opacity="100%" style:text-outline="false" style:text-line-through-style="none" style:text-line-through-type="none" fo:letter-spacing="-0.007cm" fo:language="pl" fo:country="PL" fo:font-style="normal" fo:text-shadow="none" style:text-underline-style="none" fo:font-weight="normal" officeooo:rsid="0a00a12e" style:letter-kerning="true" fo:background-color="#ffffff" loext:char-shading-value="0" style:font-name-asian="Times New Roman1" style:language-asian="ar" style:country-asian="SA" style:font-style-asian="normal" style:font-weight-asian="normal" style:font-name-complex="Times New Roman1" style:language-complex="ar" style:country-complex="SA" style:font-style-complex="normal" style:font-weight-complex="bold"/>
    </style:style>
    <style:style style:name="T1111" style:family="text">
      <style:text-properties fo:color="#000000" loext:opacity="100%" style:text-outline="false" style:text-line-through-style="none" style:text-line-through-type="none" fo:letter-spacing="-0.007cm" fo:language="pl" fo:country="PL" fo:font-style="normal" fo:text-shadow="none" style:text-underline-style="none" fo:font-weight="bold" officeooo:rsid="002ac005" style:letter-kerning="true" fo:background-color="#ffffff"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1112" style:family="text">
      <style:text-properties fo:color="#000000" loext:opacity="100%" style:text-outline="false" style:text-line-through-style="none" style:text-line-through-type="none" fo:letter-spacing="-0.007cm" fo:language="pl" fo:country="PL" fo:font-style="normal" fo:text-shadow="none" style:text-underline-style="none" fo:font-weight="bold" officeooo:rsid="0a00a12e" style:letter-kerning="true" fo:background-color="#ffffff"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1113" style:family="text">
      <style:text-properties fo:color="#000000" loext:opacity="100%" fo:language="pl" fo:country="PL" fo:font-style="normal" fo:font-weight="normal" fo:background-color="transparent" loext:char-shading-value="0" style:font-name-asian="Arial2" style:language-asian="zxx" style:country-asian="none" style:font-style-asian="normal" style:font-weight-asian="normal" style:font-name-complex="Verdana3" style:language-complex="zxx" style:country-complex="none" style:font-style-complex="normal" style:font-weight-complex="normal"/>
    </style:style>
    <style:style style:name="T1114" style:family="text">
      <style:text-properties fo:color="#000000" loext:opacity="100%" fo:language="pl" fo:country="PL" fo:font-style="normal" fo:font-weight="normal" officeooo:rsid="07c6acb8" fo:background-color="transparent" loext:char-shading-value="0" style:font-name-asian="Arial2" style:language-asian="zxx" style:country-asian="none" style:font-style-asian="normal" style:font-weight-asian="normal" style:font-name-complex="Verdana3" style:language-complex="zxx" style:country-complex="none" style:font-style-complex="normal" style:font-weight-complex="normal"/>
    </style:style>
    <style:style style:name="T1115" style:family="text">
      <style:text-properties fo:color="#000000" loext:opacity="100%" fo:language="pl" fo:country="PL" fo:font-style="normal" fo:font-weight="normal" officeooo:rsid="05fcd481" style:font-style-asian="normal" style:font-weight-asian="normal" style:font-style-complex="normal" style:font-weight-complex="normal"/>
    </style:style>
    <style:style style:name="T1116" style:family="text">
      <style:text-properties fo:color="#000000" loext:opacity="100%" fo:language="pl" fo:country="PL" fo:font-style="normal" fo:font-weight="normal" officeooo:rsid="0304d24a" style:font-style-asian="normal" style:font-weight-asian="normal" style:font-style-complex="normal" style:font-weight-complex="normal"/>
    </style:style>
    <style:style style:name="T1117" style:family="text">
      <style:text-properties fo:color="#000000" loext:opacity="100%" fo:language="pl" fo:country="PL" fo:font-style="normal" fo:font-weight="normal" officeooo:rsid="0881ef5b" style:font-style-asian="normal" style:font-weight-asian="normal" style:font-style-complex="normal" style:font-weight-complex="normal"/>
    </style:style>
    <style:style style:name="T1118" style:family="text">
      <style:text-properties fo:color="#000000" loext:opacity="100%" fo:language="pl" fo:country="PL" fo:font-weight="normal" fo:background-color="transparent" loext:char-shading-value="0" style:font-name-asian="Times New Roman1" style:language-asian="zxx" style:country-asian="none" style:font-weight-asian="normal" style:font-name-complex="Verdana3" style:language-complex="ar" style:country-complex="SA" style:font-weight-complex="normal"/>
    </style:style>
    <style:style style:name="T1119" style:family="text">
      <style:text-properties fo:color="#000000" loext:opacity="100%" fo:language="pl" fo:country="PL" fo:font-weight="normal" officeooo:rsid="07c86e82" fo:background-color="transparent" loext:char-shading-value="0" style:font-name-asian="Times New Roman1" style:language-asian="zxx" style:country-asian="none" style:font-weight-asian="normal" style:font-name-complex="Verdana3" style:language-complex="ar" style:country-complex="SA" style:font-weight-complex="normal"/>
    </style:style>
    <style:style style:name="T1120" style:family="text">
      <style:text-properties fo:color="#000000" loext:opacity="100%" fo:language="pl" fo:country="PL" fo:font-weight="normal" style:letter-kerning="false" style:font-name-asian="Times New Roman1" style:language-asian="zh" style:country-asian="CN" style:font-weight-asian="normal" style:font-name-complex="Times New Roman1" style:language-complex="hi" style:country-complex="IN" style:font-weight-complex="normal"/>
    </style:style>
    <style:style style:name="T1121" style:family="text">
      <style:text-properties fo:color="#000000" loext:opacity="100%" fo:language="pl" fo:country="PL" fo:background-color="transparent" loext:char-shading-value="0" style:language-asian="zxx" style:country-asian="none" style:language-complex="zxx" style:country-complex="none"/>
    </style:style>
    <style:style style:name="T1122" style:family="text">
      <style:text-properties fo:color="#000000" loext:opacity="100%" fo:language="pl" fo:country="PL" style:letter-kerning="false" fo:background-color="#ffffff" loext:char-shading-value="0"/>
    </style:style>
    <style:style style:name="T1123" style:family="text">
      <style:text-properties fo:color="#000000" loext:opacity="100%" fo:language="pl" fo:country="PL" style:letter-kerning="false" fo:background-color="#ffffff" loext:char-shading-value="0" style:font-name-asian="Times New Roman1" style:language-asian="zh" style:country-asian="CN" style:font-name-complex="Times New Roman1" style:language-complex="hi" style:country-complex="IN"/>
    </style:style>
    <style:style style:name="T1124" style:family="text">
      <style:text-properties fo:color="#000000" loext:opacity="100%" fo:language="pl" fo:country="PL" style:letter-kerning="false" fo:background-color="#ffffff" loext:char-shading-value="0" style:font-name-asian="Times New Roman1" style:language-asian="zh" style:country-asian="CN" style:font-name-complex="Calibri Light1" style:language-complex="hi" style:country-complex="IN"/>
    </style:style>
    <style:style style:name="T1125" style:family="text">
      <style:text-properties fo:color="#000000" loext:opacity="100%" fo:language="pl" fo:country="PL" officeooo:rsid="0918c8ed" style:letter-kerning="false" fo:background-color="#ffffff" loext:char-shading-value="0" style:font-name-asian="Times New Roman1" style:language-asian="zh" style:country-asian="CN" style:font-name-complex="Calibri Light1" style:language-complex="hi" style:country-complex="IN"/>
    </style:style>
    <style:style style:name="T1126" style:family="text">
      <style:text-properties fo:color="#000000" loext:opacity="100%" fo:language="pl" fo:country="PL" style:letter-kerning="false" fo:background-color="#ffffff" loext:char-shading-value="0" style:font-name-asian="Times New Roman1" style:language-asian="pl" style:country-asian="PL" style:font-name-complex="Times New Roman1" style:language-complex="hi" style:country-complex="IN"/>
    </style:style>
    <style:style style:name="T1127" style:family="text">
      <style:text-properties fo:color="#000000" loext:opacity="100%" fo:language="pl" fo:country="PL" style:letter-kerning="false" fo:background-color="#ffffff" loext:char-shading-value="0" style:font-name-asian="Times New Roman1" style:language-asian="pl" style:country-asian="PL" style:font-name-complex="Times New Roman1" style:language-complex="hi" style:country-complex="IN" style:font-weight-complex="bold"/>
    </style:style>
    <style:style style:name="T1128" style:family="text">
      <style:text-properties fo:color="#000000" loext:opacity="100%" fo:language="pl" fo:country="PL" style:letter-kerning="false" fo:background-color="#ffffff" loext:char-shading-value="0" style:font-name-asian="Lucida Sans Unicode1" style:language-asian="zh" style:country-asian="CN" style:font-name-complex="Times New Roman1" style:language-complex="hi" style:country-complex="IN"/>
    </style:style>
    <style:style style:name="T1129" style:family="text">
      <style:text-properties fo:color="#000000" loext:opacity="100%" fo:language="pl" fo:country="PL" style:letter-kerning="false" fo:background-color="#ffffff" loext:char-shading-value="0" style:font-name-asian="Lucida Sans Unicode1" style:language-asian="zh" style:country-asian="CN" style:font-name-complex="Mangal" style:language-complex="hi" style:country-complex="IN"/>
    </style:style>
    <style:style style:name="T1130" style:family="text">
      <style:text-properties fo:color="#000000" loext:opacity="100%" fo:language="pl" fo:country="PL" officeooo:rsid="0952fd69" style:letter-kerning="false" fo:background-color="#ffffff" loext:char-shading-value="0"/>
    </style:style>
    <style:style style:name="T1131" style:family="text">
      <style:text-properties fo:color="#000000" loext:opacity="100%" fo:language="pl" fo:country="PL" officeooo:rsid="0a1dd394" style:letter-kerning="false" fo:background-color="#ffffff" loext:char-shading-value="0" style:language-asian="zh" style:country-asian="CN" style:language-complex="hi" style:country-complex="IN"/>
    </style:style>
    <style:style style:name="T1132" style:family="text">
      <style:text-properties fo:color="#000000" loext:opacity="100%" fo:language="pl" fo:country="PL" style:letter-kerning="false" style:font-name-asian="Times New Roman1" style:language-asian="zh" style:country-asian="CN" style:font-name-complex="Times New Roman1" style:language-complex="hi" style:country-complex="IN"/>
    </style:style>
    <style:style style:name="T1133" style:family="text">
      <style:text-properties fo:color="#000000" loext:opacity="100%" fo:language="pl" fo:country="PL" style:letter-kerning="false" style:font-name-asian="Times New Roman1" style:language-asian="zh" style:country-asian="CN" style:font-name-complex="Arial2" style:language-complex="hi" style:country-complex="IN"/>
    </style:style>
    <style:style style:name="T1134" style:family="text">
      <style:text-properties fo:color="#000000" loext:opacity="100%" fo:language="pl" fo:country="PL" style:letter-kerning="false" style:font-name-asian="Lucida Sans Unicode1" style:language-asian="zh" style:country-asian="CN" style:font-name-complex="Mangal" style:language-complex="hi" style:country-complex="IN"/>
    </style:style>
    <style:style style:name="T1135" style:family="text">
      <style:text-properties fo:color="#000000" loext:opacity="100%" fo:language="pl" fo:country="PL" fo:font-style="italic" style:letter-kerning="false" style:font-name-asian="Times New Roman1" style:language-asian="zh" style:country-asian="CN" style:font-style-asian="italic" style:font-name-complex="Times New Roman1" style:language-complex="hi" style:country-complex="IN"/>
    </style:style>
    <style:style style:name="T1136" style:family="text">
      <style:text-properties fo:color="#000000" loext:opacity="100%" fo:language="pl" fo:country="PL" fo:font-weight="bold" style:letter-kerning="false" fo:background-color="#ffffff" loext:char-shading-value="0" style:font-name-asian="Times New Roman1" style:language-asian="zh" style:country-asian="CN" style:font-weight-asian="bold" style:font-name-complex="Times New Roman1" style:language-complex="hi" style:country-complex="IN" style:font-weight-complex="bold"/>
    </style:style>
    <style:style style:name="T1137" style:family="text">
      <style:text-properties fo:color="#000000" loext:opacity="100%" fo:language="pl" fo:country="PL" style:text-underline-style="solid" style:text-underline-width="auto" style:text-underline-color="font-color" fo:font-weight="bold" style:letter-kerning="false" fo:background-color="#ffffff" loext:char-shading-value="0" style:font-weight-asian="bold" style:font-weight-complex="bold"/>
    </style:style>
    <style:style style:name="T1138" style:family="text">
      <style:text-properties fo:color="#000000" loext:opacity="100%" fo:language="pl" fo:country="PL" style:text-underline-style="none" style:letter-kerning="false" fo:background-color="#ffffff" loext:char-shading-value="0" style:font-name-asian="Times New Roman1" style:language-asian="pl" style:country-asian="PL" style:font-name-complex="Times New Roman1" style:language-complex="hi" style:country-complex="IN" style:font-weight-complex="bold"/>
    </style:style>
    <style:style style:name="T1139" style:family="text">
      <style:text-properties fo:color="#000000" loext:opacity="100%" fo:language="pl" fo:country="PL" style:text-underline-style="none" fo:font-weight="bold" style:letter-kerning="false" fo:background-color="#ffffff" loext:char-shading-value="0" style:font-name-asian="Times New Roman1" style:language-asian="pl" style:country-asian="PL" style:font-weight-asian="bold" style:font-name-complex="Times New Roman1" style:language-complex="hi" style:country-complex="IN"/>
    </style:style>
    <style:style style:name="T1140" style:family="text">
      <style:text-properties fo:color="#000000" loext:opacity="100%" fo:background-color="transparent" loext:char-shading-value="0" style:font-name-complex="Verdana2"/>
    </style:style>
    <style:style style:name="T1141" style:family="text">
      <style:text-properties fo:color="#000000" loext:opacity="100%" officeooo:rsid="0026428c" fo:background-color="transparent" loext:char-shading-value="0" style:font-name-complex="Verdana2"/>
    </style:style>
    <style:style style:name="T1142" style:family="text">
      <style:text-properties fo:color="#000000" loext:opacity="100%" fo:background-color="transparent" loext:char-shading-value="0" style:font-name-asian="Verdana2" style:font-name-complex="Verdana2"/>
    </style:style>
    <style:style style:name="T1143" style:family="text">
      <style:text-properties fo:color="#000000" loext:opacity="100%" fo:font-weight="normal" style:font-weight-asian="normal" style:font-weight-complex="normal"/>
    </style:style>
    <style:style style:name="T1144" style:family="text">
      <style:text-properties fo:color="#000000" loext:opacity="100%" fo:font-weight="normal" officeooo:rsid="08ecccc3" style:font-weight-asian="normal" style:font-weight-complex="normal"/>
    </style:style>
    <style:style style:name="T1145" style:family="text">
      <style:text-properties fo:color="#000000" loext:opacity="100%" fo:font-weight="normal" officeooo:rsid="092d05c5" style:font-weight-asian="normal" style:font-weight-complex="normal"/>
    </style:style>
    <style:style style:name="T1146" style:family="text">
      <style:text-properties fo:color="#000000" loext:opacity="100%" fo:font-weight="normal" officeooo:rsid="00c990fa" style:font-name-asian="Open Sans" style:font-weight-asian="normal" style:font-name-complex="Open Sans" style:language-complex="en" style:country-complex="US" style:font-weight-complex="normal"/>
    </style:style>
    <style:style style:name="T1147" style:family="text">
      <style:text-properties fo:color="#000000" loext:opacity="100%" fo:font-weight="normal" officeooo:rsid="00c583e3" style:font-name-asian="Open Sans" style:font-weight-asian="normal" style:font-name-complex="Open Sans" style:language-complex="en" style:country-complex="US" style:font-weight-complex="normal"/>
    </style:style>
    <style:style style:name="T1148" style:family="text">
      <style:text-properties fo:color="#000000" loext:opacity="100%" fo:font-weight="normal" officeooo:rsid="012276e2" style:font-name-asian="Open Sans" style:font-weight-asian="normal" style:font-name-complex="Open Sans" style:language-complex="en" style:country-complex="US" style:font-weight-complex="normal"/>
    </style:style>
    <style:style style:name="T1149" style:family="text">
      <style:text-properties fo:color="#000000" loext:opacity="100%" fo:font-weight="normal" officeooo:rsid="00765f7b" style:font-name-asian="Open Sans" style:font-weight-asian="normal" style:font-name-complex="Open Sans" style:language-complex="en" style:country-complex="US" style:font-weight-complex="normal"/>
    </style:style>
    <style:style style:name="T1150" style:family="text">
      <style:text-properties fo:color="#000000" loext:opacity="100%" fo:font-weight="normal" officeooo:rsid="0077b419" style:font-name-asian="Open Sans" style:font-weight-asian="normal" style:font-name-complex="Open Sans" style:language-complex="en" style:country-complex="US" style:font-weight-complex="normal"/>
    </style:style>
    <style:style style:name="T1151" style:family="text">
      <style:text-properties fo:color="#000000" loext:opacity="100%" fo:font-weight="normal" fo:background-color="transparent" loext:char-shading-value="0" style:font-weight-asian="normal" style:font-name-complex="Verdana2" style:font-weight-complex="normal"/>
    </style:style>
    <style:style style:name="T1152" style:family="text">
      <style:text-properties fo:color="#000000" loext:opacity="100%" fo:font-weight="normal" officeooo:rsid="08628f04" fo:background-color="transparent" loext:char-shading-value="0" style:font-weight-asian="normal" style:font-name-complex="Verdana2" style:font-weight-complex="normal"/>
    </style:style>
    <style:style style:name="T1153" style:family="text">
      <style:text-properties fo:color="#000000" loext:opacity="100%" fo:font-weight="normal" fo:background-color="transparent" loext:char-shading-value="0" style:font-name-asian="Verdana2" style:font-weight-asian="normal" style:font-name-complex="Verdana2" style:font-weight-complex="normal"/>
    </style:style>
    <style:style style:name="T1154" style:family="text">
      <style:text-properties fo:color="#000000" loext:opacity="100%" fo:font-weight="normal" fo:background-color="#ffffff" loext:char-shading-value="0" style:font-weight-asian="normal" style:font-name-complex="Verdana3" style:font-weight-complex="normal"/>
    </style:style>
    <style:style style:name="T1155" style:family="text">
      <style:text-properties fo:color="#000000" loext:opacity="100%" fo:font-weight="normal" fo:background-color="#ffffff" loext:char-shading-value="0" style:font-weight-asian="normal" style:font-weight-complex="normal"/>
    </style:style>
    <style:style style:name="T1156" style:family="text">
      <style:text-properties fo:color="#000000" loext:opacity="100%" fo:font-weight="normal" fo:background-color="#ffffff" loext:char-shading-value="0" style:font-weight-asian="normal" style:font-name-complex="Arial2" style:font-weight-complex="normal"/>
    </style:style>
    <style:style style:name="T1157" style:family="text">
      <style:text-properties fo:color="#000000" loext:opacity="100%" fo:font-weight="normal" fo:background-color="#ffffff" loext:char-shading-value="0" style:font-name-asian="Times New Roman1" style:font-weight-asian="normal" style:font-name-complex="Times New Roman1" style:language-complex="ar" style:country-complex="SA" style:font-weight-complex="normal"/>
    </style:style>
    <style:style style:name="T1158" style:family="text">
      <style:text-properties fo:color="#000000" loext:opacity="100%" fo:font-weight="normal" style:font-name-asian="Times New Roman1" style:font-weight-asian="normal" style:font-name-complex="Times New Roman1" style:font-weight-complex="normal"/>
    </style:style>
    <style:style style:name="T1159" style:family="text">
      <style:text-properties fo:color="#000000" loext:opacity="100%" fo:font-weight="normal" officeooo:rsid="08ee20b7" style:font-name-asian="Times New Roman1" style:font-weight-asian="normal" style:font-name-complex="Times New Roman1" style:font-weight-complex="normal"/>
    </style:style>
    <style:style style:name="T1160" style:family="text">
      <style:text-properties fo:color="#000000" loext:opacity="100%" officeooo:rsid="0037e94d" style:font-name-complex="Verdana2"/>
    </style:style>
    <style:style style:name="T1161" style:family="text">
      <style:text-properties fo:color="#000000" loext:opacity="100%" officeooo:rsid="080387f9" style:font-name-complex="Verdana2"/>
    </style:style>
    <style:style style:name="T1162" style:family="text">
      <style:text-properties fo:color="#000000" loext:opacity="100%" officeooo:rsid="0026428c" style:font-name-complex="Verdana2"/>
    </style:style>
    <style:style style:name="T1163" style:family="text">
      <style:text-properties fo:color="#000000" loext:opacity="100%" fo:background-color="#ffffff" loext:char-shading-value="0"/>
    </style:style>
    <style:style style:name="T1164" style:family="text">
      <style:text-properties fo:color="#000000" loext:opacity="100%" fo:background-color="#ffffff" loext:char-shading-value="0" style:font-name-complex="Times New Roman1"/>
    </style:style>
    <style:style style:name="T1165" style:family="text">
      <style:text-properties fo:color="#000000" loext:opacity="100%" officeooo:rsid="08fcf0e4" fo:background-color="#ffffff" loext:char-shading-value="0" style:font-name-complex="Times New Roman1"/>
    </style:style>
    <style:style style:name="T1166" style:family="text">
      <style:text-properties fo:color="#000000" loext:opacity="100%" officeooo:rsid="08fe71b4" fo:background-color="#ffffff" loext:char-shading-value="0" style:font-name-complex="Times New Roman1"/>
    </style:style>
    <style:style style:name="T1167" style:family="text">
      <style:text-properties fo:color="#000000" loext:opacity="100%" fo:background-color="#ffffff" loext:char-shading-value="0" style:font-name-complex="Verdana3"/>
    </style:style>
    <style:style style:name="T1168" style:family="text">
      <style:text-properties fo:color="#000000" loext:opacity="100%" officeooo:rsid="08e81629" fo:background-color="#ffffff" loext:char-shading-value="0" style:font-name-complex="Verdana3"/>
    </style:style>
    <style:style style:name="T1169" style:family="text">
      <style:text-properties fo:color="#000000" loext:opacity="100%" officeooo:rsid="08e9ff1e" fo:background-color="#ffffff" loext:char-shading-value="0" style:font-name-complex="Verdana3"/>
    </style:style>
    <style:style style:name="T1170" style:family="text">
      <style:text-properties fo:color="#000000" loext:opacity="100%" officeooo:rsid="08f649cd" fo:background-color="#ffffff" loext:char-shading-value="0" style:font-name-complex="Verdana3"/>
    </style:style>
    <style:style style:name="T1171" style:family="text">
      <style:text-properties fo:color="#000000" loext:opacity="100%" officeooo:rsid="08f97232" fo:background-color="#ffffff" loext:char-shading-value="0" style:font-name-complex="Verdana3"/>
    </style:style>
    <style:style style:name="T1172" style:family="text">
      <style:text-properties fo:color="#000000" loext:opacity="100%" fo:background-color="#ffffff" loext:char-shading-value="0" style:font-name-asian="Calibri3" style:font-name-complex="Verdana3"/>
    </style:style>
    <style:style style:name="T1173" style:family="text">
      <style:text-properties fo:color="#000000" loext:opacity="100%" fo:background-color="#ffffff" loext:char-shading-value="0" style:font-name-asian="Calibri3" style:language-asian="en" style:country-asian="US" style:font-name-complex="Times New Roman1" style:language-complex="ar" style:country-complex="SA"/>
    </style:style>
    <style:style style:name="T1174" style:family="text">
      <style:text-properties fo:color="#000000" loext:opacity="100%" fo:background-color="#ffffff" loext:char-shading-value="0" style:font-name-asian="Times New Roman1" style:font-name-complex="Verdana3"/>
    </style:style>
    <style:style style:name="T1175" style:family="text">
      <style:text-properties fo:color="#000000" loext:opacity="100%" officeooo:rsid="08e9ff1e" fo:background-color="#ffffff" loext:char-shading-value="0" style:font-name-asian="Times New Roman1" style:font-name-complex="Verdana3"/>
    </style:style>
    <style:style style:name="T1176" style:family="text">
      <style:text-properties fo:color="#000000" loext:opacity="100%" fo:background-color="#ffffff" loext:char-shading-value="0" style:font-name-asian="Times New Roman1" style:font-name-complex="Arial2" style:language-complex="ar" style:country-complex="SA"/>
    </style:style>
    <style:style style:name="T1177" style:family="text">
      <style:text-properties fo:color="#000000" loext:opacity="100%" fo:background-color="#ffffff" loext:char-shading-value="0" style:font-name-complex="Arial2"/>
    </style:style>
    <style:style style:name="T1178" style:family="text">
      <style:text-properties fo:color="#000000" loext:opacity="100%" officeooo:rsid="08f649cd" fo:background-color="#ffffff" loext:char-shading-value="0" style:font-name-complex="Arial2"/>
    </style:style>
    <style:style style:name="T1179" style:family="text">
      <style:text-properties fo:color="#000000" loext:opacity="100%" fo:background-color="#ffffff" loext:char-shading-value="0" style:font-name-complex="Calibri3"/>
    </style:style>
    <style:style style:name="T1180" style:family="text">
      <style:text-properties fo:color="#000000" loext:opacity="100%" fo:font-style="normal" fo:font-weight="normal" officeooo:rsid="0803a0f2" fo:background-color="transparent" loext:char-shading-value="0" style:font-style-asian="normal" style:font-weight-asian="normal" style:font-name-complex="Verdana2" style:font-style-complex="normal" style:font-weight-complex="normal"/>
    </style:style>
    <style:style style:name="T1181" style:family="text">
      <style:text-properties fo:color="#000000" loext:opacity="100%" fo:font-style="normal" fo:font-weight="normal" officeooo:rsid="0026428c" fo:background-color="transparent" loext:char-shading-value="0" style:font-style-asian="normal" style:font-weight-asian="normal" style:font-name-complex="Verdana2" style:font-style-complex="normal" style:font-weight-complex="normal"/>
    </style:style>
    <style:style style:name="T1182" style:family="text">
      <style:text-properties fo:color="#000000" loext:opacity="100%" fo:font-style="normal" fo:font-weight="normal" officeooo:rsid="0b400399" style:font-style-asian="normal" style:font-weight-asian="normal" style:font-style-complex="normal" style:font-weight-complex="normal"/>
    </style:style>
    <style:style style:name="T1183" style:family="text">
      <style:text-properties fo:color="#000000" loext:opacity="100%" style:letter-kerning="true" fo:background-color="#ffffff" loext:char-shading-value="0" style:font-name-complex="Arial2"/>
    </style:style>
    <style:style style:name="T1184" style:family="text">
      <style:text-properties fo:color="#000000" loext:opacity="100%" style:text-position="0% 100%" style:font-name="Calibri2" fo:font-size="11pt" fo:letter-spacing="-0.004cm" fo:language="pl" fo:country="PL" fo:font-style="normal" fo:font-weight="normal" officeooo:rsid="02d5eb69" fo:background-color="#ffffff"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style>
    <style:style style:name="T1185" style:family="text">
      <style:text-properties fo:color="#000000" loext:opacity="100%" style:text-position="0% 100%" style:font-name="Calibri2" fo:font-size="11pt" fo:letter-spacing="-0.004cm" fo:language="pl" fo:country="PL" fo:font-style="normal" fo:font-weight="normal" officeooo:rsid="02d5eb69"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186" style:family="text">
      <style:text-properties fo:color="#000000" loext:opacity="100%" style:text-position="0% 100%" style:font-name="Calibri2" fo:font-size="11pt" fo:letter-spacing="-0.004cm" fo:language="pl" fo:country="PL" fo:font-style="normal" fo:font-weight="normal" officeooo:rsid="0701378c"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187" style:family="text">
      <style:text-properties fo:color="#000000" loext:opacity="100%" style:text-position="0% 100%" style:font-name="Calibri2" fo:font-size="11pt" fo:letter-spacing="-0.004cm" fo:language="pl" fo:country="PL" fo:font-style="normal" fo:font-weight="normal" officeooo:rsid="07d7bb1c"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zxx" style:country-complex="none" style:font-style-complex="normal" style:font-weight-complex="normal"/>
    </style:style>
    <style:style style:name="T1188" style:family="text">
      <style:text-properties fo:color="#000000" loext:opacity="100%" style:text-position="0% 100%" style:font-name="Calibri2" fo:font-weight="normal" fo:background-color="transparent" loext:char-shading-value="0" style:font-weight-asian="normal" style:font-name-complex="Verdana1" style:font-weight-complex="normal"/>
    </style:style>
    <style:style style:name="T1189" style:family="text">
      <style:text-properties fo:color="#000000" loext:opacity="100%" style:text-position="0% 100%" style:font-name="Calibri2" fo:language="pl" fo:country="P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1190" style:family="text">
      <style:text-properties fo:color="#000000" loext:opacity="100%" style:text-position="0% 100%" fo:language="pl" fo:country="P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1191" style:family="text">
      <style:text-properties fo:color="#000000" loext:opacity="100%" style:text-position="0% 100%" fo:language="pl" fo:country="PL" fo:font-style="normal" fo:font-weight="normal"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192" style:family="text">
      <style:text-properties fo:color="#000000" loext:opacity="100%" style:text-position="0% 100%" fo:language="pl" fo:country="PL" fo:font-style="normal" fo:font-weight="normal" officeooo:rsid="0aef7967"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style>
    <style:style style:name="T1193" style:family="text">
      <style:text-properties fo:color="#000000" loext:opacity="100%" style:text-position="0% 100%" fo:language="pl" fo:country="PL" fo:font-style="normal" fo:font-weight="normal" fo:background-color="#ffffff" loext:char-shading-value="0"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1194" style:family="text">
      <style:text-properties fo:color="#000000" loext:opacity="100%" fo:font-style="italic" style:font-style-asian="italic" style:font-style-complex="italic"/>
    </style:style>
    <style:style style:name="T1195" style:family="text">
      <style:text-properties fo:color="#000000" loext:opacity="100%" fo:font-style="italic" officeooo:rsid="09254315" style:font-style-asian="italic" style:font-style-complex="italic"/>
    </style:style>
    <style:style style:name="T1196" style:family="text">
      <style:text-properties fo:color="#000000" loext:opacity="100%" fo:font-style="italic" fo:font-weight="normal" style:font-style-asian="italic" style:font-weight-asian="normal" style:font-style-complex="italic" style:font-weight-complex="normal"/>
    </style:style>
    <style:style style:name="T1197" style:family="text">
      <style:text-properties fo:color="#000000" loext:opacity="100%" fo:font-style="italic" fo:background-color="#ffffff" loext:char-shading-value="0" style:font-style-asian="italic" style:font-name-complex="Verdana3" style:font-style-complex="italic"/>
    </style:style>
    <style:style style:name="T1198" style:family="text">
      <style:text-properties fo:color="#000000" loext:opacity="100%" fo:font-weight="bold" fo:background-color="#ffffff" loext:char-shading-value="0" style:font-weight-asian="bold" style:font-name-complex="Arial2" style:font-weight-complex="bold"/>
    </style:style>
    <style:style style:name="T1199" style:family="text">
      <style:text-properties fo:color="#000000" loext:opacity="100%" fo:font-weight="bold" fo:background-color="#ffffff" loext:char-shading-value="0" style:font-weight-asian="bold" style:font-name-complex="Times New Roman1" style:font-weight-complex="bold"/>
    </style:style>
    <style:style style:name="T1200" style:family="text">
      <style:text-properties fo:color="#000000" loext:opacity="100%" fo:font-weight="bold" fo:background-color="#ffffff" loext:char-shading-value="0" style:font-weight-asian="bold" style:font-name-complex="Calibri3" style:font-weight-complex="bold"/>
    </style:style>
    <style:style style:name="T1201" style:family="text">
      <style:text-properties fo:color="#000000" loext:opacity="100%" fo:font-weight="bold" fo:background-color="#ffffff" loext:char-shading-value="0" style:font-name-asian="Times New Roman1" style:font-weight-asian="bold" style:font-name-complex="Arial2" style:language-complex="ar" style:country-complex="SA" style:font-weight-complex="bold"/>
    </style:style>
    <style:style style:name="T1202" style:family="text">
      <style:text-properties fo:color="#000000" loext:opacity="100%" fo:font-weight="bold" style:font-weight-asian="bold" style:font-name-complex="Calibri3" style:font-weight-complex="bold"/>
    </style:style>
    <style:style style:name="T1203" style:family="text">
      <style:text-properties fo:color="#000000" loext:opacity="100%" fo:font-weight="bold" style:font-weight-asian="bold" style:font-weight-complex="bold"/>
    </style:style>
    <style:style style:name="T1204" style:family="text">
      <style:text-properties fo:color="#000000" loext:opacity="100%" fo:font-weight="bold" officeooo:rsid="08f4c40f" style:font-weight-asian="bold" style:font-weight-complex="bold"/>
    </style:style>
    <style:style style:name="T1205" style:family="text">
      <style:text-properties fo:color="#000000" loext:opacity="100%" fo:font-weight="bold" style:font-weight-asian="bold" style:font-name-complex="Verdana2" style:font-weight-complex="bold"/>
    </style:style>
    <style:style style:name="T1206" style:family="text">
      <style:text-properties fo:color="#000000" loext:opacity="100%" fo:letter-spacing="-0.011cm" fo:language="pl" fo:country="PL" style:letter-kerning="false" fo:background-color="#ffffff" loext:char-shading-value="0" style:font-name-asian="Times New Roman1" style:language-asian="zh" style:country-asian="CN" style:font-name-complex="Calibri Light1" style:language-complex="hi" style:country-complex="IN"/>
    </style:style>
    <style:style style:name="T1207" style:family="text">
      <style:text-properties fo:color="#000000" loext:opacity="100%" fo:letter-spacing="-0.007cm" fo:font-weight="normal" officeooo:rsid="00765f7b" style:font-name-asian="Open Sans" style:font-weight-asian="normal" style:font-name-complex="Open Sans" style:language-complex="en" style:country-complex="US" style:font-weight-complex="normal"/>
    </style:style>
    <style:style style:name="T1208" style:family="text">
      <style:text-properties fo:color="#000000" loext:opacity="100%" fo:letter-spacing="-0.007cm" fo:font-weight="normal" officeooo:rsid="012276e2" style:font-name-asian="Open Sans" style:font-weight-asian="normal" style:font-name-complex="Open Sans" style:language-complex="en" style:country-complex="US" style:font-weight-complex="normal"/>
    </style:style>
    <style:style style:name="T1209" style:family="text">
      <style:text-properties fo:color="#000000" loext:opacity="100%" fo:letter-spacing="-0.007cm" fo:font-weight="normal" style:font-name-asian="Times New Roman1" style:language-asian="pl" style:country-asian="PL" style:font-weight-asian="normal" style:font-name-complex="Times New Roman1" style:language-complex="ar" style:country-complex="SA" style:font-weight-complex="normal"/>
    </style:style>
    <style:style style:name="T1210" style:family="text">
      <style:text-properties fo:color="#000000" loext:opacity="100%" fo:letter-spacing="-0.007cm" fo:font-weight="normal" officeooo:rsid="08ee20b7" style:font-name-asian="Times New Roman1" style:language-asian="pl" style:country-asian="PL" style:font-weight-asian="normal" style:font-name-complex="Times New Roman1" style:language-complex="ar" style:country-complex="SA" style:font-weight-complex="normal"/>
    </style:style>
    <style:style style:name="T1211" style:family="text">
      <style:text-properties fo:color="#000000" loext:opacity="100%" fo:letter-spacing="-0.007cm" fo:font-weight="normal" fo:background-color="#ffffff" loext:char-shading-value="0" style:font-name-asian="Times New Roman1" style:font-weight-asian="normal" style:font-name-complex="Arial2" style:language-complex="ar" style:country-complex="SA" style:font-weight-complex="normal"/>
    </style:style>
    <style:style style:name="T1212" style:family="text">
      <style:text-properties fo:color="#000000" loext:opacity="100%" fo:letter-spacing="-0.007cm" style:font-name-asian="Times New Roman1" style:font-name-complex="Times New Roman1" style:language-complex="ar" style:country-complex="SA"/>
    </style:style>
    <style:style style:name="T1213" style:family="text">
      <style:text-properties fo:color="#000000" loext:opacity="100%" fo:letter-spacing="-0.007cm" style:font-name-asian="Times New Roman1" style:font-name-complex="Times New Roman1" style:language-complex="ar" style:country-complex="SA" style:font-weight-complex="bold"/>
    </style:style>
    <style:style style:name="T1214" style:family="text">
      <style:text-properties fo:color="#000000" loext:opacity="100%" fo:letter-spacing="-0.007cm" officeooo:rsid="08b8f835" style:font-name-asian="Times New Roman1" style:font-name-complex="Times New Roman1" style:language-complex="ar" style:country-complex="SA"/>
    </style:style>
    <style:style style:name="T1215" style:family="text">
      <style:text-properties fo:color="#000000" loext:opacity="100%" fo:letter-spacing="-0.007cm" officeooo:rsid="09254315" style:font-name-asian="Times New Roman1" style:font-name-complex="Times New Roman1" style:language-complex="ar" style:country-complex="SA"/>
    </style:style>
    <style:style style:name="T1216" style:family="text">
      <style:text-properties fo:color="#000000" loext:opacity="100%" fo:letter-spacing="-0.007cm" style:font-name-asian="Times New Roman1" style:language-asian="pl" style:country-asian="PL" style:font-name-complex="Times New Roman1" style:language-complex="ar" style:country-complex="SA"/>
    </style:style>
    <style:style style:name="T1217" style:family="text">
      <style:text-properties fo:color="#000000" loext:opacity="100%" fo:letter-spacing="-0.007cm" fo:language="pl" fo:country="PL" fo:font-weight="normal" officeooo:rsid="002ac005" fo:background-color="#ffffff" loext:char-shading-value="0" style:font-name-asian="Times New Roman1" style:language-asian="ar" style:country-asian="SA" style:font-weight-asian="normal" style:font-name-complex="Times New Roman1" style:language-complex="ar" style:country-complex="SA" style:font-weight-complex="bold"/>
    </style:style>
    <style:style style:name="T1218" style:family="text">
      <style:text-properties fo:color="#000000" loext:opacity="100%" fo:letter-spacing="-0.007cm" fo:language="pl" fo:country="PL" fo:font-weight="normal" officeooo:rsid="08b9c987" fo:background-color="#ffffff" loext:char-shading-value="0" style:font-name-asian="Times New Roman1" style:language-asian="ar" style:country-asian="SA" style:font-weight-asian="normal" style:font-name-complex="Times New Roman1" style:language-complex="ar" style:country-complex="SA" style:font-weight-complex="bold"/>
    </style:style>
    <style:style style:name="T1219" style:family="text">
      <style:text-properties fo:color="#000000" loext:opacity="100%" fo:letter-spacing="-0.007cm" fo:language="pl" fo:country="PL" fo:font-weight="normal" officeooo:rsid="002ac005" fo:background-color="#ffffff" loext:char-shading-value="0" style:font-name-asian="Times New Roman1" style:language-asian="ar" style:country-asian="SA" style:font-weight-asian="normal" style:font-name-complex="Arial2" style:language-complex="ar" style:country-complex="SA" style:font-weight-complex="bold"/>
    </style:style>
    <style:style style:name="T1220" style:family="text">
      <style:text-properties fo:color="#000000" loext:opacity="100%" fo:letter-spacing="-0.007cm" fo:language="pl" fo:country="PL" fo:font-weight="normal" officeooo:rsid="08bbb5d2" fo:background-color="#ffffff" loext:char-shading-value="0" style:font-name-asian="Times New Roman1" style:language-asian="ar" style:country-asian="SA" style:font-weight-asian="normal" style:font-name-complex="Arial2" style:language-complex="ar" style:country-complex="SA" style:font-weight-complex="bold"/>
    </style:style>
    <style:style style:name="T1221" style:family="text">
      <style:text-properties fo:color="#000000" loext:opacity="100%" fo:letter-spacing="-0.007cm" fo:language="pl" fo:country="PL" fo:font-weight="bold" officeooo:rsid="002ac005" fo:background-color="#ffffff" loext:char-shading-value="0" style:font-name-asian="Times New Roman1" style:language-asian="ar" style:country-asian="SA" style:font-weight-asian="bold" style:font-name-complex="Arial2" style:language-complex="ar" style:country-complex="SA" style:font-weight-complex="bold"/>
    </style:style>
    <style:style style:name="T1222" style:family="text">
      <style:text-properties fo:color="#000000" loext:opacity="100%" fo:letter-spacing="-0.007cm" fo:background-color="#ffffff" loext:char-shading-value="0" style:font-name-asian="ArialMT" style:font-name-complex="Verdana3" style:language-complex="ar" style:country-complex="SA"/>
    </style:style>
    <style:style style:name="T1223" style:family="text">
      <style:text-properties fo:color="#000000" loext:opacity="100%" fo:letter-spacing="-0.007cm" fo:background-color="#ffffff" loext:char-shading-value="0" style:language-complex="ar" style:country-complex="SA"/>
    </style:style>
    <style:style style:name="T1224" style:family="text">
      <style:text-properties fo:color="#000000" loext:opacity="100%" fo:letter-spacing="-0.007cm" fo:background-color="#ffffff" loext:char-shading-value="0" style:font-name-complex="Arial2" style:language-complex="ar" style:country-complex="SA"/>
    </style:style>
    <style:style style:name="T1225" style:family="text">
      <style:text-properties fo:color="#000000" loext:opacity="100%" fo:letter-spacing="-0.007cm" fo:background-color="#ffffff" loext:char-shading-value="0" style:font-name-asian="Times New Roman1" style:font-name-complex="Arial2" style:language-complex="ar" style:country-complex="SA"/>
    </style:style>
    <style:style style:name="T1226" style:family="text">
      <style:text-properties fo:color="#000000" loext:opacity="100%" fo:letter-spacing="-0.007cm" fo:background-color="#ffffff" loext:char-shading-value="0" style:font-name-asian="Times New Roman1" style:font-name-complex="Times New Roman1" style:language-complex="ar" style:country-complex="SA"/>
    </style:style>
    <style:style style:name="T1227" style:family="text">
      <style:text-properties fo:color="#000000" loext:opacity="100%" style:font-name="Verdana1" fo:font-size="9pt" fo:letter-spacing="-0.007cm" fo:font-weight="normal" officeooo:rsid="08b65220" fo:background-color="#ffffff" loext:char-shading-value="0" style:font-name-asian="Times New Roman1" style:font-size-asian="9pt" style:font-weight-asian="normal" style:font-name-complex="Times New Roman1" style:font-size-complex="9pt" style:language-complex="ar" style:country-complex="SA" style:font-weight-complex="normal"/>
    </style:style>
    <style:style style:name="T1228" style:family="text">
      <style:text-properties fo:color="#000000" loext:opacity="100%" style:font-name="Verdana1" fo:font-size="9pt" fo:letter-spacing="-0.007cm" fo:font-weight="normal" officeooo:rsid="0b07ad9f" fo:background-color="#ffffff" loext:char-shading-value="0" style:font-name-asian="Times New Roman1" style:font-size-asian="9pt" style:font-weight-asian="normal" style:font-name-complex="Times New Roman1" style:font-size-complex="9pt" style:language-complex="ar" style:country-complex="SA" style:font-weight-complex="normal"/>
    </style:style>
    <style:style style:name="T1229" style:family="text">
      <style:text-properties fo:color="#000000" loext:opacity="100%" style:font-name="Verdana1" fo:font-size="9pt" fo:language="pl" fo:country="PL" style:letter-kerning="false" fo:background-color="#ffffff" loext:char-shading-value="0" style:font-name-asian="Times New Roman1" style:font-size-asian="9pt" style:language-asian="zh" style:country-asian="CN" style:font-name-complex="Arial2" style:font-size-complex="9pt" style:language-complex="hi" style:country-complex="IN"/>
    </style:style>
    <style:style style:name="T1230" style:family="text">
      <style:text-properties fo:color="#000000" loext:opacity="100%" fo:letter-spacing="normal" fo:language="pl" fo:country="PL" fo:font-style="normal" style:text-underline-style="none" fo:font-weight="normal" fo:background-color="transparent" loext:char-shading-value="0" style:font-name-asian="Arial2" style:language-asian="zxx" style:country-asian="none" style:font-style-asian="normal" style:font-weight-asian="normal" style:font-name-complex="Verdana3" style:language-complex="zxx" style:country-complex="none" style:font-style-complex="normal" style:font-weight-complex="normal"/>
    </style:style>
    <style:style style:name="T1231" style:family="text">
      <style:text-properties fo:color="#000000" loext:opacity="100%" fo:letter-spacing="normal" fo:language="pl" fo:country="PL" fo:font-style="normal" style:text-underline-style="none" fo:font-weight="normal" officeooo:rsid="07c6acb8" fo:background-color="transparent" loext:char-shading-value="0" style:font-name-asian="Arial2" style:language-asian="zxx" style:country-asian="none" style:font-style-asian="normal" style:font-weight-asian="normal" style:font-name-complex="Verdana3" style:language-complex="zxx" style:country-complex="none" style:font-style-complex="normal" style:font-weight-complex="normal"/>
    </style:style>
    <style:style style:name="T1232" style:family="text">
      <style:text-properties fo:color="#000000" loext:opacity="100%" fo:letter-spacing="normal" fo:language="pl" fo:country="PL" fo:font-style="normal" style:text-underline-style="none" fo:font-weight="normal" officeooo:rsid="09f1ef00" fo:background-color="transparent" loext:char-shading-value="0" style:font-name-asian="Lucida Sans Unicode1" style:language-asian="zxx" style:country-asian="none" style:font-style-asian="normal" style:font-weight-asian="normal" style:font-name-complex="Arial2" style:language-complex="zxx" style:country-complex="none" style:font-style-complex="normal" style:font-weight-complex="normal"/>
    </style:style>
    <style:style style:name="T1233" style:family="text">
      <style:text-properties fo:color="#000000" loext:opacity="100%" style:text-line-through-style="none" style:text-line-through-type="none" fo:letter-spacing="normal" fo:language="pl" fo:country="PL" fo:font-style="normal" style:text-underline-style="none" fo:font-weight="normal" style:letter-kerning="true" fo:background-color="transparent" loext:char-shading-value="0"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234" style:family="text">
      <style:text-properties fo:color="#000000" loext:opacity="100%" style:text-line-through-style="none" style:text-line-through-type="none" fo:letter-spacing="normal" fo:language="pl" fo:country="PL" fo:font-style="normal" style:text-underline-style="none" fo:font-weight="normal" style:letter-kerning="true" fo:background-color="transparent" loext:char-shading-value="0" style:font-name-asian="Lucida Sans Unicode1" style:language-asian="pl" style:country-asian="PL" style:font-style-asian="normal" style:font-weight-asian="normal" style:font-name-complex="Tahoma1" style:language-complex="zxx" style:country-complex="none" style:font-style-complex="normal" style:font-weight-complex="normal"/>
    </style:style>
    <style:style style:name="T1235" style:family="text">
      <style:text-properties fo:color="#000000" loext:opacity="100%" style:text-line-through-style="none" style:text-line-through-type="none" fo:letter-spacing="normal" fo:language="pl" fo:country="PL" fo:font-style="normal" style:text-underline-style="none" fo:font-weight="normal"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236" style:family="text">
      <style:text-properties fo:color="#000000" loext:opacity="100%" style:text-line-through-style="none" style:text-line-through-type="none" fo:letter-spacing="normal" fo:language="pl" fo:country="PL" fo:font-style="normal" style:text-underline-style="none" fo:font-weight="normal" officeooo:rsid="0aec495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237" style:family="text">
      <style:text-properties fo:color="#000000" loext:opacity="100%" style:text-line-through-style="none" style:text-line-through-type="none" fo:letter-spacing="normal" fo:language="pl" fo:country="PL" fo:font-style="italic" style:text-underline-style="none" fo:font-weight="normal" style:letter-kerning="true" fo:background-color="transparent" loext:char-shading-value="0" style:font-name-asian="Lucida Sans Unicode1" style:language-asian="zxx" style:country-asian="none" style:font-style-asian="italic" style:font-weight-asian="normal" style:font-name-complex="Tahoma1" style:language-complex="zxx" style:country-complex="none" style:font-style-complex="italic" style:font-weight-complex="normal"/>
    </style:style>
    <style:style style:name="T1238" style:family="text">
      <style:text-properties fo:color="#000000" loext:opacity="100%" style:font-name="Calibri4" fo:font-size="11pt" fo:letter-spacing="-0.007cm" style:text-underline-style="none" fo:font-weight="normal" style:font-name-asian="Times New Roman1" style:font-size-asian="11pt" style:font-weight-asian="normal" style:font-name-complex="Times New Roman1" style:font-size-complex="11pt" style:language-complex="ar" style:country-complex="SA" style:font-weight-complex="normal"/>
    </style:style>
    <style:style style:name="T1239" style:family="text">
      <style:text-properties fo:color="#000000" loext:opacity="100%" style:font-name="Calibri4" fo:font-size="11pt" fo:letter-spacing="-0.007cm" fo:font-weight="normal" style:font-name-asian="Times New Roman1" style:font-size-asian="11pt" style:font-weight-asian="normal" style:font-name-complex="Times New Roman1" style:font-size-complex="11pt" style:language-complex="ar" style:country-complex="SA" style:font-weight-complex="normal"/>
    </style:style>
    <style:style style:name="T1240" style:family="text">
      <style:text-properties fo:color="#000000" loext:opacity="100%" style:font-name="Calibri4" fo:font-size="11pt" style:font-size-asian="11pt" style:font-size-complex="11pt"/>
    </style:style>
    <style:style style:name="T1241" style:family="text">
      <style:text-properties fo:color="#000000" loext:opacity="100%" style:font-name="Calibri4" fo:font-size="11pt" officeooo:rsid="08d87d99" style:font-size-asian="11pt" style:font-size-complex="11pt"/>
    </style:style>
    <style:style style:name="T1242" style:family="text">
      <style:text-properties fo:color="#000000" loext:opacity="100%" style:font-name="Calibri4" fo:font-size="11pt" style:font-name-asian="Times New Roman1" style:font-size-asian="11pt" style:font-name-complex="Arial2" style:font-size-complex="11pt"/>
    </style:style>
    <style:style style:name="T1243" style:family="text">
      <style:text-properties fo:color="#000000" loext:opacity="100%" style:font-name="Calibri4" fo:font-size="11pt" style:font-name-asian="Times New Roman1" style:font-size-asian="11pt" style:font-name-complex="Times New Roman1" style:font-size-complex="11pt"/>
    </style:style>
    <style:style style:name="T1244" style:family="text">
      <style:text-properties fo:color="#000000" loext:opacity="100%" style:font-name="Calibri4" fo:font-size="11pt" fo:font-weight="normal" style:font-name-asian="Times New Roman1" style:font-size-asian="11pt" style:font-weight-asian="normal" style:font-name-complex="Times New Roman1" style:font-size-complex="11pt" style:font-weight-complex="normal"/>
    </style:style>
    <style:style style:name="T1245" style:family="text">
      <style:text-properties fo:color="#000000" loext:opacity="100%" style:font-name="Calibri4" fo:font-size="11pt" fo:font-weight="normal" officeooo:rsid="08ddf85c" style:font-name-asian="Times New Roman1" style:font-size-asian="11pt" style:font-weight-asian="normal" style:font-name-complex="Times New Roman1" style:font-size-complex="11pt" style:font-weight-complex="normal"/>
    </style:style>
    <style:style style:name="T1246" style:family="text">
      <style:text-properties fo:color="#000000" loext:opacity="100%" style:font-name="Calibri4" fo:font-size="11pt" fo:font-weight="normal" officeooo:rsid="08e22884" style:font-name-asian="Times New Roman1" style:font-size-asian="11pt" style:font-weight-asian="normal" style:font-name-complex="Times New Roman1" style:font-size-complex="11pt" style:font-weight-complex="normal"/>
    </style:style>
    <style:style style:name="T1247" style:family="text">
      <style:text-properties fo:color="#000000" loext:opacity="100%" style:font-name="Calibri4" fo:font-size="11pt" fo:font-weight="normal" officeooo:rsid="08e4edfc" style:font-name-asian="Times New Roman1" style:font-size-asian="11pt" style:font-weight-asian="normal" style:font-name-complex="Times New Roman1" style:font-size-complex="11pt" style:font-weight-complex="normal"/>
    </style:style>
    <style:style style:name="T1248" style:family="text">
      <style:text-properties fo:color="#000000" loext:opacity="100%" style:font-name="Calibri4" fo:font-size="11pt" fo:font-weight="normal" style:font-name-asian="Times New Roman1" style:font-size-asian="11pt" style:font-weight-asian="normal" style:font-name-complex="Arial2" style:font-size-complex="11pt" style:font-weight-complex="normal"/>
    </style:style>
    <style:style style:name="T1249" style:family="text">
      <style:text-properties fo:color="#000000" loext:opacity="100%" style:font-name="Calibri4" fo:font-size="11pt" fo:font-weight="normal" officeooo:rsid="08ddf85c" style:font-name-asian="Times New Roman1" style:font-size-asian="11pt" style:font-weight-asian="normal" style:font-name-complex="Arial2" style:font-size-complex="11pt" style:font-weight-complex="normal"/>
    </style:style>
    <style:style style:name="T1250" style:family="text">
      <style:text-properties fo:color="#000000" loext:opacity="100%" style:font-name="Calibri4" fo:font-size="11pt" fo:font-weight="normal" style:font-name-asian="Verdana3" style:font-size-asian="11pt" style:font-weight-asian="normal" style:font-name-complex="Times New Roman1" style:font-size-complex="11pt" style:font-weight-complex="normal"/>
    </style:style>
    <style:style style:name="T1251" style:family="text">
      <style:text-properties fo:color="#000000" loext:opacity="100%" style:font-name="Calibri4" fo:font-size="11pt" fo:font-weight="normal" style:font-size-asian="11pt" style:font-weight-asian="normal" style:font-size-complex="11pt" style:font-weight-complex="normal"/>
    </style:style>
    <style:style style:name="T1252" style:family="text">
      <style:text-properties fo:color="#000000" loext:opacity="100%" style:font-name="Calibri4" fo:font-size="11pt" style:text-underline-style="none" style:font-name-asian="Verdana3" style:font-size-asian="11pt" style:font-name-complex="Times New Roman1" style:font-size-complex="11pt"/>
    </style:style>
    <style:style style:name="T1253" style:family="text">
      <style:text-properties fo:color="#000000" loext:opacity="100%" style:font-name="Calibri4" fo:font-size="11pt" style:text-underline-style="none" fo:font-weight="normal" style:font-name-asian="Verdana3" style:font-size-asian="11pt" style:font-weight-asian="normal" style:font-name-complex="Times New Roman1" style:font-size-complex="11pt" style:font-weight-complex="normal"/>
    </style:style>
    <style:style style:name="T1254" style:family="text">
      <style:text-properties fo:color="#000000" loext:opacity="100%" style:font-name="Calibri4" fo:font-size="11pt" style:text-underline-style="none" fo:font-weight="normal" officeooo:rsid="08e22884" style:font-name-asian="Verdana3" style:font-size-asian="11pt" style:font-weight-asian="normal" style:font-name-complex="Times New Roman1" style:font-size-complex="11pt" style:font-weight-complex="normal"/>
    </style:style>
    <style:style style:name="T1255" style:family="text">
      <style:text-properties fo:color="#000000" loext:opacity="100%" style:font-name="Calibri4" fo:font-size="11pt" style:font-name-asian="Verdana3" style:font-size-asian="11pt" style:font-name-complex="Times New Roman1" style:font-size-complex="11pt"/>
    </style:style>
    <style:style style:name="T1256" style:family="text">
      <style:text-properties fo:color="#000000" loext:opacity="100%" style:font-name="Calibri4" fo:font-size="11pt" fo:font-weight="bold" style:font-size-asian="11pt" style:font-weight-asian="bold" style:font-size-complex="11pt" style:font-weight-complex="bold"/>
    </style:style>
    <style:style style:name="T1257" style:family="text">
      <style:text-properties fo:color="#000000" loext:opacity="100%" style:font-name="Calibri4" fo:letter-spacing="-0.007cm" fo:language="pl" fo:country="PL" fo:font-weight="normal" officeooo:rsid="08b9c987" fo:background-color="#ffffff" loext:char-shading-value="0" style:font-name-asian="Times New Roman1" style:language-asian="ar" style:country-asian="SA" style:font-weight-asian="normal" style:font-name-complex="Times New Roman1" style:language-complex="ar" style:country-complex="SA" style:font-weight-complex="bold"/>
    </style:style>
    <style:style style:name="T1258" style:family="text">
      <style:text-properties fo:color="#000000" loext:opacity="100%" style:font-name="Calibri4" fo:letter-spacing="-0.007cm" fo:language="pl" fo:country="PL" fo:font-weight="normal" officeooo:rsid="002ac005" fo:background-color="#ffffff" loext:char-shading-value="0" style:font-name-asian="Times New Roman1" style:language-asian="ar" style:country-asian="SA" style:font-weight-asian="normal" style:font-name-complex="Times New Roman1" style:language-complex="ar" style:country-complex="SA" style:font-weight-complex="bold"/>
    </style:style>
    <style:style style:name="T1259" style:family="text">
      <style:text-properties fo:color="#000000" loext:opacity="100%" style:font-name="Calibri4" fo:letter-spacing="-0.007cm" fo:language="pl" fo:country="PL" fo:font-weight="bold" officeooo:rsid="08b9c987" fo:background-color="#ffffff" loext:char-shading-value="0" style:font-name-asian="Times New Roman1" style:language-asian="ar" style:country-asian="SA" style:font-weight-asian="bold" style:font-name-complex="Times New Roman1" style:language-complex="ar" style:country-complex="SA" style:font-weight-complex="bold"/>
    </style:style>
    <style:style style:name="T1260" style:family="text">
      <style:text-properties fo:color="#000000" loext:opacity="100%" officeooo:rsid="08bfa2fc"/>
    </style:style>
    <style:style style:name="T1261" style:family="text">
      <style:text-properties fo:color="#000000" loext:opacity="100%" style:font-name-complex="Calibri3"/>
    </style:style>
    <style:style style:name="T1262" style:family="text">
      <style:text-properties fo:color="#000000" loext:opacity="100%" officeooo:rsid="08c460ce"/>
    </style:style>
    <style:style style:name="T1263" style:family="text">
      <style:text-properties fo:color="#000000" loext:opacity="100%" officeooo:rsid="08cbca16"/>
    </style:style>
    <style:style style:name="T1264" style:family="text">
      <style:text-properties fo:color="#000000" loext:opacity="100%" officeooo:rsid="08cdc6d6"/>
    </style:style>
    <style:style style:name="T1265" style:family="text">
      <style:text-properties fo:color="#000000" loext:opacity="100%" style:font-name-asian="Times New Roman1" style:font-name-complex="Times New Roman1"/>
    </style:style>
    <style:style style:name="T1266" style:family="text">
      <style:text-properties fo:color="#000000" loext:opacity="100%" style:font-name-asian="Times New Roman1" style:font-name-complex="Cambria"/>
    </style:style>
    <style:style style:name="T1267" style:family="text">
      <style:text-properties fo:color="#000000" loext:opacity="100%" officeooo:rsid="08d8a471" style:font-name-asian="Times New Roman1" style:font-name-complex="Cambria"/>
    </style:style>
    <style:style style:name="T1268" style:family="text">
      <style:text-properties fo:color="#000000" loext:opacity="100%" officeooo:rsid="08d8a471"/>
    </style:style>
    <style:style style:name="T1269" style:family="text">
      <style:text-properties fo:color="#000000" loext:opacity="100%" style:text-underline-style="none" fo:background-color="#ffffff" loext:char-shading-value="0" style:font-name-complex="Times New Roman1"/>
    </style:style>
    <style:style style:name="T1270" style:family="text">
      <style:text-properties fo:color="#000000" loext:opacity="100%" style:text-underline-style="none" officeooo:rsid="08d8f7db" fo:background-color="#ffffff" loext:char-shading-value="0" style:font-name-complex="Times New Roman1"/>
    </style:style>
    <style:style style:name="T1271" style:family="text">
      <style:text-properties fo:color="#000000" loext:opacity="100%" officeooo:rsid="08f3c95c"/>
    </style:style>
    <style:style style:name="T1272" style:family="text">
      <style:text-properties fo:color="#000000" loext:opacity="100%" officeooo:rsid="08f4c40f"/>
    </style:style>
    <style:style style:name="T1273" style:family="text">
      <style:text-properties fo:color="#000000" loext:opacity="100%" fo:font-size="11pt" fo:font-weight="normal" fo:background-color="transparent" loext:char-shading-value="0" style:font-size-asian="11pt" style:font-weight-asian="normal" style:font-name-complex="Calibri3" style:font-size-complex="11pt" style:font-weight-complex="normal"/>
    </style:style>
    <style:style style:name="T1274" style:family="text">
      <style:text-properties fo:color="#000000" loext:opacity="100%" officeooo:rsid="0b0ce118"/>
    </style:style>
    <style:style style:name="T1275" style:family="text">
      <style:text-properties fo:color="#000000" loext:opacity="100%" fo:background-color="#ffaa95" loext:char-shading-value="0" style:font-name-asian="Times New Roman1" style:font-name-complex="Times New Roman1"/>
    </style:style>
    <style:style style:name="T1276" style:family="text">
      <style:text-properties fo:color="#00000a" loext:opacity="100%" style:font-name="Calibri2" fo:font-size="11pt" fo:language="pl" fo:country="PL" fo:font-weight="normal" style:letter-kerning="false" style:font-name-asian="Lucida Sans Unicode1" style:font-size-asian="11pt" style:language-asian="zh" style:country-asian="CN" style:font-weight-asian="normal" style:font-name-complex="Mangal" style:font-size-complex="11pt" style:language-complex="hi" style:country-complex="IN" style:font-weight-complex="normal"/>
    </style:style>
    <style:style style:name="T1277" style:family="text">
      <style:text-properties fo:color="#00000a" loext:opacity="100%" style:font-name="Calibri2" fo:font-size="11pt" fo:language="pl" fo:country="PL" style:letter-kerning="false" style:font-name-asian="Lucida Sans Unicode1" style:font-size-asian="11pt" style:language-asian="zh" style:country-asian="CN" style:font-name-complex="Mangal" style:font-size-complex="11pt" style:language-complex="hi" style:country-complex="IN"/>
    </style:style>
    <style:style style:name="T1278" style:family="text">
      <style:text-properties fo:color="#00000a" loext:opacity="100%" style:font-name="Calibri2" fo:font-size="11pt" fo:letter-spacing="normal" fo:language="pl" fo:country="PL" fo:font-weight="250" officeooo:rsid="0028f367" style:letter-kerning="false" fo:background-color="#ffffff" loext:char-shading-value="0" style:font-name-asian="Calibri3" style:font-size-asian="10pt" style:language-asian="en" style:country-asian="US" style:font-name-complex="Tahoma1" style:font-size-complex="10pt" style:language-complex="ar" style:country-complex="SA"/>
    </style:style>
    <style:style style:name="T1279" style:family="text">
      <style:text-properties fo:color="#00000a" loext:opacity="100%" style:font-name="Calibri2" fo:font-size="11pt" fo:letter-spacing="normal" fo:language="pl" fo:country="PL" fo:font-weight="250" officeooo:rsid="0111de27" style:letter-kerning="false" fo:background-color="#ffffff" loext:char-shading-value="0" style:font-name-asian="Calibri3" style:font-size-asian="10pt" style:language-asian="en" style:country-asian="US" style:font-name-complex="Tahoma1" style:font-size-complex="10pt" style:language-complex="ar" style:country-complex="SA"/>
    </style:style>
    <style:style style:name="T1280" style:family="text">
      <style:text-properties fo:color="#00000a" loext:opacity="100%" style:font-name="Calibri2" fo:font-size="11pt" fo:letter-spacing="normal" fo:language="pl" fo:country="PL" fo:font-weight="250" officeooo:rsid="0160cf59" style:letter-kerning="false" fo:background-color="#ffffff" loext:char-shading-value="0" style:font-name-asian="Calibri3" style:font-size-asian="10pt" style:language-asian="en" style:country-asian="US" style:font-name-complex="Tahoma1" style:font-size-complex="10pt" style:language-complex="ar" style:country-complex="SA"/>
    </style:style>
    <style:style style:name="T1281" style:family="text">
      <style:text-properties fo:color="#00000a" loext:opacity="100%" style:font-name="Calibri2" fo:font-size="11pt" fo:letter-spacing="normal" fo:language="pl" fo:country="PL" fo:font-weight="250" officeooo:rsid="0128c7f2" style:letter-kerning="false" fo:background-color="#ffffff" loext:char-shading-value="0" style:font-name-asian="Calibri3" style:font-size-asian="10pt" style:language-asian="en" style:country-asian="US" style:font-name-complex="Tahoma1" style:font-size-complex="10pt" style:language-complex="ar" style:country-complex="SA"/>
    </style:style>
    <style:style style:name="T1282" style:family="text">
      <style:text-properties fo:color="#00000a" loext:opacity="100%" style:font-name="Calibri2" fo:font-size="11pt" fo:letter-spacing="normal" fo:language="pl" fo:country="PL" fo:font-weight="250" officeooo:rsid="014eb00d" style:letter-kerning="false" fo:background-color="#ffffff" loext:char-shading-value="0" style:font-name-asian="Calibri3" style:font-size-asian="10pt" style:language-asian="en" style:country-asian="US" style:font-name-complex="Tahoma1" style:font-size-complex="10pt" style:language-complex="ar" style:country-complex="SA"/>
    </style:style>
    <style:style style:name="T1283" style:family="text">
      <style:text-properties fo:color="#00000a" loext:opacity="100%" style:font-name="Calibri2" fo:font-size="11pt" fo:letter-spacing="normal" fo:language="pl" fo:country="PL" fo:font-weight="250" officeooo:rsid="07549c38" style:letter-kerning="false" fo:background-color="#ffffff" loext:char-shading-value="0" style:font-name-asian="Calibri3" style:font-size-asian="10pt" style:language-asian="en" style:country-asian="US" style:font-name-complex="Tahoma1" style:font-size-complex="10pt" style:language-complex="ar" style:country-complex="SA"/>
    </style:style>
    <style:style style:name="T1284" style:family="text">
      <style:text-properties fo:color="#00000a" loext:opacity="100%" style:font-name="Calibri2" fo:font-size="11pt" fo:letter-spacing="-0.004cm" fo:language="pl" fo:country="PL" officeooo:rsid="00b750ac" style:letter-kerning="false" fo:background-color="transparent" loext:char-shading-value="0" style:font-name-asian="Calibri3" style:font-size-asian="11pt" style:language-asian="en" style:country-asian="US" style:font-name-complex="Tahoma1" style:font-size-complex="11pt" style:language-complex="ar" style:country-complex="SA"/>
    </style:style>
    <style:style style:name="T1285" style:family="text">
      <style:text-properties fo:color="#00000a" loext:opacity="100%" style:font-name="Calibri2" fo:font-size="11pt" fo:letter-spacing="-0.004cm" fo:language="pl" fo:country="PL" officeooo:rsid="0a6b444e" style:letter-kerning="false" fo:background-color="transparent" loext:char-shading-value="0" style:font-name-asian="Calibri3" style:font-size-asian="11pt" style:language-asian="en" style:country-asian="US" style:font-name-complex="Tahoma1" style:font-size-complex="11pt" style:language-complex="ar" style:country-complex="SA"/>
    </style:style>
    <style:style style:name="T1286" style:family="text">
      <style:text-properties fo:color="#00000a" loext:opacity="100%" style:font-name="Calibri2" fo:language="pl" fo:country="PL" fo:font-style="normal" fo:font-weight="normal" style:letter-kerning="false" fo:background-color="transparent" loext:char-shading-value="0" style:font-name-asian="Times New Roman1" style:language-asian="pl" style:country-asian="PL" style:font-style-asian="normal" style:font-weight-asian="normal" style:font-name-complex="Times New Roman1" style:language-complex="ar" style:country-complex="SA" style:font-style-complex="normal" style:font-weight-complex="normal"/>
    </style:style>
    <style:style style:name="T1287" style:family="text">
      <style:text-properties fo:color="#00000a" loext:opacity="100%" fo:language="pl" fo:country="PL" style:letter-kerning="false" fo:background-color="transparent" loext:char-shading-value="0" style:font-name-asian="Lucida Sans Unicode1" style:language-asian="zh" style:country-asian="CN" style:font-name-complex="Mangal" style:language-complex="hi" style:country-complex="IN"/>
    </style:style>
    <style:style style:name="T1288" style:family="text">
      <style:text-properties fo:color="#00000a" loext:opacity="100%" fo:language="pl" fo:country="PL" style:letter-kerning="false" style:font-name-asian="Lucida Sans Unicode" style:language-asian="zh" style:country-asian="CN" style:font-name-complex="Verdana1" style:language-complex="hi" style:country-complex="IN"/>
    </style:style>
    <style:style style:name="T1289" style:family="text">
      <style:text-properties fo:color="#00000a" loext:opacity="100%" fo:language="pl" fo:country="PL" officeooo:rsid="08457a8c" style:letter-kerning="false" style:font-name-asian="Lucida Sans Unicode" style:language-asian="zh" style:country-asian="CN" style:font-name-complex="Verdana1" style:language-complex="hi" style:country-complex="IN"/>
    </style:style>
    <style:style style:name="T1290" style:family="text">
      <style:text-properties fo:color="#00000a" loext:opacity="100%" fo:language="pl" fo:country="PL" fo:font-style="normal" style:letter-kerning="false" style:font-name-asian="Lucida Sans Unicode" style:language-asian="zh" style:country-asian="CN" style:font-style-asian="normal" style:font-name-complex="Verdana1" style:language-complex="hi" style:country-complex="IN" style:font-style-complex="normal"/>
    </style:style>
    <style:style style:name="T1291" style:family="text">
      <style:text-properties fo:color="#00000a" loext:opacity="100%" fo:language="pl" fo:country="PL" fo:font-style="normal" officeooo:rsid="0b0099c6" style:letter-kerning="false" style:font-name-asian="Lucida Sans Unicode" style:language-asian="zh" style:country-asian="CN" style:font-style-asian="normal" style:font-name-complex="Verdana1" style:language-complex="hi" style:country-complex="IN" style:font-style-complex="normal"/>
    </style:style>
    <style:style style:name="T1292" style:family="text">
      <style:text-properties fo:color="#00000a" loext:opacity="100%" fo:language="pl" fo:country="PL" fo:font-style="normal" officeooo:rsid="0b2f4e59" style:letter-kerning="false" style:font-name-asian="Lucida Sans Unicode" style:language-asian="zh" style:country-asian="CN" style:font-style-asian="normal" style:font-name-complex="Verdana1" style:language-complex="hi" style:country-complex="IN" style:font-style-complex="normal"/>
    </style:style>
    <style:style style:name="T1293" style:family="text">
      <style:text-properties fo:color="#00000a" loext:opacity="100%" fo:language="pl" fo:country="PL" fo:font-weight="normal" style:letter-kerning="false" fo:background-color="transparent" loext:char-shading-value="0" style:font-name-asian="Lucida Sans Unicode1" style:language-asian="zh" style:country-asian="CN" style:font-weight-asian="normal" style:font-name-complex="Mangal" style:language-complex="hi" style:country-complex="IN" style:font-weight-complex="normal"/>
    </style:style>
    <style:style style:name="T1294" style:family="text">
      <style:text-properties fo:color="#00000a" loext:opacity="100%" fo:language="pl" fo:country="PL" fo:font-weight="normal" officeooo:rsid="0867c334" style:letter-kerning="false" fo:background-color="transparent" loext:char-shading-value="0" style:font-name-asian="Lucida Sans Unicode1" style:language-asian="zh" style:country-asian="CN" style:font-weight-asian="normal" style:font-name-complex="Mangal" style:language-complex="hi" style:country-complex="IN" style:font-weight-complex="normal"/>
    </style:style>
    <style:style style:name="T1295" style:family="text">
      <style:text-properties fo:color="#00000a" loext:opacity="100%" fo:language="pl" fo:country="PL" fo:font-weight="normal" officeooo:rsid="086953ec" style:letter-kerning="false" fo:background-color="transparent" loext:char-shading-value="0" style:font-name-asian="Lucida Sans Unicode1" style:language-asian="zh" style:country-asian="CN" style:font-weight-asian="normal" style:font-name-complex="Mangal" style:language-complex="hi" style:country-complex="IN" style:font-weight-complex="normal"/>
    </style:style>
    <style:style style:name="T1296" style:family="text">
      <style:text-properties fo:color="#00000a" loext:opacity="100%" fo:language="pl" fo:country="PL" fo:font-weight="bold" style:letter-kerning="false" fo:background-color="transparent" loext:char-shading-value="0" style:font-name-asian="Lucida Sans Unicode1" style:language-asian="zh" style:country-asian="CN" style:font-weight-asian="bold" style:font-name-complex="Mangal" style:language-complex="hi" style:country-complex="IN" style:font-weight-complex="bold"/>
    </style:style>
    <style:style style:name="T1297" style:family="text">
      <style:text-properties fo:color="#00000a" loext:opacity="100%" fo:language="pl" fo:country="PL" fo:font-style="italic" officeooo:rsid="0b0099c6" style:letter-kerning="false" style:font-name-asian="Lucida Sans Unicode" style:language-asian="zh" style:country-asian="CN" style:font-style-asian="italic" style:font-name-complex="Verdana1" style:language-complex="hi" style:country-complex="IN" style:font-style-complex="italic"/>
    </style:style>
    <style:style style:name="T1298" style:family="text">
      <style:text-properties fo:color="#00000a" loext:opacity="100%" fo:font-size="11pt" fo:language="pl" fo:country="PL" officeooo:rsid="014872aa" style:letter-kerning="false" fo:background-color="#ffffff" loext:char-shading-value="0" style:font-name-asian="Calibri3" style:font-size-asian="11pt" style:language-asian="en" style:country-asian="US" style:font-name-complex="Tahoma1" style:font-size-complex="11pt" style:language-complex="ar" style:country-complex="SA"/>
    </style:style>
    <style:style style:name="T1299" style:family="text">
      <style:text-properties fo:color="#00000a" loext:opacity="100%" fo:font-size="11pt" fo:language="pl" fo:country="PL" officeooo:rsid="0a4ac720" style:letter-kerning="false" fo:background-color="#ffffff" loext:char-shading-value="0" style:font-name-asian="Calibri3" style:font-size-asian="11pt" style:language-asian="en" style:country-asian="US" style:font-name-complex="Tahoma1" style:font-size-complex="11pt" style:language-complex="ar" style:country-complex="SA"/>
    </style:style>
    <style:style style:name="T1300" style:family="text">
      <style:text-properties fo:color="#00000a" loext:opacity="100%" fo:font-size="11pt" fo:language="pl" fo:country="PL" officeooo:rsid="015e8102" style:letter-kerning="false" fo:background-color="#ffffff" loext:char-shading-value="0" style:font-name-asian="Calibri3" style:font-size-asian="11pt" style:language-asian="en" style:country-asian="US" style:font-name-complex="Tahoma1" style:font-size-complex="11pt" style:language-complex="ar" style:country-complex="SA"/>
    </style:style>
    <style:style style:name="T1301" style:family="text">
      <style:text-properties fo:color="#00000a" loext:opacity="100%" fo:font-size="11pt" fo:language="pl" fo:country="PL" officeooo:rsid="0110b228" style:letter-kerning="false" fo:background-color="#ffffff" loext:char-shading-value="0" style:font-name-asian="Calibri3" style:font-size-asian="11pt" style:language-asian="en" style:country-asian="US" style:font-name-complex="Tahoma1" style:font-size-complex="11pt" style:language-complex="ar" style:country-complex="SA"/>
    </style:style>
    <style:style style:name="T1302" style:family="text">
      <style:text-properties fo:color="#00000a" loext:opacity="100%" style:text-outline="false" style:text-line-through-style="none" style:text-line-through-type="none" fo:language="pl" fo:country="PL" fo:font-style="normal" fo:text-shadow="none" style:text-underline-style="none" fo:font-weight="normal" officeooo:rsid="0b2f4e59" style:letter-kerning="false" style:font-name-asian="Lucida Sans Unicode" style:language-asian="zh" style:country-asian="CN" style:font-style-asian="normal" style:font-weight-asian="normal" style:font-name-complex="Verdana1" style:language-complex="hi" style:country-complex="IN" style:font-style-complex="normal" style:text-emphasize="none"/>
    </style:style>
    <style:style style:name="T1303" style:family="text">
      <style:text-properties fo:color="#00000a"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1304" style:family="text">
      <style:text-properties fo:color="#00000a" loext:opacity="100%" style:text-outline="false" style:text-line-through-style="none" style:text-line-through-type="none" fo:font-style="normal" fo:text-shadow="none" style:text-underline-style="none" fo:font-weight="normal" officeooo:rsid="0b2f4e59" style:font-style-asian="normal" style:font-weight-asian="normal" style:text-emphasize="none"/>
    </style:style>
    <style:style style:name="T1305" style:family="text">
      <style:text-properties style:font-name-complex="Verdana1"/>
    </style:style>
    <style:style style:name="T1306" style:family="text">
      <style:text-properties style:font-name-asian="Verdana1" style:font-name-complex="Verdana1"/>
    </style:style>
    <style:style style:name="T1307" style:family="text">
      <style:text-properties officeooo:rsid="06045453"/>
    </style:style>
    <style:style style:name="T1308" style:family="text">
      <style:text-properties officeooo:rsid="06117aa0"/>
    </style:style>
    <style:style style:name="T1309" style:family="text">
      <style:text-properties officeooo:rsid="002702f7"/>
    </style:style>
    <style:style style:name="T1310" style:family="text">
      <style:text-properties fo:background-color="#ffff00" loext:char-shading-value="0"/>
    </style:style>
    <style:style style:name="T1311" style:family="text">
      <style:text-properties officeooo:rsid="06ce953e"/>
    </style:style>
    <style:style style:name="T1312" style:family="text">
      <style:text-properties officeooo:rsid="06f11346"/>
    </style:style>
    <style:style style:name="T1313" style:family="text">
      <style:text-properties officeooo:rsid="072b1596"/>
    </style:style>
    <style:style style:name="T1314" style:family="text">
      <style:text-properties fo:language="en" fo:country="US" style:font-name-complex="Calibri3"/>
    </style:style>
    <style:style style:name="T1315" style:family="text">
      <style:text-properties fo:language="en" fo:country="US" officeooo:rsid="08cb29ef" style:font-name-complex="Calibri3"/>
    </style:style>
    <style:style style:name="T1316" style:family="text">
      <style:text-properties fo:language="en" fo:country="US" style:language-asian="en" style:country-asian="US"/>
    </style:style>
    <style:style style:name="T1317" style:family="text">
      <style:text-properties fo:language="en" fo:country="US" style:letter-kerning="false" style:font-name-asian="Lucida Sans Unicode1" style:language-asian="zh" style:country-asian="CN" style:font-name-complex="Mangal" style:language-complex="hi" style:country-complex="IN" style:font-weight-complex="bold"/>
    </style:style>
    <style:style style:name="T1318" style:family="text">
      <style:text-properties officeooo:rsid="0744192d"/>
    </style:style>
    <style:style style:name="T1319" style:family="text">
      <style:text-properties fo:letter-spacing="normal" officeooo:rsid="00c72ba9" fo:background-color="transparent" loext:char-shading-value="0" style:font-name-asian="Open Sans" style:font-name-complex="Open Sans" style:language-complex="en" style:country-complex="US"/>
    </style:style>
    <style:style style:name="T1320" style:family="text">
      <style:text-properties fo:letter-spacing="normal" officeooo:rsid="00c872f5" fo:background-color="transparent" loext:char-shading-value="0" style:font-name-asian="Open Sans" style:font-name-complex="Open Sans" style:language-complex="en" style:country-complex="US"/>
    </style:style>
    <style:style style:name="T1321" style:family="text">
      <style:text-properties fo:letter-spacing="normal" officeooo:rsid="00c990fa" fo:background-color="transparent" loext:char-shading-value="0" style:font-name-asian="Open Sans" style:font-name-complex="Open Sans" style:language-complex="en" style:country-complex="US"/>
    </style:style>
    <style:style style:name="T1322" style:family="text">
      <style:text-properties fo:letter-spacing="normal" officeooo:rsid="010978c0" fo:background-color="transparent" loext:char-shading-value="0" style:font-name-asian="Open Sans" style:font-name-complex="Open Sans" style:language-complex="en" style:country-complex="US"/>
    </style:style>
    <style:style style:name="T1323" style:family="text">
      <style:text-properties fo:letter-spacing="normal" officeooo:rsid="0ad9bf22" fo:background-color="transparent" loext:char-shading-value="0" style:font-name-asian="Open Sans" style:font-name-complex="Open Sans" style:language-complex="en" style:country-complex="US"/>
    </style:style>
    <style:style style:name="T1324" style:family="text">
      <style:text-properties style:font-name-asian="Open Sans" style:font-name-complex="Open Sans" style:language-complex="en" style:country-complex="US"/>
    </style:style>
    <style:style style:name="T1325" style:family="text">
      <style:text-properties officeooo:rsid="00765f7b" style:font-name-asian="Open Sans" style:font-name-complex="Open Sans" style:language-complex="en" style:country-complex="US"/>
    </style:style>
    <style:style style:name="T1326" style:family="text">
      <style:text-properties officeooo:rsid="00c990fa" style:font-name-asian="Open Sans" style:font-name-complex="Open Sans" style:language-complex="en" style:country-complex="US"/>
    </style:style>
    <style:style style:name="T1327" style:family="text">
      <style:text-properties officeooo:rsid="00c872f5" style:font-name-asian="Open Sans" style:font-name-complex="Open Sans" style:language-complex="en" style:country-complex="US"/>
    </style:style>
    <style:style style:name="T1328" style:family="text">
      <style:text-properties officeooo:rsid="007848f4" style:font-name-asian="Open Sans" style:font-name-complex="Open Sans" style:language-complex="en" style:country-complex="US"/>
    </style:style>
    <style:style style:name="T1329" style:family="text">
      <style:text-properties officeooo:rsid="00c72ba9" style:font-name-asian="Open Sans" style:font-name-complex="Open Sans" style:language-complex="en" style:country-complex="US"/>
    </style:style>
    <style:style style:name="T1330" style:family="text">
      <style:text-properties officeooo:rsid="00788d50" style:font-name-asian="Open Sans" style:font-name-complex="Open Sans" style:language-complex="en" style:country-complex="US"/>
    </style:style>
    <style:style style:name="T1331" style:family="text">
      <style:text-properties officeooo:rsid="012276e2" style:font-name-asian="Open Sans" style:font-name-complex="Open Sans" style:language-complex="en" style:country-complex="US"/>
    </style:style>
    <style:style style:name="T1332" style:family="text">
      <style:text-properties fo:letter-spacing="-0.007cm" style:font-name-asian="Times New Roman1" style:font-name-complex="Times New Roman1" style:language-complex="ar" style:country-complex="SA"/>
    </style:style>
    <style:style style:name="T1333" style:family="text">
      <style:text-properties fo:letter-spacing="-0.007cm" officeooo:rsid="08b76069" style:font-name-asian="Times New Roman1" style:font-name-complex="Times New Roman1" style:language-complex="ar" style:country-complex="SA"/>
    </style:style>
    <style:style style:name="T1334" style:family="text">
      <style:text-properties fo:letter-spacing="-0.007cm" officeooo:rsid="08bbb5d2" style:font-name-asian="Times New Roman1" style:font-name-complex="Times New Roman1" style:language-complex="ar" style:country-complex="SA"/>
    </style:style>
    <style:style style:name="T1335" style:family="text">
      <style:text-properties fo:letter-spacing="-0.007cm" style:font-name-asian="Times New Roman1" style:language-asian="pl" style:country-asian="PL" style:font-name-complex="Times New Roman1" style:language-complex="ar" style:country-complex="SA"/>
    </style:style>
    <style:style style:name="T1336" style:family="text">
      <style:text-properties fo:letter-spacing="-0.007cm" fo:font-weight="bold" style:font-name-asian="Times New Roman1" style:font-weight-asian="bold" style:font-name-complex="Times New Roman1" style:language-complex="ar" style:country-complex="SA" style:font-weight-complex="bold"/>
    </style:style>
    <style:style style:name="T1337" style:family="text">
      <style:text-properties officeooo:rsid="0794dcf4"/>
    </style:style>
    <style:style style:name="T1338" style:family="text">
      <style:text-properties fo:color="#00b050" loext:opacity="100%" style:font-name="Calibri2" fo:font-size="11pt" fo:letter-spacing="-0.004cm" style:text-underline-style="none" style:text-underline-mode="continuous" style:text-overline-mode="continuous" style:text-line-through-mode="continuous" style:font-name-asian="ArialMT1" style:font-size-asian="11pt" style:language-asian="en" style:country-asian="US" style:font-name-complex="Arial1" style:font-size-complex="11pt"/>
    </style:style>
    <style:style style:name="T1339" style:family="text">
      <style:text-properties fo:color="#00b050" loext:opacity="100%" style:text-outline="false" style:text-line-through-style="none" style:text-line-through-type="none" style:font-name="Calibri2" fo:font-style="normal" fo:text-shadow="none" style:text-underline-style="none" fo:font-weight="normal" officeooo:rsid="0053051a" style:letter-kerning="false" fo:background-color="transparent" loext:char-shading-value="0" style:font-name-asian="Times New Roman" style:language-asian="pl" style:country-asian="PL" style:font-style-asian="normal" style:font-weight-asian="normal" style:font-name-complex="Times New Roman" style:language-complex="ar" style:country-complex="SA" style:font-weight-complex="normal" style:text-emphasize="none"/>
    </style:style>
    <style:style style:name="T1340" style:family="text">
      <style:text-properties officeooo:rsid="07bf8110"/>
    </style:style>
    <style:style style:name="T1341" style:family="text">
      <style:text-properties officeooo:rsid="07e14093"/>
    </style:style>
    <style:style style:name="T1342" style:family="text">
      <style:text-properties officeooo:rsid="07e681bb"/>
    </style:style>
    <style:style style:name="T1343" style:family="text">
      <style:text-properties officeooo:rsid="07e8c667"/>
    </style:style>
    <style:style style:name="T1344" style:family="text">
      <style:text-properties officeooo:rsid="07fe4af0"/>
    </style:style>
    <style:style style:name="T1345" style:family="text">
      <style:text-properties officeooo:rsid="080244a9"/>
    </style:style>
    <style:style style:name="T1346" style:family="text">
      <style:text-properties officeooo:rsid="080d568b"/>
    </style:style>
    <style:style style:name="T1347" style:family="text">
      <style:text-properties officeooo:rsid="00427472"/>
    </style:style>
    <style:style style:name="T1348" style:family="text">
      <style:text-properties officeooo:rsid="00538968"/>
    </style:style>
    <style:style style:name="T1349" style:family="text">
      <style:text-properties officeooo:rsid="0813fee5"/>
    </style:style>
    <style:style style:name="T1350" style:family="text">
      <style:text-properties officeooo:rsid="08156e7f"/>
    </style:style>
    <style:style style:name="T1351" style:family="text">
      <style:text-properties officeooo:rsid="081963c8"/>
    </style:style>
    <style:style style:name="T1352" style:family="text">
      <style:text-properties officeooo:rsid="081b71a0"/>
    </style:style>
    <style:style style:name="T1353" style:family="text">
      <style:text-properties officeooo:rsid="003d6da1"/>
    </style:style>
    <style:style style:name="T1354" style:family="text">
      <style:text-properties officeooo:rsid="083629ee"/>
    </style:style>
    <style:style style:name="T1355" style:family="text">
      <style:text-properties officeooo:rsid="00206a55"/>
    </style:style>
    <style:style style:name="T1356" style:family="text">
      <style:text-properties officeooo:rsid="083c353d"/>
    </style:style>
    <style:style style:name="T1357" style:family="text">
      <style:text-properties officeooo:rsid="083e5c2d"/>
    </style:style>
    <style:style style:name="T1358" style:family="text">
      <style:text-properties officeooo:rsid="08476409"/>
    </style:style>
    <style:style style:name="T1359" style:family="text">
      <style:text-properties officeooo:rsid="0849edaa"/>
    </style:style>
    <style:style style:name="T1360" style:family="text">
      <style:text-properties officeooo:rsid="084a17ac"/>
    </style:style>
    <style:style style:name="T1361" style:family="text">
      <style:text-properties officeooo:rsid="08555eff"/>
    </style:style>
    <style:style style:name="T1362" style:family="text">
      <style:text-properties officeooo:rsid="0857d8df"/>
    </style:style>
    <style:style style:name="T1363" style:family="text">
      <style:text-properties officeooo:rsid="085b100d"/>
    </style:style>
    <style:style style:name="T1364" style:family="text">
      <style:text-properties officeooo:rsid="085bd28b"/>
    </style:style>
    <style:style style:name="T1365" style:family="text">
      <style:text-properties officeooo:rsid="0881ef5b"/>
    </style:style>
    <style:style style:name="T1366" style:family="text">
      <style:text-properties style:font-name-complex="Verdana3"/>
    </style:style>
    <style:style style:name="T1367" style:family="text">
      <style:text-properties officeooo:rsid="08943dc9"/>
    </style:style>
    <style:style style:name="T1368" style:family="text">
      <style:text-properties officeooo:rsid="08966645"/>
    </style:style>
    <style:style style:name="T1369" style:family="text">
      <style:text-properties officeooo:rsid="089fe7a5"/>
    </style:style>
    <style:style style:name="T1370" style:family="text">
      <style:text-properties style:font-name="Calibri4" fo:font-size="11pt" style:font-size-asian="11pt" style:font-size-complex="11pt"/>
    </style:style>
    <style:style style:name="T1371" style:family="text">
      <style:text-properties style:font-name="Calibri4" fo:font-size="11pt" officeooo:rsid="08df15b8" style:font-size-asian="11pt" style:font-size-complex="11pt"/>
    </style:style>
    <style:style style:name="T1372" style:family="text">
      <style:text-properties style:font-name="Calibri4" fo:font-size="11pt" officeooo:rsid="08df5d6c" style:font-size-asian="11pt" style:font-size-complex="11pt"/>
    </style:style>
    <style:style style:name="T1373" style:family="text">
      <style:text-properties style:font-name="Calibri4" fo:font-size="11pt" fo:font-weight="normal" style:font-size-asian="11pt" style:font-weight-asian="normal" style:font-size-complex="11pt" style:font-weight-complex="normal"/>
    </style:style>
    <style:style style:name="T1374" style:family="text">
      <style:text-properties style:font-name="Calibri4" fo:font-size="11pt" fo:font-weight="normal" style:font-name-asian="Times New Roman1" style:font-size-asian="11pt" style:font-weight-asian="normal" style:font-name-complex="Times New Roman1" style:font-size-complex="11pt" style:font-weight-complex="normal"/>
    </style:style>
    <style:style style:name="T1375" style:family="text">
      <style:text-properties style:font-name="Calibri4" fo:font-size="11pt" fo:font-weight="normal" officeooo:rsid="08de760e" style:font-name-asian="Times New Roman1" style:font-size-asian="11pt" style:font-weight-asian="normal" style:font-name-complex="Times New Roman1" style:font-size-complex="11pt" style:font-weight-complex="normal"/>
    </style:style>
    <style:style style:name="T1376" style:family="text">
      <style:text-properties style:font-name="Calibri4" fo:font-size="11pt" style:font-name-asian="Times New Roman1" style:font-size-asian="11pt" style:font-name-complex="Times New Roman1" style:font-size-complex="11pt"/>
    </style:style>
    <style:style style:name="T1377" style:family="text">
      <style:text-properties style:font-name="Calibri4" fo:font-size="11pt" officeooo:rsid="08ddf85c" style:font-name-asian="Times New Roman1" style:font-size-asian="11pt" style:font-name-complex="Times New Roman1" style:font-size-complex="11pt"/>
    </style:style>
    <style:style style:name="T1378" style:family="text">
      <style:text-properties style:font-name="Calibri4" fo:font-size="11pt" officeooo:rsid="0929e93d" style:font-name-asian="Times New Roman1" style:font-size-asian="11pt" style:font-name-complex="Times New Roman1" style:font-size-complex="11pt"/>
    </style:style>
    <style:style style:name="T1379" style:family="text">
      <style:text-properties style:font-name="Calibri4" fo:font-size="11pt" fo:font-style="normal" style:font-name-asian="Lucida Sans Unicode1" style:font-size-asian="11pt" style:font-style-asian="normal" style:font-size-complex="11pt" style:font-style-complex="normal"/>
    </style:style>
    <style:style style:name="T1380" style:family="text">
      <style:text-properties style:font-name="Calibri4" fo:font-size="11pt" fo:font-style="normal" fo:font-weight="normal" style:font-name-asian="Verdana3" style:font-size-asian="11pt" style:font-style-asian="normal" style:font-weight-asian="normal" style:font-size-complex="11pt" style:font-weight-complex="normal"/>
    </style:style>
    <style:style style:name="T1381" style:family="text">
      <style:text-properties style:font-name="Calibri4" fo:font-size="11pt" fo:font-style="normal" fo:font-weight="normal" officeooo:rsid="08ddf85c" style:font-name-asian="Verdana3" style:font-size-asian="11pt" style:font-style-asian="normal" style:font-weight-asian="normal" style:font-size-complex="11pt" style:font-weight-complex="normal"/>
    </style:style>
    <style:style style:name="T1382" style:family="text">
      <style:text-properties style:font-name="Calibri4" fo:font-size="11pt" style:font-name-asian="Verdana3" style:font-size-asian="11pt" style:font-size-complex="11pt"/>
    </style:style>
    <style:style style:name="T1383" style:family="text">
      <style:text-properties style:font-name="Calibri4" fo:font-size="11pt" fo:font-weight="bold" style:font-name-asian="Times New Roman1" style:font-size-asian="11pt" style:font-weight-asian="bold" style:font-name-complex="Times New Roman1" style:font-size-complex="11pt" style:font-weight-complex="bold"/>
    </style:style>
    <style:style style:name="T1384" style:family="text">
      <style:text-properties style:font-name="Calibri4" style:font-name-asian="Arial1" style:font-name-complex="Verdana2"/>
    </style:style>
    <style:style style:name="T1385" style:family="text">
      <style:text-properties style:font-name="Calibri4" style:font-name-asian="Times New Roman1" style:font-name-complex="Times New Roman1"/>
    </style:style>
    <style:style style:name="T1386" style:family="text">
      <style:text-properties style:font-name="Calibri4" officeooo:rsid="08de760e" style:font-name-asian="Times New Roman1" style:font-name-complex="Times New Roman1"/>
    </style:style>
    <style:style style:name="T1387" style:family="text">
      <style:text-properties style:font-name="Calibri4" fo:font-weight="bold" style:font-name-asian="Times New Roman1" style:font-weight-asian="bold" style:font-name-complex="Times New Roman1" style:font-weight-complex="bold"/>
    </style:style>
    <style:style style:name="T1388" style:family="text">
      <style:text-properties style:font-name="Calibri4" fo:font-style="normal" style:font-name-asian="Lucida Sans Unicode1" style:font-style-asian="normal" style:font-style-complex="normal"/>
    </style:style>
    <style:style style:name="T1389" style:family="text">
      <style:text-properties style:font-name="Calibri4" fo:font-style="normal" style:font-name-asian="Lucida Sans Unicode1" style:font-style-asian="normal" style:font-name-complex="Verdana2" style:font-style-complex="normal"/>
    </style:style>
    <style:style style:name="T1390" style:family="text">
      <style:text-properties style:font-name="Calibri4" fo:font-weight="normal" style:font-name-asian="Times New Roman1" style:font-weight-asian="normal" style:font-name-complex="Times New Roman1" style:font-weight-complex="normal"/>
    </style:style>
    <style:style style:name="T1391" style:family="text">
      <style:text-properties officeooo:rsid="08b8f835"/>
    </style:style>
    <style:style style:name="T1392" style:family="text">
      <style:text-properties style:font-name-complex="Calibri3"/>
    </style:style>
    <style:style style:name="T1393" style:family="text">
      <style:text-properties officeooo:rsid="08bfad47" style:font-name-complex="Calibri3"/>
    </style:style>
    <style:style style:name="T1394" style:family="text">
      <style:text-properties officeooo:rsid="08c1a272" style:font-name-complex="Calibri3"/>
    </style:style>
    <style:style style:name="T1395" style:family="text">
      <style:text-properties style:font-name-asian="Verdana3" style:font-name-complex="Calibri3"/>
    </style:style>
    <style:style style:name="T1396" style:family="text">
      <style:text-properties fo:color="#2a6099" loext:opacity="100%"/>
    </style:style>
    <style:style style:name="T1397" style:family="text">
      <style:text-properties officeooo:rsid="08cdc6d6"/>
    </style:style>
    <style:style style:name="T1398" style:family="text">
      <style:text-properties officeooo:rsid="08d2757b"/>
    </style:style>
    <style:style style:name="T1399" style:family="text">
      <style:text-properties fo:color="#ed4c05" loext:opacity="100%" style:font-name="Calibri4" fo:font-size="11pt" style:font-name-asian="Times New Roman1" style:font-size-asian="11pt" style:font-name-complex="Times New Roman1" style:font-size-complex="11pt"/>
    </style:style>
    <style:style style:name="T1400" style:family="text">
      <style:text-properties fo:color="#ed4c05" loext:opacity="100%" style:font-name="Calibri4" fo:font-size="11pt" style:font-name-asian="Times New Roman1" style:font-size-asian="11pt" style:font-name-complex="Arial2" style:font-size-complex="11pt"/>
    </style:style>
    <style:style style:name="T1401" style:family="text">
      <style:text-properties fo:color="#ed4c05" loext:opacity="100%" style:font-name="Calibri4" fo:font-size="11pt" fo:font-weight="normal" style:font-name-asian="Times New Roman1" style:font-size-asian="11pt" style:font-weight-asian="normal" style:font-name-complex="Times New Roman1" style:font-size-complex="11pt" style:font-weight-complex="normal"/>
    </style:style>
    <style:style style:name="T1402" style:family="text">
      <style:text-properties officeooo:rsid="03971b89"/>
    </style:style>
    <style:style style:name="T1403" style:family="text">
      <style:text-properties officeooo:rsid="0398ecf7"/>
    </style:style>
    <style:style style:name="T1404" style:family="text">
      <style:text-properties officeooo:rsid="039982e7"/>
    </style:style>
    <style:style style:name="T1405" style:family="text">
      <style:text-properties style:font-name-asian="Times New Roman1" style:font-name-complex="Times New Roman1"/>
    </style:style>
    <style:style style:name="T1406" style:family="text">
      <style:text-properties officeooo:rsid="08d8a471" style:font-name-asian="Times New Roman1" style:font-name-complex="Times New Roman1"/>
    </style:style>
    <style:style style:name="T1407" style:family="text">
      <style:text-properties officeooo:rsid="08d8f7db" style:font-name-asian="Times New Roman1" style:font-name-complex="Times New Roman1"/>
    </style:style>
    <style:style style:name="T1408" style:family="text">
      <style:text-properties style:font-name-asian="Times New Roman1" style:font-name-complex="Cambria"/>
    </style:style>
    <style:style style:name="T1409" style:family="text">
      <style:text-properties officeooo:rsid="08d8f7db" style:font-name-asian="Times New Roman1" style:font-name-complex="Cambria"/>
    </style:style>
    <style:style style:name="T1410" style:family="text">
      <style:text-properties officeooo:rsid="08d8a471"/>
    </style:style>
    <style:style style:name="T1411" style:family="text">
      <style:text-properties style:font-name-complex="Cambria"/>
    </style:style>
    <style:style style:name="T1412" style:family="text">
      <style:text-properties style:font-name-complex="Cambria" style:font-weight-complex="bold"/>
    </style:style>
    <style:style style:name="T1413" style:family="text">
      <style:text-properties style:font-name-complex="Times New Roman1"/>
    </style:style>
    <style:style style:name="T1414" style:family="text">
      <style:text-properties officeooo:rsid="08d8f7db" style:font-name-complex="Times New Roman1"/>
    </style:style>
    <style:style style:name="T1415" style:family="text">
      <style:text-properties officeooo:rsid="08df15b8" style:font-name-complex="Times New Roman1"/>
    </style:style>
    <style:style style:name="T1416" style:family="text">
      <style:text-properties officeooo:rsid="08df5d6c" style:font-name-complex="Times New Roman1"/>
    </style:style>
    <style:style style:name="T1417" style:family="text">
      <style:text-properties style:font-weight-complex="bold"/>
    </style:style>
    <style:style style:name="T1418" style:family="text">
      <style:text-properties officeooo:rsid="0ad33bdc" style:font-weight-complex="bold"/>
    </style:style>
    <style:style style:name="T1419" style:family="text">
      <style:text-properties officeooo:rsid="0b3971da" style:font-weight-complex="bold"/>
    </style:style>
    <style:style style:name="T1420" style:family="text">
      <style:text-properties officeooo:rsid="08d8f7db"/>
    </style:style>
    <style:style style:name="T1421" style:family="text">
      <style:text-properties style:language-asian="en" style:country-asian="US"/>
    </style:style>
    <style:style style:name="T1422" style:family="text">
      <style:text-properties style:language-asian="en" style:country-asian="US" style:font-name-complex="Times New Roman1"/>
    </style:style>
    <style:style style:name="T1423" style:family="text">
      <style:text-properties officeooo:rsid="08df15b8"/>
    </style:style>
    <style:style style:name="T1424" style:family="text">
      <style:text-properties officeooo:rsid="08df1c46"/>
    </style:style>
    <style:style style:name="T1425" style:family="text">
      <style:text-properties officeooo:rsid="08df5d6c"/>
    </style:style>
    <style:style style:name="T1426" style:family="text">
      <style:text-properties fo:color="#b47804" loext:opacity="100%" style:font-name="Calibri2" fo:letter-spacing="-0.007cm" style:font-name-asian="Times New Roman1" style:language-asian="pl" style:country-asian="PL" style:font-name-complex="Arial2" style:language-complex="ar" style:country-complex="SA"/>
    </style:style>
    <style:style style:name="T1427" style:family="text">
      <style:text-properties fo:color="#b47804" loext:opacity="100%" fo:language="pl" fo:country="PL" style:letter-kerning="false" style:font-name-asian="Lucida Sans Unicode1" style:language-asian="zh" style:country-asian="CN" style:font-name-complex="Mangal" style:language-complex="hi" style:country-complex="IN" style:font-weight-complex="bold"/>
    </style:style>
    <style:style style:name="T1428" style:family="text">
      <style:text-properties fo:color="#0000ff" loext:opacity="100%" fo:background-color="#ffffff" loext:char-shading-value="0"/>
    </style:style>
    <style:style style:name="T1429" style:family="text">
      <style:text-properties officeooo:rsid="09254315"/>
    </style:style>
    <style:style style:name="T1430" style:family="text">
      <style:text-properties fo:color="#1e6a39" loext:opacity="100%" fo:language="pl" fo:country="PL" style:letter-kerning="false" style:font-name-asian="Lucida Sans Unicode1" style:language-asian="pl" style:country-asian="PL" style:font-name-complex="Times New Roman1" style:language-complex="ar" style:country-complex="SA"/>
    </style:style>
    <style:style style:name="T1431" style:family="text">
      <style:text-properties fo:color="#4c8a00" loext:opacity="100%" fo:language="pl" fo:country="PL" style:letter-kerning="false" style:font-name-asian="Lucida Sans Unicode1" style:language-asian="zh" style:country-asian="CN" style:font-name-complex="Mangal" style:language-complex="hi" style:country-complex="IN"/>
    </style:style>
    <style:style style:name="T1432" style:family="text">
      <style:text-properties fo:color="#8d281e" loext:opacity="100%" style:text-outline="false" style:text-line-through-style="none" style:text-line-through-type="none" style:font-name="Calibri2" fo:language="pl" fo:country="PL" fo:font-style="normal" fo:text-shadow="none" style:text-underline-style="none" fo:font-weight="bold" officeooo:rsid="0146095d" style:letter-kerning="false" fo:background-color="#ffffff" loext:char-shading-value="0" style:font-name-asian="Times New Roman1" style:language-asian="pl" style:country-asian="PL" style:font-style-asian="normal" style:font-weight-asian="bold" style:font-name-complex="Times New Roman1" style:language-complex="hi" style:country-complex="IN" style:font-style-complex="normal" style:font-weight-complex="bold"/>
    </style:style>
    <style:style style:name="T1433" style:family="text">
      <style:text-properties officeooo:rsid="0976157b"/>
    </style:style>
    <style:style style:name="T1434" style:family="text">
      <style:text-properties officeooo:rsid="0977d9e1"/>
    </style:style>
    <style:style style:name="T1435" style:family="text">
      <style:text-properties officeooo:rsid="093cd633"/>
    </style:style>
    <style:style style:name="T1436" style:family="text">
      <style:text-properties officeooo:rsid="097db1ce"/>
    </style:style>
    <style:style style:name="T1437" style:family="text">
      <style:text-properties officeooo:rsid="0990c958"/>
    </style:style>
    <style:style style:name="T1438" style:family="text">
      <style:text-properties officeooo:rsid="0992852d"/>
    </style:style>
    <style:style style:name="T1439" style:family="text">
      <style:text-properties officeooo:rsid="0992b3e6"/>
    </style:style>
    <style:style style:name="T1440" style:family="text">
      <style:text-properties officeooo:rsid="0994190f"/>
    </style:style>
    <style:style style:name="T1441" style:family="text">
      <style:text-properties officeooo:rsid="09a13cb7"/>
    </style:style>
    <style:style style:name="T1442" style:family="text">
      <style:text-properties officeooo:rsid="09a5f562"/>
    </style:style>
    <style:style style:name="T1443" style:family="text">
      <style:text-properties officeooo:rsid="09a9424f"/>
    </style:style>
    <style:style style:name="T1444" style:family="text">
      <style:text-properties officeooo:rsid="09accf02"/>
    </style:style>
    <style:style style:name="T1445" style:family="text">
      <style:text-properties officeooo:rsid="079617c7"/>
    </style:style>
    <style:style style:name="T1446" style:family="text">
      <style:text-properties officeooo:rsid="09c05e54"/>
    </style:style>
    <style:style style:name="T1447" style:family="text">
      <style:text-properties officeooo:rsid="09d36a9d"/>
    </style:style>
    <style:style style:name="T1448" style:family="text">
      <style:text-properties officeooo:rsid="09dae7a3"/>
    </style:style>
    <style:style style:name="T1449" style:family="text">
      <style:text-properties officeooo:rsid="09dd25b2"/>
    </style:style>
    <style:style style:name="T1450" style:family="text">
      <style:text-properties officeooo:rsid="09e056e4"/>
    </style:style>
    <style:style style:name="T1451" style:family="text">
      <style:text-properties officeooo:rsid="09e0fb61"/>
    </style:style>
    <style:style style:name="T1452" style:family="text">
      <style:text-properties officeooo:rsid="06e7cfb5"/>
    </style:style>
    <style:style style:name="T1453" style:family="text">
      <style:text-properties officeooo:rsid="09e2fc14"/>
    </style:style>
    <style:style style:name="T1454" style:family="text">
      <style:text-properties officeooo:rsid="06ebb0d9"/>
    </style:style>
    <style:style style:name="T1455" style:family="text">
      <style:text-properties officeooo:rsid="09e60fd9"/>
    </style:style>
    <style:style style:name="T1456" style:family="text">
      <style:text-properties officeooo:rsid="09f80a02"/>
    </style:style>
    <style:style style:name="T1457" style:family="text">
      <style:text-properties officeooo:rsid="0a1a71e0"/>
    </style:style>
    <style:style style:name="T1458" style:family="text">
      <style:text-properties officeooo:rsid="0a3bb7f0"/>
    </style:style>
    <style:style style:name="T1459" style:family="text">
      <style:text-properties officeooo:rsid="0a3ec3f9"/>
    </style:style>
    <style:style style:name="T1460" style:family="text">
      <style:text-properties officeooo:rsid="0a4db2f6"/>
    </style:style>
    <style:style style:name="T1461" style:family="text">
      <style:text-properties officeooo:rsid="0a4eb53c"/>
    </style:style>
    <style:style style:name="T1462" style:family="text">
      <style:text-properties officeooo:rsid="0a4fe568"/>
    </style:style>
    <style:style style:name="T1463" style:family="text">
      <style:text-properties officeooo:rsid="0a6d1111"/>
    </style:style>
    <style:style style:name="T1464" style:family="text">
      <style:text-properties officeooo:rsid="0a6e1ef2"/>
    </style:style>
    <style:style style:name="T1465" style:family="text">
      <style:text-properties officeooo:rsid="0a6e2f39"/>
    </style:style>
    <style:style style:name="T1466" style:family="text">
      <style:text-properties officeooo:rsid="0a81d185"/>
    </style:style>
    <style:style style:name="T1467" style:family="text">
      <style:text-properties officeooo:rsid="0a902ab3"/>
    </style:style>
    <style:style style:name="T1468" style:family="text">
      <style:text-properties officeooo:rsid="0a994db8"/>
    </style:style>
    <style:style style:name="T1469" style:family="text">
      <style:text-properties officeooo:rsid="0abbc815"/>
    </style:style>
    <style:style style:name="T1470" style:family="text">
      <style:text-properties officeooo:rsid="0abeff5f"/>
    </style:style>
    <style:style style:name="T1471" style:family="text">
      <style:text-properties officeooo:rsid="0ac0e195"/>
    </style:style>
    <style:style style:name="T1472" style:family="text">
      <style:text-properties officeooo:rsid="0acee5e0"/>
    </style:style>
    <style:style style:name="T1473" style:family="text">
      <style:text-properties officeooo:rsid="0ad8ff3e"/>
    </style:style>
    <style:style style:name="T1474" style:family="text">
      <style:text-properties officeooo:rsid="0ae41297"/>
    </style:style>
    <style:style style:name="T1475" style:family="text">
      <style:text-properties officeooo:rsid="0ae90c63"/>
    </style:style>
    <style:style style:name="T1476" style:family="text">
      <style:text-properties officeooo:rsid="0af7b18f"/>
    </style:style>
    <style:style style:name="T1477" style:family="text">
      <style:text-properties officeooo:rsid="0b14326a"/>
    </style:style>
    <style:style style:name="T1478" style:family="text">
      <style:text-properties officeooo:rsid="0b38aa7c"/>
    </style:style>
    <style:style style:name="T1479" style:family="text">
      <style:text-properties officeooo:rsid="0b4154ef"/>
    </style:style>
    <style:style style:name="T1480" style:family="text">
      <style:text-properties officeooo:rsid="0b59530a"/>
    </style:style>
    <style:style style:name="T1481" style:family="text">
      <style:text-properties fo:font-size="10pt" fo:font-weight="normal" officeooo:rsid="0045f101" style:font-weight-asian="normal" style:font-weight-complex="normal"/>
    </style:style>
    <style:style style:name="T1482" style:family="text">
      <style:text-properties fo:font-size="10pt" fo:font-style="normal" style:font-style-asian="normal" style:font-style-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space" fo:text-indent="-0.63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8">III. Sprawozdanie z realizacji celów</text:p>
      <text:p text:style-name="P429">„<text:span text:style-name="T3">Strategii Zrównoważonego Rozwoju Miasta Płocka do 2030 roku”</text:span></text:p>
      <text:p text:style-name="P430">w roku 20<text:span text:style-name="T2">2</text:span><text:span text:style-name="T1337">4</text:span> - część opisowa</text:p>
      <text:p text:style-name="Standard"/>
      <text:p text:style-name="P282">W zakresie opisu stanu rozwoju miasta dedykowanym opracowaniem jest wprowadzony ustawowo dokument <text:span text:style-name="T10">Raportu o stanie miasta</text:span> przedkładany Radzie Miasta Płocka w pierwszym półroczu. Poniżej znajduje się informacja dotycząca realizacji poszczególnych zadań głównych wpisanych jako realizowanie przyjętych celów strategicznych.</text:p>
      <text:p text:style-name="P384"/>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280">1. ZDROWE SPOŁECZEŃSTWO</text:p>
          </table:table-cell>
          <table:covered-table-cell/>
          <table:covered-table-cell/>
          <table:covered-table-cell/>
        </table:table-row>
        <table:table-row table:style-name="Tabela1.1">
          <table:table-cell table:style-name="Tabela1.A2" office:value-type="string">
            <text:p text:style-name="P281"/>
          </table:table-cell>
          <table:table-cell table:style-name="Tabela1.A2" table:number-columns-spanned="3" office:value-type="string">
            <text:list xml:id="list846458879" text:style-name="WWNum1">
              <text:list-item>
                <text:list>
                  <text:list-item>
                    <text:p text:style-name="P464">Poprawa stanu zdrowia mieszkańców i jakości opieki zdrowotnej</text:p>
                  </text:list-item>
                </text:list>
              </text:list-item>
            </text:list>
          </table:table-cell>
          <table:covered-table-cell/>
          <table:covered-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1.1.1. Modernizacja i podniesienie jakości działania płockich szpitali i placówek medycznych</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164">Jednostk<text:span text:style-name="T1476">i</text:span> organizacyjn<text:span text:style-name="T1476">e</text:span> przekazująca informację: Płocki Zakład Opieki Zdrowotnej<text:line-break/>Sp. z o.o. <text:span text:style-name="T1476">i</text:span> Wojewódzki Szpital Zespolony w Płocku</text:p>
            <text:p text:style-name="P165">1. Płocki Zakład Opieki Zdrowotnej Sp. z o.o.</text:p>
            <text:p text:style-name="P157">Modernizacja i podniesienie jakości działania PZOZ Sp. z o.o w sferze medycznej jest ograniczone z uwagi na blokadę kontraktów tzn. nowe kontrakty medyczne nie są proponowane przez NFZ, a świadczenie usług ponad limit wynikający z umów kontraktowych jest ryzykowne z uwagi na obecną przewlekłość w płaceniu za ich nadmiarową realizację. Ponad to uważamy, że Spółka posiada wystarczającą liczbę kontraktów dla funkcjonowania podmiotu leczniczego.</text:p>
            <text:p text:style-name="P164">2. Wojewódzki Szpital Zespolony w Płocku</text:p>
            <text:p text:style-name="P158">W<text:span text:style-name="T1468">S</text:span>Z w Płocku, dzięki wsparciu organu prowadzącego, jakim jest Samorząd Województwa Mazowieckiego, jak również środkom pozyskanym z Unii Europejskiej, realizował następujące działania w zakresie modernizacji i podniesienia jakości działania szpitala:</text:p>
            <text:p text:style-name="P8"><text:span text:style-name="T392"><text:s text:c="3"/>a)</text:span><text:span text:style-name="T399"> Uruchomienie nowoczesnego Ośrodka Radioterapii.</text:span></text:p>
            <text:p text:style-name="P156">W drugiej połowie 2024 r<text:span text:style-name="T1437">oku</text:span> WSZ w Płocku uruchomił udzielanie świadczeń z zakresu radioterapii i brachyterapii w nowoczesnym Centrum Onkologii wybudowanym na terenie kompleksu szpitalnego w latach 2021-2023 dzięki środkom samorządu województwa mazowieckiego. W kwietniu 2024 r. na pierwsze piętro Centrum <text:s/>przeprowadził się Oddział Onkologiczny (26 łóżek), który poszerzył się o Pododdział Radioterapii (10 łóżek), na parterze ulokowany został Zakład Radioterapii, Poradnia Onkologiczna i Poradnia Radioterapii. Kontrakt z NFZ na usługi z zakresu radioterapii szpital podpisał 7 października, a z zakresu brachyterapii 1 grudnia 2024 r. Centrum wyposażone jest również w aparat <text:s/>PET z glukozą FDG18 - podstawowy aparat, który od maja 2025 r<text:span text:style-name="T1438">oku</text:span> <text:s/>w oczekiwaniu na konkurs NFZ, wykonuje badania pacjentom szpitala w przypadku konieczności przeprowadzenia pogłębionej diagnostyki onkologicznej.</text:p>
            <text:p text:style-name="P167"><text:s text:c="4"/>b) Zakończenie remontu <text:span text:style-name="T1342">starego </text:span>pawilonu Oddziału Obserwacyjno-Zakaźnego.</text:p>
            <text:p text:style-name="P166"><text:span text:style-name="T16">W styczniu 2024 r</text:span><text:span text:style-name="T1439">oku</text:span><text:span text:style-name="T16"> Oddział Obserwacyjno-Zakaźny rozpoczął funkcjonowanie <text:line-break/>w wyremontowanym i rozbudowanym pawilonie C. Inwestycja związana z remontem tego najstarszego w kompleksie szpitala budynku prowadzona była w latach 2019-2023 dzięki środkom przekazanym przez Województwo Mazowieckie oraz funduszom unijnym pozyskanym w ramach działania 11.3 </text:span><text:span text:style-name="Emphasis"><text:span text:style-name="T16">Wspieranie naprawy i odporności systemu ochrony zdrowia</text:span></text:span><text:span text:style-name="T16"> oś priorytetowa XI REACT-EU Programu Operacyjnego Infrastruktura i Środowisko 2014-2020. W wyniku prac remontowych, dotychczasowa kubatura budynku - 1.648,55 m</text:span><text:span text:style-name="T815">2</text:span><text:span text:style-name="T16"> powierzchni użytkowej zwiększyła się do 2.501,58 m</text:span><text:span text:style-name="T815">2</text:span><text:span text:style-name="T16">. Dało to możliwość ulokowania w pawilonie dwóch oddziałów: obserwacyjno- zakaźnego i rehabilitacji ogólnoustrojowej i onkologicznej. Oddział Obserwacyjno- Zakaźny w nowej siedzibie dysponuje 26 łóżkami i 15 salami, został wyposażony także w nowe łóżka i meble. Znalazło się tu 11 pokoi dwułóżkowych z węzłem sanitarnym i śluzą, jeden pokój jednołóżkowy z węzłem sanitarnym i śluzą, a także trzy izolatki z węzłem sanitarnymi i śluzą. Przed budynkiem powstał podjazd dla karetek połączony z izbą przyjęć, przy której zostało usytuowane dodatkowe pomieszczenie do krótkotrwałej izolacji pacjenta. W drugiej części budynku, od strony północnej, ulokowany został Kliniczny Oddział Rehabilitacji Ogólnoustrojowej i Onkologicznej, który dysponuje 42 łóżkami. <text:s/>Jego usługa skierowana jest do osób, które ze względu na kontynuację leczenia wymagają stosowania kompleksowych świadczeń rehabilitacyjnych oraz całodobowego nadzoru lekarskiego i pielęgniarskiego. Pacjenci przyjmowani są na podstawie skierowań wystawionych przez lekarzy oddziałów </text:span><text:soft-page-break/><text:span text:style-name="T16">urazowo-ortopedycznych, chirurgicznych, neurochirurgicznych, neurologicznych, reumatologicznych, onkologicznych, a w przypadku zaostrzeń chorób przewlekłych przez lekarza poradni rehabilitacyjnej, urazowo-ortopedycznej, neurologicznej i reumatologicznej. Kontrakt na świadczenie usług z zakresu rehabilitacji w warunkach stacjonarnych szpital podpisał w sierpniu 2024 r</text:span><text:span text:style-name="T1440">oku</text:span><text:span text:style-name="T16">.</text:span></text:p>
            <text:p text:style-name="P168"><text:s text:c="4"/>c) <text:span text:style-name="T1343">Remont budynku głównego szpitala.</text:span></text:p>
            <text:p text:style-name="P7"><text:span text:style-name="T483">Prace remontowe w budynku</text:span><text:span text:style-name="T490"> </text:span><text:span text:style-name="T483">głównym szpitala zostały tak zaprojektowane, by z jednej strony poszerzyć zakres usług medycznych, a z drugiej przeorganizować pracę istniejących już oddziałów. Pierwszym zadaniem związanym z połączeniem dwóch niezależnych oddziałów chirurgicznych był remont VII p. budynku głównego, czyli piętra, które zajmowały: Kliniczny Oddział Chirurgii Dziecięcej i II Kliniczny Oddział Chirurgii Ogólnej i Onkologicznej. Prace budowlano-montażowe rozpoczęły się w pierwszym kwartale 2024 r</text:span><text:span text:style-name="T484">oku</text:span><text:span text:style-name="T483">, trwały rok i zakończyły się w styczniu 2025 r</text:span><text:span text:style-name="T485">oku</text:span><text:span text:style-name="T483">. Wymieniono tu m.in. instalacje elektryczne, teletechniczne, gazów medycznych, wentylacyjne i klimatyzacyjne oraz zakupiono nowe łóżka i aparaturę medyczną: <text:s/>gastroskop, kolonoskop, USG, 10 kardiomonitorów z centralą, defibrylator, pompy infuzyjne, myjnię do endoskopów, a także 64 łóżka szpitalne, w tym 2 bariatryczne. Efektem tego zadania jest możliwość połączenia obu chirurgii i powstanie jednego Klinicznego Oddziału Chirurgii Ogólnej i Onkologicznej, zajmującego całe VII piętro. Daje to w niedalekiej przyszłości szpitalowi szansę rozwoju neurochirurgii. Będzie to bowiem nowy profil Oddziału Neurotraumatologii, który zajmie wyremontowane po dawnej I chirurgii I piętro budynku głównego. Prace remontowe w 2024 r</text:span><text:span text:style-name="T486">oku</text:span><text:span text:style-name="T483"> objęły również część pomieszczeń VI p. budynku głównego zajmowaną przez Kliniczny Oddział Wewnętrzny. </text:span><text:span text:style-name="T487">Prowadzone były od czerwca do grudnia 2024 r</text:span><text:span text:style-name="T488">oku</text:span><text:span text:style-name="T487">. Wykonano tu nowe węzły sanitarne, wymieniono też instalacje -sanitarne, elektryczne, teletechniczne, wentylacji, klimatyzacji i gazów medycznych. <text:s/>Dzięki temu możliwe było uruchomienie w strukturze oddziału</text:span><text:span text:style-name="T489"> </text:span><text:span text:style-name="T483">Klinicznego Pododdziału Endokrynologii i Diabetologii, który dysponuje 12 łóżkami.</text:span><text:span text:style-name="T392"> </text:span></text:p>
          </table: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1.1.2. Inicjowanie i prowadzenie programów zdrowotnych, w tym e-usługi medyczne</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332"><text:span text:style-name="Domyślna_20_czcionka_20_akapitu"><text:span text:style-name="T860">W 2024 roku, dzięki r</text:span></text:span><text:span text:style-name="Domyślna_20_czcionka_20_akapitu"><text:span text:style-name="T862">ealizacji </text:span></text:span><text:span text:style-name="Domyślna_20_czcionka_20_akapitu"><text:span text:style-name="T860">programów polityki zdrowotnej oraz akcji profilaktycznych adresowanych do płocczan w 2024 r</text:span></text:span><text:span text:style-name="Domyślna_20_czcionka_20_akapitu"><text:span text:style-name="T861">oku</text:span></text:span><text:span text:style-name="Domyślna_20_czcionka_20_akapitu"><text:span text:style-name="T860"> udzielono ponad 5,1 tys. świadczeń, z których skorzystało ponad 5,7 tys. osób. Przeprowadzono kampanię informacyjną skierowaną do mieszkańców Płocka, dotyczącą promocji nowych programów polityki zdrowotnej w zakresie profilaktyki i wczesnego wykrywania osteoporozy oraz profilaktyki i wczesnego wykrywania raka płuc.</text:span></text:span></text:p>
            <text:p text:style-name="P347"><text:span text:style-name="Strong"><text:span text:style-name="T291">W ramach profilaktyki onkologicznej w 2024 roku kontynuowano realizację <text:s/></text:span></text:span><text:span text:style-name="Strong"><text:span text:style-name="T294">Programu profilaktyki i wczesnego wykrywania nowotworów jelita grubego w latach 2022-2024</text:span></text:span><text:span text:style-name="Strong"><text:span text:style-name="T291">, z którego mogli skorzystać w szczególności mieszkańcy Płocka w wieku powyżej 50 lat.</text:span></text:span><text:span text:style-name="Domyślna_20_czcionka_20_akapitu"><text:span text:style-name="T292"> Realizowano indywidualne badania lekarskie, w tym badania per rectum pacjenta, wraz z przeprowadzeniem edukacji zdrowotnej w zakresie czynników ryzyka i profilaktyki nowotworów jelita grubego oraz wykonywano badania kolonoskopowe - w zależności od wskazań medycznych: diagnostyczne lub z wykonaniem biopsji lub z wykonaniem polipektomii. W sytuacji wykonania kolonoskopii z biopsją i polipektomią wykonywano badanie histopatologiczne pobranego materiału. </text:span></text:span><text:span text:style-name="Domyślna_20_czcionka_20_akapitu"><text:span text:style-name="T357">Zapewniona była również realizacja kolonoskopii </text:span></text:span><text:span text:style-name="Domyślna_20_czcionka_20_akapitu"><text:span text:style-name="T292">w znieczuleniu. Analgosedacja wykonywana była w oparciu </text:span></text:span><text:span text:style-name="Domyślna_20_czcionka_20_akapitu"><text:span text:style-name="T357">o wskazania medyczne i uzależniona od decyzji lekarza.</text:span></text:span></text:p>
            <text:p text:style-name="P310"><text:span text:style-name="Strong"><text:span text:style-name="T863">Poza tym w grudniu 2024 r</text:span></text:span><text:span text:style-name="Strong"><text:span text:style-name="T864">oku</text:span></text:span><text:span text:style-name="Strong"><text:span text:style-name="T863"> podpisana została umowa na realizację nowego programu dotyczącego profilaktyki i wczesnego wykrywania raka płuc. W wyniku postępowania konkursowego realizatorem został P</text:span></text:span><text:span text:style-name="Strong"><text:span text:style-name="T865">Z</text:span></text:span><text:span text:style-name="Strong"><text:span text:style-name="T863">O</text:span></text:span><text:span text:style-name="Strong"><text:span text:style-name="T865">Z</text:span></text:span><text:span text:style-name="Strong"><text:span text:style-name="T863"> Sp. z o.o. Przeprowadzone zostało szkolenie dla personelu </text:span></text:span><text:span text:style-name="Strong"><text:span text:style-name="T846">medycznego zaangażowanego w realizację</text:span></text:span><text:span text:style-name="Strong"><text:span text:style-name="T863"> programu. </text:span></text:span><text:span text:style-name="Strong"><text:span text:style-name="T1008">Adresatami Programu są płocczanie pomiędzy 55 a 74 rokiem życia, którzy przez co najmniej 30 lat palili paczkę lub więcej papierosów dziennie, z okresem abstynencji od </text:span></text:span><text:soft-page-break/><text:span text:style-name="Strong"><text:span text:style-name="T1008">tytoniu równym lub mniejszym niż 15 lat. </text:span></text:span><text:span text:style-name="Strong"><text:span text:style-name="T1010">(</text:span></text:span><text:span text:style-name="Strong"><text:span text:style-name="T1008">Świadczenia zdrowotne w ramach Programu są realizowane od 2025 r</text:span></text:span><text:span text:style-name="Strong"><text:span text:style-name="T1009">oku.</text:span></text:span><text:span text:style-name="Strong"><text:span text:style-name="T1008"> Uczestnicy mogą skorzystać z edukacji zdrowotnej, wykonać badanie niskodawkowej tomografii komputerowej, a z wynikiem badania udają się na wizytę lekarską.</text:span></text:span><text:span text:style-name="Strong"><text:span text:style-name="T1010">)</text:span></text:span></text:p>
            <text:p text:style-name="P346"><text:span text:style-name="Strong"><text:span text:style-name="T845">W 2024 roku rozpoczęto realizację świadczeń zdrowotnych w ramach nowego </text:span></text:span><text:span text:style-name="Strong"><text:span text:style-name="T844">Programu polityki zdrowotnej w zakresie profilaktyki i wczesnego wykrywania osteoporozy wśród mieszkańców miasta Płocka w latach 2023-2025.</text:span></text:span><text:bookmark text:name="_Hlk62740455"/><text:span text:style-name="Strong"><text:span text:style-name="T863"> Jego celem głównym jest uzyskanie lub utrzymanie wysokiego poziomu wiedzy z zakresu profilaktyki osteoporozy </text:span></text:span><text:span text:style-name="Strong"><text:span text:style-name="T846">oraz zapobiegania złamaniom osteoporotycznym, obejmującej zagadnienia teoretyczne i praktyczne wśród 70% wszystkich</text:span></text:span><text:span text:style-name="Strong"><text:span text:style-name="T863"> </text:span></text:span><text:span text:style-name="Strong"><text:span text:style-name="T846">uczestników programu korzystających z działań informacyjno-edukacyjnych (świadczeniobiorców i personelu medycznego).</text:span></text:span></text:p>
            <text:p text:style-name="P308"><text:span text:style-name="Strong"><text:span text:style-name="T867">W ramach Programu realizowano działania informacyjno-edukacyjne skierowane do osób mieszkających w Płocku w wieku powyżej 50 roku życia, a także następujące świadczenia zdrowotne:</text:span></text:span></text:p>
            <text:p text:style-name="P309"><text:span text:style-name="Strong"><text:span text:style-name="T867">1. działania informacyjno-edukacyjne wraz z oceną ryzyka wystąpienia poważnych złamań osteoporotycznych przy użyciu narzędzia FRAX, adresowane do kobiet mieszkających w Płocku w wieku 65 lat i więcej oraz w wieku 40-64 lat z co najmniej jednym dodatkowym czynnikiem ryzyka złamania osteoporotycznego. W 2024 r</text:span></text:span><text:span text:style-name="Strong"><text:span text:style-name="T868">oku</text:span></text:span><text:span text:style-name="Strong"><text:span text:style-name="T882"> 1.523</text:span></text:span><text:span text:style-name="Strong"><text:span text:style-name="T867"> kobiety zostały poddane działaniom informacyjno-edukacyjnym z wykonaniem FRAX, przy czym wynik FRAX &lt;5% uzyskało 47 kobiet, a ≥5 otrzymało 1.476 kobiet;</text:span></text:span></text:p>
            <text:p text:style-name="P339"><text:span text:style-name="Strong"><text:span text:style-name="T867">2. pomiar gęstości kości za pomocą DXA wykonywany u kobiet, które otrzymały wynik dziesięcioletniego ryzyka złamania </text:span></text:span><text:span text:style-name="Strong"><text:span text:style-name="T847">osteoporotycznego uzyskanego w FRAX dla populacji polskiej </text:span></text:span><text:span text:style-name="Strong"><text:span text:style-name="T848">≥</text:span></text:span><text:span text:style-name="Strong"><text:span text:style-name="T849">5%, </text:span></text:span><text:span text:style-name="Strong"><text:span text:style-name="T850">badanie gęstości kości zostało wykonane u</text:span></text:span><text:span text:style-name="Strong"><text:span text:style-name="T851"> 1.385 </text:span></text:span><text:span text:style-name="Strong"><text:span text:style-name="T850">kobiet;</text:span></text:span></text:p>
            <text:p text:style-name="P331"><text:span text:style-name="Strong"><text:span text:style-name="T869">3. lekarska wizyta podsumowująca, przeprowadzona u wszystkich uczestniczek programu, mających wykonany pomiar gęstości kości. W lekarskiej wizycie podsumowującej wzięło udział </text:span></text:span><text:span text:style-name="Strong"><text:span text:style-name="T883">829</text:span></text:span><text:span text:style-name="Strong"><text:span text:style-name="T869"> kobiet.</text:span></text:span></text:p>
            <text:p text:style-name="P345"><text:span text:style-name="Strong"><text:span text:style-name="T870">W 2024 r</text:span></text:span><text:span text:style-name="Strong"><text:span text:style-name="T871">oku</text:span></text:span><text:span text:style-name="Strong"><text:span text:style-name="T870"> zorganizowano również szkolenie dla personelu medycznego, w którym wzięło udział 38 osób, w tym 9 lekarzy, 10 pielęgniarek i 19 osób wykonujących inne zawody medyczne. </text:span></text:span><text:span text:style-name="Strong"><text:span text:style-name="T866">Gmina-Miasto Płock otrzymała dofinansowanie na realizacje programu z Ministerstwa Zdrowia w wysokości 80% kosztów jego realizacji.</text:span></text:span></text:p>
            <text:p text:style-name="P346"><text:span text:style-name="Domyślna_20_czcionka_20_akapitu"><text:span text:style-name="T1005">W </text:span></text:span><text:span text:style-name="Domyślna_20_czcionka_20_akapitu"><text:span text:style-name="T1006">tym</text:span></text:span><text:span text:style-name="Domyślna_20_czcionka_20_akapitu"><text:span text:style-name="T1005"> roku zorganizowano dwie akcje profilaktyczne współfinansowane z budżetu Województwa Mazowieckiego w ramach Samorządowego Instrumentu Wsparcia Zdrowia „Mazowsze dla Zdrowia 2024” tj. „</text:span></text:span><text:span text:style-name="Domyślna_20_czcionka_20_akapitu"><text:span text:style-name="T1007">Profilaktyczne badanie piersi dla mieszkanek Płocka w wieku 30-44 lat” oraz „Profilaktyczne badania prostaty dla mieszkańców Płocka w wieku 40+”. Z </text:span></text:span><text:span text:style-name="Domyślna_20_czcionka_20_akapitu"><text:span text:style-name="T1011">badań USG piersi skorzystało łącznie</text:span></text:span><text:span text:style-name="Domyślna_20_czcionka_20_akapitu"><text:span text:style-name="T1015"> 846 kobiet </text:span></text:span><text:span text:style-name="Domyślna_20_czcionka_20_akapitu"><text:span text:style-name="T1011">w wieku 30-44 lat. </text:span></text:span><text:span text:style-name="Strong"><text:span text:style-name="T1014">Realizatorem badań była Praktyka Lekarska Numer 1 Jarosław Lipczyński. Badania wykonywane były w pracowni USG w Płocku przy ul. Warszawskiej 4</text:span></text:span><text:span text:style-name="Domyślna_20_czcionka_20_akapitu"><text:span text:style-name="T1007">. Natomiast</text:span></text:span><text:span text:style-name="Domyślna_20_czcionka_20_akapitu"><text:span text:style-name="T1013"> realizatorem profilaktycznych badań prostaty była Lux-Medica Sp. z o.o. Badania PSA wykonywano w Laboratorium ALAB, a badania USG prostaty z konsultacją urologiczną realizowano w przychodni Lux-Medica przy ul. Zgliczyńskiego 6/1. Z</text:span></text:span><text:span text:style-name="Strong"><text:span text:style-name="T1012"> akcji zdrowotnej skorzystało </text:span></text:span><text:span text:style-name="Strong"><text:span text:style-name="T1016">149 mężczyzn</text:span></text:span><text:span text:style-name="Strong"><text:span text:style-name="T1012">, u których wykonano badanie PSA i badanie USG z konsultacją urologiczną.</text:span></text:span></text:p>
          </table: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1.1.3. Promocja profilaktyki zdrowotnej i rozwój edukacji prozdrowotnej, w tym dotyczącej zdrowia psychicznego</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375"><text:span text:style-name="Domyślna_20_czcionka_20_akapitu"><text:span text:style-name="T312">W 202</text:span></text:span><text:span text:style-name="Domyślna_20_czcionka_20_akapitu"><text:span text:style-name="T314">4</text:span></text:span><text:span text:style-name="Domyślna_20_czcionka_20_akapitu"><text:span text:style-name="T312"> r</text:span></text:span><text:span text:style-name="Domyślna_20_czcionka_20_akapitu"><text:span text:style-name="T313">oku</text:span></text:span><text:span text:style-name="Domyślna_20_czcionka_20_akapitu"><text:span text:style-name="T312"> przeprowadzony został konkurs ofert </text:span></text:span><text:span text:style-name="Domyślna_20_czcionka_20_akapitu"><text:span text:style-name="T237">na powierzenie realizacji zadań z zakresu zdrowia publicznego z obszaru </text:span></text:span><text:span text:style-name="Domyślna_20_czcionka_20_akapitu"><text:span text:style-name="T351">edukacji zdrowotnej dostosowanej do potrzeb</text:span></text:span><text:span text:style-name="Domyślna_20_czcionka_20_akapitu"><text:span text:style-name="T237"> różnych grup społeczeństwa, promocji zdrowia i profilaktyki chorób oraz działań prowadzonych w celu rozpoznawania, eliminowania lub ograniczania zagrożeń i szkód dla zdrowia fizycznego i psychicznego w środowisku zamieszkania, nauki, pracy i rekreacji dla podmiotów określonych w art. 3 ust. 2 </text:span></text:span><text:span text:style-name="Domyślna_20_czcionka_20_akapitu"><text:span text:style-name="T254">ustawy z dnia 11 września 2015 r.</text:span></text:span><text:span text:style-name="Domyślna_20_czcionka_20_akapitu"><text:span text:style-name="T237"> </text:span></text:span><text:span text:style-name="Domyślna_20_czcionka_20_akapitu"><text:span text:style-name="T254">o zdrow</text:span></text:span><text:span text:style-name="Domyślna_20_czcionka_20_akapitu"><text:span text:style-name="T258">iu publicznym.</text:span></text:span><text:span text:style-name="Domyślna_20_czcionka_20_akapitu"><text:span text:style-name="T238"> </text:span></text:span><text:span text:style-name="Domyślna_20_czcionka_20_akapitu"><text:span text:style-name="T854">Środki publiczne otrzymało </text:span></text:span><text:span text:style-name="Domyślna_20_czcionka_20_akapitu"><text:span text:style-name="T884">5 projektów</text:span></text:span><text:span text:style-name="Domyślna_20_czcionka_20_akapitu"><text:span text:style-name="T854"> realizowanych przez </text:span></text:span><text:span text:style-name="Domyślna_20_czcionka_20_akapitu"><text:span text:style-name="T884">4 organizacje pozarządowe</text:span></text:span><text:span text:style-name="Domyślna_20_czcionka_20_akapitu"><text:span text:style-name="T854">.</text:span></text:span></text:p>
            <text:p text:style-name="P312"><text:span text:style-name="Domyślna_20_czcionka_20_akapitu"><text:span text:style-name="T853">Dofinansowane projekty dotyczyły prowadzenia działalności informacyjno-edukacyjnej </text:span></text:span><text:soft-page-break/><text:span text:style-name="Domyślna_20_czcionka_20_akapitu"><text:span text:style-name="T853">w zakresie honorowego krwiodawstwa, organizację otwartych akcji poboru krwi, spotkań okolicznościowych dla honorowych dawców krwi. W zakresie upowszechniania wiedzy na temat udzielania pierwszej pomocy przedmedycznej zorganizowano kursy pierwszej pomocy przedmedycznej, a także zajęcia edukacyjne dla dzieci z płockich szkół. W</text:span></text:span><text:span text:style-name="Domyślna_20_czcionka_20_akapitu"><text:span text:style-name="T852"> celu rozpoznawania, eliminowania lub ograniczania zagrożeń i szkód dla zdrowia fizycznego i psychicznego d</text:span></text:span><text:span text:style-name="Domyślna_20_czcionka_20_akapitu"><text:span text:style-name="T853">ofinansowano zajęcia rehabilitacyjne dla kobiet po mastektomii oraz wsparcie pozainstytucjonalne dla osób chorych psychicznie, z zaburzeniami psychicznymi i członków ich rodzin: w ramach cyklicznych spotkań osoby te miały zapewnioną specjalistyczną opiekę <text:s/>psychologiczną i terapeutyczną profilowaną pod kątem promocji zdrowia psychicznego oraz wychodzenia ze stygmatyzacji społecznej.</text:span></text:span></text:p>
            <text:p text:style-name="P311"><text:span text:style-name="T301">W 2024 r</text:span><text:span text:style-name="T302">oku</text:span><text:span text:style-name="T301"> Miasto Płock realizowało również działania z zakresu promocji zdrowia psychicznego</text:span><text:span text:style-name="T286"> dofinansowane z budżetu województwa mazowieckiego </text:span><text:span text:style-name="Domyślna_20_czcionka_20_akapitu"><text:span text:style-name="T857">w ramach </text:span></text:span><text:span text:style-name="Domyślna_20_czcionka_20_akapitu"><text:span text:style-name="T858">Samorządowego Instrumentu Wsparcia Zdrowia Psychicznego „Mazowsze dla Zdrowia Psychicznego 2024”</text:span></text:span><text:span text:style-name="Domyślna_20_czcionka_20_akapitu"><text:span text:style-name="T886">.</text:span></text:span><text:span text:style-name="Domyślna_20_czcionka_20_akapitu"><text:span text:style-name="T858"> </text:span></text:span><text:span text:style-name="T286">W ramach projektu </text:span><text:span text:style-name="Domyślna_20_czcionka_20_akapitu"><text:span text:style-name="T858">pn. „Promocja zdrowia i edukacja zdrowotna z zakresu zdrowia psychicznego” </text:span></text:span><text:span text:style-name="T286">na terenie szkół podstawowych prowadzonych przez Miasto Płock zrealizowano warsztaty psychoedukacyjne dla klas IV-VI i VII-VIII. Zrealizowano także warsztaty psychoedukacyjne dla seniorów. Spotkania z seniorami odbywały się w klubach seniora, uniwersytetach trzeciego wieku, centrum aktywności seniora, w organizacjach pozarządowych, działających na terenie miasta oraz w siedzibie Urzędu Miasta Płocka. Realizatorem zadania była firma Pover Motive Ryszard Gaca.</text:span></text:p>
            <text:p text:style-name="P311"><text:span text:style-name="T304">Celem warsztatów było rozwijanie i podniesienie umiejętności radzenia sobie z wyzwaniami dnia codziennego, identyfikacja i eksploracja uczuć związanych z problemem oraz zwiększenie odporności na stres. Przeprowadzone warsztaty psychoedukacyjne miały również na celu uwrażliwienie na tematykę dbania o zdrowie psychiczne, zwiększenie świadomości na temat roli wyrażania emocji i potrzeb w budowaniu dobrostanu psychicznego, ukazanie znaczenia budowania bliskich relacji opartych o wzajemną akceptację i zaufanie w zachowaniu dobrego samopoczucia, zachęcanie do szukania pomocy wśród bliskich, a w razie potrzeby pomocy psychologicznej.</text:span><text:span text:style-name="T303"> </text:span><text:span text:style-name="Domyślna_20_czcionka_20_akapitu"><text:span text:style-name="T285">W szkołach podstawowych zrealizowano</text:span></text:span><text:span text:style-name="Domyślna_20_czcionka_20_akapitu"><text:span text:style-name="T300"> 80 warsztatów w klasach IV-VI, </text:span></text:span><text:span text:style-name="Domyślna_20_czcionka_20_akapitu"><text:span text:style-name="T285">w których wzięło udział </text:span></text:span><text:span text:style-name="Domyślna_20_czcionka_20_akapitu"><text:span text:style-name="T300">1,6 tys. uczniów, </text:span></text:span><text:span text:style-name="Domyślna_20_czcionka_20_akapitu"><text:span text:style-name="T285">oraz </text:span></text:span><text:span text:style-name="Domyślna_20_czcionka_20_akapitu"><text:span text:style-name="T300">60 w klasach VII-VIII, </text:span></text:span><text:span text:style-name="Domyślna_20_czcionka_20_akapitu"><text:span text:style-name="T285">w których uczestniczyło</text:span></text:span><text:span text:style-name="Domyślna_20_czcionka_20_akapitu"><text:span text:style-name="T300"> 1,3 tys. uczniów. </text:span></text:span><text:span text:style-name="Domyślna_20_czcionka_20_akapitu"><text:span text:style-name="T285">W ramach zadania zrealizowano również </text:span></text:span><text:span text:style-name="Domyślna_20_czcionka_20_akapitu"><text:span text:style-name="T300">20 warsztatów</text:span></text:span><text:span text:style-name="Domyślna_20_czcionka_20_akapitu"><text:span text:style-name="T285"> psychoedukacyjnych </text:span></text:span><text:span text:style-name="Domyślna_20_czcionka_20_akapitu"><text:span text:style-name="T300">dla </text:span></text:span><text:span text:style-name="Domyślna_20_czcionka_20_akapitu"><text:span text:style-name="T285">płockich </text:span></text:span><text:span text:style-name="Domyślna_20_czcionka_20_akapitu"><text:span text:style-name="T300">seniorów</text:span></text:span><text:span text:style-name="Domyślna_20_czcionka_20_akapitu"><text:span text:style-name="T285">, w których wzięło udział </text:span></text:span><text:span text:style-name="Domyślna_20_czcionka_20_akapitu"><text:span text:style-name="T300">231 osób</text:span></text:span><text:span text:style-name="Domyślna_20_czcionka_20_akapitu"><text:span text:style-name="T285">.</text:span></text:span></text:p>
            <text:p text:style-name="P313"><text:span text:style-name="Domyślna_20_czcionka_20_akapitu"><text:span text:style-name="T880">K</text:span></text:span><text:span text:style-name="Domyślna_20_czcionka_20_akapitu"><text:span text:style-name="T879">ontynuowano Ogólnopolski projekt pn.</text:span></text:span><text:span text:style-name="Domyślna_20_czcionka_20_akapitu"><text:span text:style-name="T881"> </text:span></text:span><text:span text:style-name="Domyślna_20_czcionka_20_akapitu"><text:span text:style-name="T879">„ESKA - Razem Przeciw Depresji”,</text:span></text:span><text:span text:style-name="Domyślna_20_czcionka_20_akapitu"><text:span text:style-name="T881"> </text:span></text:span><text:span text:style-name="Domyślna_20_czcionka_20_akapitu"><text:span text:style-name="T879">prowadzony za pomocą strony internetowej </text:span></text:span><text:span text:style-name="Domyślna_20_czcionka_20_akapitu"><text:span text:style-name="T859">https://www.eska.pl/razemprzeciwdepresjiplock/, </text:span></text:span><text:span text:style-name="Domyślna_20_czcionka_20_akapitu"><text:span text:style-name="T879">przybliżał dzieciom, młodzieży oraz dorosłym bardzo istotny problem zdrowotny, jakim jest depresja.</text:span></text:span></text:p>
            <text:p text:style-name="P341"><text:bookmark text:name="__DdeLink__374_13875966601"/><text:span text:style-name="T288">Zrealizowane zostały działania z obszaru profilaktyki uzależnień, rozwiązywania problemów alkoholowych, przeciwdziałania narkomanii, </text:span><text:span text:style-name="Domyślna_20_czcionka_20_akapitu"><text:span text:style-name="T287">uzależnieniom behawioralnym</text:span></text:span><text:span text:style-name="T288"> oraz przemocy domowej, które określone były w </text:span><text:span text:style-name="T296">Miejskim Programie Profilaktyki i </text:span><text:span text:style-name="T365">Rozwiązywania Problemów</text:span><text:span text:style-name="T296"> Alkoholowych oraz Przeciwdziałania Narkomanii </text:span><text:span text:style-name="T297">na lata </text:span><text:span text:style-name="T426">2022-2025</text:span><text:span text:style-name="T288">. </text:span><text:span text:style-name="Domyślna_20_czcionka_20_akapitu"><text:span text:style-name="T289">D</text:span></text:span><text:span text:style-name="Domyślna_20_czcionka_20_akapitu"><text:span text:style-name="T288">ziałania w powyższym obszarze były ze sobą skorelowane.</text:span></text:span><text:span text:style-name="T288"> </text:span><text:span text:style-name="Domyślna_20_czcionka_20_akapitu"><text:span text:style-name="T287">W ramach realizacji zadań Programu prowadzone były systematyczne działania z zakresu zintegrowanego przeciwdziałania uzależnieniom, promocji zdrowia, profilaktyki, redukcji szkód, rehabilitacji zdrowotnej, społecznej oraz zawodowej, skierowane do społeczności lokalnej - do wszystkich mieszkańców Płocka, którzy spotykają się z problematyką uzależnień. Głównym celem Programu był rozwój i doskonalenie istniejącego systemu przeciwdziałania uzależnieniom oraz przemocy domowej dostosowanego do zmieniających się potrzeb i zagrożeń, uwzględniającego w szczególności: zapobieganie uzależnieniom poprzez systematyczną realizację różnych form oddziaływań skierowanych do społeczności lokalnej oraz niwelowanie skutków wynikających z problemów uzależnień poprzez zapewnienie bezpłatnej interdyscyplinarnej pomocy </text:span></text:span><text:soft-page-break/><text:span text:style-name="Domyślna_20_czcionka_20_akapitu"><text:span text:style-name="T287">specjalistycznej. </text:span></text:span><text:span text:style-name="T288">Działania prowadzone były w następujących obszarach: zwiększanie dostępności pomocy terapeutycznej i rehabilitacyjnej dla osób uzależnionych oraz zagrożonych uzależnieniem; udzielanie rodzinom, w których występują problemy alkoholowe i narkotykowe, pomocy psychospołecznej i prawnej, a w szczególności ochrony przed przemocą domową; prowadzenie profilaktycznej działalność informacyjnej, edukacyjnej oraz szkoleniowej w zakresie rozwiązywania problemów alkoholowych, przeciwdziałania narkomanii oraz uzależnieniom behawioralnym; wspomaganie działalności instytucji i organizacji pozarządowych służącej profilaktyce uzależnień, rozwiązywaniu problemów alkoholowych, narkotykowych oraz przeciwdziałaniu przemocy domowej</text:span><text:span text:style-name="Domyślna_20_czcionka_20_akapitu"><text:span text:style-name="T287">. </text:span></text:span><text:span text:style-name="Domyślna_20_czcionka_20_akapitu"><text:span text:style-name="T288">W ramach Programu wspierano lokalną infrastrukturę pomocową w zakresie rozwiązywania problemów wynikających z uzależnień, która skierowana była do osób z uzależnieniem bądź nadużywających substancji psychoaktywnych, osób doznających przemocy domowej oraz ich rodzin. Wymieniona pomoc udzielana była w formie spotkań indywidualnych oraz zajęć grupowych. </text:span></text:span><text:span text:style-name="T288">W ramach swoich zadań Miejska Komisja Rozwiązywania Problemów Alkoholowych przyjmowała zgłoszenia dotyczące osób nadużywających alkoholu oraz podejmowała działania zmierzające do zobowiązania do leczenia odwykowego osób zgłoszonych do Komisji. </text:span><text:span text:style-name="Domyślna_20_czcionka_20_akapitu"><text:span text:style-name="T288">Sfinansowano działalność siedmiu placówek wsparcia dziennego (sześciu klubów profilaktyki środowiskowej - placówek prowadzonych w formie opiekuńczej oraz jednej placówki prowadzonej w formie specjalistycznej).</text:span></text:span></text:p>
            <text:p text:style-name="P341"><text:span text:style-name="Domyślna_20_czcionka_20_akapitu"><text:span text:style-name="T288">Prowadzono działania mające na celu informowanie społeczności lokalnej<text:line-break/>o miejscach, w których udzielana jest bezpłatna pomoc z zakresu profilaktyki uzależnień, rozwiązywania problemów alkoholowych, przeciwdziałania narkomanii oraz przemocy domowej. </text:span></text:span><text:span text:style-name="Domyślna_20_czcionka_20_akapitu"><text:span text:style-name="T293">Systematycznie realizowano kompleksowe działania profilaktyczne na wszystkich szczeblach edukacji, które kierowane były zarówno do dzieci<text:line-break/>i młodzieży, jak również osób dorosłych. Dofinansowano ponadto środowiskowe działania profilaktyczne realizowane przez instytucje. W ramach Programu realizowane były działania z zakresu profilaktyki uniwersalnej, selektywnej oraz wskazującej z wykorzystaniem sprawdzonych i rekomendowanych programów profilaktycznych odpowiadających lokalnym potrzebom. Zrealizowano zajęcia szkoleniowe dla rodziców, które odbyły się w placówkach oświatowych oraz</text:span></text:span><text:span text:style-name="Domyślna_20_czcionka_20_akapitu"><text:span text:style-name="T277"> działania edukacyjne i szkoleniowe mające na celu podnoszenie kompetencji </text:span></text:span><text:span text:style-name="Domyślna_20_czcionka_20_akapitu"><text:span text:style-name="T293">osób pracujących w obszarze profilaktyki<text:line-break/>i uzależnień. Przeprowadzono ponadto szkolenie dla sprzedawców napojów alkoholowych.</text:span></text:span></text:p>
            <text:p text:style-name="P344"><text:span text:style-name="Domyślna_20_czcionka_20_akapitu"><text:span text:style-name="T288">Przeprowadzono kampanię edukacyjną dotyczącą przeciwdziałania uzależnieniom behawioralnym pn. „Żyj w realu” oraz kampanię dotyczącą przeciwdziałania piciu alkoholu przez kobiety w ciąży pn. „Ciąża bez alkoholu”. </text:span></text:span><text:span text:style-name="Strong"><text:span text:style-name="T855">Dofinansowano organizację warsztatów edukacyjnych z obszaru przeciwdziałania nietrzeźwości na drogach, w których wzięli udział kierowcy z firm transportowych, osoby, które utraciły prawo jazdy w związku ze stwierdzeniem stanu nietrzeźwości oraz uczestnicy kursów nauki jazdy.<text:line-break/>Do środowisk młodzieżowych - uczestników Juwenaliów oraz uczestników festiwalu Polish Hip-Hop Fesival, skierowano projekt realizowany metodą partyworkingu, którego celem było ograniczenie szkód zdrowotnych i społecznych związanych z używaniem środków psychoaktywnych oraz propagowanie bezpiecznej zabawy wśród uczestników imprez muzycznych.</text:span></text:span></text:p>
            <text:p text:style-name="P344"><text:span text:style-name="Strong"><text:span text:style-name="T855">Sfinansowano koszt organizacji oraz przeprowadzenia badań ankietowych<text:line-break/>pn. „ESPAD - Europejski Program Badań nad Używaniem Alkoholu i Innych Substancji Psychoaktywnych przez Młodzież Szkolną” - badania przeprowadzono w </text:span></text:span><text:span text:style-name="Strong"><text:span text:style-name="T885">40 klasach pierwszych </text:span></text:span><text:span text:style-name="Strong"><text:span text:style-name="T856">oraz</text:span></text:span><text:span text:style-name="Strong"><text:span text:style-name="T885"> 40 klasach trzecich płockich szkół ponadpodstawowych</text:span></text:span><text:span text:style-name="Strong"><text:span text:style-name="T855">.</text:span></text:span></text:p>
            <text:p text:style-name="P343"><text:span text:style-name="Strong"><text:span text:style-name="T895">Z</text:span></text:span><text:span text:style-name="Domyślna_20_czcionka_20_akapitu"><text:span text:style-name="T261">akupiono materiały </text:span></text:span><text:span text:style-name="Strong"><text:span text:style-name="T895">edukacyjno-informacyjne (ulotki oraz broszury) z obszaru profilaktyki i uzależnień oraz pokryto koszt wykonania gadżetów profilaktycznych z nadrukiem hasła „Bądź sobą - nie daj się nałogom”.</text:span></text:span></text:p>
            <text:p text:style-name="P344"><text:soft-page-break/><text:span text:style-name="Domyślna_20_czcionka_20_akapitu"><text:span text:style-name="T288">W ramach realizacji zadań Programu odbyło się </text:span></text:span><text:span text:style-name="Domyślna_20_czcionka_20_akapitu"><text:span text:style-name="T298">9 audycji radiowych<text:line-break/>i 8 programów telewizyjnych</text:span></text:span><text:span text:style-name="Domyślna_20_czcionka_20_akapitu"><text:span text:style-name="T288">, których tematyka dotyczyła zagadnień związanych z systemem lokalnego wsparcia rodzin zagrożonych problemem uzależnienia i przemocy domowej oraz realizowanych działań profilaktycznych.</text:span></text:span></text:p>
            <text:p text:style-name="P342"><text:span text:style-name="Domyślna_20_czcionka_20_akapitu"><text:span text:style-name="T290">Sfinansowano bądź dofinansowano ogółem </text:span></text:span><text:span text:style-name="Domyślna_20_czcionka_20_akapitu"><text:span text:style-name="T299">24 zadania publiczne</text:span></text:span><text:span text:style-name="Domyślna_20_czcionka_20_akapitu"><text:span text:style-name="T290">, które realizowane były przez </text:span></text:span><text:span text:style-name="Domyślna_20_czcionka_20_akapitu"><text:span text:style-name="T299">19 podmiotów</text:span></text:span><text:span text:style-name="Domyślna_20_czcionka_20_akapitu"><text:span text:style-name="T290"> - organizacje pozarządowe oraz podmioty wymienione w art. 3 ust 3 </text:span></text:span><text:span text:style-name="Domyślna_20_czcionka_20_akapitu"><text:span text:style-name="T295">ustawy z dnia 24 kwietnia 2003 r. o działalności pożytku publicznego i o wolontariacie</text:span></text:span><text:span text:style-name="Domyślna_20_czcionka_20_akapitu"><text:span text:style-name="T290">, prowadzące działalność w zakresie profilaktyki uzależnień, rozwiązywania problemów alkoholowych, przeciwdziałania narkomanii, uzależnieniom behawioralnym oraz przemocy domowej.</text:span></text:span></text:p>
          </table: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1.1.4. Lobbowanie wśród władz centralnych i regionalnych na rzecz poszerzenia bazy opieki zdrowotnej w kierunku leczenia chorób wynikających ze specyfiki miasta</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444"><text:span text:style-name="T382">Po zakończeniu prac budowlanych (we wrześniu 2023 roku) </text:span><text:span text:style-name="T380">Wojewódzki Szpital Zespolony w Płocku prowadził procedury przetargowe związane z doposażeniem </text:span><text:span text:style-name="T383">powstałego </text:span><text:span text:style-name="T380">Ośrodka Radioterapii w nowoczesny sprzęt i aparaturę medyczną oraz rekrutował specjalistyczną kadrę medyczną. Do nowo wybudowanego budynku pacjenci onkologiczni Oddziału Onkologicznego przenieśli się w kwietniu 2024 r</text:span><text:span text:style-name="T381">oku</text:span><text:span text:style-name="T380">, natomiast pierwszych pacjentów Zakład Radioterapii przyjął w sierpniu 2024 r</text:span><text:span text:style-name="T381">oku</text:span><text:span text:style-name="T380">. <text:s/></text:span><text:span text:style-name="T206"><text:s/></text:span></text:p>
            <text:p text:style-name="P409">W 2024 roku Wydział Zdrowia i Spraw Społecznych nie podejmował działań w tym zakresie.</text:p>
          </table: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1.1.5. Tworzenie zachęt dla pracowników służby zdrowia do podjęcia pracy w płockich placówkach służby zdrowia</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302"><text:span text:style-name="Domyślna_20_czcionka_20_akapitu"><text:span text:style-name="T270">W 202</text:span></text:span><text:span text:style-name="Domyślna_20_czcionka_20_akapitu"><text:span text:style-name="T271">4</text:span></text:span><text:span text:style-name="Domyślna_20_czcionka_20_akapitu"><text:span text:style-name="T270"> roku </text:span></text:span><text:span text:style-name="Domyślna_20_czcionka_20_akapitu"><text:span text:style-name="T269">Wydział Zdrowia i Spraw Społecznych nie podejmował działań w tym zakresie.</text:span></text:span></text:p>
            <text:p text:style-name="P410">Płocki Zakład Opieki Zdrowotnej sp. z o.o. promowanie zatrudnienia w służbie zdrowia realizuje poprzez przyjmowanie wolontariuszy oraz praktykantów, którzy potencjalnie mogą w przyszłości podjąć zatrudnienie medyczne w płockim regionie. Publikowane są również na stronie Szpitala oraz w mediach społecznościowych ważne wydarzenia z zakresu medycyny, co może przyczyniać się do wzrostu chęci podjęcia pracy nowej, młodej kadry w służbie zdrowia.</text:p>
            <text:p text:style-name="P338"><text:span text:style-name="T259">Wojewódzki Szpital Zespolony w Płocku jest największym pracodawcą dla pracowników służby zdrowia w tej części Mazowsza. Jest również atrakcyjnym miejscem pracy, oferującym nie tylko dobre warunki finansowe, ale i komfort pracy związany z dostępnością do nowoczesnej aparatury medycznej. Podobnie jednak jak inne placówki medyczne boryka się jednak z problemami związanymi z niedoborem kadry lekarskiej oraz luką pokoleniową wynikającą z niekorzystnej struktury wiekowej ww. kadry. Dodatkowo, położenie obok dużych ośrodków akademickich, takich jak Warszawa czy Łódź powoduje, iż młodzi medycy na miejsce pracy wolą wybierać te właśnie miasta. Zachętą do pozostania i podjęcia zatrudnienia w Płocku może być uruchomienie w strukturach Collegium Medicum Akademii Mazowieckiej w Płocku Wydziału Lekarskiego. WSZ w Płocku wspiera uczelnię w realizacji zadań związanych z uruchomieniem tego kierunku. Umowę o współpracy oba podmioty podpisały 2 października 2023 r. i od tego czasu szpital sukcesywnie przekształca oddziały szpitalne w oddziały kliniczne. 1 czerwca 2024 r</text:span><text:span text:style-name="T260">oku</text:span><text:span text:style-name="T259"> taki status zyskały: Kliniczny Szpitalny Oddział Ratunkowy, I Kliniczny Oddział Chirurgii Ogólnej i Onkologicznej, II Kliniczny Oddział Chirurgii Ogólnej i Onkologicznej, (obecnie jeden oddział), Kliniczny Oddział Chirurgii Dziecięcej, Kliniczny Oddział Dziecięcy, Kliniczny Oddział Kardiologiczny,Kliniczny Oddział Laryngologiczny, Kliniczny Oddział Neurologiczny, Kliniczny Oddział Reumatologiczny, Kliniczny Oddział Wewnętrzny. Proces przekształceń pozostałych oddziałów szpitalnych został kontynuowany w 2025 roku i rozłożony do 2027. Szpital od wielu lat współpracuje z Uczelnią uzupełniając nabytą wiedzę teoretyczną studentów Wydziału Nauk o Zdrowiu na kierunkach położnictwo i pielęgniarstwo o aspekt praktyczny. Jest także atrakcyjnym miejscem odbywania praktyk lekarskich i </text:span><text:soft-page-break/><text:span text:style-name="T259">pielęgniarskich dla studentów uczelni medycznych.</text:span></text:p>
          </table: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1.1.6. Uzupełnienie oferty medycznej w zakresie brakujących specjalizacji</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336"><text:span text:style-name="Domyślna_20_czcionka_20_akapitu"><text:span text:style-name="T272">Uzupełnieniem oferty medycznej jest długo wyczekiwany Ośrodek Radioterapii, który rozpoczął działalność w 2024 roku oraz uruchomienie Klinicznego Oddziału Rehabilitacji Ogólnoustrojowej i Onkologicznej świadczonej w warunkach stacjonarnych. Szerzej zadania te zostały opisane w punkcie 1.1.1.</text:span></text:span></text:p>
            <text:p text:style-name="P155">Ponadto w Wojewódzkim Szpitalu Zespolonym w Płocku następuje sukcesywny rozwój mało dostępnych na terenie Płocka i ościennych powiatów usług z zakresu kardiologii zabiegowej i neurologii, takich jak:</text:p>
            <text:list xml:id="list4026518573" text:style-name="WWNum4">
              <text:list-item>
                <text:p text:style-name="P576">cyfrowa angiografia subtrakcyjna</text:p>
              </text:list-item>
              <text:list-item>
                <text:p text:style-name="P576"><text:s/>zabieg aterektomii rotacyjnej (rotablacji)</text:p>
              </text:list-item>
              <text:list-item>
                <text:p text:style-name="P577"><text:span text:style-name="Emphasis"><text:span text:style-name="T326">zabiegi ablacji</text:span></text:span></text:p>
              </text:list-item>
              <text:list-item>
                <text:p text:style-name="P577"><text:span text:style-name="Emphasis"><text:span text:style-name="T326">zabieg przezskórnej plastyki balonowej zastawki aortalnej</text:span></text:span></text:p>
              </text:list-item>
              <text:list-item>
                <text:p text:style-name="P577"><text:span text:style-name="Emphasis"><text:span text:style-name="T326">zabiegi litotrypsji wewnątrznaczyniowej (IVL, Shockwave, Symico)</text:span></text:span></text:p>
              </text:list-item>
              <text:list-item>
                <text:p text:style-name="P577"><text:span text:style-name="Emphasis"><text:span text:style-name="T326">zabiegi zamknięcia przetrwałego otworu owalnego (wrodzonej wady serca predysponującej do wystąpienia udaru mózgu).</text:span></text:span></text:p>
              </text:list-item>
            </text:list>
            <text:p text:style-name="P337"><text:span text:style-name="Emphasis"><text:span text:style-name="T273">W</text:span></text:span><text:span text:style-name="Emphasis"><text:span text:style-name="T274">S</text:span></text:span><text:span text:style-name="Emphasis"><text:span text:style-name="T273">Z w Płocku stał się również partnerem Województwa Mazowieckiego w realizacji akcji „Witaj na Mazowszu!”</text:span></text:span></text:p>
            <text:p text:style-name="P340"><text:span text:style-name="Emphasis"><text:span text:style-name="T273">Ponadto na terenie szpitala zrealizowana została inwestycja <text:s/>przez zewnętrzny podmiot oferujący świadczenia medyczne m.in. mieszkańcom Płocka. W marcu 2024 r</text:span></text:span><text:span text:style-name="Emphasis"><text:span text:style-name="T275">oku</text:span></text:span><text:span text:style-name="Emphasis"><text:span text:style-name="T273"> GRUPA ZDROWIE, dzierżawca terenu po byłej pralni szpitalnej, zakończył budowę pawilonu usytuowanego między Oddziałem Okulistycznym a Chorób Płuc i Chorób Wewnętrznych. W budynku ulokowane zostało hospicjum stacjonarne oraz zakład opiekuńczo-leczniczy.</text:span></text:span></text:p>
            <text:p text:style-name="P340"><text:span text:style-name="Emphasis"><text:span text:style-name="T276">Płocki Zakład Opieki Zdrowotnej Sp. z o.o. uważa, że kwestię brakujących specjalizacji w służbie zdrowia powinien rozwiązywać Narodowy Fundusz Zdrowia.</text:span></text:span></text:p>
          </table: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1.1.7. Stworzenie mapy potrzeb zdrowotnych miasta Płocka</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400">Uchwałą Nr 72/III/2024 Rady Miasta Płocka z dnia 27.06.2024r. został przyjęty dokument pn. "Polityka Zdrowotna Miasta Płocka do 2030 roku wraz z Mapą Potrzeb Zdrowotnych".</text:p>
          </table:table-cell>
        </table:table-row>
        <table:table-row table:style-name="Tabela1.1">
          <table:table-cell table:style-name="Tabela1.A2" office:value-type="string">
            <text:p text:style-name="P382"/>
          </table:table-cell>
          <table:table-cell table:style-name="Tabela1.A2" table:number-columns-spanned="3" office:value-type="string">
            <text:p text:style-name="P281">1.2. Rozwój świadomości prozdrowotnej i upowszechnianie zdrowego stylu życia</text:p>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1.2.1. Upowszechnienie aktywności sportowej wśród wszystkich grup wiekowych mieszkańców</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15"><text:span text:style-name="T183">Miasto stwarza warunki do rozwoju aktywności sportowej mieszkańców w różnym wieku. W </text:span><text:span text:style-name="T1293">2023</text:span><text:span text:style-name="T183"> r</text:span><text:span text:style-name="T187">oku</text:span><text:span text:style-name="T183"> został ogłoszony jeden konkurs dla organizacji pozarządowych na realizację zadania publicznego mającego na celu propagowanie aktywnych form kultury fizycznej na rok 2024</text:span><text:span text:style-name="T6"> </text:span><text:span text:style-name="T183">a na początku</text:span><text:span text:style-name="T6"> </text:span><text:span text:style-name="T183">2024 roku kolejny, także z zakresu propagowania. W wyniku obu konkurs</text:span><text:span text:style-name="T180">ów M</text:span><text:span text:style-name="T183">iasto dofinansowało następujące projekty:</text:span></text:p>
            <text:p text:style-name="P79">- darmowe zajęcia sportowe z elementami krav magi - Aktywna Pewność Siebie</text:p>
            <text:p text:style-name="P79">- darmowe zajęcia sportowe - Parkour 4.0</text:p>
            <text:p text:style-name="P79">- darmowe zajęcia karate kyokushin „Ćwicz z nami”</text:p>
            <text:p text:style-name="P79">- darmowe zajęcia sportowe <text:s/>„trenujemMY (III edycja)</text:p>
            <text:p text:style-name="P79">- darmowe zajęcia dla seniorów - „Zadbaj o siebie”</text:p>
            <text:p text:style-name="P79">- darmowe zajęcia dla seniorów - „Aktywność fizyczna najskuteczniejszym lekarstwem na dobre życie seniorów”</text:p>
            <text:p text:style-name="P80">- darmowe zajęcia rekreacyjno-sportowe dla płockich amatorów badmintona - „Rusz się</text:p>
            <text:p text:style-name="P80"><text:s text:c="2"/>człowieku”</text:p>
            <text:p text:style-name="P79">- darmowe zajęcia - piłka nożna dla dzieci</text:p>
            <text:p text:style-name="P79">- darmowe zajęcia - Mój trening w piłce nożnej z Salos „Corona Płock”</text:p>
            <text:p text:style-name="P79">- VII Płocki Piknik Olimpijski</text:p>
            <text:p text:style-name="P79">- Płocka Sztafeta Olimpijska - 2024.</text:p>
            <text:p text:style-name="P14"><text:span text:style-name="T1294">G</text:span><text:span text:style-name="T1293">mina Miasto Płock w ramach upowszechniania aktywności sportowej i rekreacyjnej we wszystkich grupach wiekowych, co roku zleca organizację i prowadzenie kąpieliska </text:span><text:soft-page-break/><text:span text:style-name="T1293">miejskiego „Sobótka” w okresie wakacyjnym. W 2024 roku kąpielisko prowadził MOS</text:span><text:span text:style-name="T1295">i</text:span><text:span text:style-name="T1293">R Płock Sp. z o.o., który zapewnił profesjonalną opiekę ratowników wodnych przez cały okres funkcjonowania kąpieliska tj. od <text:s/>28.06- 31.08.2025 r., codziennie w godz. 10.00-18.00. W ramach kąpieliska działała wypożyczalnia sprzętu wodnego, sportowego i plażowego oraz do dyspozycji mieszkańców były boiska do plażowej piłki siatkowej. Ponadto, w 2024 roku na terenie Gminy Miasto Płock działało lodowisko na Starówce prowadzone przez spółkę miejską ARS Sp. z o.o.. Mobilne lodowisko działało w okresie 1.01-28.02.2024 r</text:span><text:span text:style-name="T1295">oku</text:span><text:span text:style-name="T1293"> i 6.12-31.12.2024 r</text:span><text:span text:style-name="T1295">oku</text:span><text:span text:style-name="T1293">. Klientami lodowiska były grupy szkolne z płockich szkół i świetlic środowiskowych <text:s/>oraz Ośrodka Opiekuńczo-Wychowawczego, którym lodowisko zastępowało tradycyjną formę lekcji wychowania fizycznego w okresie zimowym. Lodowisko było czynne przez 7 dni w tygodniu. W poniedziałki, środy i piątki od 9 do 21, we wtorki i czwartki trochę dłużej, bo między 8 a 21. Z kolei w weekendy lodowisko było otwarte w godzinach 10-21. <text:s/>W sumie w podanym okresie z lodowiska skorzystało nieco ponad </text:span><text:span text:style-name="T1296">23.000 osób.</text:span></text:p>
            <text:p text:style-name="P81"><text:span text:style-name="T592">Ponadto, G</text:span><text:span text:style-name="T613">mina</text:span><text:span text:style-name="T592">-M</text:span><text:span text:style-name="T613">iasto</text:span><text:span text:style-name="T592"> Płock w 2024 r</text:span><text:span text:style-name="T612">oku</text:span><text:span text:style-name="T592"> przystąpiła do następujących kampanii i działań mających na celu upowszechnianie aktywności sportowej wśród </text:span><text:span text:style-name="T1287">mieszkańców</text:span><text:span text:style-name="T592">:</text:span></text:p>
            <text:p text:style-name="P16"><text:span text:style-name="T6">- </text:span><text:span text:style-name="T183">Płock włączył się w organizację Narodowego Dnia Sportu.</text:span><text:span text:style-name="T6"> </text:span><text:span text:style-name="T183">NDS jest ogólnopolskim wydarzeniem prospołecznym organizowanym przez Fundację Zwalcz Nudę wspólnie z partnerami - instytucjami propagującymi sport. Celem nadrzędnym projektu jest popularyzacja powszechnego sportu w różnych grupach społecznych. W 2024 roku miasto Płock przystąpiło do tego wydarzenia jako Partner. Przy okazji Półmaratonu Dwóch Mostów zorganizowano Miasteczko dla wszystkich, gdzie na dzieci i młodzież czekało wydarzenie „Narodowy Dzień Sportu z Czystą Formą Płock”, czyli warsztaty jazdy na rolkach, rowerach i hulajnogach. Na chętnych czekało specjalne miasteczko skateparkowe, a także niezbędny sprzęt - wypożyczalnia rolek, rowerów i hulajnóg, a także ochraniaczy i kasków. Tego dnia odbyły się 2 tury warsztatów oraz pokaz jazdy na rolkach, rowerach i hulajnogach przez instruktorów. Ponadto, został zorganizowany punkt edukacyjno-profilaktyczny dotyczący zapobiegania chorobom sercowo naczyniowym, w tym udarom i zawałom serca przygotowany przez Fundację Udaru Mózgu oraz strefa chillout, w której można było odpocząć i zrelaksować się po wszystkich atrakcjach sportowych.</text:span></text:p>
            <text:p text:style-name="P16"><text:span text:style-name="T183">- Zrealizowano rywalizację o Puchar Rowerowej stolicy Polski. W wydarzeniu uczestniczyły 53 miasta z całej Polski. W Płocku w rywalizacji wzięło udział </text:span><text:span text:style-name="T6">292</text:span><text:span text:style-name="T183"> osoby. Płocczanie przejechali łącznie 111.927 kilometrów.</text:span></text:p>
            <text:p text:style-name="P16"><text:span text:style-name="T183">- Płock brał udział w Kampanii Rowerowy Maj. To największa kampania w Polsce promująca zdrowy tryb życia i zrównoważoną mobilność między innymi wśród uczniów szkół podstawowych. „Rowerowy Maj”, poprzez zabawę połączoną z elementami rywalizacji, popularyzuje rower jako środek transportu do szkoły, uczy dobrych i zdrowych nawyków, które utrzymują się również po zakończeniu kampanii. W 2024 roku w VII edycji Rowerowego Maja wzięło udział 17 płockich szkół podstawowych (nr: 1, 2, 5, 8, 9, 11, 12, 13, 14, 15, 16, 17, 18, 20, 21, 22, i 23). Aktywnie jeździło </text:span><text:span text:style-name="T6">5.185 </text:span><text:span text:style-name="T183">uczestników z 353 klas, wykonując w sumie 115.918 przejazdów.</text:span></text:p>
            <text:p text:style-name="P260"><text:span text:style-name="T62">O</text:span><text:span text:style-name="T61">prócz wspomnianych wyżej działań w obszarze wspierania sportu, </text:span><text:span text:style-name="T89">MOSiR Płock Sp. z o.o.</text:span><text:span text:style-name="T61"> zorganizował dla najmłodszych „Zajęcia sportowe z MOSiR-em” w ramach, których zorganizowano codziennie aktywności sportowo-rekreacyjne na obiektach zarządzanych przez MOSiR Płock, m. in. piłka nożna, wspinaczka, tenis ziemny, frisbee, pływanie i inne. W celu promocji i popularyzowania wspinaczki sportowej, Spółka zorganizowała kurs podstawowy z asekuracji przeprowadzony na Ściance Wspinaczkowej MOSiR Płock, a także warsztaty i zajęcia ze wspinaczki rekreacyjno-sportowej. Ponadto w 2024 roku kontynuowano działania promujące aktywności fizyczne, które można uprawiać na zarządzanych przez Spółkę obiektach, m. in. akcja „Czas na wspinanie”, „Czas na siłownię”, „Czas na tenis”, "Czas na mecz", "Trenuj z MOSiR-em”, działania </text:span><text:soft-page-break/><text:span text:style-name="T61">rozpowszechniające usługi świadczone przez Spółkę w mediach społecznościowych, a także w tradycyjnej formie m. in. na billboardach i plakatach.</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1.2.2. Utworzenie oddziałów sportowych w płockich szkołach podstawowych oraz ponadpodstawow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95"><text:span text:style-name="T61">W szkołach podstawowych oraz ponadpodstawowych w roku 2024 tworzone były nowe oddziały sportowe oraz kontynuowana była nauka w oddziałach sportowych utworzonych w latach ubiegłych. W 2024 roku </text:span><text:span text:style-name="T67">był</text:span><text:span text:style-name="T68">o </text:span><text:span text:style-name="T90">45 </text:span><text:span text:style-name="T91">klas</text:span><text:span text:style-name="T66"> </text:span><text:span text:style-name="T91">sportowych </text:span><text:span text:style-name="T66">do których uczęszczało</text:span><text:span text:style-name="T65"> </text:span><text:span text:style-name="T64">988 uczniów.</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1.2.3. Udostępnianie przez płockie kluby sportowe zróżnicowanej oferty dostosowanej do różnych grup wiekow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47">W mieście w 2024 roku, tak jak w latach ubiegłych działał szereg klubów sportowych prowadzących działalność w różnych dyscyplinach sportowych, tych popularnych jak pływanie, żeglarstwo, wioślarstwo, lekka atletyka, tenis ziemny, tenis stołowy, badminton,gry zespołowe (piłka nożna, koszykówka, piłka ręczna, piłka ręczna plażowa, siatkówka), judo, sztuki walki, jak i tych mniej popularnych jak pokonywania torów przeszkód np. Ninja Warrior. Ofertę swoją kierowali zarówno do najmłodszych mieszkańców, jak również tych najstarszych, pełnosprawnych i dla osób z niepełnosprawnościami.</text:p>
            <text:p text:style-name="P159">Miasto wspiera działalność płockich klubów sportowych poprzez ogłaszanie otwartych konkursów ofert na realizację zadań publicznych w zakresie wspierania i upowszechniania kultury fizycznej - w 2023 i na początku 2024 roku zostały ogłoszone dwa otwarte konkursy ofert, obejmujące organizację <text:s/>szkolenia sportowego oraz udział we współzawodnictwie sportowym, szkolenie i udział w rywalizacji sportowej osób niepełnosprawnych, organizację imprez sportowych i sportowo rekreacyjnych na terenie miasta Płocka oraz propagowanie aktywnych form kultury fizycznej na rok 2024. W wyniku tego konkursu zostało udzielonych <text:span text:style-name="T3">86 dotacji dla klubów sportowych i stowarzyszeń. </text:span>W 2024 roku (w połowie roku) ogłoszono także otwarty konkurs na realizację zadań z zakresu organizacji szkolenia sportowego oraz udziału we współzawodnictwie sportowym, ze szczególnym uwzględnieniem rozgrywek ligowych, w ramach którego miasto przyznało <text:span text:style-name="T3">13 dotacji klubom sportowy</text:span> (m.in. drużyny piłki nożnej dziewcząt i chłopców, piłki ręcznej dziewcząt i chłopców, tenisa stołowego kobiet i mężczyzn, siatkówki mężczyzn).</text:p>
            <text:p text:style-name="P17"><text:span text:style-name="T183">Ponadto, w tzw. „małym grancie”- pozakonkursowy tryb 19 a - sfinansowano </text:span><text:span text:style-name="T6">w sumie</text:span><text:span text:style-name="T183"> </text:span><text:span text:style-name="T1296">19</text:span><text:span text:style-name="T1293"> </text:span><text:span text:style-name="T6">projektów</text:span><text:span text:style-name="T183"> </text:span><text:span text:style-name="T1293">dot. organizacji imprez sportowych (</text:span><text:span text:style-name="T1296">12</text:span><text:span text:style-name="T1293"> </text:span><text:span text:style-name="T1296">wydarzeń </text:span><text:span text:style-name="T1293">m.in. II Międzynarodowy Turniej Piłki Ręcznej "KIA CUP Płock", Turnieje piłki siatkowej w kategorii mini siatkówka - Płock 2024, Skate Cross Series Poland - Płock 16.06.2024 r., Narodowy Dzień Sportu z Czystą Formą Płock 2024, Szranki piłkarskie o miecz Krzywoustego, XVIII Bieg Niepodległości Ulicami Miasta Płocka, <text:s/>XIV Płocki Bieg Sylwestrowy, Mikołajkowy Turniej Tenisa Stołowego), szkolenia sportowego (m.in. w zakresie piłki ręcznej dziewcząt oraz w zakresie strzelectwa sportowego) oraz propagowania aktywnych form kultury fizycznej (m.in. zajęcia ogólnorozwojowe - Wspieranie rozwoju fizycznego oraz psychicznego poprzez aktywność fizyczną dla dzieci ze szkół podstawowych, Animacja zajęć sportowych ORLIK 2024, "Siatkówka dla wszystkich 2024").</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68">1.2.4. Organizacja i promocja wydarzeń sportow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46"/>
          </table:table-cell>
          <table:table-cell table:style-name="Tabela1.A4" office:value-type="string">
            <text:p text:style-name="P145"><text:span text:style-name="T592">Gmina Miasto Płock w 2024 roku współorganizowała następujące wydarzenia sportowe (</text:span><text:span text:style-name="T6">8 wydarzeń</text:span><text:span text:style-name="T592">):</text:span></text:p>
            <text:list xml:id="list71017090" text:style-name="L1">
              <text:list-item>
                <text:p text:style-name="P635"><text:span text:style-name="T188">f</text:span><text:span text:style-name="T183">inały Mazowieckiej Ligi Karate Tradycyjnego</text:span></text:p>
              </text:list-item>
              <text:list-item>
                <text:p text:style-name="P637">Turniej „Jr NBA” ( koszykówka)</text:p>
              </text:list-item>
              <text:list-item>
                <text:p text:style-name="P638">Bieg Europejski</text:p>
              </text:list-item>
              <text:list-item>
                <text:p text:style-name="P638">Turniej TGK (karate tradycyjne)</text:p>
              </text:list-item>
              <text:list-item>
                <text:p text:style-name="P638">Turniej Płockiej Akademii Piłki Ręcznej</text:p>
              </text:list-item>
              <text:list-item>
                <text:p text:style-name="P638"><text:soft-page-break/>Turniej Gwiazdkowy w Karate Tradycyjnym „Kontynuując tradycję…”</text:p>
              </text:list-item>
              <text:list-item>
                <text:p text:style-name="P638">Młodzieżowa Liga Sportowa</text:p>
              </text:list-item>
              <text:list-item>
                <text:p text:style-name="P645">zorganizowała „Spotkanie opłatkowe środowiska sportowego oraz rozdanie nagród sportowych dla sportowców i trenerów za osiągnięcia w 2023 roku”</text:p>
              </text:list-item>
            </text:list>
            <text:p text:style-name="P18"><text:span text:style-name="T183">Miasto w 2024 roku przyznało </text:span><text:span text:style-name="T6">dotację dla 46 projektów</text:span><text:span text:style-name="T183"> </text:span><text:span text:style-name="T1293">zgłoszonych</text:span><text:span text:style-name="T183"> przez organizacje pozarządowe dotyczących organizacji imprez sportowych i sportowo-rekreacyjnych na terenie miasta Płocka. Do największych można zaliczyć: IX. Międzynarodowy Bieg Obrońców Płocka 1920, XVI. Mistrzostwa Polski w Sprincie Wioślarskim, XLI Memoriał Juliusza Kawieckiego, Bieg Uliczny na dystansie 10 km Tumska Dycha, 54. REGATY O PUCHAR WRZOSU I PREZYDENTA MIASTA PŁOCKA, XXX Międzynarodowy Turniej Płock Orlen Polish Open, VIII. Międzynarodowy Turniej Judo Sensei Płock, Młodzieżowe Mistrzostwa Polski w Kickboxingu, Memoriał im. Wojciecha Ostrzyckiego - „Ostry CUP”, „Ależ Talerz. Winter Edition 2024” (frisbee), 32. Ogólnopolskie Igrzyska Młodzieży Salezjańskiej 2024 w Płocku. Zorganizowano również turnieje w grach drużynowych: siatkarskich kobiet, piłki nożnej chłopców, koszykówki dziewcząt, piłki ręcznej kobiet i mężczyzn;</text:span></text:p>
            <text:p text:style-name="P19"><text:span text:style-name="T400">W imprezach sportowych, sportowo-rekreacyjnych i wydarzeniach propagujących aktywne formy kultury fizycznej, organizowanych w ramach uzyskanych dotacji, jak również współorganizowanych bezpośrednio z miastem, uczestniczyło </text:span><text:span text:style-name="T1293">ok. </text:span><text:span text:style-name="T1296">14.439</text:span><text:span text:style-name="T502"> osób</text:span><text:span text:style-name="T400"> (zawodnicy, osoby towarzyszące - kibice, wolontariusze).</text:span></text:p>
            <text:p text:style-name="P126"><text:span text:style-name="T183">W 2024 roku Gmina Miasto Płock organizowała i/lub promowała </text:span><text:span text:style-name="T6">12 wydarzeń sportowych, </text:span><text:span text:style-name="T183">tj.: Bieg Żołnierzy Wyklętych Tropem Wilczym w Radotkach, Jungle Ninja, Garmin Iron Triathlon, Mistrzostwa Polski w Piłce Ręcznej Plażowej 2024, Adrenaline Rush OCR, Ninja Camp Intro 2024, Mistrzostwa Polski w Kolarstwie Szosowym 2024, Toughest Firefighter Challenge 2024, Szyjemy Sport na miarę, Mistrzostwa Polski Parkour, Mistrzostwa Świata federacji WADF oraz Turniej Tańca Falcon Cup.</text:span></text:p>
            <text:p text:style-name="P126"><text:span text:style-name="T592">Realizacja zadania </text:span><text:span text:style-name="T12">Organizacja i promocja wydarzeń sportowych </text:span><text:span text:style-name="T678">jest zgodna również </text:span><text:span text:style-name="T676">z zapi</text:span><text:span text:style-name="T678">sami</text:span><text:span text:style-name="T592"> programu współpracy Gminy Miasto Płock z organizacjami pozarządowymi i innymi podmiotami wymienionymi w art. 3 ust. 3 ustawy o działalności pożytku publicznego i o wolontariacie na 2024 rok. Zgodnie z treścią ww. programu podniesienie efektywności współpracy Miasta z organizacjami pozarządowymi w zakresie realizacji zadań publicznych przyjmowało formy tj.: </text:span></text:p>
            <text:p text:style-name="P150">- promocja działań organizacji pozarządowych w tym promocja organizowanych</text:p>
            <text:p text:style-name="P150"><text:s text:c="3"/>wydarzeń sportowych, </text:p>
            <text:p text:style-name="P150">- realizacja wspólnych projektów oraz realizacja wspólnych działań na rzecz promocji</text:p>
            <text:p text:style-name="P150"><text:s text:c="3"/>miasta.</text:p>
            <text:p text:style-name="P252">Na podstawie zapisów instrukcji dotyczącej ustalenia zasad i trybu postępowania w przypadku składanych wniosków o patronat honorowy organizacje pozarządowe oraz inne instytucje i podmioty występowały o nadanie organizowanym przedsięwzięciom w tym organizowanym wydarzeniom sportowym honorowego patronatu Prezydenta Miasta Płocka.</text:p>
            <text:p text:style-name="P127"><text:span text:style-name="T183">W 2024 roku Prezydent Miasta Płocka </text:span><text:span text:style-name="T6">objął </text:span><text:span text:style-name="T183">honorowym </text:span><text:span text:style-name="T6">patronatem </text:span><text:span text:style-name="T183">następujące</text:span><text:span text:style-name="T6"> wydarzenia sportowe:</text:span></text:p>
            <text:p text:style-name="P248"><text:span text:style-name="T592">"Turniej brydża sportowego "O PUCHAR PREZYDENTA MIASTA PŁOCKA", XVIII edycja Mercedesem po Wiśle Classic Days, XXII Ogólnopolskie Igrzyska Młodzieży Salezjańskiej Dziewcząt i Chłopców, Jungle Ninja European Championship - wydarzenie sportowe, „Mazowiecka Liga Karate Tradycyjnego 2024 - finał”, turniej „JrNBA”, 47. Ogólnopolski Harcerski Rajd „Wisła”, Organizacja Międzynarodowego Turnieju Tańca, Mistrzostwa Polski Parkour, Mistrzostwa Świata w Tańcu Artystycznym Federacji World Artistic Dance Federation, „Wieczór Marzeń w ZOO”, „ZOONOOC”,”Mistrzostwa Polski i Europy Hodowców Gupika”, „XIX Sportowa Olimpiada Przedszkolaków”, „Traditional Karate Games”, Skate Cross Series Poland, XII Edycja Fame Dance Festiwal, XXIV Dzień Papieski, </text:span><text:soft-page-break/><text:span text:style-name="T592">VII Edycja Międzynarodowego Turnieju Piłki Nożnej Wisła Płock Youth Cup, Mistrzostwa Polski Skuterów Wodnych, 22. Bieg Solidarności im. Krzysztofa Zywera, Turniej Scrabble, Biało- Czerwone Maluchowe Mistrzostwa, Mini Olimpiada Specjalna 2024, Świąteczne Zawody Pływackie, XII Turniej Gwiazdkowy w Karate Tradycyjnym, Rajd Rowerowy dla Firm, Jungle Ninja European Championship, Płock Beach Rugby, VII Turniej Noworoczny oraz Turniej Pierwszego Kroku w Karate Tradycyjnym, XIV PŁOCK CUP.</text:span></text:p>
            <text:p text:style-name="P142"><text:span text:style-name="T183">W roku 2024 MOSiR Płock zorganizował, jak i współorganizował następujące</text:span><text:span text:style-name="T6"> wydarzenia sportowe:</text:span></text:p>
            <text:list xml:id="list151275561" text:style-name="L2">
              <text:list-item>
                <text:p text:style-name="P639">8. Bieg i marsz Nordic Walking „Po serce na mecie” w ramach akcji 31. Finału Wielkiej Orkiestry Świątecznej Pomocy,</text:p>
              </text:list-item>
              <text:list-item>
                <text:p text:style-name="P639">Grand Prix Challenge - 10 Bieg Europejski, Arena Challenge, Zimowa Arena Challenge,</text:p>
              </text:list-item>
              <text:list-item>
                <text:p text:style-name="P639"><text:s/>11. Płocka Szybka Trójka,</text:p>
              </text:list-item>
              <text:list-item>
                <text:p text:style-name="P639"><text:s/>Górskie Tumskie,</text:p>
              </text:list-item>
              <text:list-item>
                <text:p text:style-name="P639"><text:s/>Zajęcia Sportowe w MOSiR Płock,</text:p>
              </text:list-item>
              <text:list-item>
                <text:p text:style-name="P639"><text:s/>Płock na rowery,</text:p>
              </text:list-item>
              <text:list-item>
                <text:p text:style-name="P639"><text:s/>Turniej Delta CUP,</text:p>
              </text:list-item>
              <text:list-item>
                <text:p text:style-name="P639"><text:s/>XIII Półmaraton Dwóch Mostów,</text:p>
              </text:list-item>
              <text:list-item>
                <text:p text:style-name="P639"><text:s/>XXXII Bieg Tumski im. A Drętkiewicza,</text:p>
              </text:list-item>
              <text:list-item>
                <text:p text:style-name="P639"><text:s/>Tumska Dycha,</text:p>
              </text:list-item>
              <text:list-item>
                <text:p text:style-name="P639"><text:s/>Międzynarodowy Turniej Piłki Nożnej Wisła Youth Cup 2024,</text:p>
              </text:list-item>
              <text:list-item>
                <text:p text:style-name="P639"><text:s/>Ależ Talerz – Winter Edition 2024,</text:p>
              </text:list-item>
              <text:list-item>
                <text:p text:style-name="P639"><text:s/>Ostry Cup – Memoriał Wojciecha Ostrzyckiego w Pływaniu,</text:p>
              </text:list-item>
              <text:list-item>
                <text:p text:style-name="P640"><text:s/>Młodzieżowa Liga Sportowa (MLS), w ramach, której uczniowie z płockich szkół</text:p>
              </text:list-item>
              <text:list-item>
                <text:p text:style-name="P636"><text:span text:style-name="T592">podstawowych oraz średnich rozgrywali zawody w następujących dyscyplinach: lekkoatletyka, biegi przełajowe, badminton, cztery ognie, tenis stołowy, </text:span><text:span text:style-name="T614">koszykówka, freesbie, piłka nożna, piłka ręczna, siatkówka, pływanie, wioślarstwo.</text:span></text:p>
              </text:list-item>
            </text:list>
            <text:p text:style-name="P254"><text:span text:style-name="T167">W Płocku Wisła Płock S.A. zorganizowała mecze w ramach rozgrywek Fortuna I Liga w sezonie 2023/2024 i 2024/2025, w sumie </text:span><text:span text:style-name="T3">17 meczów </text:span><text:span text:style-name="T167">z udziałem zespołu Wisły Płock, a spółka SPR Wisła Płock S.A. w 2024 roku organizowała mecze piłki ręcznej w rozgrywkach europejskich, krajowych: Superligi, I ligi piłkarzy ręcznych, juniorów oraz juniorów młodszych. Ogółem zorganizowano </text:span><text:span text:style-name="T3">56 spotkań</text:span><text:span text:style-name="T167"> (26 meczy I zespół seniorów, 30 II zespół, zespoły juniorskie)</text:span></text:p>
          </table:table-cell>
        </table:table-row>
        <table:table-row table:style-name="Tabela1.1">
          <table:table-cell table:style-name="Tabela1.A2" office:value-type="string">
            <text:p text:style-name="P382"/>
          </table:table-cell>
          <table:table-cell table:style-name="Tabela1.A2" table:number-columns-spanned="3" office:value-type="string">
            <text:p text:style-name="P281">1.3.Rozwój bazy sportowej dla rekreacji sportu wyczynowego</text:p>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1.3.1. Budowa i modernizacja infrastruktury piłkarskiej</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146"><text:span text:style-name="T592">M</text:span><text:span text:style-name="T608">iejski </text:span><text:span text:style-name="T592">O</text:span><text:span text:style-name="T608">środek </text:span><text:span text:style-name="T592">S</text:span><text:span text:style-name="T608">portu </text:span><text:span text:style-name="T604">i </text:span><text:span text:style-name="T592">R</text:span><text:span text:style-name="T608">ekreacji </text:span><text:span text:style-name="T592">Sp. z o.o. dokonała następujących modernizacji:</text:span></text:p>
            <text:p text:style-name="P128"><text:span text:style-name="T592">1. Remont szatni dla zawodników na </text:span><text:span text:style-name="T6">Stadionie Miejskim w Płocku</text:span><text:span text:style-name="T183">. </text:span><text:span text:style-name="T592"><text:line-break/>Został przeprowadzony w poszerzonym zakresie względem pierwotnego planu inwestycyjnego, który zakładał jedynie odnowienie pomieszczeń poprzez wymianę instalacji, armatury oraz okładzin ściennych. Podjęto decyzję o rozszerzeniu projektu o elementy zwiększające dostępność dla osób z niepełnosprawnościami. Łazienki zostały całkowicie przebudowane, a układ umywalni dostosowano do montażu pryszniców przystosowanych do potrzeb osób poruszających się na wózkach.</text:span></text:p>
            <text:p text:style-name="P128"><text:span text:style-name="T592">2. Opracowanie dokumentacji na zaplecze socjalne dla piłkarzy </text:span><text:span text:style-name="T6">(Stadion Borowiczki)</text:span><text:span text:style-name="T183">.<text:line-break/></text:span><text:span text:style-name="T592">Opracowanie koncepcji umożliwiło zaplanowanie funkcjonalnego i dostosowanego do potrzeb użytkowników zaplecza, w tym szatni, natrysków i pomieszczeń technicznych, stanowiąc pierwszy krok do realizacji inwestycji poprawiającej jakość bazy treningowej</text:span></text:p>
            <text:p text:style-name="P149"><text:span text:style-name="T496">3. Wymiana piłkochwytów na boisku piłkarskim </text:span><text:span text:style-name="T502">(Stadion Borowiczki).</text:span><text:span text:style-name="T496"><text:line-break/>Ze względu na zużycie eksploatacyjne konieczna była wymiana piłkochwytów na boisku piłkarskim w Borowiczkach celem poprawy komfortu i bezpieczeństwa korzystania z obiektu dla zawodników.</text:span></text:p>
            <text:p text:style-name="P144"><text:soft-page-break/><text:span text:style-name="T605">G</text:span><text:span text:style-name="T592">mina-Miasto Płock dokonała </text:span><text:span text:style-name="T607">w 2024 roku </text:span><text:span text:style-name="T592">następujących prac:</text:span></text:p>
            <text:p text:style-name="P151"><text:span text:style-name="T167">1. Przebudowa i budowa dwóch treningowych boisk piłkarskich z niezbędną infrastrukturą przy ulicy Łukasiewicza. </text:span><text:span text:style-name="T1441">Z</text:span>awarto umowę na przebudowę i rozbudowę boiska treningowego do piłki nożnej oraz budowę boiska treningowego do piłki nożnej wraz ze zmianą ukształtowania terenu oraz budowa sieci kanalizacyjnej, wodociągowej, elektroenergetycznej i centralnego ogrzewania wraz z budową budynku węzła cieplnego z pomieszczeniami technicznymi na terenie Stadionu im. Kazimierza Górskiego przy ul. Ignacego Łukasiewicza 34 w Płocku” w trybie "zaprojektuj i wybuduj", z terminem realizacji: 28.10.2025 roku. Na realizację zadania uzyskano dofinansowanie ze środków Funduszu Rozwoju Kultury Fizycznej w ramach Programu Rozwoju Infrastruktury Piłkarskiej - edycja 2022. Cena oferowana za całość zamówienia /brutto w zł/: 14.448.810,00 zł.</text:p>
            <text:p text:style-name="P151"><text:span text:style-name="T167">2. Modernizacja boiska wielofunkcyjnego „ORLIK 2012” wraz z zapleczem przy Zespole Szkół Nr 1. </text:span><text:span text:style-name="T1441">W</text:span>ykonano roboty budowlane polegające na modernizacji boisk na terenie Zespołu Szkół Nr 1 w Płocku polegające między innymi na: wykonaniu wymiany podbudowy, warstwy wyrównawczej oraz powierzchni poliuretanowej na boisku wielofunkcyjnym, wykonaniu warstwy wyrównującej na boisku do gry w piłkę nożną, montażu nawierzchni z trawy syntetycznej na boisku piłkarskim wraz z wyznaczeniem linii i wymianą wypełnienia - siatki piłkochwytów i siatki do bramek oraz modernizacją zaplecza sanitarno-szatniowego zgodnie z opracowaną dokumentacją projektową. Realizację zdania dofinansowano ze środków Funduszu Rozwoju Kultury Fizycznej, których dysponentem jest Minister Sportu i Turystyki w ramach Programu modernizacji kompleksów sportowych „MOJE BOISKO - ORLIK 2012” - EDYCJA 2023 w wysokości 702.800,00 zł. Koszt realizacji robót: 1.389.151,23 zł.</text:p>
            <text:p text:style-name="P151"><text:span text:style-name="T167">3. Modernizacja boisk sportowych przy Zespole Szkół nr 5 - prace przygotowawcze. </text:span><text:span text:style-name="T1441">O</text:span>pracowano dokumentację kompletną dokumentację projektowo - kosztorysową modernizacji boisk sportowych przy Zespole Szkół nr 5 w Płocku. Koszt dokumentacji: 33.210,00 zł.</text:p>
            <text:p text:style-name="P151"><text:span text:style-name="T167">4. Modernizacja boisk na terenie Specjalnego Ośrodka Szkolno-Wychowawczego nr 1. </text:span><text:span text:style-name="T1441">W</text:span>ykonano modernizację boisk na terenie Specjalnego Ośrodka Szkolno-Wychowawczego Nr 1 im. Księdza Jana Twardowskiego w Płocku w formule „zaprojektuj i wybuduj”. W ramach powyższego zadania opracowano kompletną dokumentację projektową, w zakresie projektu zagospodarowania działki, projektu architektoniczno- budowlanego, projektu technicznego, przedmiaru robót, kosztorysu, specyfikacji technicznej wykonania i odbioru robót, inwentaryzacji dendrologicznej zieleni, projektu ochrony zieleni. Natomiast roboty budowlane objęły m.in.: przygotowanie nawierzchni boisk wraz z usunięciem z zanieczyszczeń w postaci grzybów i pleśni, uzupełnienie istniejących ubytków, ułożenie nowej nawierzchni użytkowej, wykonanie nowego oznakowania poziomego, bieżni oraz skoczni w dal, wykonanie piłkochwytu dla boisk do gry piłki ręcznej oraz koszykówki od strony parkingu, wykonanie ogrodzenia między boiskami do piłki ręcznej a koszykówki od strony parkingu, wymianę miejsca odbicia progu oraz wymianę piasku, montaż nowego zestawu bramek do piłki ręcznej , montaż nowych tablic oraz koszy do koszykówki na <text:s/>istniejących słupach, montaż słupów oświetleniowych z oprawą oświetleniową typu LED wraz z linią zasilającą, dostawę i montaż elementów małej architektury. Koszt realizacji: 318.900,00 zł.</text:p>
            <text:p text:style-name="P151"><text:span text:style-name="T167">5. Nowoczesne boiska sportowe na Wielkiej Płycie. </text:span><text:span text:style-name="T1441">Z</text:span>akończono roboty budowlane związane z wykonaniem przebudowy istniejących boisk: wielofunkcyjnego (piłka ręczna i siatkówka) i koszykówki (o nawierzchni poliuretanowej) z piłkochwytami, zakupem i montażem nowego sprzętu sportowego, zlokalizowanych przy Szkole Podstawowej z Oddziałami Dwujęzycznymi Nr 3, przy ul. Królowej Jadwigi na Osiedlu Łukasiewicza. Koszt realizacji: 1.280.270,50 zł.</text:p>
            <text:p text:style-name="P151"><text:span text:style-name="T167">6. Modernizacja boiska wielofunkcyjnego „ORLIK 2012” przy Szkole Podstawowej nr 23. </text:span><text:soft-page-break/><text:span text:style-name="T1441">W</text:span>ykonano roboty budowlane polegające na modernizacji boisk na terenie Szkoły Podstawowej Nr 23 w Płocku obejmujące między innymi na: demontaż siatki ogrodzenia i siatki piłkochwytów; rozebranie nawierzchni boiska z poliuretanu i nawierzchni trawiastej wraz z utylizacją materiałów z rozbiórki; demontaż starego wyposażenia boisk; miejscowe naprawy podbudowy boisk; wykonanie nawierzchni poliuretanowej boiska wraz z wyznaczeniem linii; wykonanie nawierzchni z trawy syntetycznej boiska wraz z wyznaczeniem linii; dostawę i montaż siatki ogrodzenia; przebudowę piłkochwytu wraz z montażem nowej siatki; dostawę i montaż małej architektury i nowego wyposażenia boisk - bramek, koszy,tablic do koszykówki; wymianę opraw oświetleniowych, wraz z wysięgnikami, boiska do gry w piłkę nożną i boisko do gry w koszykówkę i siatkówkę. <text:s/>Realizację zdania dofinansowano ze środków Funduszu Rozwoju Kultury Fizycznej, których dysponentem jest Minister Sportu i Turystyki w ramach Programu modernizacji kompleksów sportowych „MOJE BOISKO - ORLIK 2012” - EDYCJA 2023 w wysokości 226.730,00 zł. Koszt realizacji:1.447.294,46 zł.</text:p>
          </table:table-cell>
        </table:table-row>
        <table:table-row table:style-name="Tabela1.1">
          <table:table-cell table:style-name="Tabela1.A4" office:value-type="string">
            <text:p text:style-name="P386"/>
          </table:table-cell>
          <table:table-cell table:style-name="Tabela1.A4" office:value-type="string">
            <text:p text:style-name="P386"/>
          </table:table-cell>
          <table:table-cell table:style-name="Tabela1.A4" table:number-columns-spanned="2" office:value-type="string">
            <text:p text:style-name="P288">1.3.2. Budowa i modernizacja obiektów dedykowanych sportom pływackim</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1"/>
          </table:table-cell>
          <table:table-cell table:style-name="Tabela1.A4" office:value-type="string">
            <text:p text:style-name="P82"><text:span text:style-name="T592">Z informacji przekazanych od MOS</text:span><text:span text:style-name="T606">i</text:span><text:span text:style-name="T592">R Pło</text:span><text:span text:style-name="T1287">ck</text:span><text:span text:style-name="T592"> Sp. z o.o. <text:s/>w 2024 roku dokonano :</text:span></text:p>
            <text:p text:style-name="P20"><text:span text:style-name="T183">1. Modernizacji systemu monitoringu wizyjnego </text:span><text:span text:style-name="T6">(Pływalnia Podolanka)</text:span><text:span text:style-name="T183">.<text:line-break/>Modernizacja systemu monitoringu wizyjnego w celu zwiększenia bezpieczeństwa użytkowników i personelu obiektu, poprawy jakości nadzoru oraz dostosowania infrastruktury do obowiązujących przepisów i standardów technicznych.</text:span></text:p>
            <text:p text:style-name="P20"><text:span text:style-name="T183">2. Zabudowy ścian i podłogi stalą nierdzewną pomieszczenia chlorowni </text:span><text:span text:style-name="T6">(Pływalnia Podolanka)</text:span><text:span text:style-name="T183">. Pomieszczenie chlorowni jako jeden z elementów uzdatniania wody wyłożone było okładziną ceramiczną, której stan techniczny wymagał generalnego remontu. Pomieszczenie dostosowano do obowiązujących wymogów i przepisów</text:span></text:p>
            <text:p text:style-name="P20"><text:span text:style-name="T183">3. Remontu pomostów </text:span><text:span text:style-name="T6">(kąpielisko Sobótka).</text:span><text:span text:style-name="T183"> Remont dwóch pomostów o wymiarach 3 m x 1,1 m, będących na wyposażeniu Kąpieliska Sobótka. Remont pomostów miał charakter odtworzeniowy.</text:span></text:p>
            <text:p text:style-name="P348"><text:span text:style-name="T315">Gmina-Miasto Płock oddała do użytkowania nowy obiekt dedykowany sportom pływackim </text:span><text:span text:style-name="T316">-</text:span><text:span text:style-name="T315"> </text:span><text:span text:style-name="T379">Aquapark</text:span><text:span text:style-name="T315">, którym zarządza MOS</text:span><text:span text:style-name="T316">i</text:span><text:span text:style-name="T315">R Sp. z o.o. Oficjalne otwarcie odbyło się 7 kwietnia 2024 r</text:span><text:span text:style-name="T316">oku</text:span><text:span text:style-name="T315">.</text:span></text:p>
          </table:table-cell>
        </table:table-row>
        <table:table-row table:style-name="Tabela1.1">
          <table:table-cell table:style-name="Tabela1.A4" office:value-type="string">
            <text:p text:style-name="P386"/>
          </table:table-cell>
          <table:table-cell table:style-name="Tabela1.A4" office:value-type="string">
            <text:p text:style-name="P386"/>
          </table:table-cell>
          <table:table-cell table:style-name="Tabela1.A4" table:number-columns-spanned="2" office:value-type="string">
            <text:p text:style-name="P288">1.3.3. Rozwój infrastruktury i bazy sprzętowo-lokalowej dedykowanej innym dyscyplinom sportu, w tym sport<text:span text:style-name="T810">om</text:span> motorowy<text:span text:style-name="T810">m</text:span></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69"><text:span text:style-name="T605">G</text:span><text:span text:style-name="T592">mina Miasto Płock dokonała </text:span><text:span text:style-name="T609">w </text:span><text:span text:style-name="T607">2024 roku <text:s/></text:span><text:span text:style-name="T609">m.in. </text:span><text:span text:style-name="T592">następujących prac:</text:span></text:p>
            <text:p text:style-name="P170"><text:span text:style-name="T1456">1) Modernizacja boisk na terenie Specjalnego Ośrodka Szkolno-Wychowawczego nr 1</text:span>,</text:p>
            <text:p text:style-name="P170"><text:span text:style-name="T1456">2) </text:span>Nowoczesne boiska sportowe na Wielkiej Płycie,</text:p>
            <text:p text:style-name="P170"><text:span text:style-name="T1456">3) </text:span>Modernizacja boiska wielofunkcyjnego „ORLIK 2012” przy Szkole Podstawowej nr 23.</text:p>
            <text:p text:style-name="P140"><text:span text:style-name="T211">Opisany </text:span><text:span text:style-name="T212">wcześniej </text:span><text:span text:style-name="T234">w punkcie 1.3.1</text:span><text:span text:style-name="T211"> kompleksowy zakres prac dotyczący </text:span><text:span text:style-name="T212">ww. </text:span><text:span text:style-name="T211">zadań </text:span>uwzględnia także poprawę infrastruktury związanej z innymi dyscyplinami sportu, m.in. koszykówką, siatkówką czy piłką ręczną".</text:p>
          </table:table-cell>
        </table:table-row>
        <table:table-row table:style-name="Tabela1.1">
          <table:table-cell table:style-name="Tabela1.A4" office:value-type="string">
            <text:p text:style-name="P383"/>
          </table:table-cell>
          <table:table-cell table:style-name="Tabela1.A4" office:value-type="string">
            <text:p text:style-name="P386"/>
          </table:table-cell>
          <table:table-cell table:style-name="Tabela1.A4" table:number-columns-spanned="2" office:value-type="string">
            <text:p text:style-name="P288">1.3.4. Rozbudowa systemu dróg rowerow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161"><text:span text:style-name="T1365">W 2024 roku realizowano </text:span>następującą inwestycję w infrastrukturę rowerową:</text:p>
            <text:p text:style-name="P21"><text:span text:style-name="T183">1. Zadanie pn. Przebudowa drogi powiatowej nr 5213W - ulicy Fryderyka Chopina w Płocku w ramach którego wybudowano </text:span><text:span text:style-name="T6">105 m</text:span><text:span text:style-name="T183"> dróg rowerowych.</text:span></text:p>
            <text:p text:style-name="P21"><text:span text:style-name="T183">2. Zadanie pn. Przebudowa ul. Na Skarpie w ramach której wybudowano </text:span><text:span text:style-name="T6">12 m</text:span><text:span text:style-name="T183"> dróg rowerowych.</text:span></text:p>
            <text:p text:style-name="P114"><text:span text:style-name="T1115">D</text:span><text:span text:style-name="T1116">ługość dróg dla rowerów w zarządzie gminy w Płocku w 202</text:span><text:span text:style-name="T1117">4</text:span><text:span text:style-name="T1116"> roku wynosi 75,</text:span><text:span text:style-name="T1117">6</text:span><text:span text:style-name="T1116"> km (rok 202</text:span><text:span text:style-name="T1117">3</text:span><text:span text:style-name="T1116"> - 7</text:span><text:span text:style-name="T1117">5</text:span><text:span text:style-name="T1116">,</text:span><text:span text:style-name="T1117">3</text:span><text:span text:style-name="T1116"> km, wzrost o </text:span><text:span text:style-name="T1117">0,</text:span><text:span text:style-name="T1116">3 km), natomiast będących w pasach drogowych i zarządzanych przez MZD długość ścieżek rowerowych wzrosła o </text:span><text:span text:style-name="T1117">117</text:span><text:span text:style-name="T1116"> m względem roku ubiegłego.</text:span></text:p>
            <text:p text:style-name="P368"><text:span text:style-name="T327">Po płockich drogach porusza się coraz więcej rowerzystów, to między innymi dzięki wypożyczalniom Płockiego Roweru Miejskiego. </text:span><text:span text:style-name="T328">W 202</text:span><text:span text:style-name="T330">4</text:span><text:span text:style-name="T328"> r</text:span><text:span text:style-name="T329">oku</text:span><text:span text:style-name="T328"> odnotowano </text:span><text:span text:style-name="T767">147.842</text:span><text:span text:style-name="T760"> </text:span><text:span text:style-name="T415"><text:s/></text:span><text:span text:style-name="T378">wypożyczeń </text:span><text:span text:style-name="T329">roweru publicznego</text:span><text:span text:style-name="T328">.</text:span></text:p>
          </table:table-cell>
        </table:table-row>
        <text:soft-page-break/>
        <table:table-row table:style-name="Tabela1.1">
          <table:table-cell table:style-name="Tabela1.A2" office:value-type="string">
            <text:p text:style-name="P382"/>
          </table:table-cell>
          <table:table-cell table:style-name="Tabela1.A2" table:number-columns-spanned="3" office:value-type="string">
            <text:p text:style-name="P281">1.4. Poprawa jakości powietrza w mieście poprzez ograniczenie emisji zanieczyszczeń</text:p>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1.4.1. Realizacja zadań określonych w programach ochrony środowiska i gospodarki niskoemisyjnej</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51"><text:span text:style-name="T661">Program ochrony środowiska dla miasta Płocka na lata 20</text:span><text:span text:style-name="T1290">23-</text:span><text:span text:style-name="T661">202</text:span><text:span text:style-name="T1290">7 </text:span><text:span text:style-name="T1292">(</text:span><text:span text:style-name="T1302">Uchwa</text:span><text:span text:style-name="T1303">ła </text:span><text:span text:style-name="T1304">N</text:span><text:span text:style-name="T1303">r 1026/LIX/2023 Rady Miasta Płocka z dnia 30 listopada 2023 roku</text:span><text:span text:style-name="T1304">) </text:span><text:span text:style-name="T661">- </text:span><text:span text:style-name="T1305">r</text:span><text:span text:style-name="T1288">aporty z wykonania programu sporządza się co 2 lata. Raport za rok 2024 zostanie sporządzony do końca 2026 r</text:span><text:span text:style-name="T1289">oku</text:span><text:span text:style-name="T1288">.</text:span></text:p>
            <text:p text:style-name="P194"><text:span text:style-name="T662">Plan Gospodarki Niskoemisyjnej dla Miasta Płocka - uchylony. </text:span><text:span text:style-name="T663">Obecnie </text:span><text:span text:style-name="T1297">Program ochrony powietrza dla stref w województwie mazowieckim, w których zostały przekroczone poziomy dopuszczalne i docelowe substancji w powietrzu</text:span><text:span text:style-name="T1291"> - przyjęty Uchwałą nr 115/20 Sejmiku Województwa Mazowieckiego z dnia 8 września 2020 r. zmieniony <text:s/>Uchwałą nr 204/23 Sejmiku Województwa Mazowieckiego z dnia 21 listopada 2023 r. zmieniająca uchwałę w sprawie programu ochrony powietrza dla stref w województwie mazowieckim, w których zostały przekroczone poziomy dopuszczalne i docelowe substancji w powietrzu.</text:span></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1.4.2. Współpraca miasta z mieszkańcami oraz podmiotami gospodarczymi w zakresie ograniczenia emisji zanieczyszczeń oraz poprawy jakości powietrza, wód i gleb w Płocku</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58">W 2024 r<text:span text:style-name="T1358">oku</text:span> udzielono mieszkańcom <text:span text:style-name="T3">150 dotacji </text:span>celowych <text:span text:style-name="T167">na zmianę systemu ogrzewania węglowego</text:span> na ekologiczne źródła ciepła. Łącznie zlikwidowano 152 paleniska na paliwo stałe i zastąpiono je w 137 budynkach ogrzewaniem gazowym, w 1 ogrzewaniem elektrycznym oraz w 12 pompą ciepła. Na realizację zadania wydatowano kwotę 770.844,00 zł .</text:p>
            <text:p text:style-name="P223">Zamiatanie jezdni/ulic na mokro za pomocą zamiatarki spełniającej rygorystyczne normy w zakresie ochrony środowiska wykonywane było wg harmonogramu oraz stwierdzonych potrzeb i w zależności od panujących warunków atmosferycznych. Częstotliwość czyszczenia na mokro jezdni/ulic waha się od 1 do 10 razy na rok. W 2024 roku oczyszczono na mokro łącznie 1.840,05 km jezdni. Ogółem ww. prace prowadzono na 212,53 km dróg. Łączny koszt ww. czyszczenia ulic na mokro wyniósł 659.268,24 zł (w tym 200.000 zł stanowi dotacja z budżetu Województwa Mazowieckiego). <text:s text:c="839"/></text:p>
            <text:p text:style-name="P58">Ponadto zmywaniu podlegają place i pasaże za pomocą nowoczesnego pojazdu wielofunkcyjnego City Ranger, który m.in. posiada certyfikat pyłu PM 10.</text:p>
            <text:p text:style-name="P58">W zeszłym roku za pomocą ww. sprzętu regularnie, w ramach miesięcznych ryczałtów, zmyto nawierzchnię:</text:p>
            <text:p text:style-name="P12"><text:span text:style-name="T1305">•</text:span><text:span text:style-name="T1306"> </text:span><text:span text:style-name="T1305">ul. Tumskiej 10 razy (pow. 6.135 m²) z częstotliwością: w okresie maj - sierpień -2 razy w miesiącu, w miesiącu kwietniu i wrześniu - 1 raz w miesiącu,</text:span></text:p>
            <text:p text:style-name="P12"><text:span text:style-name="T1305">•</text:span><text:span text:style-name="T1306"> </text:span><text:span text:style-name="T1305">pl. Stary Rynek 10 razy (pow. 1.800m²) z częstotliwością: w okresie maj - sierpień - 2 razy w miesiącu, w kwietniu i wrześniu 1 raz w miesiącu.</text:span></text:p>
            <text:p text:style-name="P58">Dodatkowo za pomocą ww. pojazdu zlecane było zmywanie nawierzchni na:</text:p>
            <text:list xml:id="list2917006601" text:style-name="WW8Num5">
              <text:list-item>
                <text:p text:style-name="P641">Pasażu Paderewskiego z Placem Paderewskiego (pow. 5.142 m²) w 2024 r<text:span text:style-name="T1359">oku</text:span> obiekt zmyto trzykrotnie;</text:p>
              </text:list-item>
              <text:list-item>
                <text:p text:style-name="P641">Promenadzie z płyt granitowych na Skarpie Wiślanej (pow. 1.832,7 m²) w 2024 r<text:span text:style-name="T1359">oku</text:span> <text:s/>obiekt zmyto dwukrotnie;</text:p>
              </text:list-item>
              <text:list-item>
                <text:p text:style-name="P641">Parku 27 Dębów (nawierzchnia z kostki 1.523,66 m²) obiekt zmyto jednokrotnie.</text:p>
              </text:list-item>
            </text:list>
            <text:p text:style-name="P223">Koszt ww. prac to 25.301,79 zł.</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1.4.3. Edukowanie mieszkańców w zakresie dbałości o jakość powietrza w mieście oraz w zakresie ekologii i ochrony środowiska </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393">W 202<text:span text:style-name="T1360">4</text:span> r<text:span text:style-name="T1307">oku</text:span> prowadzono szereg akcji mających na celu edukowanie mieszkańców w zakresie dbałości o jakość powietrza w mieście, ekologii i ochrony środowiska.</text:p>
            <text:p text:style-name="P393">W ramach edukacji ekologicznej Gmina-Miasto Płock w 202<text:span text:style-name="T1442">4</text:span> r<text:span text:style-name="T1469">oku</text:span> realizowała następujące akcje:</text:p>
            <text:p text:style-name="P394">1. <text:span text:style-name="T11">Akcja <text:s/>- Uchwała Antysmogowa</text:span> - obejmująca: wydruk i rozmieszczenie plakatów i <text:soft-page-break/>bilbordów, ekspozycje reklam i wyklejenie autobusów komunikacji miejskiej.</text:p>
            <text:p text:style-name="P47"><text:span text:style-name="T563">2. </text:span><text:span text:style-name="T570">Kampania informacyjno-edukacyjna „To od Ciebie zależy, czym oddychasz-III edycja”</text:span><text:span text:style-name="T569"> </text:span><text:span text:style-name="T563">przeprowadzona przez stowarzyszenie ZielonoMi </text:span><text:span text:style-name="T566">w</text:span><text:span text:style-name="T563"> ramach otwartego konkursu ofert na realizację zadań publicznych w zakresie ochrony powietrza oraz ochrony środowiska przed hałasem.</text:span></text:p>
            <text:p text:style-name="P241">Celem kampanii było:</text:p>
            <text:list xml:id="list1265329499" text:style-name="WW8Num2">
              <text:list-item>
                <text:p text:style-name="P646">upowszechnienie wiedzy mieszkańców z zakresu ochrony powietrza oraz ochrony środowiska przed hałasem</text:p>
              </text:list-item>
              <text:list-item>
                <text:p text:style-name="P646">zwiększenie świadomości społeczeństwa odnośnie wpływu jakości powietrza na zdrowie człowieka oraz wpływu każdego człowieka na stan powietrza,</text:p>
              </text:list-item>
              <text:list-item>
                <text:p text:style-name="P646">promocja rozwiązań wpływających na poprawę jakości powietrza oraz docelowo na zdrowie mieszkańców.</text:p>
              </text:list-item>
            </text:list>
            <text:p text:style-name="P242">W ramach zadania zrealizowano:</text:p>
            <text:list xml:id="list515259297" text:style-name="WW8Num14">
              <text:list-item>
                <text:p text:style-name="P647"><text:span text:style-name="T3">8 warsztatów</text:span> dla dzieci i młodzieży, </text:p>
              </text:list-item>
              <text:list-item>
                <text:p text:style-name="P647"><text:span text:style-name="T3">4 warsztaty</text:span> dla seniorów, </text:p>
              </text:list-item>
              <text:list-item>
                <text:p text:style-name="P647"><text:span text:style-name="T3">8 audycji radiowych</text:span> w lokalnych rozgłośniach radiowych (czas trwania jednej audycji wyniósł 15 minut, łącznie 120 minut). Każda audycja została wyemitowana dwukrotnie.</text:p>
              </text:list-item>
            </text:list>
            <text:p text:style-name="P243">W ramach audycji zostały przekazane informacje między innymi na temat źródeł </text:p>
            <text:p text:style-name="P243">zanieczyszczeń powietrza, czym jest niska emisja, kiedy powstają zanieczyszczenia z</text:p>
            <text:p text:style-name="P243">niskiej emisji, dlaczego nie można spalać odpadów w paleniskach domowych,</text:p>
            <text:p text:style-name="P243">możliwości uzyskania dofinansowania na wymianę nie ekologicznych źródeł ciepła.</text:p>
            <text:p text:style-name="P243">Kampania informacyjno-edukacyjna w mediach społecznościowych pn.: „Nie dla</text:p>
            <text:p text:style-name="P243">smogu”.</text:p>
            <text:p text:style-name="P48"><text:span text:style-name="T500">3. </text:span><text:span text:style-name="T511">Odpadowy zawrót głowy</text:span><text:span text:style-name="T510"> </text:span><text:span text:style-name="T500">organizowany w ramach edukacji ekologicznej w zakresie gospodarki odpadami.</text:span></text:p>
            <text:p text:style-name="P65">Celem kampanii było uświadomienie mieszkańców miasta Płocka w zakresie znaczenia zrównoważonego gospodarowania zasobami, poszerzenie wiedzy społeczeństwa w zakresie potencjału selektywnej zbiórki odpadów komunalnych, promowanie prawidłowych rozwiązań wpływających na poprawę jakości selektywnej zbiórki oraz zachęt do ponownego wykorzystania odpadów.</text:p>
            <text:p text:style-name="P241">W ramach zadania zrealizowano:</text:p>
            <text:list xml:id="list122911532563352" text:continue-list="list1265329499" text:style-name="WW8Num2">
              <text:list-item>
                <text:p text:style-name="P579"><text:span text:style-name="T3">3 warsztaty </text:span>dla dzieci i młodzieży: "Twoje nowe życie w duchu zero waste", „Sprytne patenty na ograniczenie produkcji odpadów w Twoim domu”, „Jak prawidłowo segregować odpady i śmiecić mniej?”</text:p>
              </text:list-item>
              <text:list-item>
                <text:p text:style-name="P579"><text:span text:style-name="T3">3 warsztaty </text:span>dla seniorów: "Twoje nowe życie w duchu zero waste", „Sprytne patenty na ograniczenie produkcji odpadów w Twoim domu”, „Jak prawidłowo segregować odpady i śmiecić mniej?”</text:p>
              </text:list-item>
              <text:list-item>
                <text:p text:style-name="P579"><text:span text:style-name="T3">6 audycji radiowych</text:span> w lokalnych rozgłośniach radiowych (czas trwania jednej audycji około 15 minut, łącznie 90 minut). Każda audycja była emitowana dwukrotnie. Dzięki audycjom radiowym została przekazana informacja między innymi na temat: metod ograniczania powstawania odpadów, życia w duchu zero waste, less waste, zapobiegania powstawania odpadów, ekologicznego stylu życia, problematyki odpadów, segregacji odpadów, wpływu na środowisko nadmiernego konsumpcjonizmu itd.</text:p>
              </text:list-item>
              <text:list-item>
                <text:p text:style-name="P594">Działanie informacyjno - promocyjne w mediach społecznościowych.</text:p>
              </text:list-item>
            </text:list>
            <text:p text:style-name="P57"><text:span text:style-name="T500">4. </text:span><text:span text:style-name="T585">W ramach projektu pn.</text:span><text:span text:style-name="T586"> </text:span><text:span text:style-name="T587">„Poprawa jakości powietrza poprzez zakup mobilnego laboratorium wraz z wyposażeniem oraz akcję edukacyjną na terenie Miasta Płocka”</text:span><text:span text:style-name="T585">, współfinansowanego ze środków Unii Europejskiej realizowanego w ramach Programu Fundusze Europejskie dla Mazowsza 2021-2027, została przeprowadzona promocyjna akcja edukacyjna na temat gospodarki niskoemisyjnej oraz szkodliwości zanieczyszczeń powietrza, której celem było podniesienie świadomości w zakresie szkodliwości </text:span><text:soft-page-break/><text:span text:style-name="T585">zanieczyszczeń w przyziemnej warstwie atmosfery, włączając zagadnienie szkodliwości spalania odpadów w paleniskach domowych. </text:span></text:p>
            <text:p text:style-name="P397">Przeprowadzono zajęcia, z wykorzystaniem opracowanych i zakupionych materiałów edukacyjnych, w trzech /3/ szkołach podstawowych /Szkoła Podstawowa nr 17, Szkoła Podstawowa Nr 18, Szkoła Podstawowa z Oddziałami Integracyjnymi Nr 8/ oraz dwóch /2/ przedszkolach /Miejskie Przedszkole z Oddziałami Integracyjnymi Nr 3 i Miejskie Przedszkole 34/. Zajęcia odbywały się w formie warsztatowej, przy współpracy ekologicznej organizacji pozarządowej. <text:span text:style-name="T512">Odbyły się również dwa spotkania z mieszkańcami Płocka podczas wydarzeń publicznych.</text:span></text:p>
            <text:p text:style-name="P398"><text:span text:style-name="T512">5. </text:span><text:span text:style-name="T603">W ramach projektu pn.</text:span><text:span text:style-name="T15"> „Działania na rzecz adaptacji do zmian klimatu poprzez zakup samochodu ratowniczo-gaśniczego oraz akcję edukacyjną na terenie Miasta Płocka”</text:span><text:span text:style-name="T603">, współfinansowanego ze środków Unii Europejskiej realizowanego w ramach Programu Fundusze Europejskie dla Mazowsza 2021-2027, prowadzona była promocyjna akcja edukacyjna na temat zmian klimatu i ochrony zasobów wodnych, której celem było zwiększenie świadomości społecznej w zakresie: konsekwencji jakie mogą powodować zmiany klimatu, sposobów przeciwdziałania i adaptacji, w tym promowania właściwych postaw i zachowań, zarówno zmniejszających wpływ człowieka na klimat, jak i właściwych w momencie wystąpienia katastrofalnych zjawisk pochodzenia naturalnego. Odbyły się dwa spotkania z mieszkańcami Płocka podczas wydarzeń publicznych.</text:span></text:p>
            <text:p text:style-name="P50"><text:span text:style-name="T588">W 2024 r</text:span><text:span text:style-name="T589">oku</text:span><text:span text:style-name="T588">, na podstawie wydanych przez Prezydenta Miasta Płocka upoważnień, Strażnicy Miejscy przeprowadzili </text:span><text:span text:style-name="T590">248 kontroli w zakresie ustawy o odpadach</text:span><text:span text:style-name="T588">. W czasie kontroli sprawdzono prowadzoną dokumentację w zakresie gospodarowania odpadami oraz rodzaj używanego paliwa. W wyniku tych kontroli ujawniono 62 wykroczenia: <text:s/>nałożono </text:span><text:span text:style-name="T591">36</text:span><text:span text:style-name="T588"> mandatów karnych, udzielono 23 pouczeń, w 3 przypadkach prowadzone są czynności wyjaśniające, w 119 przypadkach przeprowadzono badanie wilgotności drewna, w 1 przypadku pobrano do badań laboratoryjnych próbkę z pieca (wynik pozytywny - stwierdzono spalanie odpadów), </text:span><text:span text:style-name="T589">w</text:span><text:span text:style-name="T588"> 1 przypadku skierowano zawiadomienie do Komendy Miejskiej Policji z art. 225 Kodeksu karnego (utrudnianie przeprowadzenia kontroli w zakresie przepisów ochrony środowiska).</text:span></text:p>
            <text:p text:style-name="P50"><text:span text:style-name="T588">Ponadto w 2024 r</text:span><text:span text:style-name="T589">oku</text:span><text:span text:style-name="T588"> Strażnicy Miejscy dokonali </text:span><text:span text:style-name="T590">711 kontroli nieruchomości </text:span><text:span text:style-name="T588">w zakresie posiadania umów i aktualnych rachunków za wywóz nieczystości komunalnych i ciekłych z terenu nieruchomości. W wyniku kontroli ujawniono 317 wykroczeń: nałożono 132 mandaty karne, udzielono 109 pouczeń, </text:span><text:span text:style-name="T564">w 76 przypadkach prowadzone są czynności wyjaśniające.</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1.4.4. Wprowadzenie efektywnej organizacji ruchu pojazdów na terenie miasta wraz z intensyfikacją działań na rzecz komunikacji zbiorowej, pieszej i rowerow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85">W zakresie usprawnienia mobilności miejskiej podjęto wiele działań wpływających pozytywnie na dywersyfikację sposobów podróżowania, a także przyczyniających się do podniesienia jakości przestrzeni miejskiej. W marcu 2022 r<text:span text:style-name="T1308">oku</text:span> zostało podpisane Porozumienie Samorządowe, które rozpoczynało prace nad Planem Zrównoważonej Mobilności Miejskiej (SUMP) dla Miejskiego Obszaru Funkcjonalnego Płocka. Partnerami porozumienia są samorządy 7 gmin oraz powiat płocki, natomiast Płock pełni rolę lidera, któremu partnerzy powierzają koordynację prac nad dokumentem. W wyniku prowadzonych prac został opracowany finalny dokument Planu Zrównoważonej Mobilności Miejskiej dla Miejskiego Obszaru Funkcjonalnego Płocka, który został przyjęty przez Uchwałą Nr 961/LVI/2023 Rady Miasta Płocka z dnia 31 sierpnia 2023 roku, a następnie był przyjmowany przez pozostałe samorządy. Płocki SUMP to koncepcja systemu transportowego, która wyznacza kierunki działań i przyszłej współpracy dla zrównoważonego rozwoju w dziedzinie mobilności.</text:p>
            <text:p text:style-name="P84">W ramach <text:span text:style-name="T1470">ww.</text:span> zadania <text:span text:style-name="T1362">w 2024 roku </text:span>przeprowadzono następujące działania:</text:p>
            <text:list xml:id="list2950529038" text:style-name="L3">
              <text:list-item>
                <text:p text:style-name="P580">Posadowienie nowej wiaty przystankowej na przystanku „Przyszkolna 02” przy ul. Góry i na przystanku „pl. Obrońców Warszawy 02” przy ul. Kolegialnej;</text:p>
              </text:list-item>
              <text:list-item>
                <text:p text:style-name="P580"><text:soft-page-break/>Zakup nowej wiaty przystankowej na przystanek „Bielska 02” przy ul. Sienkiewicza;</text:p>
              </text:list-item>
              <text:list-item>
                <text:p text:style-name="P580">Przeniesienie wiaty z przystanku „Przyszkolna 02” na przystanek „Zglenickiego, brama I 01” przy ul. Zglenickiego;</text:p>
              </text:list-item>
              <text:list-item>
                <text:p text:style-name="P580">Odświeżenie i renowacja 21 ławek w wiatach przystankowych;</text:p>
              </text:list-item>
              <text:list-item>
                <text:p text:style-name="P580">Podpisanie umowy o dofinansowaniu do zakupu 18 autobusów elektrycznych o napędzie wodorowym. Środki zostały przyznane w ramach programu „Zielony transport publiczny” 3.0 prowadzonego przez Narodowy Fundusz Ochrony Środowiska i Gospodarki Wodnej. W ramach przygotowań do zakupu, Komunikacja Miejska-Płock Sp. z o.o. prowadziła w 2024 r<text:span text:style-name="T1471">oku </text:span>testy autobusów wodorowych różnych marek;</text:p>
              </text:list-item>
              <text:list-item>
                <text:p text:style-name="P580">Opracowanie i zatwierdzenie projektu na wykonanie poszerzeń jezdni (zabruku) na rondzie 19 PP Odsieczy Lwowa - projekt wprowadzony przez MZD w dniu 09.04.2024 r.;</text:p>
              </text:list-item>
              <text:list-item>
                <text:p text:style-name="P580">Opracowanie i zatwierdzenie projektu uwzględniającego dodatkowe oznakowanie przejść dla pieszych w rejonie SP nr 5 celem poprawy bezpieczeństwa pieszych (dzieci) w rejonie szkoły - projekt wprowadzony przez MZD w dn. 28.05.2024 r.;</text:p>
              </text:list-item>
              <text:list-item>
                <text:p text:style-name="P580">Opracowanie i zatwierdzenie projektu uwzględniającego montaż znaku D-15 "przystanek autobusowy" na pętli przy ulicy Boryszewskiej - projekt wprowadzony przez MZD w dniu 17.04.2024 r.;</text:p>
              </text:list-item>
              <text:list-item>
                <text:p text:style-name="P580"><text:span text:style-name="T1361">O</text:span>pracowanie i zatwierdzenie projektu uwzględniającego wyznaczenie i oznakowanie przejścia dla pieszych ul. Czwartaków - projekt wprowadzony przez MZD w dniu 11.04.2024 r.;</text:p>
              </text:list-item>
              <text:list-item>
                <text:p text:style-name="P580">Opracowanie i zatwierdzenie projektu uwzględniającego objęcie strefą ograniczenia prędkości do 30 km/h ulic: Fabryczna, Działkowa, Plac, Zielony, Zaułek - projekt wprowadzony przez MZD w dniu 28.05.2025 r.;</text:p>
              </text:list-item>
              <text:list-item>
                <text:p text:style-name="P580">Opracowanie i zatwierdzenie projektu uwzględniającego zabezpieczenie drogi dla pieszych przed pojazdami na ulicy Rembielińskiego poprzez montaż słupków blokujących - projekt wprowadzony przez MZD w dniu 25.04.2024 r.;</text:p>
              </text:list-item>
              <text:list-item>
                <text:p text:style-name="P580">Opracowanie i zatwierdzenie projektu uwzględniającego wyznaczenie/ oznakowanie odcinka drogi pieszo - rowerowej na ulicy Drętkiewicza - projekt wprowadzony przez MZD w dniu 17.05.2024 r.;</text:p>
              </text:list-item>
              <text:list-item>
                <text:p text:style-name="P580">Opracowanie i zatwierdzenie projektu uwzględniającego montaż dwóch zestawów wyspowych progów zwalniających na ulicy Słonecznej projekt wprowadzony przez MZD w dniu 25.03.2025 r.;</text:p>
              </text:list-item>
              <text:list-item>
                <text:p text:style-name="P580">Opracowanie i zatwierdzenie projektu uwzględniającego montaż wyspowych progów zwalniających i oznakowanie ciągu pieszego na ulicy Gościniec - projekt wprowadzony przez MZD w dniu 19.03.2025 r.;</text:p>
              </text:list-item>
              <text:list-item>
                <text:p text:style-name="P580">Opracowanie i zatwierdzenie projektu uwzględniającego wyznaczenie/ oznakowanie przejścia dla pieszych i przejazdu dla rowerzystów na ulicy Granicznej - projekt wprowadzony przez MZD w dniu 30.08.2024 r.;</text:p>
              </text:list-item>
              <text:list-item>
                <text:p text:style-name="P580">Opracowanie i zatwierdzenie projektu uwzględniającego zabezpieczenie drogi dla pieszych przed pojazdami na ulicach Kazimierza Wielkiego i Okrzei - projekt wprowadzony przez MZD w dniu 11.04.2025 r.;</text:p>
              </text:list-item>
              <text:list-item>
                <text:p text:style-name="P580">Opracowanie i zatwierdzenie projektu uwzględniającego wyznaczenie/ oznakowanie stanowiska postojowego dla pojazdu osoby niepełnosprawnej przy ulicy Batalionu Parasol - projekt wprowadzony przez MZD  w dniu 02.05.2025 r.;</text:p>
              </text:list-item>
              <text:list-item>
                <text:p text:style-name="P580">Opracowanie i zatwierdzenie projektu uwzględniającego dodatkowego oznakowanie drogi w rejonie SP nr 16 poprawiającego bezpieczeństwo pieszych (dzieci) - projekt wprowadzony przez MZD w dniu 28.10.2024 r.;</text:p>
              </text:list-item>
              <text:list-item>
                <text:p text:style-name="P580">Opracowanie i zatwierdzenie projektu uwzględniającego montaż znaków B-36 "zakaz zatrzymywania się" ulica Na Skarpie - projekt wprowadzony przez MZD w dniu 13.09.2024 r.;</text:p>
              </text:list-item>
              <text:list-item>
                <text:p text:style-name="P580">Opracowanie i zatwierdzenie projektu uwzględniającego zabezpieczenie drogi dla pieszych przed parkującymi na niej pojazdami na ulicy Jakubowskiego poprzez montaż <text:soft-page-break/>słupków blokujących - projekt wprowadzony przez MZD w dniu 20.11.2024 r.;</text:p>
              </text:list-item>
              <text:list-item>
                <text:p text:style-name="P580">Opracowanie i zatwierdzenie projektu uwzględniającego wyznaczenie i oznakowanie przejścia dla pieszych przez drogę dla rowerów na ulicy Jachowicza w rejonie SP nr 14 - projekt wprowadzony przez MZD w dniu 10.12.2024 r.;</text:p>
              </text:list-item>
              <text:list-item>
                <text:p text:style-name="P580">Opracowanie i zatwierdzenie projektu uwzględniającego oznakowanie zatoki postojowej na ulicy Dworcowej - projekt wprowadzony przez MZD w dniu 05.12.2024 r.;</text:p>
              </text:list-item>
              <text:list-item>
                <text:p text:style-name="P580">Opracowanie i zatwierdzenie projektu uwzględniającego montaż lustra drogowego na ulicy Sienkiewicza 21 - projekt wprowadzony przez MZD w dniu05.12.2024 r.;</text:p>
              </text:list-item>
              <text:list-item>
                <text:p text:style-name="P580">Opracowanie i zatwierdzenie projektu uwzględniającego montaż progów zwalniających na odcinku ulicy Norbertańskiej (droga wewnętrzna) - projekt wprowadzony przez MZD w dniu 02.04.2025 r.;</text:p>
              </text:list-item>
              <text:list-item>
                <text:p text:style-name="P586">Opracowanie i zatwierdzenie projektu uwzględniającego montaż progów zwalniających i oznakowanie istniejących zatok postojowych na ulicy Św. Zygmunta - projekt wprowadzony przez MZD w dniu 11.04.2025 r.;</text:p>
              </text:list-item>
            </text:list>
            <text:list xml:id="list4093734934" text:style-name="L4">
              <text:list-header>
                <text:p text:style-name="P595">Efektywna organizacja ruchu wymaga odpowiedniego planowania przestrzeni miejskiej i jest ważnym elementem projektów dotyczących budowy dróg rowerowych, zapewniających bezpieczeństwo i komfort użytkowników. Jednym z takich projektów, który wymaga zmiany organizacji ruchu, jest "Rozwój infrastruktury mobilności indywidualnej na terenie Miasta Płocka”, na który Gmina Miasto Płock we wrześniu 2024 r<text:span text:style-name="T1443">oku</text:span> złożyła wniosek o unijne dofinansowanie. W skład projektu wchodzi 11 inwestycji, które zawarte zostały jako zadania do realizacji w "Planie Zrównoważonej Mobilności Miejskiej dla Miejskiego <text:s/>Obszaru Funkcjonalnego Płocka", w tym m.in. kładka pieszo-rowerowa podwieszana pod mostem im. Legionów Piłsudskiego. Projekt zakłada połączenie aż 10 fragmentów dróg rowerowych i powstanie 11 km nowych ścieżek rowerowych oraz ciągów pieszo-rowerowych. </text:p>
              </text:list-header>
            </text:list>
            <text:p text:style-name="P286">Pod koniec 2024 roku prowadzone były testy kamery AI, które stanowią również istotny element działań zawartych w "Planie Zrównoważonej Mobilności Miejskiej dla Miejskiego Obszaru Funkcjonalnego Płocka". Testy odbyły się na jednym z płockich skrzyżowań (Wyszogrodzka/Armii Krajowej/Jana Pawła II-go) i precyzyjnie monitorowały ruch rowerowy. Gmina Miasto Płock planuje wdrożyć system, który poza zliczaniem rowerzystów, obejmie również liczenie pieszych oraz innego rodzaju pojazdów. Taki system może być podstawą do wprowadzania systemowych rozwiązań zmniejszających szkodliwe oddziaływanie transportu na środowisko naturalne, przy optymalizacji wykorzystania miejskiej infrastruktury transportowej.</text:p>
            <text:p text:style-name="P193"><text:span text:style-name="T793">Długość </text:span><text:span text:style-name="T795">dróg dla rowerów </text:span><text:span text:style-name="T793">na koniec 2024 r</text:span><text:span text:style-name="T794">oku</text:span><text:span text:style-name="T793"> wyniosła w Płocku </text:span><text:span text:style-name="T795">75,6 km</text:span><text:span text:style-name="T793">, co daje udział ponad 26% w długości dróg publicznych.</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1.4.5. Zachowywanie i uwzględnianie w polityce przestrzennej korytarzy powietrznych stanowiących wolne pasy przestrzeni i zieleni w mieście Płocku w kontekście stworzenia spójnego systemu zieleni miejski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52"><text:span text:style-name="T1363">P</text:span>odstawowym dokumentem planistycznym gminy, wyznaczającym kierunki prowadzenia jej polityki przestrzennej, jest Studium uwarunkowań i kierunków zagospodarowania przestrzennego miasta Płocka. </text:p>
            <text:p text:style-name="P153">Dokument ten wyznacza w granicach miasta przebieg tzw. korytarzy ekologicznych, stanowiących ciągi przestrzeni o walorach środowiskowych zbliżonych do stanu naturalnego. Pełnią one funkcję jednego z elementów systemu przyrodniczego, zapewniającego równowagę w środowisku i spełniają rolę naturalnych korytarzy przewietrzania miasta. Głównym zadaniem powinno być utrzymanie i zapewnienie ich ciągłości oraz dążenie do ich integracji z systemem zieleni ogólnomiejskiej oraz z różnymi formami ochrony przyrody. </text:p>
            <text:p text:style-name="P153">Na terenie Płocka korytarze ekologiczne wyznaczają głównie: dolina Wisły, Jar rzeki Brzeźnicy, Jar rzeki Rosicy i Jar Pisencja. Obszary te zgodnie z wytycznymi Studium powinny tworzyć podstawowy system zieleni miejskiej.</text:p>
            <text:p text:style-name="P153"><text:soft-page-break/>Ogólne wytyczne Studium dotyczące ww. obszarów uwzględniane są następnie przy opracowywaniu miejscowych planów zagospodarowania przestrzennego. W ramach planów zapisy te ulegają uszczegółowieniu poprzez wprowadzenie precyzyjnych wytycznych i zakazów dotyczących możliwości zagospodarowania i zabudowy poszczególnych obszarów.</text:p>
            <text:p text:style-name="P153">Referat Polityki Przestrzennej Miasta prowadząc prace mające na celu opracowywanie mpzp uwzględnia przebieg głównych korytarzy przewietrzania miasta poprzez wprowadzanie, jako podstawowego przeznaczenia tych obszarów, terenów zieleni urządzonej i naturalnej. </text:p>
            <text:p text:style-name="P153">W 2024 r<text:span text:style-name="T1363">oku</text:span> uchwalony został Miejscowy plan zagospodarowania przestrzennego „Kwiatowa-Mała” w Płocku przyjęty Uchwałą <text:s/>Nr 1075/LXII/2024 Rady Miasta Płocka z dnia 29 lutego 2024 r. (Dz. Urz. Woj. Maz. z dnia 8 marca 2024 roku poz. 3031.)</text:p>
            <text:p text:style-name="P153">Toczyły się również zaawansowane prace nad projektami:</text:p>
            <text:p text:style-name="P52"><text:span text:style-name="T479">•</text:span><text:span text:style-name="T478"> </text:span><text:span text:style-name="T479">Miejscowego planu zagospodarowania przestrzennego „Łącka- Browarna” w Płocku, </text:span></text:p>
            <text:p text:style-name="P52"><text:span text:style-name="T479">•</text:span><text:span text:style-name="T478"> </text:span><text:span text:style-name="T479">Miejscowego planu zagospodarowania przestrzennego „Filtrowa-Popiełuszki” w Płocku,</text:span></text:p>
            <text:p text:style-name="P52"><text:span text:style-name="T479">•</text:span><text:span text:style-name="T478"> </text:span><text:span text:style-name="T479">Miejscowego planu zagospodarowania przestrzennego „Kwiatka-Królewiecka” w Płocku,</text:span></text:p>
            <text:p text:style-name="P52"><text:span text:style-name="T479">•</text:span><text:span text:style-name="T478"> </text:span><text:span text:style-name="T479">Miejscowego planu zagospodarowania przestrzennego Zakładu Orlen SA wraz z terenami przyległymi w Płocku. </text:span></text:p>
            <text:p text:style-name="P153">Opracowywane projekty w swoich ustaleniach zawierają zapisy dotyczące kształtowania zieleni.</text:p>
            <text:p text:style-name="P154">W 2024 r<text:span text:style-name="T1364">oku</text:span> Rada Miasta Płocka podjęła Uchwałę Nr 1076/LXII/2024 w sprawie przystąpienia do sporządzenia Planu ogólnego miasta Płocka, który zastąpić ma aktualnie obowiązujące Studium uwarunkowań i kierunków zagospodarowania miasta Płocka. Dokument ten sporządzany jest w celu dbania o prawidłowy rozwój miasta z poszanowaniem zabytkowych wartości, ochrony terenów aktywnych przyrodniczo, potrzeb mieszkańców i komfortu ich życia oraz zapewnieniem odpowiednich warunków dla rozwoju przedsiębiorstw. Wraz z podjęciem uchwały rozpoczęły się prace analityczne i projektowe nad ww dokumentem. Sporządzono opracowanie ekofizjograficzne aby scharakteryzować środowisko przyrodnicze obszaru i jego wzajemne relacje. </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1.4.6. Tworzenie preferencji dla budownictwa zeroemisyjn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59">W miejscowych planach zagospodarowania przestrzennego obligatoryjnie wprowadzane są zapisy dotyczące zasad modernizacji, rozbudowy i budowy systemów infrastruktury technicznej, w ramach, których określa się sposób zaopatrzenia m.in. w energię elektryczną, ciepło, gaz oraz wykorzystania odnawialnych źródeł energii. </text:p>
            <text:p text:style-name="P196">Miasto opracowało również „Aktualizację założeń do planu zaopatrzenia w ciepło, energię elektryczną i paliwa gazowe dla Gminy Miasto Płock” <text:span text:style-name="T1444">(przyjętą Uchwałą Nr 1080/LXII/2024 </text:span>R<text:span text:style-name="T1444">ady </text:span>M<text:span text:style-name="T1444">iasta </text:span>P<text:span text:style-name="T1444">łocka </text:span>z dnia 29 lutego 2024 r<text:span text:style-name="T1444">oku </text:span>w sprawie aktualizacji założeń do planu zaopatrzenia w ciepło, energię elektryczną i paliwa gazowe dla</text:p>
            <text:p text:style-name="P196">Gminy Miasta Płock<text:span text:style-name="T1444">)</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1.4.7. Wprowadzenie ekostref w śródmiejskich obszara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08">Dotychczas nie podjęto decyzji o wprowadzeniu ekostref, które miałyby ograniczyć wjazd samochodów spalinowych lub określonych grup pojazdów spalinowych, które powodują największe emisje spalin. Realizacja "Strategii rozwoju elektromobilności w Płocku", w szczególności "Planu budowy ogólnodostępnych stacji ładowania", wypełniającego zobowiązania samorządu wynikające z ustawy o elektromobilności i paliwach alternatywnych, zapewnia dostępność do punktów ładowania pojazdów elektrycznych, co przyczyniło się do zwiększenia ich udziału w ruchu miejskim, a tym samym redukcji emisji pochodzenia komunikacyjnego.</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1.4.8. Stworzenie miejskiego systemu stacji pomiarowych mierzących stan zanieczyszczenia powietrza</text:p>
          </table:table-cell>
          <table:covered-table-cell/>
        </table:table-row>
        <text:soft-page-break/>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9"><text:span text:style-name="T513">W </text:span><text:span text:style-name="T1151">ramach wspomagania zadań państwowego monitoringu środowiska, innych systemów kontrolnych i pomiarowych oraz badań stanu środowiska, w 2024 r</text:span><text:span text:style-name="T1152">oku</text:span><text:span text:style-name="T1151"> prowadzone były pomiary z wykorzystaniem mierników niskokosztowych wraz z prezentacją wyników w systemie. Pomiary wskaźnikowe wykonywane były w następujących lokalizacjach:</text:span></text:p>
            <text:list xml:id="list3970732231" text:style-name="WW8Num6">
              <text:list-item>
                <text:p text:style-name="P600">6 mierników z pomiarami pyłu PM10 i PM2,5: ul. Zduńska na budynku Urzędu Miasta Płocka, ul. Słoneczna, ul. Ciechomicka, ul. Korczaka, ul. Krakówka, ul. Zielona, ul. Łukasiewicza - Politechnika</text:p>
              </text:list-item>
            </text:list>
            <text:list xml:id="list3401845087" text:style-name="WW8Num8">
              <text:list-item>
                <text:p text:style-name="P610"><text:span text:style-name="T824">3 miernik</text:span><text:span text:style-name="T825">i</text:span><text:span text:style-name="T824"> z pomiarami S02, NO, N02, PM10, PM2.5: ul. Medyczna, ul. Sierpecka, ul. Kutrzeby</text:span></text:p>
              </text:list-item>
            </text:list>
            <text:list xml:id="list3393033529" text:style-name="WW8Num10">
              <text:list-item>
                <text:p text:style-name="P616"><text:span text:style-name="T990">5 mierników w strefie przemysłowej z pomiarami: ul. Długa: S02, H2S, TVOC(PID), NO, N02, CO, 03, HCHOjVOC, PM10, PM2.5 TGS2603 (zanieczyszczenia odorowe), TGS2612 (zanieczyszczenia rafineryjne), ul. Przemysłowa: S02, H2S, HCl, NH3, N02, CO, HCHOjVOC, PM10, PM2.5 TGS2603 (zanieczyszczenia odorowe), TGS2612 (zanieczyszczenia rafineryjne), ul. Narodowych Si</text:span><text:span text:style-name="T991">ł</text:span><text:span text:style-name="T990"> Zbrojnych: HCHOjVOC, PM10, PM2.5, TGS2603 (zanieczyszczenia odorowe), TGS2612 (zanieczyszczenia rafineryjne), ul. Łukasiewicza okolice bramy Nr 2: S02, H2S, TVOC(PID), NO, N02, CO, 03, HCHOjVOC, PM10, PM2.5 TGS2603 (zanieczyszczenia odorowe), TGS2612 (zanieczyszczenia rafineryjne), ul. Łukasiewicza brama Nr 10: S02, H2S, TVOC(PID), NO, N02, CO, 03, HCHOjVOC, PM10, PM2.5 TGS2603 (zanieczyszczenia odorowe), TGS2612 (zanieczyszczenia rafineryjne).</text:span></text:p>
              </text:list-item>
            </text:list>
            <text:list xml:id="list2060417225" text:style-name="WW8Num12">
              <text:list-item>
                <text:p text:style-name="P617"><text:span text:style-name="T990">2 mierniki przy stacjach pomiarowych działających w ramach Państwowego Monitoringu Środowiska: przy stacji pomiarowej MzPlocMIReja (Płock, ul. Reja 28) - pomiary C6H6, SO2, CO, NO2, O3, PM10, PM2,5; </text:span><text:span text:style-name="T1188">przy stacji pomiarowej MzPlocKroJad (Płock, ul. Królowej Jadwigi 4) - pomiary C6H6, SO2.</text:span></text:p>
              </text:list-item>
            </text:list>
            <text:p text:style-name="P306"><text:span text:style-name="T824">Na stronie </text:span><text:a xlink:type="simple" xlink:href="https://czysty.plock.eu/" text:style-name="Internet_20_link" text:visited-style-name="Visited_20_Internet_20_Link"><text:span text:style-name="Internet_20_link"><text:span text:style-name="T824">https://czysty.plock.eu/</text:span></text:span></text:a><text:span text:style-name="T824"> prezentowane były dane z mierników oraz z 3 stacji pomiarowych działających w ramach Państwowego Monitoringu Środowiska (PMŚ), <text:s/>zlokalizowanych:</text:span></text:p>
            <text:p text:style-name="P45"><text:span text:style-name="T1153"><text:s/></text:span><text:span text:style-name="T1151">•</text:span><text:span text:style-name="T1153"> </text:span><text:span text:style-name="T1151">MzPlocMIReja (Płock, ul. Reja 28);</text:span></text:p>
            <text:p text:style-name="P45"><text:span text:style-name="T1153"><text:s/></text:span><text:span text:style-name="T1151">•</text:span><text:span text:style-name="T1153"> </text:span><text:span text:style-name="T1151">MzPlocKroJad (Płock, ul. Królowej Jadwigi 4);</text:span></text:p>
            <text:p text:style-name="P287"><text:span text:style-name="T1142"><text:s/></text:span><text:span text:style-name="T1140">•</text:span><text:span text:style-name="T1142"> </text:span><text:span text:style-name="T1140">MzBialaKmiciMOB (Biała, ul. Kmicica 3). </text:span></text:p>
          </table:table-cell>
        </table:table-row>
        <table:table-row table:style-name="Tabela1.1">
          <table:table-cell table:style-name="Tabela1.A1" table:number-columns-spanned="4" office:value-type="string">
            <text:p text:style-name="P280">2. Dynamiczny HUB innowacji i technologii</text:p>
          </table:table-cell>
          <table:covered-table-cell/>
          <table:covered-table-cell/>
          <table:covered-table-cell/>
        </table:table-row>
        <table:table-row table:style-name="Tabela1.1">
          <table:table-cell table:style-name="Tabela1.A2" office:value-type="string">
            <text:p text:style-name="P281"/>
          </table:table-cell>
          <table:table-cell table:style-name="Tabela1.A2" table:number-columns-spanned="3" office:value-type="string">
            <text:list xml:id="list623525848" text:style-name="WWNum2">
              <text:list-item>
                <text:list>
                  <text:list-item>
                    <text:p text:style-name="P465"><text:s/>Innowacyjna edukacja</text:p>
                  </text:list-item>
                </text:list>
              </text:list-item>
            </text:list>
          </table:table-cell>
          <table:covered-table-cell/>
          <table:covered-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2.1.1. Rozwój programowy oraz infrastrukturalny szkolnictwa zawodowego</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36">W roku szkolnym 202<text:span text:style-name="T1445">4</text:span>/2<text:span text:style-name="T1445">5</text:span> szkoły rozpoczynały, ale i kontynuowały realizację różnorodnych projektów m.in: </text:p>
            <text:p text:style-name="P235"><text:span text:style-name="Domyślna_20_czcionka_20_akapitu"><text:span text:style-name="T956">Zespół Szkół Zawodowych im. M Skłodowskiej - Curie, </text:span></text:span><text:span text:style-name="Domyślna_20_czcionka_20_akapitu"><text:span text:style-name="T957">dzięki środkom pozyskanym w ramach </text:span></text:span><text:span text:style-name="Domyślna_20_czcionka_20_akapitu"><text:span text:style-name="T958"><text:s/>programu Er</text:span></text:span><text:span text:style-name="Domyślna_20_czcionka_20_akapitu"><text:span text:style-name="T959">as</text:span></text:span><text:span text:style-name="Domyślna_20_czcionka_20_akapitu"><text:span text:style-name="T958">mus+ </text:span></text:span><text:span text:style-name="Domyślna_20_czcionka_20_akapitu"><text:span text:style-name="T960">(w sektorze kształcenie i szkolenia zawodowe), dla uczniów klas III i IV </text:span></text:span><text:span text:style-name="Domyślna_20_czcionka_20_akapitu"><text:span text:style-name="T961">technika elektryka </text:span></text:span><text:span text:style-name="Domyślna_20_czcionka_20_akapitu"><text:span text:style-name="T962">i </text:span></text:span><text:span text:style-name="Domyślna_20_czcionka_20_akapitu"><text:span text:style-name="T961">technika programisty, zorganizował pierwsze </text:span></text:span><text:span text:style-name="Domyślna_20_czcionka_20_akapitu"><text:span text:style-name="T963">zagraniczne staże </text:span></text:span><text:span text:style-name="Domyślna_20_czcionka_20_akapitu"><text:span text:style-name="T961">zawodowe w Niemczech i Hiszpanii. W Berlin</text:span></text:span><text:span text:style-name="Domyślna_20_czcionka_20_akapitu"><text:span text:style-name="T963">ie</text:span></text:span><text:span text:style-name="Domyślna_20_czcionka_20_akapitu"><text:span text:style-name="T961">, </text:span></text:span><text:span text:style-name="Domyślna_20_czcionka_20_akapitu"><text:span text:style-name="T963">technicy programiś</text:span></text:span><text:span text:style-name="Domyślna_20_czcionka_20_akapitu"><text:span text:style-name="T964">ci</text:span></text:span><text:span text:style-name="Domyślna_20_czcionka_20_akapitu"><text:span text:style-name="T961">, </text:span></text:span><text:span text:style-name="Domyślna_20_czcionka_20_akapitu"><text:span text:style-name="T964">pracując </text:span></text:span><text:span text:style-name="Domyślna_20_czcionka_20_akapitu"><text:span text:style-name="T961">w środowisku No-Code, ze szczególnym uwzględnieniem platformy Airtable, </text:span></text:span><text:span text:style-name="Domyślna_20_czcionka_20_akapitu"><text:span text:style-name="T964">nabywali</text:span></text:span><text:span text:style-name="Domyślna_20_czcionka_20_akapitu"><text:span text:style-name="T961"> kompetencje w zakresie: usprawniania procesów i analizy danych, tworzenia dostosowanych rozwiązań bez użycia tradycyjnego kodowania, projektowania interfejsów przyjaznych dla użytkownika, utrzymywania integralności danych <text:line-break/>w środowiskach cyfrowych. </text:span></text:span><text:span text:style-name="Domyślna_20_czcionka_20_akapitu"><text:span text:style-name="T964">W Sewilli, technicy elektrycy </text:span></text:span><text:span text:style-name="T147">realizowali projekt budowy „Inteligentnego Domu Solarnego” obejmujący: instalację urządzeń elektrycznych, zapoznanie się z systemami fotowoltaicznymi typu OFF GRID, naukę doboru komponentów oraz analizy parametrów technicznych instalacji. </text:span><text:span text:style-name="T148">P</text:span><text:span text:style-name="T147">ogłębi</text:span><text:span text:style-name="T148">ali</text:span><text:span text:style-name="T147"> wiedzę z zakresu odnawialnych źródeł energii oraz wykorzystania nowoczesnych rozwiązań technicznych w budownictwie </text:span><text:soft-page-break/><text:span text:style-name="T147">energooszczędnym. </text:span><text:span text:style-name="T149">Zdobyte umiejętności</text:span><text:span text:style-name="T148"> </text:span><text:span text:style-name="T149">uczniowie wykorzystają w nowym roku szkolnym, gdy </text:span><text:span text:style-name="T148">w</text:span><text:span text:style-name="T147"> ramach dodatkowych godzin </text:span><text:span text:style-name="T149">zajęć praktycznych</text:span><text:span text:style-name="T147">, zbudują </text:span><text:span text:style-name="T148">w szkole </text:span><text:span text:style-name="T147">podobny </text:span><text:span text:style-name="T148">dom.</text:span><text:span text:style-name="T147"> </text:span><text:span text:style-name="Domyślna_20_czcionka_20_akapitu"><text:span text:style-name="T961">Udział w projekcie MEN na udzielenie wsparcia w ramach inwestycji C2.2.1, C.2.1.2 </text:span></text:span><text:span text:style-name="Domyślna_20_czcionka_20_akapitu"><text:span text:style-name="T965">oraz </text:span></text:span><text:span text:style-name="Domyślna_20_czcionka_20_akapitu"><text:span text:style-name="T961"><text:s/>C1.1.1 Krajowego Planu Odbudowy i Zwiększania Odporności, </text:span></text:span><text:span text:style-name="Domyślna_20_czcionka_20_akapitu"><text:span text:style-name="T966">zaowocował </text:span></text:span><text:span text:style-name="Domyślna_20_czcionka_20_akapitu"><text:span text:style-name="T961">wyposażenie</text:span></text:span><text:span text:style-name="Domyślna_20_czcionka_20_akapitu"><text:span text:style-name="T966">m</text:span></text:span><text:span text:style-name="Domyślna_20_czcionka_20_akapitu"><text:span text:style-name="T961"> do dwóch pracowni informatycznych </text:span></text:span><text:span text:style-name="Domyślna_20_czcionka_20_akapitu"><text:span text:style-name="T966">i </text:span></text:span><text:span text:style-name="Domyślna_20_czcionka_20_akapitu"><text:span text:style-name="T961">rozszerz</text:span></text:span><text:span text:style-name="Domyślna_20_czcionka_20_akapitu"><text:span text:style-name="T966">eniem</text:span></text:span><text:span text:style-name="Domyślna_20_czcionka_20_akapitu"><text:span text:style-name="T961"> program</text:span></text:span><text:span text:style-name="Domyślna_20_czcionka_20_akapitu"><text:span text:style-name="T966">u</text:span></text:span><text:span text:style-name="Domyślna_20_czcionka_20_akapitu"><text:span text:style-name="T961"> nauczania o elementy sztucznej inteligencji (AI), oraz o</text:span></text:span><text:span text:style-name="Domyślna_20_czcionka_20_akapitu"><text:span text:style-name="T967">śmioma</text:span></text:span><text:span text:style-name="Domyślna_20_czcionka_20_akapitu"><text:span text:style-name="T961"> zestaw</text:span></text:span><text:span text:style-name="Domyślna_20_czcionka_20_akapitu"><text:span text:style-name="T967">ami</text:span></text:span><text:span text:style-name="Domyślna_20_czcionka_20_akapitu"><text:span text:style-name="T961"> komputero</text:span></text:span><text:span text:style-name="Domyślna_20_czcionka_20_akapitu"><text:span text:style-name="T967">wymi</text:span></text:span><text:span text:style-name="Domyślna_20_czcionka_20_akapitu"><text:span text:style-name="T961"> do nauki zdalnej.</text:span></text:span></text:p>
            <text:p text:style-name="P438"><text:span text:style-name="T505">Zespół Szkół Technicznych</text:span><text:span text:style-name="T497"> k</text:span><text:span text:style-name="Domyślna_20_czcionka_20_akapitu"><text:span text:style-name="T450">ontynu</text:span></text:span><text:span text:style-name="Domyślna_20_czcionka_20_akapitu"><text:span text:style-name="T451">ował</text:span></text:span><text:span text:style-name="Domyślna_20_czcionka_20_akapitu"><text:span text:style-name="T450"> dwie akredy</text:span></text:span><text:span text:style-name="Domyślna_20_czcionka_20_akapitu"><text:span text:style-name="T451">tacje (do 2027 r.)</text:span></text:span><text:span text:style-name="Domyślna_20_czcionka_20_akapitu"><text:span text:style-name="T450"> z programu Erasmus+, w ramach których uczniowie klas mechatronicznych, graficznych, fotograficznych odbywają praktyki w Hiszpanii, Francji, Włoszech, Portugalii. </text:span></text:span><text:span text:style-name="Domyślna_20_czcionka_20_akapitu"><text:span text:style-name="T451">Natomiast </text:span></text:span><text:span text:style-name="Domyślna_20_czcionka_20_akapitu"><text:span text:style-name="T450">nauczyciele wyjeżdżają na branżowe szkolenia z zakresu projektowania, grafiki komputerowej, programowania.</text:span></text:span></text:p>
            <text:p text:style-name="P439"><text:span text:style-name="Domyślna_20_czcionka_20_akapitu"><text:span text:style-name="T449">Zespół Szkół Usług i Przedsiębiorczości</text:span></text:span><text:span text:style-name="Domyślna_20_czcionka_20_akapitu"><text:span text:style-name="T452"> </text:span></text:span><text:span text:style-name="Domyślna_20_czcionka_20_akapitu"><text:span text:style-name="T453">zdobył dofinansowanie i</text:span></text:span><text:span text:style-name="Domyślna_20_czcionka_20_akapitu"><text:span text:style-name="T452"> </text:span></text:span><text:span text:style-name="Domyślna_20_czcionka_20_akapitu"><text:span text:style-name="T454">realizuje 2 projekty</text:span></text:span><text:span text:style-name="Domyślna_20_czcionka_20_akapitu"><text:span text:style-name="T455">: </text:span></text:span><text:span text:style-name="Domyślna_20_czcionka_20_akapitu"><text:span text:style-name="T454">(</text:span></text:span><text:span text:style-name="Domyślna_20_czcionka_20_akapitu"><text:span text:style-name="T455">1.05.2024 r. - 31.03.2026 r.</text:span></text:span><text:span text:style-name="Domyślna_20_czcionka_20_akapitu"><text:span text:style-name="T454">)</text:span></text:span><text:span text:style-name="Domyślna_20_czcionka_20_akapitu"><text:span text:style-name="T455"> „Szansa na sukces”</text:span></text:span><text:span text:style-name="Domyślna_20_czcionka_20_akapitu"><text:span text:style-name="T456"> </text:span></text:span><text:span text:style-name="Domyślna_20_czcionka_20_akapitu"><text:span text:style-name="T457">oraz</text:span></text:span><text:span text:style-name="Strong_20_Emphasis"><text:span text:style-name="T461"> </text:span></text:span><text:span text:style-name="Strong_20_Emphasis"><text:span text:style-name="T462">(</text:span></text:span><text:span text:style-name="Strong_20_Emphasis"><text:span text:style-name="T463">15.10.2024 – </text:span></text:span><text:span text:style-name="Strong_20_Emphasis"><text:span text:style-name="T464">31.03.2026</text:span></text:span><text:span text:style-name="Strong_20_Emphasis"><text:span text:style-name="T462">)</text:span></text:span><text:span text:style-name="Strong_20_Emphasis"><text:span text:style-name="T463"> </text:span></text:span><text:span text:style-name="Strong_20_Emphasis"><text:span text:style-name="T465">mobilnoś</text:span></text:span><text:span text:style-name="Strong_20_Emphasis"><text:span text:style-name="T462">ć</text:span></text:span><text:span text:style-name="Strong_20_Emphasis"><text:span text:style-name="T465"> job shadowing pn. </text:span></text:span><text:span text:style-name="Strong_20_Emphasis"><text:span text:style-name="T480">Europejska jakość w kształceniu zawodowym.</text:span></text:span><text:span text:style-name="Domyślna_20_czcionka_20_akapitu"><text:span text:style-name="T457"> <text:s/></text:span></text:span><text:span text:style-name="Domyślna_20_czcionka_20_akapitu"><text:span text:style-name="T453">Dzięki „Szansie ….” już zakupione zostało </text:span></text:span><text:span text:style-name="Domyślna_20_czcionka_20_akapitu"><text:span text:style-name="T458">doposażenie pracowni zawodowych</text:span></text:span><text:span text:style-name="Domyślna_20_czcionka_20_akapitu"><text:span text:style-name="T459"> </text:span></text:span><text:span text:style-name="Domyślna_20_czcionka_20_akapitu"><text:span text:style-name="T460">dla wszystkich zawodów prowadzonych w Zespole.</text:span></text:span><text:span text:style-name="Domyślna_20_czcionka_20_akapitu"><text:span text:style-name="T466"> Uczniowie wyjeżd</text:span></text:span><text:span text:style-name="Domyślna_20_czcionka_20_akapitu"><text:span text:style-name="T467">ż</text:span></text:span><text:span text:style-name="Domyślna_20_czcionka_20_akapitu"><text:span text:style-name="T466">a</text:span></text:span><text:span text:style-name="Domyślna_20_czcionka_20_akapitu"><text:span text:style-name="T467">li</text:span></text:span><text:span text:style-name="Domyślna_20_czcionka_20_akapitu"><text:span text:style-name="T466"> na targi i wizyty zawodoznawcze, np. </text:span></text:span><text:span text:style-name="Domyślna_20_czcionka_20_akapitu"><text:span text:style-name="T476">na <text:s/>Eurogastro, </text:span></text:span><text:span text:style-name="Strong_20_Emphasis"><text:span text:style-name="T466">Cracow Fashion Week 2025, </text:span></text:span><text:span text:style-name="Strong_20_Emphasis"><text:span text:style-name="T477">Warsaw Food Expo</text:span></text:span><text:span text:style-name="Domyślna_20_czcionka_20_akapitu"><text:span text:style-name="T477">, </text:span></text:span><text:span text:style-name="Strong_20_Emphasis"><text:span text:style-name="T466">Łódź Fashion Meeting; </text:span></text:span><text:span text:style-name="Strong_20_Emphasis"><text:span text:style-name="T468">w ramach szkolnego projektu </text:span></text:span><text:span text:style-name="Strong_20_Emphasis"><text:span text:style-name="T481">Regionalne Ekosmaki</text:span></text:span><text:span text:style-name="Strong_20_Emphasis"><text:span text:style-name="T468"> uczestnicz</text:span></text:span><text:span text:style-name="Strong_20_Emphasis"><text:span text:style-name="T469">yli </text:span></text:span><text:span text:style-name="Strong_20_Emphasis"><text:span text:style-name="T470">np.</text:span></text:span><text:span text:style-name="Strong_20_Emphasis"><text:span text:style-name="T468"> w warsztatach kulinarnych <text:s/></text:span></text:span><text:span text:style-name="Strong_20_Emphasis"><text:span text:style-name="T481">Life cooking z flambirowaniem, </text:span></text:span><text:span text:style-name="Strong_20_Emphasis"><text:span text:style-name="T482"><text:s/></text:span></text:span><text:span text:style-name="Strong_20_Emphasis"><text:span text:style-name="T468">warsztat</text:span></text:span><text:span text:style-name="Strong_20_Emphasis"><text:span text:style-name="T471">ach</text:span></text:span><text:span text:style-name="Strong_20_Emphasis"><text:span text:style-name="T468"> chlebow</text:span></text:span><text:span text:style-name="Strong_20_Emphasis"><text:span text:style-name="T471">ych</text:span></text:span><text:span text:style-name="Strong_20_Emphasis"><text:span text:style-name="T468"> </text:span></text:span><text:span text:style-name="Strong_20_Emphasis"><text:span text:style-name="T471">w </text:span></text:span><text:span text:style-name="Strong_20_Emphasis"><text:span text:style-name="T468">gospodarstw</text:span></text:span><text:span text:style-name="Strong_20_Emphasis"><text:span text:style-name="T471">ie</text:span></text:span><text:span text:style-name="Strong_20_Emphasis"><text:span text:style-name="T468"> </text:span></text:span><text:span text:style-name="Strong_20_Emphasis"><text:span text:style-name="T471">agroturystycznym, warsztatach gastronomicznych o potrawach kuchni restauracji hotelowej </text:span></text:span><text:span text:style-name="Strong_20_Emphasis"><text:span text:style-name="T472">i</text:span></text:span><text:span text:style-name="Strong_20_Emphasis"><text:span text:style-name="T471"> bankietowej. </text:span></text:span><text:span text:style-name="Strong_20_Emphasis"><text:span text:style-name="T469">Celem drugiego projektu </text:span></text:span><text:span text:style-name="Strong_20_Emphasis"><text:span text:style-name="T473">jest wzrost kompetencji zawodowych i miękkich oraz umiejętności językowych uczniów poprzez udział w zagranicznych praktykach zawodowych; </text:span></text:span><text:span text:style-name="Strong_20_Emphasis"><text:span text:style-name="T474">pozyskanie przez </text:span></text:span><text:span text:style-name="Strong_20_Emphasis"><text:span text:style-name="T475">nauczycieli </text:span></text:span><text:span text:style-name="Strong_20_Emphasis"><text:span text:style-name="T474">zawodu nowej wiedzy i praktycznego doświadczenia w wykonywaniu zawodu <text:s/></text:span></text:span><text:span text:style-name="Strong_20_Emphasis"><text:span text:style-name="T475">oraz o</text:span></text:span><text:span text:style-name="Strong_20_Emphasis"><text:span text:style-name="T474">rganizacji kształcenia zawodowego w wymiarze europejskim poprzez obserwację pracy. </text:span></text:span></text:p>
            <text:p text:style-name="P440"><text:span text:style-name="Domyślna_20_czcionka_20_akapitu"><text:span text:style-name="T284">W </text:span></text:span><text:span text:style-name="Domyślna_20_czcionka_20_akapitu"><text:span text:style-name="T283">Zesp</text:span></text:span><text:span text:style-name="Domyślna_20_czcionka_20_akapitu"><text:span text:style-name="T284">ole</text:span></text:span><text:span text:style-name="Domyślna_20_czcionka_20_akapitu"><text:span text:style-name="T283"> Szkół Budowlanych nr 1 </text:span></text:span><text:span text:style-name="Domyślna_20_czcionka_20_akapitu"><text:span text:style-name="T279">od </text:span></text:span><text:span text:style-name="Domyślna_20_czcionka_20_akapitu"><text:span text:style-name="T278">1. </text:span></text:span><text:span text:style-name="Domyślna_20_czcionka_20_akapitu"><text:span text:style-name="T279">czerwca </text:span></text:span><text:span text:style-name="Domyślna_20_czcionka_20_akapitu"><text:span text:style-name="T278">2024 </text:span></text:span><text:span text:style-name="Domyślna_20_czcionka_20_akapitu"><text:span text:style-name="T279">r. </text:span></text:span><text:span text:style-name="Domyślna_20_czcionka_20_akapitu"><text:span text:style-name="T280">(do kwietnia 2026) <text:s/>trwa </text:span></text:span><text:span text:style-name="Domyślna_20_czcionka_20_akapitu"><text:span text:style-name="T279">realizacj</text:span></text:span><text:span text:style-name="Domyślna_20_czcionka_20_akapitu"><text:span text:style-name="T280">a</text:span></text:span><text:span text:style-name="Domyślna_20_czcionka_20_akapitu"><text:span text:style-name="T279"> projekt</text:span></text:span><text:span text:style-name="Domyślna_20_czcionka_20_akapitu"><text:span text:style-name="T281">u</text:span></text:span><text:span text:style-name="Domyślna_20_czcionka_20_akapitu"><text:span text:style-name="T278"> „Kompleksowe wsparcie - daje oparcie” w ramach Programu Fundusze Europejskie dla Mazowsza 2021-2027. </text:span></text:span><text:span text:style-name="Domyślna_20_czcionka_20_akapitu"><text:span text:style-name="T282">Organizowane były </text:span></text:span><text:span text:style-name="T994">staż</text:span><text:span text:style-name="T995">e</text:span><text:span text:style-name="T994"> uczniowski</text:span><text:span text:style-name="T995">e</text:span><text:span text:style-name="T994">, zaję</text:span><text:span text:style-name="T995">cia</text:span><text:span text:style-name="T994"> doradztwa zawodowego indywidualn</text:span><text:span text:style-name="T995">e</text:span><text:span text:style-name="T994"> i grupow</text:span><text:span text:style-name="T995">e</text:span><text:span text:style-name="T994">, zaję</text:span><text:span text:style-name="T995">cia</text:span><text:span text:style-name="T994"> dydaktyczno-wyrównawcz</text:span><text:span text:style-name="T995">e</text:span><text:span text:style-name="T994"> z j. angielskiego i matematyki, kurs maturaln</text:span><text:span text:style-name="T995">y</text:span><text:span text:style-name="T994"> z j. polskiego, koł</text:span><text:span text:style-name="T995">o</text:span><text:span text:style-name="T994"> zainteresowań z chemii, zaję</text:span><text:span text:style-name="T995">cia</text:span><text:span text:style-name="T994"> specjalistyczn</text:span><text:span text:style-name="T996">e</text:span><text:span text:style-name="T994"> <text:s/>dla uczniów technikum <text:s/>oraz wyposaż</text:span><text:span text:style-name="T995">ano</text:span><text:span text:style-name="T994"> pracowni</text:span><text:span text:style-name="T995">e</text:span><text:span text:style-name="T994"> do nauki zawodu w warsztatach szkolnych.</text:span></text:p>
          </table: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2.1.2. Promocja i system zachęt w celu zwiększenia liczby uczniów wybierających szkoły kształcące zawodowo</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7"><text:span text:style-name="T36">W 202</text:span><text:span text:style-name="T39">4</text:span><text:span text:style-name="T36"> r</text:span><text:span text:style-name="T38">oku</text:span><text:span text:style-name="T36"> prowadzone były aktywne działania na rzecz upowszechnienia informacji o działalności szkół ponadpodstawowych</text:span><text:span text:style-name="T17">. </text:span><text:span text:style-name="T18">Między innymi realizowane były spotkania na terenie szkół podstawowych z uczniami ósmych klas i ich rodzicami w zakresie prezentacji bezpośredniej szkół</text:span><text:span text:style-name="T17"> </text:span><text:span text:style-name="T18">i otwieranych profili klas. Szkoły ponadpodstawowe organizowały również dni otwarte </text:span><text:span text:style-name="T36">na terenie swoich placówek aby </text:span><text:span text:style-name="T37">zachęcić do wyboru ich szkoły.</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3. Utworzenie systemu współpracy placówek edukacyjnych z płockimi firmami i przedsiębiorcami przy wsparciu miasta</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62">Szkoły zabiegają o rozszerzenie współpracy z otoczeniem społeczno-gospodarczym, <text:span text:style-name="T1309">także spoza </text:span>lokalnego rynku.<text:span text:style-name="T631"> </text:span><text:span text:style-name="T155">W r</text:span><text:span text:style-name="T156">oku</text:span><text:span text:style-name="T155"> </text:span><text:span text:style-name="T640">szk</text:span><text:span text:style-name="T641">olnym </text:span><text:span text:style-name="T640">2024/25:</text:span></text:p>
            <text:p text:style-name="P62"><text:span text:style-name="T636">Zespół Szkół Zawodowych im. Marii Skłodowski</text:span><text:span text:style-name="T637">ej - Curie</text:span><text:span text:style-name="T155"> w grudniu podpisał nową umowę o współpracy z </text:span><text:span text:style-name="T154">ORLEN TRANSPORT. W ramach „</text:span><text:span text:style-name="T155">starych” </text:span><text:span text:style-name="T154">umów partnerskich </text:span><text:soft-page-break/><text:span text:style-name="T154">współpracowa</text:span><text:span text:style-name="T155">ł</text:span><text:span text:style-name="T154"> z: </text:span></text:p>
            <text:p text:style-name="P61"><text:span text:style-name="T154">- OR</text:span><text:span text:style-name="T155">L</text:span><text:span text:style-name="T154">EN SERWIS (cykliczne zajęcia z uczniami </text:span><text:span text:style-name="T155">z klas</text:span><text:span text:style-name="T154"> „technik</text:span><text:span text:style-name="T155">a</text:span><text:span text:style-name="T154"> elektryk</text:span><text:span text:style-name="T155">a”</text:span><text:span text:style-name="T154"> poszerzające wiedzę praktyczną z dziedziny elektryki i automatyki przemysłowej, rekrutacja na staże miesięczne i letnie, darowizny w postaci doposażenia pracowni i organizacja szkoleń dla nauczycieli </text:span><text:span text:style-name="T157">prowadzących zajęcia dla</text:span><text:span text:style-name="T154"> zawod</text:span><text:span text:style-name="T157">u</text:span><text:span text:style-name="T154"> technik automatyk; </text:span></text:p>
            <text:p text:style-name="P61"><text:span text:style-name="T154">- ORLEN OCHRON</text:span><text:span text:style-name="T642">Ą</text:span><text:span text:style-name="T154"> </text:span><text:span text:style-name="T157">(</text:span><text:span text:style-name="T154">organizacja szkolenia dla nauczycieli </text:span><text:span text:style-name="T158">i </text:span><text:span text:style-name="T154">uczniów - symulacja ataku terrorystycznego na szkołę, organizacja szkolenia strzeleckiego dla uczniów klas </text:span><text:span text:style-name="T157">I </text:span><text:span text:style-name="T154">w ramach przedmiotu edukacja dla bezpieczeństwa); </text:span></text:p>
            <text:p text:style-name="P61"><text:span text:style-name="T154">- ENERGA OPERATOR (udział szkoły w programie „Energ(i)a do Nauki” </text:span><text:span text:style-name="T157">i pozyskanie </text:span><text:span text:style-name="T154">28.929,20 zł na egzamin SEP do 1kV dla 62 uczniów</text:span><text:span text:style-name="T157">)</text:span><text:span text:style-name="T154">. </text:span><text:span text:style-name="T157">Egzamin przeprowadzony został</text:span><text:span text:style-name="T154"> </text:span><text:span text:style-name="T157">d</text:span><text:span text:style-name="T154">zięki współpracy z SIMP </text:span><text:span text:style-name="T157">O/Płock i </text:span><text:span text:style-name="T154"><text:s/></text:span><text:span text:style-name="T159">egzaminowani </text:span><text:span text:style-name="T154">uzyskali świadectwo kwalifikacyjne uprawniające do zajmowania się eksploatacją urządzeń, instalacji i sieci na stanowisku </text:span><text:span text:style-name="T159">eksploatacji</text:span><text:span text:style-name="T154">); BMW Polska (nawiązanie współpracy i uzyskanie dostępu do platformy edukacyjnej dla uczniów i nauczycieli, którzy są pasjonatami motoryzacji); </text:span></text:p>
            <text:p text:style-name="P61"><text:span text:style-name="T154">- INTERCARS Płock (udział uczniów i nauczycieli w warsztatach FEBI - hybrydowe zespoły napędowe </text:span><text:span text:style-name="T158">oraz</text:span><text:span text:style-name="T154"> BREM</text:span><text:span text:style-name="T158">B</text:span><text:span text:style-name="T154">O - hamulce jako główny element bezpieczeństwa). </text:span></text:p>
            <text:p text:style-name="P442"><text:span text:style-name="Domyślna_20_czcionka_20_akapitu"><text:span text:style-name="T341">Zespół Szkół Technicznych</text:span></text:span><text:span text:style-name="Domyślna_20_czcionka_20_akapitu"><text:span text:style-name="T342"> </text:span></text:span><text:span text:style-name="Domyślna_20_czcionka_20_akapitu"><text:span text:style-name="T332">podpisał kolejne umowy współpracy partnerskiej z zakładami pracy. </text:span></text:span><text:span text:style-name="Domyślna_20_czcionka_20_akapitu"><text:span text:style-name="T333">Z </text:span></text:span><text:span text:style-name="Domyślna_20_czcionka_20_akapitu"><text:span text:style-name="T332">firmą ENTELO </text:span></text:span><text:span text:style-name="Domyślna_20_czcionka_20_akapitu"><text:span text:style-name="T334">(</text:span></text:span><text:span text:style-name="Domyślna_20_czcionka_20_akapitu"><text:span text:style-name="T332">dla zawodu stolarz</text:span></text:span><text:span text:style-name="Domyślna_20_czcionka_20_akapitu"><text:span text:style-name="T334">)</text:span></text:span><text:span text:style-name="Domyślna_20_czcionka_20_akapitu"><text:span text:style-name="T332"> </text:span></text:span><text:span text:style-name="Domyślna_20_czcionka_20_akapitu"><text:span text:style-name="T334">i </text:span></text:span><text:span text:style-name="Domyślna_20_czcionka_20_akapitu"><text:span text:style-name="T332">firmą KIA, która przekazała szkole kompletny zespół napędowy pojazdu elektrycznego. Zacieśnił współpracę z firmą BMW - nauczyciele uczący w zawodzie mechanik pojazdów samochodowych odbywali szkolenia z zakresu naprawy pojazdów zeroemisyjnych. ZST był organizatorem: VII Branżowych Targ</text:span></text:span><text:span text:style-name="Domyślna_20_czcionka_20_akapitu"><text:span text:style-name="T337">ów</text:span></text:span><text:span text:style-name="Domyślna_20_czcionka_20_akapitu"><text:span text:style-name="T332"> Pracy </text:span></text:span><text:span text:style-name="Domyślna_20_czcionka_20_akapitu"><text:span text:style-name="T335">(</text:span></text:span><text:span text:style-name="Domyślna_20_czcionka_20_akapitu"><text:span text:style-name="T332">13 firm </text:span></text:span><text:span text:style-name="Domyślna_20_czcionka_20_akapitu"><text:span text:style-name="T336">i</text:span></text:span><text:span text:style-name="Domyślna_20_czcionka_20_akapitu"><text:span text:style-name="T332"> zakładów pracy spotykało się z uczniami klas kończących szkoły prezentując oferty pracy dla absolwentów</text:span></text:span><text:span text:style-name="Domyślna_20_czcionka_20_akapitu"><text:span text:style-name="T335">).</text:span></text:span></text:p>
            <text:p text:style-name="P328"><text:span text:style-name="Domyślna_20_czcionka_20_akapitu"><text:span text:style-name="T343">Zespół Szkół Budowlanych</text:span></text:span><text:span text:style-name="Domyślna_20_czcionka_20_akapitu"><text:span text:style-name="T344"> podpisał </text:span></text:span><text:span text:style-name="Domyślna_20_czcionka_20_akapitu"><text:span text:style-name="T345">porozumienie z firmą BLACHOTRAPEZ w zakresie wsparcia uczniów kształcących się w zawodzie technik dekarstwa. </text:span></text:span><text:span text:style-name="Domyślna_20_czcionka_20_akapitu"><text:span text:style-name="T346">Różne firmy (współpracujące od lat z Szkołą) organizują dla uczniów szereg szkoleń branżowych, aktualizujących ich wiedzę i wprowadzających w nowe technologie i materiały, np. </text:span></text:span><text:span text:style-name="Domyślna_20_czcionka_20_akapitu"><text:span text:style-name="T372">techniki kondensacyjne</text:span></text:span><text:span text:style-name="Domyślna_20_czcionka_20_akapitu"><text:span text:style-name="T346"> (Bosch); </text:span></text:span><text:span text:style-name="Domyślna_20_czcionka_20_akapitu"><text:span text:style-name="T372">nowoczesny sprzęt geodezyjny w branży budowlanej</text:span></text:span><text:span text:style-name="Domyślna_20_czcionka_20_akapitu"><text:span text:style-name="T346"> (TOPCON); </text:span></text:span><text:span text:style-name="Domyślna_20_czcionka_20_akapitu"><text:span text:style-name="T372">taśmy malarskie</text:span></text:span><text:span text:style-name="Domyślna_20_czcionka_20_akapitu"><text:span text:style-name="T346"> (Dol</text:span></text:span><text:span text:style-name="Domyślna_20_czcionka_20_akapitu"><text:span text:style-name="T347">p</text:span></text:span><text:span text:style-name="Domyślna_20_czcionka_20_akapitu"><text:span text:style-name="T346">hin); </text:span></text:span><text:span text:style-name="Domyślna_20_czcionka_20_akapitu"><text:span text:style-name="T373">rekuperacje </text:span></text:span><text:span text:style-name="Domyślna_20_czcionka_20_akapitu"><text:span text:style-name="T347">(HEATPEX); </text:span></text:span><text:span text:style-name="Domyślna_20_czcionka_20_akapitu"><text:span text:style-name="T373">obróbki kominiarskie</text:span></text:span><text:span text:style-name="Domyślna_20_czcionka_20_akapitu"><text:span text:style-name="T347"> (BLACHOTRAPEZ); <text:s/></text:span></text:span><text:span text:style-name="Domyślna_20_czcionka_20_akapitu"><text:span text:style-name="T373">t</text:span></text:span><text:span text:style-name="Domyślna_20_czcionka_20_akapitu"><text:span text:style-name="T374">echnologie wykonywania antykorozji dla zbiorników rurociągów i konstrukcji przemysłowych</text:span></text:span><text:span text:style-name="Domyślna_20_czcionka_20_akapitu"><text:span text:style-name="T349"> </text:span></text:span><text:span text:style-name="Domyślna_20_czcionka_20_akapitu"><text:span text:style-name="T350">(</text:span></text:span><text:span text:style-name="Domyślna_20_czcionka_20_akapitu"><text:span text:style-name="T349">GL STEEL</text:span></text:span><text:span text:style-name="Domyślna_20_czcionka_20_akapitu"><text:span text:style-name="T350">); </text:span></text:span><text:span text:style-name="Domyślna_20_czcionka_20_akapitu"><text:span text:style-name="T375">z</text:span></text:span><text:span text:style-name="Domyślna_20_czcionka_20_akapitu"><text:span text:style-name="T374">grzewanie rur PP oraz wykonywanie izolacji termicznych z otulin</text:span></text:span><text:span text:style-name="Domyślna_20_czcionka_20_akapitu"><text:span text:style-name="T349"> </text:span></text:span><text:span text:style-name="Domyślna_20_czcionka_20_akapitu"><text:span text:style-name="T350">(</text:span></text:span><text:span text:style-name="Domyślna_20_czcionka_20_akapitu"><text:span text:style-name="T349">Thermaflex</text:span></text:span><text:span text:style-name="Domyślna_20_czcionka_20_akapitu"><text:span text:style-name="T350">).</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4. Ułatwienie rozwoju zawodowego poprzez ofertę kształcenia i szkoleń dla dorosł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89"><text:span text:style-name="Domyślna_20_czcionka_20_akapitu"><text:span text:style-name="T968">Z</text:span></text:span><text:span text:style-name="Domyślna_20_czcionka_20_akapitu"><text:span text:style-name="T969">espół Szkół Technicznych we współpracy z Zespołem Szkół Zawodowych im. Marii Skłodowskiej - Curie organizuje kształcenie w Branżowej Szkole II stopnia nr 1. </text:span></text:span><text:span text:style-name="Domyślna_20_czcionka_20_akapitu"><text:span text:style-name="T970">W r</text:span></text:span><text:span text:style-name="Domyślna_20_czcionka_20_akapitu"><text:span text:style-name="T972">oku</text:span></text:span><text:span text:style-name="Domyślna_20_czcionka_20_akapitu"><text:span text:style-name="T970"> </text:span></text:span><text:span text:style-name="Domyślna_20_czcionka_20_akapitu"><text:span text:style-name="T978">szk</text:span></text:span><text:span text:style-name="Domyślna_20_czcionka_20_akapitu"><text:span text:style-name="T979">olnym</text:span></text:span><text:span text:style-name="Domyślna_20_czcionka_20_akapitu"><text:span text:style-name="T978"> </text:span></text:span><text:span text:style-name="Domyślna_20_czcionka_20_akapitu"><text:span text:style-name="T979">20</text:span></text:span><text:span text:style-name="Domyślna_20_czcionka_20_akapitu"><text:span text:style-name="T978">24/25 </text:span></text:span><text:span text:style-name="Domyślna_20_czcionka_20_akapitu"><text:span text:style-name="T980">pr</text:span></text:span><text:span text:style-name="Domyślna_20_czcionka_20_akapitu"><text:span text:style-name="T971">acowały</text:span></text:span><text:span text:style-name="Domyślna_20_czcionka_20_akapitu"><text:span text:style-name="T129"> 3 <text:s/>oddziały klas </text:span></text:span><text:span text:style-name="Domyślna_20_czcionka_20_akapitu"><text:span text:style-name="T130">I i </text:span></text:span><text:span text:style-name="Domyślna_20_czcionka_20_akapitu"><text:span text:style-name="T129">II - </text:span></text:span><text:span text:style-name="Domyślna_20_czcionka_20_akapitu"><text:span text:style-name="T131">w zawodach </text:span></text:span><text:span text:style-name="Domyślna_20_czcionka_20_akapitu"><text:span text:style-name="T129">technik mechanik, technik elektryk oraz technik pojazdów samochodowych</text:span></text:span><text:span text:style-name="Domyślna_20_czcionka_20_akapitu"><text:span text:style-name="T131">) </text:span></text:span><text:span text:style-name="Domyślna_20_czcionka_20_akapitu"><text:span text:style-name="T130">oraz</text:span></text:span><text:span text:style-name="Domyślna_20_czcionka_20_akapitu"><text:span text:style-name="T131"> </text:span></text:span><text:span text:style-name="Domyślna_20_czcionka_20_akapitu"><text:span text:style-name="T129">6 grup kwalifikacyjnych </text:span></text:span><text:span text:style-name="Domyślna_20_czcionka_20_akapitu"><text:span text:style-name="T131">kursów zawodowych w kwalifikacjach: </text:span></text:span><text:span text:style-name="Domyślna_20_czcionka_20_akapitu"><text:span text:style-name="T132">ELE.</text:span></text:span><text:span text:style-name="Domyślna_20_czcionka_20_akapitu"><text:span text:style-name="T133">05</text:span></text:span><text:span text:style-name="Domyślna_20_czcionka_20_akapitu"><text:span text:style-name="T132"> </text:span></text:span><text:span text:style-name="Domyślna_20_czcionka_20_akapitu"><text:span text:style-name="T134">eksploatacja </text:span></text:span><text:span text:style-name="Domyślna_20_czcionka_20_akapitu"><text:span text:style-name="T135">maszyn, urządzeń </text:span></text:span><text:span text:style-name="Domyślna_20_czcionka_20_akapitu"><text:span text:style-name="T134">i instalacji </text:span></text:span><text:span text:style-name="Domyślna_20_czcionka_20_akapitu"><text:span text:style-name="T135">elektrycznych, </text:span></text:span><text:span text:style-name="Domyślna_20_czcionka_20_akapitu"><text:span text:style-name="T131">MOT.06 organizacja i prowadzenie procesu obsługi pojazdów samochodowych, <text:s/>MEC.09 organizowanie i nadzorowanie procesów produkcji maszyn i urządzeń.</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5. Promowanie i nauczanie przedsiębiorczości w szkoła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text:span text:style-name="T594">Od 1 września 2023 r</text:span><text:span text:style-name="T597">oku</text:span><text:span text:style-name="T594"> zaszły zmiany</text:span><text:span text:style-name="T592"> </text:span><text:span text:style-name="T594">w</text:span><text:span text:style-name="T592"> ramowy</text:span><text:span text:style-name="T594">ch</text:span><text:span text:style-name="T592"> plana</text:span><text:span text:style-name="T594">ch</text:span><text:span text:style-name="T592"> nauczani</text:span><text:span text:style-name="T594">a dla </text:span><text:span text:style-name="T592">szk</text:span><text:span text:style-name="T594">ół</text:span><text:span text:style-name="T592"> </text:span><text:span text:style-name="T595">ponadpodstawow</text:span><text:span text:style-name="T594">ych; w klasach I właśnie rozpoczynających naukę, dotychczasowy przedmiot podstawy przedsiębiorczości, zastąpił „biznes i zarządzanie”</text:span><text:span text:style-name="T595">, </text:span><text:span text:style-name="T594">także </text:span><text:span text:style-name="T592">w wymiarze 2 godzin tygodniowo dla każdego oddziału </text:span><text:span text:style-name="T596">w</text:span><text:span text:style-name="T592"> cykl</text:span><text:span text:style-name="T596">u</text:span><text:span text:style-name="T592"> kształcenia. </text:span></text:p>
            <text:p text:style-name="P3"><text:span text:style-name="T598">W roku </text:span><text:span text:style-name="T602">20</text:span><text:span text:style-name="T598">24/25 </text:span><text:span text:style-name="T13">biz</text:span><text:span text:style-name="T599"> </text:span><text:span text:style-name="T594">realizował</text:span><text:span text:style-name="T599">y klasy I i II liceów, techników </text:span><text:span text:style-name="T600">i</text:span><text:span text:style-name="T599"> szkół branżowych I stopnia</text:span><text:span text:style-name="T594"> - </text:span><text:span text:style-name="T599">ogółem </text:span><text:span text:style-name="T601">99 godz. tygodniowo w </text:span><text:span text:style-name="T599">87 oddział</text:span><text:span text:style-name="T601">ach</text:span><text:span text:style-name="T599">.</text:span><text:span text:style-name="T594"> </text:span><text:span text:style-name="T13">P</text:span><text:span text:style-name="T14">odstawy przedsiębiorczości</text:span><text:span text:style-name="T12"> </text:span><text:span text:style-name="T677">były</text:span><text:span text:style-name="T599"> jeszcze </text:span><text:span text:style-name="T601">nauczane w </text:span><text:span text:style-name="T599"><text:s/>III klas</text:span><text:span text:style-name="T601">ach</text:span><text:span text:style-name="T599"> liceów i techników - ogółem </text:span><text:span text:style-name="T601">52 godz./tyg. w 52 oddziałach. </text:span><text:span text:style-name="T594"><text:s/></text:span></text:p>
            <text:p text:style-name="P329"><text:span text:style-name="Domyślna_20_czcionka_20_akapitu"><text:span text:style-name="T338">W </text:span></text:span><text:span text:style-name="Domyślna_20_czcionka_20_akapitu"><text:span text:style-name="T339">Z</text:span></text:span><text:span text:style-name="Domyślna_20_czcionka_20_akapitu"><text:span text:style-name="T340">espole </text:span></text:span><text:span text:style-name="Domyślna_20_czcionka_20_akapitu"><text:span text:style-name="T339">S</text:span></text:span><text:span text:style-name="Domyślna_20_czcionka_20_akapitu"><text:span text:style-name="T340">zkół Technicznych</text:span></text:span><text:span text:style-name="Domyślna_20_czcionka_20_akapitu"><text:span text:style-name="T339"> </text:span></text:span><text:span text:style-name="Domyślna_20_czcionka_20_akapitu"><text:span text:style-name="T319">w </text:span></text:span><text:span text:style-name="Domyślna_20_czcionka_20_akapitu"><text:span text:style-name="T318"><text:s/>ramach przedmiotu „Biznes i zarządzanie”, w klasach pierwszych szkoły branżowej zrealizowano projekt edukacyjny „Lekcje z ZUS”; </text:span></text:span><text:soft-page-break/><text:span text:style-name="Domyślna_20_czcionka_20_akapitu"><text:span text:style-name="T319">p</text:span></text:span><text:span text:style-name="Domyślna_20_czcionka_20_akapitu"><text:span text:style-name="T318">raktyczne działanie pozwala</text:span></text:span><text:span text:style-name="Domyślna_20_czcionka_20_akapitu"><text:span text:style-name="T319">jące</text:span></text:span><text:span text:style-name="Domyślna_20_czcionka_20_akapitu"><text:span text:style-name="T318"> uczniom zdobyć wiedzę na temat funkcjonowania systemu ubezpieczeń społecznych, co jest kluczowym elementem w prowadzeniu własnej działalności.</text:span></text:span><text:span text:style-name="Domyślna_20_czcionka_20_akapitu"><text:span text:style-name="T943"> </text:span></text:span><text:span text:style-name="Domyślna_20_czcionka_20_akapitu"><text:span text:style-name="T944">(</text:span></text:span><text:span text:style-name="Domyślna_20_czcionka_20_akapitu"><text:span text:style-name="T832">13</text:span></text:span><text:span text:style-name="Domyślna_20_czcionka_20_akapitu"><text:span text:style-name="T318">.</text:span></text:span><text:span text:style-name="Domyślna_20_czcionka_20_akapitu"><text:span text:style-name="T320">03.</text:span></text:span><text:span text:style-name="Domyślna_20_czcionka_20_akapitu"><text:span text:style-name="T318">25</text:span></text:span><text:span text:style-name="Domyślna_20_czcionka_20_akapitu"><text:span text:style-name="T320">r.</text:span></text:span><text:span text:style-name="Domyślna_20_czcionka_20_akapitu"><text:span text:style-name="T318"> </text:span></text:span><text:span text:style-name="Domyślna_20_czcionka_20_akapitu"><text:span text:style-name="T319">ZST zorganizował </text:span></text:span><text:span text:style-name="Domyślna_20_czcionka_20_akapitu"><text:span text:style-name="T318">VII Mechaniczne Targi Branżowe, </text:span></text:span><text:span text:style-name="Domyślna_20_czcionka_20_akapitu"><text:span text:style-name="T319">tworzące</text:span></text:span><text:span text:style-name="T318"> płaszczyzn</text:span><text:span text:style-name="T319">ę d</text:span><text:span text:style-name="T318">o nawiązywania pierwszych kontaktów zawodowych. </text:span><text:span text:style-name="T320">W targach u</text:span><text:span text:style-name="T318">czestniczyli przedstawiciele lokalnych pracodawców a także przedstawiciele urzędów pracy,</text:span><text:span text:style-name="T321">a</text:span><text:span text:style-name="T318"> </text:span><text:span text:style-name="T321">m</text:span><text:span text:style-name="T318">łodzież </text:span><text:span text:style-name="T320">mogła</text:span><text:span text:style-name="T318"> pozostawić u potencjalnych pracodawców </text:span><text:span text:style-name="T320">profesjonalnie przygotowane życiorysy zawodowe.</text:span><text:span text:style-name="T321">)</text:span></text:p>
            <text:p text:style-name="P291"><text:span text:style-name="T160">W Zespole Szkół Budowlanych </text:span><text:span text:style-name="T150">promowanie i nauczanie przedsiębiorczości </text:span><text:span text:style-name="T151">kontynuowane jest na </text:span><text:span text:style-name="T150">zajęcia</text:span><text:span text:style-name="T151">ch</text:span><text:span text:style-name="T150"> z zakresu doradztwa zawodowego </text:span><text:span text:style-name="T152">z cyklem zajęć rozwijających <text:s/>kompetencje 4K i przygotowaniem uczniów do tranzycji </text:span><text:span text:style-name="T153">na rynek pracy</text:span><text:span text:style-name="T152">; a także <text:s/>przez udziały uczniów w organizowanych przez instytucje i firmy zewnętrzne, </text:span><text:span text:style-name="T153">różnotematycznych </text:span><text:span text:style-name="T152">spotkania</text:span><text:span text:style-name="T153">ch </text:span><text:span text:style-name="T152">i konferencjach, np. <text:s/></text:span><text:span text:style-name="Domyślna_20_czcionka_20_akapitu"><text:span text:style-name="T125">migracja młodych osób w Płocku i subregionie płockim; </text:span></text:span><text:span text:style-name="Domyślna_20_czcionka_20_akapitu"><text:span text:style-name="T126">w</text:span></text:span><text:span text:style-name="Domyślna_20_czcionka_20_akapitu"><text:span text:style-name="T125">spółczesne problemy rozwoju gospodarczego - </text:span></text:span><text:span text:style-name="Domyślna_20_czcionka_20_akapitu"><text:span text:style-name="T126">w</text:span></text:span><text:span text:style-name="Domyślna_20_czcionka_20_akapitu"><text:span text:style-name="T125">yzwania gospodarki cyfrowej.</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6. Tworzenie mechanizmów współfinansowania przekwalifikowania zawodow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Miasto Płock w ramach realizacji zadań powierzonych powołało Miejski Urząd Pracy, który w obszarze świadcz<text:span text:style-name="T811">onych</text:span> usług wspiera osoby chcące podnieść swoje kwalifikacje.</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7. Dopasowanie doskonalenia zawodowego nauczycieli płockich szkół do współczesnych wyzwań w szczególności technologicznych i społeczn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31"><text:span text:style-name="Domyślna_20_czcionka_20_akapitu"><text:span text:style-name="T1026">Nauczyciele <text:s/>Z</text:span></text:span><text:span text:style-name="Domyślna_20_czcionka_20_akapitu"><text:span text:style-name="T1032">espołu </text:span></text:span><text:span text:style-name="Domyślna_20_czcionka_20_akapitu"><text:span text:style-name="T1026">S</text:span></text:span><text:span text:style-name="Domyślna_20_czcionka_20_akapitu"><text:span text:style-name="T1032">zkół </text:span></text:span><text:span text:style-name="Domyślna_20_czcionka_20_akapitu"><text:span text:style-name="T1027">Z</text:span></text:span><text:span text:style-name="Domyślna_20_czcionka_20_akapitu"><text:span text:style-name="T1032">awodowych </text:span></text:span><text:span text:style-name="Domyślna_20_czcionka_20_akapitu"><text:span text:style-name="T1027">im. Skłodowskiej - Curie</text:span></text:span><text:span text:style-name="Domyślna_20_czcionka_20_akapitu"><text:span text:style-name="T1026"> kolejny rok uczestniczyli w ogólnopolskim projekcie OSEhero - Bezpieczni w sieci, </text:span></text:span><text:span text:style-name="Domyślna_20_czcionka_20_akapitu"><text:span text:style-name="T1027">zwiększającym </text:span></text:span><text:span text:style-name="Domyślna_20_czcionka_20_akapitu"><text:span text:style-name="T1026"><text:s/>świadomość <text:s/>cyberzagrożeń w szkole oraz umiejętność bezpiecznego korzystania z internetu, </text:span></text:span><text:span text:style-name="Domyślna_20_czcionka_20_akapitu"><text:span text:style-name="T1027">także w procesie nauczania</text:span></text:span><text:span text:style-name="Domyślna_20_czcionka_20_akapitu"><text:span text:style-name="T1026">. </text:span></text:span><text:span text:style-name="Domyślna_20_czcionka_20_akapitu"><text:span text:style-name="T1027">2 </text:span></text:span><text:span text:style-name="Domyślna_20_czcionka_20_akapitu"><text:span text:style-name="T1026">nauczycieli odnowiło uprawnienia SEP do 1KW i </text:span></text:span><text:span text:style-name="Domyślna_20_czcionka_20_akapitu"><text:span text:style-name="T1027">po egzaminie </text:span></text:span><text:span text:style-name="Domyślna_20_czcionka_20_akapitu"><text:span text:style-name="T1026">uzyskali świadectwo kwalifikacyjne uprawniające do zajmowania się eksploatacją urządzeń, instalacji i sieci na stanowisku </text:span></text:span><text:span text:style-name="Domyślna_20_czcionka_20_akapitu"><text:span text:style-name="T1027">eksploatacji. 10 </text:span></text:span><text:span text:style-name="Domyślna_20_czcionka_20_akapitu"><text:span text:style-name="T1026">nauczycieli zawodu uczestniczyło w szkoleniu „Programowanie, konfiguracja i obsługa sterowników PLC IDEC, falowników HITAC</text:span></text:span><text:span text:style-name="Domyślna_20_czcionka_20_akapitu"><text:span text:style-name="T1028">HI</text:span></text:span><text:span text:style-name="Domyślna_20_czcionka_20_akapitu"><text:span text:style-name="T1026"> <text:s/></text:span></text:span><text:span text:style-name="Domyślna_20_czcionka_20_akapitu"><text:span text:style-name="T1029">i</text:span></text:span><text:span text:style-name="Domyślna_20_czcionka_20_akapitu"><text:span text:style-name="T1028"> </text:span></text:span><text:span text:style-name="Domyślna_20_czcionka_20_akapitu"><text:span text:style-name="T1026"><text:s/>regulatorów temperatury”.</text:span></text:span></text:p>
            <text:p text:style-name="P294"><text:span text:style-name="Domyślna_20_czcionka_20_akapitu"><text:span text:style-name="T1024">Z</text:span></text:span><text:span text:style-name="Domyślna_20_czcionka_20_akapitu"><text:span text:style-name="T771">espół Szkół Technicznych w ramach akredytacji programu Erasmus+ realizuje projekt mobilności </text:span></text:span><text:span text:style-name="Domyślna_20_czcionka_20_akapitu"><text:span text:style-name="T1023">"Zagraniczne warsztaty uczniów i nauczycieli ZST". </text:span></text:span><text:span text:style-name="Domyślna_20_czcionka_20_akapitu"><text:span text:style-name="T1024">Przed nauczycielami stoją cele</text:span></text:span><text:span text:style-name="Domyślna_20_czcionka_20_akapitu"><text:span text:style-name="T1023">: <text:s/>unowocześnienie nauczania języka obcego poprzez szersze stosowanie nowoczesnych technologii na zajęciach obowiązkowych i dodatkowych, podwyższenie efektywności nauczania poprzez korzystanie z doświadczeń innych dzięki udziałowi <text:s/>w kursach metodyczno-TIK oraz job shadowing. </text:span></text:span><text:span text:style-name="Domyślna_20_czcionka_20_akapitu"><text:span text:style-name="T1025">Poza tym, wszyscy nauczyciele Zespołu brali udział w</text:span></text:span><text:span text:style-name="Domyślna_20_czcionka_20_akapitu"><text:span text:style-name="T1339"> <text:s/></text:span></text:span><text:span text:style-name="Domyślna_20_czcionka_20_akapitu"><text:span text:style-name="T772">szkoleniach podnoszących <text:s/>kompetencje cyfrowe oraz przygotowanie do pracy z nowoczesnymi narzędziami i technologiami (np. wykorzystanie sztucznej inteligencji w edukacji, odpowiedzialnego korzystania z niej oraz cyberzagrożeń w erze AI). </text:span></text:span></text:p>
            <text:p text:style-name="P441"><text:span text:style-name="Domyślna_20_czcionka_20_akapitu"><text:span text:style-name="T427">Jesienią 2023 r</text:span></text:span><text:span text:style-name="Domyślna_20_czcionka_20_akapitu"><text:span text:style-name="T429">oku</text:span></text:span><text:span text:style-name="Domyślna_20_czcionka_20_akapitu"><text:span text:style-name="T427"> Z</text:span></text:span><text:span text:style-name="Domyślna_20_czcionka_20_akapitu"><text:span text:style-name="T428">espół Szkół Usług i Przedsiębiorczości</text:span></text:span><text:span text:style-name="Domyślna_20_czcionka_20_akapitu"><text:span text:style-name="T427"> odpowiedział na ofertę współpracy fryzjerskiego centrum szkoleniowego </text:span></text:span><text:span text:style-name="Domyślna_20_czcionka_20_akapitu"><text:span text:style-name="T428">(CE.PE.CO) </text:span></text:span><text:span text:style-name="Domyślna_20_czcionka_20_akapitu"><text:span text:style-name="T427">z francuskiego Auxerre, w ramach programu Erasmus + w Polsce. </text:span></text:span><text:span text:style-name="Domyślna_20_czcionka_20_akapitu"><text:span text:style-name="T428">Współpraca programowa rozwija się <text:s/>w kierunku trwałego partnerstwa i w dniach 8-14.09.2024r. czworo nauczycieli wzięło udział w wyjeździe szkoleniowo - eksperckim do jednej z francuskich szkół.</text:span></text:span></text:p>
            <text:p text:style-name="P258"><text:span text:style-name="Domyślna_20_czcionka_20_akapitu"><text:span text:style-name="T768">Zespół Szkół Budowlanych w ramach realizowanego projektu </text:span></text:span><text:span text:style-name="Domyślna_20_czcionka_20_akapitu"><text:span text:style-name="T769">„Kompleksowe wsparcie - daje oparcie” </text:span></text:span><text:span text:style-name="Domyślna_20_czcionka_20_akapitu"><text:span text:style-name="T770">organizował </text:span></text:span><text:span text:style-name="Domyślna_20_czcionka_20_akapitu"><text:span text:style-name="T997">szkole</text:span></text:span><text:span text:style-name="Domyślna_20_czcionka_20_akapitu"><text:span text:style-name="T998">nia</text:span></text:span><text:span text:style-name="Domyślna_20_czcionka_20_akapitu"><text:span text:style-name="T997"> TUS dla nauczycieli kszt</text:span></text:span><text:span text:style-name="Domyślna_20_czcionka_20_akapitu"><text:span text:style-name="T998">ał</text:span></text:span><text:span text:style-name="Domyślna_20_czcionka_20_akapitu"><text:span text:style-name="T997">cenia zawodowego. </text:span></text:span><text:span text:style-name="Domyślna_20_czcionka_20_akapitu"><text:span text:style-name="T69">Ponadto, nauczyciele kształcenia zawodowego przez cały rok szkolny doskonalili swoje umiejętności zawodowe uczestnicząc w szkoleniach, warsztatach i konferencjach, </text:span></text:span><text:span text:style-name="Domyślna_20_czcionka_20_akapitu"><text:span text:style-name="T70">obejmujących tematykę,</text:span></text:span><text:span text:style-name="Domyślna_20_czcionka_20_akapitu"><text:span text:style-name="T69"> </text:span></text:span><text:span text:style-name="Domyślna_20_czcionka_20_akapitu"><text:span text:style-name="T71">np.</text:span></text:span><text:span text:style-name="Domyślna_20_czcionka_20_akapitu"><text:span text:style-name="T69"> </text:span></text:span><text:span text:style-name="Domyślna_20_czcionka_20_akapitu"><text:span text:style-name="T81">p</text:span></text:span><text:span text:style-name="Domyślna_20_czcionka_20_akapitu"><text:span text:style-name="T84">odstawy projektowania <text:s/></text:span></text:span><text:span text:style-name="Domyślna_20_czcionka_20_akapitu"><text:span text:style-name="T85">w</text:span></text:span><text:span text:style-name="Domyślna_20_czcionka_20_akapitu"><text:span text:style-name="T84"> CAD 3D</text:span></text:span><text:span text:style-name="Domyślna_20_czcionka_20_akapitu"><text:span text:style-name="T85">; </text:span></text:span><text:span text:style-name="Domyślna_20_czcionka_20_akapitu"><text:span text:style-name="T86">k</text:span></text:span><text:span text:style-name="Domyślna_20_czcionka_20_akapitu"><text:span text:style-name="T82">askady pomp ciepła - dobre i złe praktyki; </text:span></text:span><text:span text:style-name="Domyślna_20_czcionka_20_akapitu"><text:span text:style-name="T83">r</text:span></text:span><text:span text:style-name="Domyślna_20_czcionka_20_akapitu"><text:span text:style-name="T82">ekuperacja w domu nowym, a termomodernizowanym - techniczne aspekty doboru i montażu; </text:span></text:span><text:span text:style-name="Domyślna_20_czcionka_20_akapitu"><text:span text:style-name="T83">t</text:span></text:span><text:span text:style-name="Domyślna_20_czcionka_20_akapitu"><text:span text:style-name="T82">ermomodernizacja budynków wielorodzinnych;</text:span></text:span><text:span text:style-name="Domyślna_20_czcionka_20_akapitu"><text:span text:style-name="T87"> </text:span></text:span><text:span text:style-name="Domyślna_20_czcionka_20_akapitu"><text:span text:style-name="T88">m</text:span></text:span><text:span text:style-name="Domyślna_20_czcionka_20_akapitu"><text:span text:style-name="T87">ontaż </text:span></text:span><text:span text:style-name="Domyślna_20_czcionka_20_akapitu"><text:span text:style-name="T88">i </text:span></text:span><text:span text:style-name="Domyślna_20_czcionka_20_akapitu"><text:span text:style-name="T87">uruchomienie kotłów wiszących Vitopend i Vitodens; </text:span></text:span><text:span text:style-name="Domyślna_20_czcionka_20_akapitu"><text:span text:style-name="T88">m</text:span></text:span><text:span text:style-name="Domyślna_20_czcionka_20_akapitu"><text:span text:style-name="T87">ontaż, uruchomianie i serwis splitowych urządzeń klimatyzacyjnych; </text:span></text:span><text:span text:style-name="Domyślna_20_czcionka_20_akapitu"><text:span text:style-name="T88">p</text:span></text:span><text:span text:style-name="Domyślna_20_czcionka_20_akapitu"><text:span text:style-name="T87">rzemysłowe i komercyjne magazyny energii; </text:span></text:span><text:span text:style-name="Domyślna_20_czcionka_20_akapitu"><text:span text:style-name="T88">s</text:span></text:span><text:span text:style-name="Domyślna_20_czcionka_20_akapitu"><text:span text:style-name="T87">ztuczna inteligencja AI w pompach ciepła - nowe technologie i korzyści dla </text:span></text:span><text:soft-page-break/><text:span text:style-name="Domyślna_20_czcionka_20_akapitu"><text:span text:style-name="T87">użytkowników.</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8. Rozwój potencjału przyszłych kadr dla firm lokalnych poprzez kierunki dedykowane w szkołach branżowych i technika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92"><text:span text:style-name="Domyślna_20_czcionka_20_akapitu"><text:span text:style-name="T1045">Zgodnie z</text:span></text:span><text:span text:style-name="Domyślna_20_czcionka_20_akapitu"><text:span text:style-name="T1046"> </text:span></text:span><text:span text:style-name="Domyślna_20_czcionka_20_akapitu"><text:span text:style-name="T1047">art. 68 ust. 7, </text:span></text:span><text:span text:style-name="Domyślna_20_czcionka_20_akapitu"><text:span text:style-name="T1048">7a i 7b</text:span></text:span><text:span text:style-name="Domyślna_20_czcionka_20_akapitu"><text:span text:style-name="T1047"> ustawy - Prawo oświatowe</text:span></text:span><text:span text:style-name="Domyślna_20_czcionka_20_akapitu"><text:span text:style-name="T1046">, dyrektor szkoły prowadzącej kształcenie zawodowe, w porozumieniu z organem prowadzącym szkołę, ustala zawody, <text:line-break/>w których kształci szkoła. </text:span></text:span><text:span text:style-name="Domyślna_20_czcionka_20_akapitu"><text:span text:style-name="T1049">Uzyskuje opinię wojewódzkiej rady rynku pracy o zasadności kształcenia w danym zawodzie zgodnie z potrzebami rynku pracy <text:s/>oraz nawiązuje współpracę z pracodawcą w ramach umowy, porozumienia lub ustaleń obejmujących co najmniej jeden cykl kształcenia w danym zawodzie. </text:span></text:span><text:span text:style-name="Domyślna_20_czcionka_20_akapitu"><text:span text:style-name="T1050">Przy planowaniu rozszerzenia oferty kształcenia zawodowego o nowy zawód, p</text:span></text:span><text:span text:style-name="Domyślna_20_czcionka_20_akapitu"><text:span text:style-name="T1030">rzepisy prawa </text:span></text:span><text:span text:style-name="Domyślna_20_czcionka_20_akapitu"><text:span text:style-name="T1031">także</text:span></text:span><text:span text:style-name="Domyślna_20_czcionka_20_akapitu"><text:span text:style-name="T1030"> obligują dyrektorów do corocznego zapoznawania się z </text:span></text:span><text:span text:style-name="Domyślna_20_czcionka_20_akapitu"><text:span text:style-name="T1051">ministerialną prognoz</text:span></text:span><text:span text:style-name="Domyślna_20_czcionka_20_akapitu"><text:span text:style-name="T1052">ą</text:span></text:span><text:span text:style-name="Domyślna_20_czcionka_20_akapitu"><text:span text:style-name="T1051"> </text:span></text:span><text:span text:style-name="Domyślna_20_czcionka_20_akapitu"><text:span text:style-name="T1053">zapotrzebowania na zawody. </text:span></text:span></text:p>
            <text:p text:style-name="P293"><text:span text:style-name="Domyślna_20_czcionka_20_akapitu"><text:span text:style-name="T1033">Od</text:span></text:span><text:span text:style-name="Domyślna_20_czcionka_20_akapitu"><text:span text:style-name="T1058"> 1 września 202</text:span></text:span><text:span text:style-name="Domyślna_20_czcionka_20_akapitu"><text:span text:style-name="T1059">4</text:span></text:span><text:span text:style-name="Domyślna_20_czcionka_20_akapitu"><text:span text:style-name="T1058"> r</text:span></text:span><text:span text:style-name="Domyślna_20_czcionka_20_akapitu"><text:span text:style-name="T1060">oku</text:span></text:span><text:span text:style-name="Domyślna_20_czcionka_20_akapitu"><text:span text:style-name="T1058"> </text:span></text:span><text:span text:style-name="Domyślna_20_czcionka_20_akapitu"><text:span text:style-name="T1035">w Technikum nr </text:span></text:span><text:span text:style-name="Domyślna_20_czcionka_20_akapitu"><text:span text:style-name="T1036">3 <text:s/>ZST </text:span></text:span><text:span text:style-name="Domyślna_20_czcionka_20_akapitu"><text:span text:style-name="T1035">rozpoczę</text:span></text:span><text:span text:style-name="Domyślna_20_czcionka_20_akapitu"><text:span text:style-name="T1037">to kształcenie</text:span></text:span><text:span text:style-name="Domyślna_20_czcionka_20_akapitu"><text:span text:style-name="T1035"> w zawodzie technik </text:span></text:span><text:span text:style-name="Domyślna_20_czcionka_20_akapitu"><text:span text:style-name="T1036">programista</text:span></text:span><text:span text:style-name="Domyślna_20_czcionka_20_akapitu"><text:span text:style-name="T1035"> </text:span></text:span><text:span text:style-name="Domyślna_20_czcionka_20_akapitu"><text:span text:style-name="T1038">(</text:span></text:span><text:span text:style-name="Domyślna_20_czcionka_20_akapitu"><text:span text:style-name="T1036">11 </text:span></text:span><text:span text:style-name="Domyślna_20_czcionka_20_akapitu"><text:span text:style-name="T1038">uczniów)</text:span></text:span><text:span text:style-name="Domyślna_20_czcionka_20_akapitu"><text:span text:style-name="T1035">.</text:span></text:span><text:span text:style-name="Domyślna_20_czcionka_20_akapitu"><text:span text:style-name="T1057"> </text:span></text:span><text:span text:style-name="Domyślna_20_czcionka_20_akapitu"><text:span text:style-name="T1037">12 grudnia 202</text:span></text:span><text:span text:style-name="Domyślna_20_czcionka_20_akapitu"><text:span text:style-name="T1039">4 </text:span></text:span><text:span text:style-name="Domyślna_20_czcionka_20_akapitu"><text:span text:style-name="T1037">r</text:span></text:span><text:span text:style-name="Domyślna_20_czcionka_20_akapitu"><text:span text:style-name="T1056">oku</text:span></text:span><text:span text:style-name="Domyślna_20_czcionka_20_akapitu"><text:span text:style-name="T1037"> Wojewódzka Rada Rynku Pracy Województwa Mazowieckiego pozytywnie zaopiniowała wnios</text:span></text:span><text:span text:style-name="Domyślna_20_czcionka_20_akapitu"><text:span text:style-name="T1039">ki</text:span></text:span><text:span text:style-name="Domyślna_20_czcionka_20_akapitu"><text:span text:style-name="T1037"> Dyrektora ZST </text:span></text:span><text:span text:style-name="Domyślna_20_czcionka_20_akapitu"><text:span text:style-name="T1040">o zasadności kształcenia w zawod</text:span></text:span><text:span text:style-name="Domyślna_20_czcionka_20_akapitu"><text:span text:style-name="T1039">ach:</text:span></text:span><text:span text:style-name="Domyślna_20_czcionka_20_akapitu"><text:span text:style-name="T1040"> technik </text:span></text:span><text:span text:style-name="Domyślna_20_czcionka_20_akapitu"><text:span text:style-name="T1039">elektromobilności (na poziomie </text:span></text:span><text:span text:style-name="Domyślna_20_czcionka_20_akapitu"><text:span text:style-name="T1041">technikum oraz</text:span></text:span><text:span text:style-name="Domyślna_20_czcionka_20_akapitu"><text:span text:style-name="T1039"> branżowej szkoły II stopnia) </text:span></text:span><text:span text:style-name="Domyślna_20_czcionka_20_akapitu"><text:span text:style-name="T1041">a także </text:span></text:span><text:span text:style-name="Domyślna_20_czcionka_20_akapitu"><text:span text:style-name="T1039">elektromechanik pojazdów samochodowych (na poziomie branżowej szkoły I stopnia). </text:span></text:span><text:span text:style-name="Domyślna_20_czcionka_20_akapitu"><text:span text:style-name="T1054">(</text:span></text:span><text:span text:style-name="Domyślna_20_czcionka_20_akapitu"><text:span text:style-name="T1039">Z kolei </text:span></text:span><text:span text:style-name="Domyślna_20_czcionka_20_akapitu"><text:span text:style-name="T1042">6</text:span></text:span><text:span text:style-name="Domyślna_20_czcionka_20_akapitu"><text:span text:style-name="T1041"> marca 2025 r. Rada wydała pozytywną opinię dot. zasadności kształcenia w nowych zawodach, <text:s/></text:span></text:span><text:span text:style-name="Domyślna_20_czcionka_20_akapitu"><text:span text:style-name="T1043">w T</text:span></text:span><text:span text:style-name="Domyślna_20_czcionka_20_akapitu"><text:span text:style-name="T1041">echnikum </text:span></text:span><text:span text:style-name="Domyślna_20_czcionka_20_akapitu"><text:span text:style-name="T1043">nr 2</text:span></text:span><text:span text:style-name="Domyślna_20_czcionka_20_akapitu"><text:span text:style-name="T1041"> <text:s/>- technik elektromobilności i kierowca mechanik w </text:span></text:span><text:span text:style-name="Domyślna_20_czcionka_20_akapitu"><text:span text:style-name="T1043">B</text:span></text:span><text:span text:style-name="Domyślna_20_czcionka_20_akapitu"><text:span text:style-name="T1041">ranżowej </text:span></text:span><text:span text:style-name="Domyślna_20_czcionka_20_akapitu"><text:span text:style-name="T1043">S</text:span></text:span><text:span text:style-name="Domyślna_20_czcionka_20_akapitu"><text:span text:style-name="T1041">zkole I stopnia <text:s/></text:span></text:span><text:span text:style-name="Domyślna_20_czcionka_20_akapitu"><text:span text:style-name="T1043">nr 2, <text:s/>w Z</text:span></text:span><text:span text:style-name="Domyślna_20_czcionka_20_akapitu"><text:span text:style-name="T1041">SZ im. Skłodowskiej - Curie.</text:span></text:span><text:span text:style-name="Domyślna_20_czcionka_20_akapitu"><text:span text:style-name="T1055">)</text:span></text:span><text:span text:style-name="Domyślna_20_czcionka_20_akapitu"><text:span text:style-name="T1041"> </text:span></text:span><text:span text:style-name="Domyślna_20_czcionka_20_akapitu"><text:span text:style-name="T1043">Z</text:span></text:span><text:span text:style-name="Domyślna_20_czcionka_20_akapitu"><text:span text:style-name="T1040">aw</text:span></text:span><text:span text:style-name="Domyślna_20_czcionka_20_akapitu"><text:span text:style-name="T1043">ody</text:span></text:span><text:span text:style-name="Domyślna_20_czcionka_20_akapitu"><text:span text:style-name="T1040"> został</text:span></text:span><text:span text:style-name="Domyślna_20_czcionka_20_akapitu"><text:span text:style-name="T1043">y więc</text:span></text:span><text:span text:style-name="Domyślna_20_czcionka_20_akapitu"><text:span text:style-name="T1040"> wprowadzon</text:span></text:span><text:span text:style-name="Domyślna_20_czcionka_20_akapitu"><text:span text:style-name="T1043">e</text:span></text:span><text:span text:style-name="Domyślna_20_czcionka_20_akapitu"><text:span text:style-name="T1040"> do ofert edukacyjn</text:span></text:span><text:span text:style-name="Domyślna_20_czcionka_20_akapitu"><text:span text:style-name="T1043">ych</text:span></text:span><text:span text:style-name="Domyślna_20_czcionka_20_akapitu"><text:span text:style-name="T1040"> </text:span></text:span><text:span text:style-name="Domyślna_20_czcionka_20_akapitu"><text:span text:style-name="T1034">szkół młodzieżowych </text:span></text:span><text:span text:style-name="Domyślna_20_czcionka_20_akapitu"><text:span text:style-name="T1043">obu Zespołów </text:span></text:span><text:span text:style-name="Domyślna_20_czcionka_20_akapitu"><text:span text:style-name="T1055">(</text:span></text:span><text:span text:style-name="Domyślna_20_czcionka_20_akapitu"><text:span text:style-name="T1044">od 1.09.2025 r.</text:span></text:span><text:span text:style-name="Domyślna_20_czcionka_20_akapitu"><text:span text:style-name="T1054">)</text:span></text:span><text:span text:style-name="Domyślna_20_czcionka_20_akapitu"><text:span text:style-name="T1034"> </text:span></text:span><text:span text:style-name="T127"><text:s/></text:span><text:span text:style-name="T161"><text:s text:c="2"/></text:span><text:span text:style-name="T3"><text:s text:c="5"/></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9. Rozwijanie pasji i zainteresowań dzieci i młodzieży poprzez innowacyjne zajęcia edukacyjne</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33"><text:span text:style-name="Domyślna_20_czcionka_20_akapitu"><text:span text:style-name="T361">W roku szkolnym 202</text:span></text:span><text:span text:style-name="Domyślna_20_czcionka_20_akapitu"><text:span text:style-name="T362">4</text:span></text:span><text:span text:style-name="Domyślna_20_czcionka_20_akapitu"><text:span text:style-name="T361">/2</text:span></text:span><text:span text:style-name="Domyślna_20_czcionka_20_akapitu"><text:span text:style-name="T362">5</text:span></text:span><text:span text:style-name="Domyślna_20_czcionka_20_akapitu"><text:span text:style-name="T361">:</text:span></text:span></text:p>
            <text:p text:style-name="P432"><text:span text:style-name="Domyślna_20_czcionka_20_akapitu"><text:span text:style-name="T430">- W Z</text:span></text:span><text:span text:style-name="Domyślna_20_czcionka_20_akapitu"><text:span text:style-name="T436">espole </text:span></text:span><text:span text:style-name="Domyślna_20_czcionka_20_akapitu"><text:span text:style-name="T435">S</text:span></text:span><text:span text:style-name="Domyślna_20_czcionka_20_akapitu"><text:span text:style-name="T436">zkół </text:span></text:span><text:span text:style-name="Domyślna_20_czcionka_20_akapitu"><text:span text:style-name="T435">Z</text:span></text:span><text:span text:style-name="Domyślna_20_czcionka_20_akapitu"><text:span text:style-name="T436">awodowych</text:span></text:span><text:span text:style-name="Domyślna_20_czcionka_20_akapitu"><text:span text:style-name="T430"> im. Skłodowskiej - Curie </text:span></text:span><text:span text:style-name="Domyślna_20_czcionka_20_akapitu"><text:span text:style-name="T431">uczniowie </text:span></text:span><text:span text:style-name="Domyślna_20_czcionka_20_akapitu"><text:span text:style-name="T432">(automatycy)</text:span></text:span><text:span text:style-name="Domyślna_20_czcionka_20_akapitu"><text:span text:style-name="T431"> pracujący w </text:span></text:span><text:span text:style-name="Domyślna_20_czcionka_20_akapitu"><text:span text:style-name="T430">Ko</text:span></text:span><text:span text:style-name="Domyślna_20_czcionka_20_akapitu"><text:span text:style-name="T431">le</text:span></text:span><text:span text:style-name="Domyślna_20_czcionka_20_akapitu"><text:span text:style-name="T430"> Innowacji Technologicznych </text:span></text:span><text:span text:style-name="Domyślna_20_czcionka_20_akapitu"><text:span text:style-name="T431">ponownie <text:s/>wystartowali w </text:span></text:span><text:span text:style-name="Domyślna_20_czcionka_20_akapitu"><text:span text:style-name="T430">konkurs</text:span></text:span><text:span text:style-name="Domyślna_20_czcionka_20_akapitu"><text:span text:style-name="T431">ie</text:span></text:span><text:span text:style-name="Domyślna_20_czcionka_20_akapitu"><text:span text:style-name="T430"> „NOARK spełnia marzenia </text:span></text:span><text:span text:style-name="Domyślna_20_czcionka_20_akapitu"><text:span text:style-name="T433">s</text:span></text:span><text:span text:style-name="Domyślna_20_czcionka_20_akapitu"><text:span text:style-name="T430">zkół </text:span></text:span><text:span text:style-name="Domyślna_20_czcionka_20_akapitu"><text:span text:style-name="T431">II</text:span></text:span><text:span text:style-name="Domyślna_20_czcionka_20_akapitu"><text:span text:style-name="T430">”. </text:span></text:span><text:span text:style-name="Domyślna_20_czcionka_20_akapitu"><text:span text:style-name="T431">Tym razem za </text:span></text:span><text:span text:style-name="Domyślna_20_czcionka_20_akapitu"><text:span text:style-name="T434">projekt</text:span></text:span><text:span text:style-name="Domyślna_20_czcionka_20_akapitu"><text:span text:style-name="T431"> </text:span></text:span><text:span text:style-name="Domyślna_20_czcionka_20_akapitu"><text:span text:style-name="T384">„Fotowoltaiczny pożeracz puszek”, </text:span></text:span><text:span text:style-name="Domyślna_20_czcionka_20_akapitu"><text:span text:style-name="T385">w etapie ogólnopolskim jury konkursowe <text:s/>przyznało II m. i </text:span></text:span><text:span text:style-name="Domyślna_20_czcionka_20_akapitu"><text:span text:style-name="T384">voucher o wartości 3000 zł. na wyposażenie pracowni. W ramach pracy Koła Motoryzacyjnego uczniowie wzięli udział w konkursie Konstruktorów Machin Miotających PACYFIKATOR 2025, organizowanym przez Politechnikę Warszawską, filia w Płocku. </text:span></text:span><text:span text:style-name="Domyślna_20_czcionka_20_akapitu"><text:span text:style-name="T385">Za </text:span></text:span><text:span text:style-name="Domyślna_20_czcionka_20_akapitu"><text:span text:style-name="T384">kreatywnoś</text:span></text:span><text:span text:style-name="Domyślna_20_czcionka_20_akapitu"><text:span text:style-name="T385">ć,</text:span></text:span><text:span text:style-name="Domyślna_20_czcionka_20_akapitu"><text:span text:style-name="T384"> wiedz</text:span></text:span><text:span text:style-name="Domyślna_20_czcionka_20_akapitu"><text:span text:style-name="T385">ę</text:span></text:span><text:span text:style-name="Domyślna_20_czcionka_20_akapitu"><text:span text:style-name="T384"> techniczną </text:span></text:span><text:span text:style-name="Domyślna_20_czcionka_20_akapitu"><text:span text:style-name="T386">i </text:span></text:span><text:span text:style-name="Domyślna_20_czcionka_20_akapitu"><text:span text:style-name="T384">doskonałą współprac</text:span></text:span><text:span text:style-name="Domyślna_20_czcionka_20_akapitu"><text:span text:style-name="T385">ę zespołową </text:span></text:span><text:span text:style-name="Domyślna_20_czcionka_20_akapitu"><text:span text:style-name="T386">a także</text:span></text:span><text:span text:style-name="Domyślna_20_czcionka_20_akapitu"><text:span text:style-name="T385"> </text:span></text:span><text:span text:style-name="Domyślna_20_czcionka_20_akapitu"><text:span text:style-name="T386">za precyzję działania oraz innowacyjne rozwiązania technologiczne </text:span></text:span><text:span text:style-name="Domyślna_20_czcionka_20_akapitu"><text:span text:style-name="T387">konstrukcji </text:span></text:span><text:span text:style-name="Domyślna_20_czcionka_20_akapitu"><text:span text:style-name="T386">- </text:span></text:span><text:span text:style-name="Domyślna_20_czcionka_20_akapitu"><text:span text:style-name="T384">machin</text:span></text:span><text:span text:style-name="Domyślna_20_czcionka_20_akapitu"><text:span text:style-name="T387">y</text:span></text:span><text:span text:style-name="Domyślna_20_czcionka_20_akapitu"><text:span text:style-name="T384"> miotając</text:span></text:span><text:span text:style-name="Domyślna_20_czcionka_20_akapitu"><text:span text:style-name="T387">ej</text:span></text:span><text:span text:style-name="Domyślna_20_czcionka_20_akapitu"><text:span text:style-name="T384"> piłkami tenisowymi, <text:s/></text:span></text:span><text:span text:style-name="Domyślna_20_czcionka_20_akapitu"><text:span text:style-name="T387">drużyna uczniowska</text:span></text:span><text:span text:style-name="Domyślna_20_czcionka_20_akapitu"><text:span text:style-name="T384"> </text:span></text:span><text:span text:style-name="Domyślna_20_czcionka_20_akapitu"><text:span text:style-name="T387">zdobyła II m. U</text:span></text:span><text:span text:style-name="Domyślna_20_czcionka_20_akapitu"><text:span text:style-name="T388">czni</text:span></text:span><text:span text:style-name="Domyślna_20_czcionka_20_akapitu"><text:span text:style-name="T389">owie</text:span></text:span><text:span text:style-name="Domyślna_20_czcionka_20_akapitu"><text:span text:style-name="T388"> </text:span></text:span><text:span text:style-name="Domyślna_20_czcionka_20_akapitu"><text:span text:style-name="T389">z klas </text:span></text:span><text:span text:style-name="Domyślna_20_czcionka_20_akapitu"><text:span text:style-name="T388">w <text:s/>technik elektryk i technik programista, </text:span></text:span><text:span text:style-name="Domyślna_20_czcionka_20_akapitu"><text:span text:style-name="T389">wzięli udział </text:span></text:span><text:span text:style-name="Domyślna_20_czcionka_20_akapitu"><text:span text:style-name="T388">w warsztatach </text:span></text:span><text:span text:style-name="Domyślna_20_czcionka_20_akapitu"><text:span text:style-name="T389">rozwijających pasje naukowe, kreatywne myślenia i umiejętności pracy zespołowej -</text:span></text:span><text:span text:style-name="Domyślna_20_czcionka_20_akapitu"><text:span text:style-name="T388"> EXPLORY TOUR przystanek Płock - w P</text:span></text:span><text:span text:style-name="Domyślna_20_czcionka_20_akapitu"><text:span text:style-name="T389">PP-T.</text:span></text:span><text:span text:style-name="Domyślna_20_czcionka_20_akapitu"><text:span text:style-name="T388"> Warsztaty </text:span></text:span><text:span text:style-name="Domyślna_20_czcionka_20_akapitu"><text:span text:style-name="T390">poprowadzili</text:span></text:span><text:span text:style-name="Domyślna_20_czcionka_20_akapitu"><text:span text:style-name="T388"> specjali</text:span></text:span><text:span text:style-name="Domyślna_20_czcionka_20_akapitu"><text:span text:style-name="T390">ści</text:span></text:span><text:span text:style-name="Domyślna_20_czcionka_20_akapitu"><text:span text:style-name="T388"> z różnych dziedzin - od biotechnologii, przez inżynierię, aż po design i programowanie, </text:span></text:span><text:span text:style-name="Domyślna_20_czcionka_20_akapitu"><text:span text:style-name="T389">a uczniowie</text:span></text:span><text:span text:style-name="Domyślna_20_czcionka_20_akapitu"><text:span text:style-name="T388"> mieli okazję poznać podstawy projektowania prototypów, pracować z nowoczesnymi narzędziami </text:span></text:span><text:span text:style-name="Domyślna_20_czcionka_20_akapitu"><text:span text:style-name="T391">i </text:span></text:span><text:span text:style-name="Domyślna_20_czcionka_20_akapitu"><text:span text:style-name="T388">materiałami <text:s/></text:span></text:span><text:span text:style-name="Domyślna_20_czcionka_20_akapitu"><text:span text:style-name="T389">oraz </text:span></text:span><text:span text:style-name="Domyślna_20_czcionka_20_akapitu"><text:span text:style-name="T388">rozwiązywać zadania problemowe w grupach.</text:span></text:span></text:p>
            <text:p text:style-name="P434"><text:span text:style-name="Domyślna_20_czcionka_20_akapitu"><text:span text:style-name="T363">- Z</text:span></text:span><text:span text:style-name="Domyślna_20_czcionka_20_akapitu"><text:span text:style-name="T364">espół Szkół Technicznych</text:span></text:span><text:span text:style-name="Domyślna_20_czcionka_20_akapitu"><text:span text:style-name="T363"> </text:span></text:span><text:span text:style-name="Domyślna_20_czcionka_20_akapitu"><text:span text:style-name="T352">we współpracy z </text:span></text:span><text:span text:style-name="Domyślna_20_czcionka_20_akapitu"><text:span text:style-name="T353">różnymi </text:span></text:span><text:span text:style-name="Domyślna_20_czcionka_20_akapitu"><text:span text:style-name="T352"><text:s/>instytucjami, ofer</text:span></text:span><text:span text:style-name="Domyślna_20_czcionka_20_akapitu"><text:span text:style-name="T354">ował</text:span></text:span><text:span text:style-name="Domyślna_20_czcionka_20_akapitu"><text:span text:style-name="T352"> kursy doszkalające z zakresu spawalnictwa, obsługi wózków jezdniowych oraz programowania obrabiarek CNC. </text:span></text:span><text:span text:style-name="Domyślna_20_czcionka_20_akapitu"><text:span text:style-name="T354">Przy realizacji zajęć </text:span></text:span><text:span text:style-name="Domyślna_20_czcionka_20_akapitu"><text:span text:style-name="T353">z wielu przedmiotów zawodowych (np. mechanicznych, informatycznych czy poligraficznych) rozszerzone treści nauczania i indywidualna praca nauczycieli pozwalają uczniom na przygotowanie i z sukcesami startowanie w szkolnych i pozaszkolnych konkursach czy turniejach branżowych, </text:span></text:span><text:span text:style-name="Domyślna_20_czcionka_20_akapitu"><text:span text:style-name="T355">np. </text:span></text:span><text:span text:style-name="Domyślna_20_czcionka_20_akapitu"><text:span text:style-name="T356">XVI Ogólnopolski Konkurs Mechaniczny, </text:span></text:span><text:span text:style-name="Domyślna_20_czcionka_20_akapitu"><text:span text:style-name="T358">"Znam i stosuję PN-ISO w rysunku technicznym",</text:span></text:span><text:span text:style-name="Domyślna_20_czcionka_20_akapitu"><text:span text:style-name="T359"> III Konkurs Modelowania "FUTURE 3D CAD", Ogólnopolski Konkurs Poligraficzny </text:span></text:span><text:span text:style-name="Domyślna_20_czcionka_20_akapitu"><text:span text:style-name="T360">czy</text:span></text:span><text:span text:style-name="Domyślna_20_czcionka_20_akapitu"><text:span text:style-name="T359"> Master of Vector.</text:span></text:span></text:p>
            <text:p text:style-name="P330"><text:span text:style-name="T348">- Zespół Szkół Usług i Przedsiębiorczości</text:span><text:span text:style-name="Domyślna_20_czcionka_20_akapitu"><text:span text:style-name="T1338"> </text:span></text:span><text:span text:style-name="Domyślna_20_czcionka_20_akapitu"><text:span text:style-name="T366">organizował </text:span></text:span><text:span text:style-name="Domyślna_20_czcionka_20_akapitu"><text:span text:style-name="T367">wewnętrzne</text:span></text:span><text:span text:style-name="Domyślna_20_czcionka_20_akapitu"><text:span text:style-name="T368"> tygodnie branżowe popularyzujące zawody, w których kształc</text:span></text:span><text:span text:style-name="Domyślna_20_czcionka_20_akapitu"><text:span text:style-name="T369">ą</text:span></text:span><text:span text:style-name="Domyślna_20_czcionka_20_akapitu"><text:span text:style-name="T368"> szkoł</text:span></text:span><text:span text:style-name="Domyślna_20_czcionka_20_akapitu"><text:span text:style-name="T369">y</text:span></text:span><text:span text:style-name="Domyślna_20_czcionka_20_akapitu"><text:span text:style-name="T368">. W tygodniu poświęconemu jednemu zawodowi organizowano wystawy, przeprowadzano konkursy, zajęcia z przedmiotów </text:span></text:span><text:soft-page-break/><text:span text:style-name="Domyślna_20_czcionka_20_akapitu"><text:span text:style-name="T368">ogólnokształcących poszerzano o treści zawodowe, na monitorze informacyjnym przedstawiano prezentacje branżowe. </text:span></text:span><text:span text:style-name="T370">Majowa u</text:span><text:span text:style-name="T368">roczystość 80-lecia </text:span><text:span text:style-name="T370">Zespołu</text:span><text:span text:style-name="T368"> </text:span><text:span text:style-name="T370">stała się </text:span><text:span text:style-name="T368">okazją do prezentacji pasji i zainteresowań uczniowskich; na szczególną uwagę zasługiwały </text:span><text:span text:style-name="T369">i uznanie zaproszonych gości zdobyły </text:span><text:span text:style-name="T368">prezentacje umiejętności gastronomicznych, fryzjerskich </text:span><text:span text:style-name="T370">oraz</text:span><text:span text:style-name="T368"> kreowania ubioru i stylu. </text:span></text:p>
            <text:p text:style-name="P443"><text:span text:style-name="Domyślna_20_czcionka_20_akapitu"><text:span text:style-name="T1004">- W </text:span></text:span><text:span text:style-name="Domyślna_20_czcionka_20_akapitu"><text:span text:style-name="T1000">Z</text:span></text:span><text:span text:style-name="Domyślna_20_czcionka_20_akapitu"><text:span text:style-name="T999">espole </text:span></text:span><text:span text:style-name="Domyślna_20_czcionka_20_akapitu"><text:span text:style-name="T1001">S</text:span></text:span><text:span text:style-name="Domyślna_20_czcionka_20_akapitu"><text:span text:style-name="T999">zkół Budowlanych na stałe już funkcjonują </text:span></text:span><text:span text:style-name="Domyślna_20_czcionka_20_akapitu"><text:span text:style-name="T1004">z</text:span></text:span><text:span text:style-name="Domyślna_20_czcionka_20_akapitu"><text:span text:style-name="T1000">aję</text:span></text:span><text:span text:style-name="Domyślna_20_czcionka_20_akapitu"><text:span text:style-name="T1001">cia</text:span></text:span><text:span text:style-name="Domyślna_20_czcionka_20_akapitu"><text:span text:style-name="T1000"> z zakresu kosmetologii, chemii w ochronie środowiska oraz ogólnopolskich programów edukacyjnych </text:span></text:span><text:span text:style-name="Domyślna_20_czcionka_20_akapitu"><text:span text:style-name="T1002">firm BOSCH i KNAUF</text:span></text:span><text:span text:style-name="Domyślna_20_czcionka_20_akapitu"><text:span text:style-name="T999">.</text:span></text:span><text:span text:style-name="Domyślna_20_czcionka_20_akapitu"><text:span text:style-name="T1002"> W </text:span></text:span><text:span text:style-name="Domyślna_20_czcionka_20_akapitu"><text:span text:style-name="T1000">Ogólnopolski</text:span></text:span><text:span text:style-name="Domyślna_20_czcionka_20_akapitu"><text:span text:style-name="T1002">m</text:span></text:span><text:span text:style-name="Domyślna_20_czcionka_20_akapitu"><text:span text:style-name="T1000"> Konkurs</text:span></text:span><text:span text:style-name="Domyślna_20_czcionka_20_akapitu"><text:span text:style-name="T1002">ie</text:span></text:span><text:span text:style-name="Domyślna_20_czcionka_20_akapitu"><text:span text:style-name="T1000"> XI edycj</text:span></text:span><text:span text:style-name="Domyślna_20_czcionka_20_akapitu"><text:span text:style-name="T1002">i</text:span></text:span><text:span text:style-name="Domyślna_20_czcionka_20_akapitu"><text:span text:style-name="T1000"> programu „Bosch Home Comfort Szkoli" - </text:span></text:span><text:span text:style-name="Domyślna_20_czcionka_20_akapitu"><text:span text:style-name="T1002">uczniowie ZSB </text:span></text:span><text:span text:style-name="Domyślna_20_czcionka_20_akapitu"><text:span text:style-name="T1000"><text:s/></text:span></text:span><text:span text:style-name="Domyślna_20_czcionka_20_akapitu"><text:span text:style-name="T1002">zajęli </text:span></text:span><text:span text:style-name="Domyślna_20_czcionka_20_akapitu"><text:span text:style-name="T1000">II m. </text:span></text:span><text:span text:style-name="Domyślna_20_czcionka_20_akapitu"><text:span text:style-name="T1002">a Szkoła otrzymała </text:span></text:span><text:span text:style-name="Domyślna_20_czcionka_20_akapitu"><text:span text:style-name="T1000">wyposażenie do nauki w zawod</text:span></text:span><text:span text:style-name="Domyślna_20_czcionka_20_akapitu"><text:span text:style-name="T1003">ach -</text:span></text:span><text:span text:style-name="Domyślna_20_czcionka_20_akapitu"><text:span text:style-name="T1000"> technik chłodnictwa i klimatyzacji oraz technik urządzeń i systemów energetyki odnawialnej, w postaci pompy ciepła typu Compress 3000 AWS8E. </text:span></text:span><text:span text:style-name="Domyślna_20_czcionka_20_akapitu"><text:span text:style-name="T1002">Dzięki udziałowi w „</text:span></text:span><text:span text:style-name="Domyślna_20_czcionka_20_akapitu"><text:span text:style-name="T1000">Akademi</text:span></text:span><text:span text:style-name="Domyślna_20_czcionka_20_akapitu"><text:span text:style-name="T1002">i</text:span></text:span><text:span text:style-name="Domyślna_20_czcionka_20_akapitu"><text:span text:style-name="T1000"> Knauf - </text:span></text:span><text:span text:style-name="Domyślna_20_czcionka_20_akapitu"><text:span text:style-name="T1002">w</text:span></text:span><text:span text:style-name="Domyślna_20_czcionka_20_akapitu"><text:span text:style-name="T1000">zorcow</text:span></text:span><text:span text:style-name="Domyślna_20_czcionka_20_akapitu"><text:span text:style-name="T1002">ej</text:span></text:span><text:span text:style-name="Domyślna_20_czcionka_20_akapitu"><text:span text:style-name="T1000"> pracowni</text:span></text:span><text:span text:style-name="Domyślna_20_czcionka_20_akapitu"><text:span text:style-name="T1002"> </text:span></text:span><text:span text:style-name="Domyślna_20_czcionka_20_akapitu"><text:span text:style-name="T1000">suchej zabudowy </text:span></text:span><text:span text:style-name="Domyślna_20_czcionka_20_akapitu"><text:span text:style-name="T1002">możliwe były </text:span></text:span><text:span text:style-name="Domyślna_20_czcionka_20_akapitu"><text:span text:style-name="T1000">szkolenia oraz </text:span></text:span><text:span text:style-name="Domyślna_20_czcionka_20_akapitu"><text:span text:style-name="T1002">pozyskanie <text:s/>firmowych </text:span></text:span><text:span text:style-name="Domyślna_20_czcionka_20_akapitu"><text:span text:style-name="T1000">materiał</text:span></text:span><text:span text:style-name="Domyślna_20_czcionka_20_akapitu"><text:span text:style-name="T1002">ów</text:span></text:span><text:span text:style-name="Domyślna_20_czcionka_20_akapitu"><text:span text:style-name="T1000"> budowlan</text:span></text:span><text:span text:style-name="Domyślna_20_czcionka_20_akapitu"><text:span text:style-name="T1002">ych</text:span></text:span><text:span text:style-name="Domyślna_20_czcionka_20_akapitu"><text:span text:style-name="T1000"> do nauki zawod</text:span></text:span><text:span text:style-name="Domyślna_20_czcionka_20_akapitu"><text:span text:style-name="T1003">ów -</text:span></text:span><text:span text:style-name="Domyślna_20_czcionka_20_akapitu"><text:span text:style-name="T1000"> monter zabudowy i robót wykończeniowych w budownictwie </text:span></text:span><text:span text:style-name="Domyślna_20_czcionka_20_akapitu"><text:span text:style-name="T1002">oraz</text:span></text:span><text:span text:style-name="Domyślna_20_czcionka_20_akapitu"><text:span text:style-name="T1000"> technik robót wykończeniowych w budownictwie.</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1.10. Promocja, system działań i zachęt w celu uzyskania lepszych efektów nauczania w szkołach przedmiotów ścisłych (m.in. matematyka, chemia)</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33">Ideą przyświecającą wydarzeniu <text:span text:style-name="T818">pn. „Hackathon”</text:span> jest wdrożenie innowacyjnych i oryginalnych projektów, ale przede wszystkim promowanie i zachęcanie obywateli do aktywnego włączania się w życie miasta oraz stymulowanie przedsiębiorczych postaw u młodych ludzi, dając im konkretne umiejętności wartościowe na rynku pracy. Głównym <text:span text:style-name="T16">celem HACKATHONU jest budowanie wizerunku Płocka jako miasta innowacyjnego, otwartego na współpracę z mieszkańcami, inwestującego w ich potencjał.</text:span></text:p>
            <text:p text:style-name="P234">W dniach 12-13 października <text:span text:style-name="T1446">2024 roku </text:span>VII edycja płockiego maratonu programistycznego City Coders Hackathon Płock zgromadziła miłośników nowych technologii. W płockim Centrum Edukacji 75 osób przez 36 godzin projektowało aplikację odpowiadającą na potrzeby mieszkańców Płocka. Hasło wydarzenia brzmiało "HACK THE CITY WITH AI", uczestnicy mieli za zadanie stworzenie rozwiązań wykorzystujących sztuczną inteligencję, które mogą poprawić jakość życia mieszkańców i zrewolucjonizować sposób, w jaki funkcjonują nowoczesne miasta. Uczestnicy korzystali z wiedzy i doświadczenia zespołu 20 mentorów, specjalizujących się w nowych technologiach, prawie, rozwiązaniach biznesowych, finansowaniu czy marketingu.</text:p>
          </table:table-cell>
        </table:table-row>
        <table:table-row table:style-name="Tabela1.1">
          <table:table-cell table:style-name="Tabela1.A2" office:value-type="string">
            <text:p text:style-name="P382"/>
          </table:table-cell>
          <table:table-cell table:style-name="Tabela1.A2" table:number-columns-spanned="3" office:value-type="string">
            <text:list xml:id="list122911014339878" text:continue-numbering="true" text:style-name="WWNum2">
              <text:list-item>
                <text:list>
                  <text:list-item>
                    <text:p text:style-name="P465"><text:s/>Wzmocnienie pozycji i znaczenia gospodarczego szkolnictwa wyższego</text:p>
                  </text:list-item>
                </text:list>
              </text:list-item>
            </text:list>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text:s text:c="6"/>2.2.1. Profilowanie specjalizacji płockich uczelni</text:p>
            <text:p text:style-name="P256"><text:s text:c="6"/>2.2.2. Rozwój kierunków na płockich uczelniach dostosowanych do potrzeb lokalnego rynku pracy</text:p>
            <text:p text:style-name="P256"><text:s text:c="6"/>2.2.3. Rozwój szkolnictwa wyższego poprzez integrację uczelni wyższych w Płocku oraz budowanie współpracy z płockimi firmami</text:p>
            <text:p text:style-name="P256"><text:s text:c="6"/>2.2.4. Stworzenie mechanizmów wsparcia dla uzdolnionych płockich studentów oraz absolwentów w poszukiwaniu atrakcyjnej pracy w Płocku</text:p>
            <text:p text:style-name="P256"><text:s text:c="6"/>2.2.5. Wsparcie miasta dla uczelni wyższych w celu podniesienia ich rangi</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427"><text:span text:style-name="Domyślna_20_czcionka_20_akapitu1"><text:span text:style-name="T371">Miasto wspiera rozwój szkół wyższych zgodnie z Uchwałą Rady Miasta Płocka Nr 444/XXVII/2012 z dnia 25 września 2012 roku, zmienioną Uchwałą nr 543/XXXII/2013 z dnia 26 lutego 2013 roku. </text:span></text:span><text:span text:style-name="T17">Informacje o działaniach w zakresie realizacji tej uchwały przygotowywane są dla Rady Miasta Płocka na październikowe sesje. </text:span><text:span text:style-name="Domyślna_20_czcionka_20_akapitu1"><text:span text:style-name="T371">W Płocku działają 4 szkoły wyższe. </text:span></text:span><text:span text:style-name="T17">W roku 20</text:span><text:span text:style-name="T19">2</text:span><text:span text:style-name="T23">4</text:span><text:span text:style-name="T17"> w związku z realizacją w/w uchwał były prowadzone działania </text:span><text:span text:style-name="T20">(i przekazywane na nie środki)</text:span><text:span text:style-name="T17">:</text:span></text:p>
            <text:list xml:id="list122911717050025" text:continue-list="list2917006601" text:style-name="WW8Num5">
              <text:list-header>
                <text:p text:style-name="P656"><text:span text:style-name="Emphasis"><text:span text:style-name="T571">- w</text:span></text:span><text:span text:style-name="Emphasis"><text:span text:style-name="T572">spieranie płockich szkół wyższych w zakresie rozwoju i modernizacji bazy naukowo-dydaktycznej </text:span></text:span><text:span text:style-name="Emphasis"><text:span text:style-name="T577">(</text:span></text:span><text:span text:style-name="Emphasis"><text:span text:style-name="T578">120.000zł</text:span></text:span><text:span text:style-name="Emphasis"><text:span text:style-name="T577">)</text:span></text:span><text:span text:style-name="Emphasis"><text:span text:style-name="T573">;</text:span></text:span></text:p>
                <text:p text:style-name="P656"><text:span text:style-name="Emphasis"><text:span text:style-name="T571">- f</text:span></text:span><text:span text:style-name="Emphasis"><text:span text:style-name="T572">inansowe i merytoryczne wspierani</text:span></text:span><text:span text:style-name="Emphasis"><text:span text:style-name="T574">e</text:span></text:span><text:span text:style-name="Emphasis"><text:span text:style-name="T572"> rozwoju kultury, nauki, sportu i turystyki środowisk akademickich </text:span></text:span><text:span text:style-name="Emphasis"><text:span text:style-name="T577">(</text:span></text:span><text:span text:style-name="Emphasis"><text:span text:style-name="T579">294.360,67zł</text:span></text:span><text:span text:style-name="Emphasis"><text:span text:style-name="T577">)</text:span></text:span><text:span text:style-name="Emphasis"><text:span text:style-name="T572">;</text:span></text:span></text:p>
                <text:p text:style-name="P656"><text:soft-page-break/><text:span text:style-name="Emphasis"><text:span text:style-name="T575">- zorganizowanie corocznego </text:span></text:span><text:span text:style-name="Emphasis"><text:span text:style-name="T572">konkurs</text:span></text:span><text:span text:style-name="Emphasis"><text:span text:style-name="T575">u</text:span></text:span><text:span text:style-name="Emphasis"><text:span text:style-name="T572"> „Dyplom dla Płocka” - </text:span></text:span><text:span text:style-name="Emphasis"><text:span text:style-name="T575">konkursu </text:span></text:span><text:span text:style-name="Emphasis"><text:span text:style-name="T572">który jest ważnym elementem inspirującym i dopingującym studentów piszących prace magisterskie oraz licencjackie i inżynierskie o tematyce naukowo</text:span></text:span><text:span text:style-name="Emphasis"><text:span text:style-name="T576">-</text:span></text:span><text:span text:style-name="Emphasis"><text:span text:style-name="T572">badawczej związanej z rozwiązywaniem różnych problemów gospodarczych i społecznych oraz technicznych miasta Płocka - wykorzystywanej do bieżącej działalności jednostek organizacyjnych miasta </text:span></text:span><text:span text:style-name="Emphasis"><text:span text:style-name="T577">(</text:span></text:span><text:span text:style-name="Emphasis"><text:span text:style-name="T580">18.700zł</text:span></text:span><text:span text:style-name="Emphasis"><text:span text:style-name="T577">)</text:span></text:span><text:span text:style-name="Emphasis"><text:span text:style-name="T572">;</text:span></text:span></text:p>
                <text:p text:style-name="P657"><text:span text:style-name="Emphasis"><text:span text:style-name="T582">- wspomaganie rozwoju naukowego pracowników dydaktycznych i naukowo-dydaktycznych, w tym wspieranie ich w uzyskiwaniu stopni i tytułów naukowych </text:span></text:span><text:span text:style-name="Emphasis"><text:span text:style-name="T583">(</text:span></text:span><text:span text:style-name="Emphasis"><text:span text:style-name="T584">258.300zł</text:span></text:span><text:span text:style-name="Emphasis"><text:span text:style-name="T583">)</text:span></text:span><text:span text:style-name="Emphasis"><text:span text:style-name="T581">.</text:span></text:span></text:p>
              </text:list-header>
            </text:list>
          </table:table-cell>
        </table:table-row>
        <table:table-row table:style-name="Tabela1.1">
          <table:table-cell table:style-name="Tabela1.A2" office:value-type="string">
            <text:p text:style-name="P382"/>
          </table:table-cell>
          <table:table-cell table:style-name="Tabela1.A2" table:number-columns-spanned="3" office:value-type="string">
            <text:list xml:id="list122912342810848" text:continue-list="list122911014339878" text:style-name="WWNum2">
              <text:list-item>
                <text:list>
                  <text:list-item>
                    <text:p text:style-name="P465"><text:s/>Rozwój gospodarki opartej na wiedzy</text:p>
                  </text:list-item>
                </text:list>
              </text:list-item>
            </text:list>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3.1. Wspieranie i rozwój płockich start-upów</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178">Jak co roku Miasto Płock było lokalnym koordynatorem Światowego Tygodnia Przedsiębiorczości. Wszyscy zainteresowani mogli wziąć udział w kilkunastu wydarzeniach. <text:line-break/>Hasłem przewodnim edycji 2024 była „Przedsiębiorczość dla każdego”. 17 edycję <text:line-break/>Światowego Tygodnia Przedsiębiorczości w Płocku otworzyło, przy udziale władz <text:line-break/>miasta, Płockie Forum Gospodarcze organizowane we współpracy z Izbą Gospodarczą <text:line-break/>Regionu Płockiego. Wydarzenie odbyło się w Akademii Mazowieckiej i dotyczyło <text:line-break/>problemu migracji. Podczas tegorocznego Forum funkcjonowała także Strefa Eksperta, w której przedstawiciele instytucji okołobiznesowych np. Zakładu Ubezpieczeń <text:line-break/>Społecznych, Urzędu Skarbowego, Sanepidu, Państwowej Inspekcji Pracy i Urzędów Pracy, byli do dyspozycji uczestników i udzielali zainteresowanym wstępnych konsultacji. Pierwszy dzień Światowego Tygodnia Przedsiębiorczości zakończyła Płocka Akademia Przedsiębiorczości i Innowacyjności webinarem dot. finansowania i rozwoju innowacji własnej działalności. Zakład Ubezpieczeń Społecznych zorganizował dwa <text:line-break/>webinary oraz dyżur telefoniczny podczas którego specjaliści opisywali funkcjonalności obsługiwanych przez ZUS platform elektronicznych. Kolejne dwa szkolenia zorganizowała Szkoła im. Pawła Włodkowica w Płocku - jedno skierowane do nauczycieli przedszkola i klas I-III, drugie dotyczące cyberbezpieczeństwa w sieci. Do wzięcia udziału <text:line-break/>w webinarach dot. zarządzania finansami zaprosiła platforma Wychowanie Finansowe, a o biznesie w perspektywie stylu myślenia przedsiębiorcy opowiedzieli eksperci <text:line-break/>z GrowthZone. Odpowiadając na rozwój technologii, PPP-T zorganizował konferencję pt. „AI w akcji - Nowe możliwości w Twoich rękach. Politechnika Warszawska zaprosiła natomiast do wzięcia udziału w warsztatach „Zawody przyszłości”, a Miejski Urząd Pracy do odwiedzania punktu konsultacyjnego, który działał w Strefie Eksperta podczas otwarcia Światowego Tygodnia Przedsiębiorczości w Płocku a także w siedzibie MUP. Izba Gospodarcza Regionu Płockiego oprócz Płockiego Forum Gospodarczego zorganizowała śniadanie biznesowe dla przedsiębiorców mające przybliżyć możliwości pozyskania funduszy unijnych oraz wsparcia z programów EURES.</text:p>
            <text:p text:style-name="P131"><text:span text:style-name="T215">W ramach działań wspierających rozwój nowych start-upów w Płocku Zespół Obsługi Inwestora koordynował współpracę pomiędzy Miastem Płockiem a </text:span><text:span text:style-name="T231">P</text:span><text:span text:style-name="T210">łocką Akademią Przedsiębiorczości i Innowacyjności,</text:span><text:span text:style-name="T215"> której celem było stymulowanie przedsiębiorczości wśród studentów i doktorantów oraz budowanie wśród uczestników kompetencji poszukiwanych na rynku pracy. Uczestnicy wzięli udział w dynamicznym BootCampie, 40 godzinach szkoleń, minimum 15 godz. zespołowych konsultacji, zaprezentowali się podczas Semi Demo Day i Demo Day, walcząc o nagrody oraz otrzymali wsparcie ze strony menedżerów inkubacji i organizatorów w rozwoju swoich pomysłów biznesowych.</text:span></text:p>
            <text:p text:style-name="P131"><text:span text:style-name="T215">We wrześniu odbyła się XIII edycja „Płockich Dni Techniki” - wyjątkowej inicjatywy, która dzięki szeroko rozumianej promocji nauk ścisłych i technicznych wśród młodzieży, może ułatwić podejmowanie świadomych decyzji o wyborze ścieżki edukacyjnej, jak również późniejszej kariery zawodowej. Podczas tego dwudniowego wydarzenia uczestnicy zapoznali się z zawodem inżyniera elektryka i mechanika, jak również wzięli udział w </text:span><text:soft-page-break/><text:span text:style-name="T215">prelekcjach na temat: </text:span><text:span text:style-name="T216">z</text:span><text:span text:style-name="T215">astosowania transformatorów OLTC SN/nN w sieciach niskiego napięcia z dużym udziałem źródeł fotowoltaicznych, </text:span><text:span text:style-name="T216">r</text:span><text:span text:style-name="T215">ozwoju infrastruktury ładowania pojazdów elektrycznych, </text:span><text:span text:style-name="T216">c</text:span><text:span text:style-name="T215">yberbezpieczeństwa oraz wpływu sztucznej inteligencji na rynek pracy.</text:span></text:p>
            <text:p text:style-name="P187">W dniach 12-13 października VII edycja płockiego maratonu programistycznego City Coders Hackathon Płock zgromadziła miłośników nowych technologii. W płockim Centrum Edukacji 75 osób przez 36 godzin projektowało aplikację odpowiadającą na potrzeby mieszkańców Płocka. Hasło wydarzenia brzmiało "HACK THE CITY WITH AI", uczestnicy mieli za zadanie stworzenie rozwiązań wykorzystujących sztuczną inteligencję, które mogą poprawić jakość życia mieszkańców i zrewolucjonizować sposób, w jaki funkcjonują nowoczesne miasta. Wśród sponsorów znalazł się Płocki Park Przemysłowo-Technologiczny S.A. oraz firmy: SoftHard, Modular System, Rolmar, Centrum Edukacji oraz ORLEN S.A. Do wydarzenia dołączyło również wielu partnerów, takich jak: PSS Zgoda, Wodociągi Płockie, Nove Kino Przedwiośnie. Uczestnicy korzystali z wiedzy i doświadczenia zespołu 20 mentorów, specjalizujących się w nowych technologiach, prawie, rozwiązaniach biznesowych, finansowaniu czy marketingu. W agendzie Hackathonu jak zawsze znalazły się warsztaty i power speeche, dostarczające uczestnikom praktycznej wiedzy z zakresu komunikacji w mediach czy zarządzania projektem. Kampania promocyjna sprawiła, że o płockim Hackathonie pisały redakcje lokalne i ogólnopolskie.</text:p>
            <text:p text:style-name="P199">W 2024 roku kluczowym działaniem Płockiego Parku Przemysłowo-Technologicznego S.A. na rzecz wspierania i rozwoju start-upów była realizacja trzeciej edycji Programu Akceleracyjnego „Start in Park”. Program ten odbywał się w okresie od <text:line-break/>1 listopada 2023 r. do 30 czerwca 2024 r., a jego organizatorem był PPP-T S.A. we współpracy z Fundacją Przedsiębiorczości Kobiet (Sieć Przedsiębiorczych Kobiet).</text:p>
            <text:p text:style-name="P199">Do programu zgłosiło się 68 startupów, z których po wieloetapowej rekrutacji zakwalifikowano 23 zespoły (łącznie 30 osób). Uczestnikami mogły być zarówno projekty biznesowe na etapie pomysłu, młode firmy do 3 lat działalności, jak i nowe inicjatywy rozwijane przez bardziej doświadczone podmioty z województwa mazowieckiego.</text:p>
            <text:p text:style-name="P199">Program „Start in Park” miał charakter kompleksowy i składał się z trzech filarów:</text:p>
            <text:list xml:id="list122912442793528" text:continue-list="list846458879" text:style-name="WWNum1">
              <text:list-item>
                <text:p text:style-name="P623">szkoleń - uczestnicy wzięli udział w cyklu 10 spotkań stacjonarnych <text:line-break/>(64 godziny), 1 spotkaniu online (6 godzin) oraz dodatkowym szkoleniu w iMIND Institute (9,5 godziny). Tematyka obejmowała m.in. strategię biznesową, marketing, sprzedaż, finanse, księgowość, prawo, zarządzanie, prezentacje pitchingowe i rozwój osobisty;</text:p>
              </text:list-item>
              <text:list-item>
                <text:p text:style-name="P623">mentoringu biznesowego - 23 startupy zostały objęte indywidualnym wsparciem 23 doświadczonych mentorek Sieci Przedsiębiorczych Kobiet. Każdy zespół otrzymał średnio 12 godzin mentoringu, dopasowanego do potrzeb rozwojowych i branżowych;</text:p>
              </text:list-item>
              <text:list-item>
                <text:p text:style-name="P623">Demo Day - wydarzenia podsumowującego, podczas którego uczestnicy prezentowali efekty swojej pracy, produkty i usługi przed inwestorami, ekspertami oraz przedstawicielami otoczenia biznesowego.</text:p>
              </text:list-item>
            </text:list>
            <text:p text:style-name="P198">Integralnym elementem programu były także działania networkingowe, dostęp do platformy wiedzy, udział w wydarzeniach branżowych (m.in. konferencjach <text:line-break/>i spotkaniach inwestorskich), a także Gala Inauguracyjna oraz Gala Finałowa promujące ideę przedsiębiorczości w Płocku. Laureatom programu przyznano nagrody finansowe w wysokości 5.000 zł, 4.000 zł i 3.000 zł dla trzech najlepszych projektów.</text:p>
            <text:p text:style-name="P130"><text:span text:style-name="T218">Uczestnicy </text:span><text:span text:style-name="T222">programu </text:span><text:span text:style-name="T218">uzyskali możliwość przekształcenia pomysłów w realne przedsięwzięcia, zdobyli wiedzę i praktyczne umiejętności niezbędne do prowadzenia działalności gospodarczej, a także skorzystali z indywidualnego wsparcia mentorskiego i doradczego. Dodatkowym atutem była możliwość nawiązania kontaktów biznesowych z inwestorami, partnerami i przedstawicielami otoczenia gospodarczego. Program </text:span><text:soft-page-break/><text:span text:style-name="T218">stanowił platformę rozwoju kompetencji, tworzenia innowacyjnych modeli biznesowych oraz przygotowania do skalowania działalności na rynki krajowe i zagraniczne.</text:span></text:p>
            <text:p text:style-name="P197">Wśród projektów biorących udział w programie wyłoniły się trzy startupy, które kontynuują dynamiczny rozwój: Dataminder, INTU Circularity oraz ProFashion Hub. Są to inicjatywy o dużym potencjale rynkowym i innowacyjnym, które stanowią przykład skuteczności programu w budowaniu przedsiębiorczości i wzmacnianiu ekosystemu startupowego w regionie.</text:p>
            <text:p text:style-name="P197">W ramach dalszych działań wspierających rozwój płockich start-upów, PPP-T S.A. kontynuowała współpracę z Fundacją Inkubator Technologiczny, realizującą program Mazovian Start-up IV. Program ten skierowany był do innowacyjnych i społecznie odpowiedzialnych start-upów z regionu Mazowsza, w tym z subregionu płockiego. PPP-T S.A. była partnerem regionalnym tego przedsięwzięcia, aktywnie wspierała rekrutację, zachęcając płockie start-upy do zgłoszenia swojego udziału. Podjęte przez PPP-T S.A. działania miały na celu tworzenie ekosystemu wspierania start-upów <text:line-break/>i obejmowały wsparcie komunikacji i rekrutacji uczestników, wymianę doświadczeń oraz organizację stacjonarnego spotkania Startup Camp w Płocku dla około 100 uczestników.</text:p>
            <text:p text:style-name="P197">Spółka PPP-T S.A. wsparła również organizacyjne i merytoryczne maraton programistyczny pn. Hackathon City Coders Płock 2024. Ponadto, kolejny już raz zapewniono laureatom maratonu programistycznego uczestnictwo w Programie Akceleracyjnym „Start in Park”. W najbliższej edycji Programu udział wezmą przedstawiciele 3 najlepszych pomysłów biznesowych wyłonionych podczas Hackathonu. </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3.2. Tworzenie atrakcyjnych warunków dla angażowania venture capital we wspieranie lokowanych w Płocku firm</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09">Towarzysząco do realizacji trzeciej edycji Programu Akceleracyjnego „Start in Park”, Płocki Park Przemysłowo-Technologiczny S.A. podjął działania ukierunkowane na rozwój relacji z sektorem venture capital, traktując je jako kluczowy element wzmacniania lokalnego ekosystemu innowacj<text:span text:style-name="T167">i.</text:span> W 2024 roku podpisano porozumienia <text:line-break/>o współpracy z czterema funduszami venture capital, które zadeklarowały zaangażowanie nie tylko w kolejne edycje programu „Start in Park”, ale również we wspieranie szerokiego procesu rozwoju przedsiębiorczości i innowacji w Płocku. Dzięki temu PPP-T S.A. uzyskał dostęp do wysokiej klasy ekspertów w zakresie inwestycji, finansów oraz skalowania biznesów, co istotnie zwiększa potencjał rozwojowy płockich startupów.</text:p>
            <text:p text:style-name="P209">Fundusze venture capital współpracujące z PPP-T S.A. w ramach „Start in Park” <text:line-break/>i ekosystemu innowacji Płocka:</text:p>
            <text:list xml:id="list122912592647763" text:continue-list="list122912342810848" text:style-name="WWNum2">
              <text:list-item>
                <text:p text:style-name="P625">Montis Capital - fundusz, który dołączył do sieci współpracy PPP-T S.A. jako partner w 2024 roku. Montis Capital specjalizuje się w inwestycjach w spółki technologiczne na wczesnym etapie, koncentrując się na projektach o potencjale międzynarodowej ekspansji.</text:p>
              </text:list-item>
              <text:list-item>
                <text:p text:style-name="P625">Netrix Ventures - fundusz venture capital wspierający młode spółki technologiczne na wczesnym etapie rozwoju. Skupia się na innowacyjnych projektach z obszarów IT, telekomunikacji, cyberbezpieczeństwa i rozwiązań chmurowych. </text:p>
              </text:list-item>
              <text:list-item>
                <text:p text:style-name="P625">innoVenture - fundusz specjalizujący się w inwestycjach typu seed i early stage w obszarach deep tech, automatyzacji przemysłu, medtechu oraz rozwiązań z zakresu sztucznej inteligencji. Jego misją jest wspieranie projektów naukowo-technologicznych na etapie komercjalizacji i wprowadzania na rynek. </text:p>
              </text:list-item>
              <text:list-item>
                <text:p text:style-name="P625">SpaceBridge Fund - fundusz koncentrujący się na technologiach kosmicznych, lotniczych oraz rozwiązaniach satelitarnych. Wspiera projekty rozwijające innowacyjne aplikacje i produkty związane z eksploracją kosmosu, komunikacją satelitarną, a także technologiami dual-use (cywilne i wojskowe). </text:p>
              </text:list-item>
            </text:list>
            <text:p text:style-name="P208"/>
          </table:table-cell>
        </table:table-row>
        <text:soft-page-break/>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3. Wsparcie w tworzeniu centrów badawczo-rozwojowych i transferu technologii</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10">Płocki Park Przemysłowo-Technologiczny S.A. pełni rolę integratora środowiska naukowego i gospodarczego, dążąc do tworzenia warunków sprzyjających rozwojowi wiedzy, innowacji i transferowi technologii. Kluczowym elementem tych działań jest aktywna współpraca z ośrodkami badawczo-naukowymi w kraju i za granicą, której fundament stanowi funkcjonowanie Laboratorium Centralnego.</text:p>
            <text:p text:style-name="P211">Laboratorium Centralne jest jednym z najważniejszych ośrodków infrastrukturalnych wspierających rozwój badań i innowacji w regionie. Składa się z pomieszczeń technologicznych i analitycznych wyposażonych w nowoczesny sprzęt, umożliwiających prowadzenie zaawansowanych prac badawczo-rozwojowych oraz wdrożeniowych. Głównym partnerem i użytkownikiem Laboratorium w 2024 roku były spółki z grupy Orle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4. Współpraca z ośrodkami badawczymi w kraju i za granicą</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12">Płocki Park Przemysłowo-Technologiczny S.A. jako instytucja otoczenia biznesu pełni rolę integratora, dążąc do tworzenia warunków sprzyjających rozwojowi wiedzy, innowacji i transferowi technologii. Kluczowym elementem tych działań jest aktywna współpraca z ośrodkami badawczo-naukowymi w kraju i za granicą, której fundament stanowi funkcjonowanie Laboratorium Centralnego o profilu chemiczno-rafineryjnym.</text:p>
            <text:p text:style-name="P212">Laboratorium Centralne PPP-T S.A. jest jednym z najważniejszych ośrodków infrastrukturalnych wspierających rozwój badań i innowacji w regionie. Składa się <text:line-break/>z pomieszczeń technologicznych i analitycznych wyposażonych w nowoczesny sprzęt, umożliwiających prowadzenie zaawansowanych prac badawczo-rozwojowych oraz wdrożeniowych. Głównym partnerem i użytkownikiem Laboratorium w 2024 roku była spółka ORLEN Laboratorium S.A., która prowadziła w jego ramach prace o charakterze naukowym, badawczym i wdrożeniowym na potrzeby przemysłu chemicznego <text:line-break/>i rafineryjnego.</text:p>
            <text:p text:style-name="P212">Współpraca ta miała charakter strategiczny i obejmowała zarówno wykorzystanie infrastruktury laboratoryjnej do projektów badawczo-wdrożeniowych, jak i rozwój potencjału naukowego związanego z innowacjami procesowymi i produktowymi <text:line-break/>w sektorze chemicznym. Dzięki temu możliwe było prowadzenie prac badawczych <text:line-break/>o wysokim stopniu zaawansowania technologicznego, których wyniki mogą być zastosowane zarówno w działalności przemysłowej, jak i dydaktycznej.</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5. Tworzenie sieci współpracy podmiotów lokalnych oraz platformy wymiany wiedzy i doświadczeń dla przedsiębiorców</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29"><text:span text:style-name="T198">W maju </text:span><text:span text:style-name="T199">2024 roku </text:span><text:span text:style-name="T198">w Katowicach miała miejsce XVI edycja największej imprezy gospodarczej Europy Centralnej - Europejski Kongres Gospodarczy. Przez trzy kongresowe dni odbyło się łącznie ponad 180 sesji z udziałem 1,2 tys. panelistów. Ważnym kontekstem Kongresu było 20-lecie przystąpienia Polski do Unii Europejskiej, a myślą przewodnią debaty - transformacja dla przyszłości. W wydarzeniu wzięło udział 17 tys. uczestników (stacjonarnie i online). Kongres za pośrednictwem telewizji, prasy, radia i portali internetowych relacjonowało 650 akredytowanych dziennikarzy reprezentujących ponad 140 redakcji. W polskich mediach powstało ponad 45 tys. publikacji o wydarzeniu. W ramach paneli dyskusyjnych Płock reprezentował: Zastępca Prezydenta Miasta ds. Rozwoju i Inwestycji, Artur Zieliński, który wziął udział w dwóch panelach dyskusyjnych: „Energia i klimat w mieście” oraz „Miasto, mieszkańcy, rozwój”. </text:span><text:span text:style-name="T200">Tak ogromna skala wydarzenia, podejmującego niezwykle istotne dla Polski, Europy i Świata geopolityczne debaty, sprawia, że Płock o</text:span><text:span text:style-name="T203">d 2016 jest jego Partnerem Samorządowym. Udział w Kongresie to możliwość nawią</text:span><text:span text:style-name="T200">zania partnerstw i współpracy, bezpośredniego zaprezentowania oferty inwestycyjnej i zachęcenia do lokowania kapitału w Płocku i regionie. To doskonała okazja do promowania miasta - zarówno oferty turystycznej, jak również lokalnych inicjatyw, projektów inwestycyjnych i potencjału gospodarczego. Europejski Kongres Gospodarczy to także szansa na </text:span><text:soft-page-break/><text:span text:style-name="T200">kształtowanie polityki gospodarczej - uczestnictwo w debacie publicznej umożliwia zgłaszanie postulatów i potrzeb samorządów na forum ogólnokrajowym i europejskim.</text:span></text:p>
            <text:p text:style-name="P177">We współpracy z PPP-T zorganizowane zostały 4 wydarzenia o charakterze konferencji i warsztatów dedykowane przedsiębiorcom z Płocka i okolic. Tematyka spotkań obejmowała istotne zagadnienia związane z rozwojem i wprowadzeniem innowacji w biznesie:</text:p>
            <text:list xml:id="list1427992459" text:style-name="WWNum10">
              <text:list-item>
                <text:p text:style-name="P648">Warsztaty z budowania marki osobistej,</text:p>
              </text:list-item>
              <text:list-item>
                <text:p text:style-name="P648">Future with AI,</text:p>
              </text:list-item>
              <text:list-item>
                <text:p text:style-name="P648">AI w akcji - nowe możliwości w twoich rękach,</text:p>
              </text:list-item>
              <text:list-item>
                <text:p text:style-name="P648">Budowanie mikro kompetencji dla zawodów przyszłości determinowanych potrzebami rynku pracy.</text:p>
              </text:list-item>
            </text:list>
            <text:p text:style-name="P213">W 2024 roku PPP-T S.A. konsekwentnie realizował działania wspierające budowę sieci współpracy lokalnych podmiotów oraz tworzenie platform wymiany wiedzy i doświadczeń dla przedsiębiorców. Kluczowym elementem tej działalności była organizacja wydarzeń szkoleniowych, konferencyjnych i networkingowych, które umożliwiały uczestnikom zarówno poszerzanie kompetencji, jak i nawiązywanie relacji biznesowych.</text:p>
            <text:p text:style-name="P213">Wśród inicjatyw o największym znaczeniu wymienić należy:</text:p>
            <text:list xml:id="list2234802494" text:style-name="WWNum3">
              <text:list-item>
                <text:p text:style-name="P630"><text:s/>Cykl szkoleń „Nowa perspektywa finansowa UE 2021-2027” (marzec 2024 r.), adresowany do przedsiębiorców i menedżerów, dotyczący możliwości pozyskiwania wsparcia z funduszy unijnych, w tym pomocy publicznej i instrumentów finansowych przewidzianych na lata 2021-2027. Szkolenia uzupełniały sesje networkingowe, stanowiące okazję do nawiązywania współpracy między lokalnymi firmami i instytucjami.</text:p>
              </text:list-item>
              <text:list-item>
                <text:p text:style-name="P630"><text:s/>Szkolenie „Naucz się Excela” (18 marca 2024 r.) zorganizowane wraz z Politechniką Warszawską Filia w Płocku. Szkolenie miało za zadanie podniesienie kompetencji w zakresie efektywnego korzystania z tego narzędzia. </text:p>
              </text:list-item>
              <text:list-item>
                <text:p text:style-name="P630"><text:s/>Warsztaty „Budowanie pewności siebie przez wizerunek” (11 kwietnia 2024 r.) z prelegentką Agnieszką Martyną-Ross, poświęcone tematyce zarządzania wizerunkiem w mediach społecznościowych - w szczególności na platformie LinkedIn - oraz budowaniu spójnej i profesjonalnej marki osobistej. Spotkanie skierowane było do przedsiębiorców i przedstawicieli lokalnych instytucji, wspierając ich w rozwoju kompetencji wizerunkowych i komunikacyjnych.</text:p>
              </text:list-item>
              <text:list-item>
                <text:p text:style-name="P634"><text:span text:style-name="T219"><text:s/>Konferencję „Future with AI” (6 czerwca 2024 r.), poświęconą zastosowaniom sztucznej inteligencji w biznesie. Wydarzenie było okazją do wysłuchania prelekcji ekspertów, poznania praktycznych metod wdrażania AI w działalności gospodarczej, a także do wymiany doświadczeń podczas sesji networkingowej. Konferencja stanowiła jednocześnie finał III edycji Programu Akceleracyjnego </text:span><text:span text:style-name="T233">Start in Park</text:span><text:span text:style-name="T219">, integrując lokalne środowisko startupowe i wspierając rozwój innowacyjnych przedsiębiorstw.</text:span></text:p>
              </text:list-item>
              <text:list-item>
                <text:p text:style-name="P630"><text:s/>Spotkanie informacyjne dotyczące aplikacji do Platform Startowych (19 lipca 2024 r.), które miało na celu przekazanie wiedzy o trwających naborach do programów inkubacyjnych realizowanych przez operatorów programu Polska Wschodnia - Platformy Startowe. Spotkanie koncentrowało się na omówieniu zasad naborów oraz wskazaniu różnic pomiędzy poszczególnymi operatorami, co pozwoliło uczestnikom lepiej przygotować się do procesu aplikacyjnego i zwiększyć swoje szanse na uzyskanie wsparcia.</text:p>
              </text:list-item>
              <text:list-item>
                <text:p text:style-name="P630"><text:s/>Konferencję „AI w akcji - nowe możliwości w Twoich rękach” (22 listopada 2024 r.), podczas której prezentowano nowoczesne narzędzia wykorzystania sztucznej inteligencji (m.in. ChatGPT, Canva) w procesach biznesowych. Spotkanie miało charakter praktyczny, sprzyjający zarówno podnoszeniu efektywności przedsiębiorstw, jak i zwiększaniu ich innowacyjności. Integralnym elementem wydarzenia był networking, który umożliwił budowanie trwałych relacji biznesowych.</text:p>
              </text:list-item>
            </text:list>
            <text:p text:style-name="P221"><text:soft-page-break/>Jednocześnie należy podkreślić, że główną platformą wymiany wiedzy i doświadczeń w 2024 roku pozostawały strategiczne projekty proprzedsiębiorcze realizowane przez PPP-T S.A. i podmioty partnerskie:</text:p>
            <text:list xml:id="list1630777748" text:style-name="L5">
              <text:list-item>
                <text:p text:style-name="P631">Program Akceleracyjny „Start in Park” - kompleksowa inicjatywa adresowana do startupów i młodych przedsiębiorców z Płocka i regionu, oferująca warsztaty, mentoring oraz spotkania z inwestorami i ekspertami. Program nie tylko wspierał rozwój innowacyjnych przedsięwzięć, ale także integrował lokalną społeczność przedsiębiorców, tworząc przestrzeń do wymiany wiedzy, doświadczeń i budowania współpracy.</text:p>
              </text:list-item>
              <text:list-item>
                <text:p text:style-name="P631">City Coders Hackathon Płock 2024 (12–13 października 2024 r.) - VII edycja hackathonu organizowanego przez Urząd Miasta Płocka i CIFAL Płock, wspieranego przez PPP-T. Wydarzenie zgromadziło programistów, innowatorów i ekspertów IT, którzy pracowali nad praktycznymi rozwiązaniami technologicznymi dla miasta i społeczności lokalnej. Hackathon sprzyjał wymianie doświadczeń, rozwijaniu kompetencji technologicznych oraz budowaniu relacji biznesowych i partnerskich.</text:p>
              </text:list-item>
            </text:list>
            <text:p text:style-name="P179">PPP-T S.A. jest również wieloletnim członkiem Izby Gospodarczej Regionu Płockiego oraz Polskiej Izby Przemysłu Chemicznego (PIPC), dzięki czemu ma stały dostęp do specjalistycznej wiedzy w dziedzinie przemysłu chemicznego oraz otwiera możliwości nawiązania relacji biznesowych z innymi podmiotami tej branży. </text:p>
            <text:p text:style-name="P180">Jak co roku PPP-T S.A. podtrzymuje swoje bezpośrednie zaangażowanie w rozwój regionu poprzez udział w dniu 15 października 2024 roku w 14. Forum Rozwoju Mazowsza, zorganizowanym przez Mazowiecką Jednostkę Wdrażania Programów Unijnych (MJWPU). Wydarzenie pod hasłem „20-lecie Polski w Unii Europejskiej” zgromadziło ekspertów z kraju i zagranicy, którzy uczestniczyli w warsztatach, panelach dyskusyjnych i pokazach. Ważnym punktem wydarzenia była prezentacja programu Fundusze Europejskie dla Mazowsza na lata 2021-2027, zawierająca praktyczne wskazówki dotyczące pozyskiwania dofinansowania dla projektów i inwestycji. Istotnym elementem spotkania były także konsultacje i sesje networkingowe, umożliwiające wymianę doświadczeń oraz nawiązywanie nowych kontaktów.</text:p>
            <text:p text:style-name="P214">Dodatkowo PPP-T S.A. angażuje się bezpośrednio w rozwój nowej kadry specjalistów i przedsiębiorców. Przykładem takiego działania było np. Udział w IV Płockim Forum Gospodarczym, które odbyło się 18 listopada 2024 r<text:span text:style-name="T1367">oku</text:span> w auli Akademii Mazowieckiej w Płocku, które zainaugurowało obchody 17. edycji Światowego Tygodnia Przedsiębiorczości w subregionie płockim pod hasłem „Przedsiębiorczość dla Każdego”. Tematem przewodnim forum było omówienie wpływu migracji na rynek pracy oraz gospodarkę, z uwzględnieniem ich roli w wypełnianiu luk kadrowych, wspieraniu wzrostu gospodarczego i rozwoju innowacji. </text:p>
            <text:p text:style-name="P181">Jednocześnie PPP-T S.A. wywiera wpływ na krajowe kierunki rozwoju systemu wsparcia inicjatyw innowacyjnych choćby poprzez aktywny udział w Forum Instytucji Otoczenia Biznesu. Głównym wątkiem tego udziału w 2024 roku było wypracowanie zasad akredytacji Ośrodków Innowacji w Polsce.</text:p>
            <text:p text:style-name="P182">PPP-T S.A. rozwijała współpracę międzynarodową poprzez aktywne uczestnictwo w European Business and Innovation Centre Network (EBN) oraz International Association of Science Parks and Areas of Innovation (IASP). W listopadzie 2024 roku PPP-T S.A. dołączyła do Lokalnej Grupy URBACT w ramach projektu „Future STEAM Cities”, wspierającego rozwój kompetencji cyfrowych i edukacji STEAM. Projekt realizowany przez Miasto Płock koncentruje się na wdrażaniu nowoczesnych metod kształcenia i wspieraniu innowacyjnych inicjatyw edukacyjnych.</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6. Rozwój nowych technologii sprzyjających środowisku naturalnemu</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15">W 2024 roku PPP-T S.A. nie realizował odrębnych, dedykowanych projektów ukierunkowanych wyłącznie na rozwój technologii sprzyjających środowisku naturalnemu. <text:span text:style-name="T1472">J</text:span>ednak wszystkie inicjatywy, programy wsparcia oraz przedsięwzięcia <text:soft-page-break/>prowadzone przez Spółkę zostały zaprojektowane i wdrażane w sposób zapewniający ich neutralność, a w wielu przypadkach także pozytywny wpływ na środowisko.</text:p>
            <text:p text:style-name="P215">Przyjęcie takiego podejścia wynikało z kilku kluczowych czynników:</text:p>
            <text:list xml:id="list3862415372" text:style-name="WWNum5">
              <text:list-item>
                <text:p text:style-name="P632">strategii i polityk właścicielskich - PPP-T S.A. działa w zgodzie ze strategicznymi kierunkami rozwoju zarówno Miasta Płocka, jak i Orlen S.A., dla których ochrona środowiska, zrównoważony rozwój oraz wdrażanie zasad ESG stanowią priorytetowe obszary działań,</text:p>
              </text:list-item>
              <text:list-item>
                <text:p text:style-name="P632">zasad finansowania projektów - znaczna część inicjatyw realizowanych przez PPP-T jest współfinansowana ze środków Unii Europejskiej, w ramach których obowiązuje wymóg neutralności środowiskowej (tzw. zasada DNSH - „Do No Significant Harm”), a preferowane są projekty o charakterze proekologicznym,</text:p>
              </text:list-item>
              <text:list-item>
                <text:p text:style-name="P632">lokalnego ekosystemu innowacji - Spółka, jako instytucja otoczenia biznesu, aktywnie wspiera rozwój innowacyjnych przedsięwzięć, które coraz częściej uwzględniają aspekty zrównoważonego rozwoju, w tym poszukiwanie rozwiązań sprzyjających ochronie klimatu i efektywności zasobowej.</text:p>
              </text:list-item>
            </text:list>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7. Otwartość miasta na potrzeby inwestorów i dostosowanie oferty do ich indywidualnych potrzeb</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349"><text:span text:style-name="T266">Każdy przedsiębiorca czy potencjalny inwestor może otrzymać szeroki zakres informacji o dostępnych w mieście nieruchomościach, projektach inwestycyjnych oraz możliwościach kooperacyjnych z innymi przedsiębiorstwami za pośrednictwem Zespołu Obsługi Inwestora. Oferowane jest także wsparcie przy wykonywaniu czynności formalnych opierających się na obowiązujących przepisach prawa i procedurach. Do dyspozycji potencjalnych inwestorów pozostaje dedykowana część strony </text:span><text:a xlink:type="simple" xlink:href="https://nowy.plock.eu/" text:style-name="Internet_20_link" text:visited-style-name="Visited_20_Internet_20_Link"><text:span text:style-name="Internet_20_link"><text:span text:style-name="T266">https://nowy.plock.eu/</text:span></text:span></text:a><text:span text:style-name="T266"> - Invest In Płock. Strona została przebudowana, a dzięki wprowadzonym zmianom Gmina uzyskała dodatkowy certyfikat Polskiej Agencji Inwestycji i Handlu potwierdzający wzorcową dostępność informacji o ofercie inwestycyjnej dla potencjalnych inwestorów z Polski i zagranicy. W ramach treści publikowanych na stronie znajdują się bazy głównych terenów inwestycyjnych, analizy, artykuły analityczne, opracowania (w tym np. plany zagospodarowania przestrzennego), regulacje prawne, informacje o programach unijnych oraz proponowanych przez Gminę - Miasto Płock zwolnieniach podatkowych. Na stronie zamieszczony jest także kompleksowy Katalog Terenów Inwestycyjnych z niezbędnymi informacjami o dostępnych terenach, jak również Przewodnik Inwestora, zawierający zbiór kroków i procedur, ułatwiający załatwienie spraw w Urzędzie i poza nim. Zgromadzenie danych tego typu stanowić będzie istotne ułatwienie w podejmowaniu optymalnych decyzji gospodarczych, zarówno przez lokalnych przedsiębiorców, jak i firmy zewnętrzne zainteresowane lokalizacją swoich przedsięwzięć na terenie miasta. </text:span></text:p>
            <text:p text:style-name="P290"><text:span text:style-name="Domyślna_20_czcionka_20_akapitu"><text:span text:style-name="T165">ZOI obsłużył 13 inwestorów zainteresowanych rozpoczęciem działalności gospodarczej lub rozwijaniem swojego biznesu na terenie Płocka. Trzech z inwestorów nabyło z zasobów Gminy-Miasta Płocka 6 nieruchomości gruntowych z przeznaczeniem pod nowe inwestycje.</text:span></text:span></text:p>
            <text:p text:style-name="P184">Miasto dba o dynamiczny rozwój oferty inwestycyjnej. Jednym z głównych obszarów przemysłowych w Płocku jest liczące 110 ha „Trzepowo”. Obszar ten, zlokalizowany <text:line-break/>w północno-wschodniej części Płocka, pomiędzy Jarem Rzeki Brzeźnicy a ul. Sierpecką, przeznaczony jest pod inwestycje produkcyjno-usługowe, magazynowe lub składowe <text:line-break/>z możliwością lokalizacji urządzeń wytwarzających energię ze źródeł konwencjonalnych i odnawialnych. Od strony zachodniej graniczy z terenami ORLEN S.A. (oddziela go jar rzeki Brzeźnicy). Większość terenów znajdujących się na tym obszarze stanowi własność prywatną, jedynie 23% należy do Miasta. Osiedle Trzepowo to obszar typu greenfield usytuowany na użytkach rolnych z niewielkimi obszarami leśnymi. Właśnie z tego powodu obszar może być przedmiotem zainteresowania potencjalnych inwestorów.</text:p>
            <text:p text:style-name="P132"><text:span text:style-name="T215">Z myślą o inwestorach zewnętrznych i rozwoju lokalnego biznesu podjęto decyzję o </text:span><text:soft-page-break/><text:span text:style-name="T215">przygotowaniu nowych terenów inwestycyjnych. Realizacja zadania została przesunięta na lata 2022-2024 z jednoczesnym poszukiwaniem środków na dofinansowanie inwestycji. Obecne trwają prace projektowe dla przebudowy czterech linii WN 110 kV, w celu uwolnienia terenów inwestycyjnych znajdujących się pod liniami oraz ograniczenia skrzyżowań zaprojektowanych dróg z istniejącymi liniami (poprawa bezpieczeństwa w przypadku uszkodzenia napowietrznych linii kablowych). Gmina opracowała i złożyła wniosek o dofinansowanie dla projektu pn. „Budowa ulicy Przemysłowej - II etap obwodnicy północno-zachodniej miasta Płocka” w ramach programu Fundusze Europejskie dla Mazowsza 2021-2027, Priorytet FEMA.04 Fundusze Europejskie dla lepiej połączonego i dostępnego Mazowsza, Działanie FEMA.04.01 Transport regionalny i lokalny. Projekt uzyskał pozytywny wynik oceny formalnej i merytorycznej. Uzyskana liczba punktów, w oparciu o kryteria oceny merytorycznej, pozwoliła na umieszczenie projektu na liście rezerwowej. Obecny etap to oczekiwanie na decyzję Zarządu Województwa Mazowieckiego dotyczącą zwiększenia alokacji środków w konkursie, która umożliwi miastu podpisanie umowy o dofinansowanie i przystąpienie do realizacji tego projektu. </text:span></text:p>
            <text:p text:style-name="P184">Oprócz terenów zlokalizowanych na osiedlu Trzepowo bardzo atrakcyjne grunty inwestycyjne w Płocku znajdują się na obszarze Obrębu nr 6 Kostrogaj Rolniczy tuż przy nowo wybudowanej obwodnicy miasta. Obszar ten u zbiegu ulic Bielska, Jędrzejewo i Otolińska o powierzchni około 100 ha to idealne miejsce do prowadzenia działalności gospodarczej. Miejscowy plan zagospodarowania przestrzennego "Lotnisko", przyjęty Uchwałą Rady Miasta Płocka Nr 383/XXII/2020 z dnia 27 sierpnia 2020 r., dopuszcza możliwość budowy na tym terenie obiektów produkcyjnych, składowych, magazynowych i usługowych z wyłączeniem usług oświaty i opieki nad dziećmi do lat 3 (szkoły, przedszkola, żłobki). Z uwagi na położenie terenu w peryferyjnej strefie miejskiej zabudowy teren ten nie jest wyposażony w media, jednakże odpowiednie przyłącza znajdują się w okolicach głównej arterii komunikacyjnej przebiegającej nieopodal. W 2022 r<text:span text:style-name="T1368">oku</text:span> teren został podzielony na 8 działek przeznaczonych do sprzedaży.</text:p>
            <text:p text:style-name="P184">Grunty, będące własnością Gminy oraz Skarbu Państwa, są stale analizowane pod kątem atrakcyjności inwestycyjnej. Są selekcjonowane w spójne obszary funkcjonalne, składające się z terenów, które w miejskich dokumentach planistycznych zostały przeznaczone pod zabudowę określonego rodzaju, np. produkcyjno-usługową, usługową, mieszkalną.</text:p>
            <text:p text:style-name="P244">W ramach regulacji własnościowej terenów inwestycyjnych miasta Płocka Wydział Obrotu Nieruchomościami Gminy i Mienia Skarbu Państwa zrealizował następujące działania:</text:p>
            <text:p text:style-name="P160">I. dokonano sprzedaży:</text:p>
            <text:p text:style-name="P183">- nieruchomości niezabudowanej spółce z ograniczoną odpowiedzialnością <text:line-break/>z przeznaczeniem na obiekty produkcyjne, składowe, magazynowe i usługowe, położonej w obrębie 6 „Kostrogaj Rolniczy” o powierzchni 3.6756 ha,</text:p>
            <text:p text:style-name="P183">- nieruchomości niezabudowanej osobie fizycznej w ramach prowadzonej przez nią działalności gospodarczej z przeznaczeniem na obiekty produkcyjne, składowe, magazynowe i usługowe, położonej w obrębie 6 „Kostrogaj Rolniczy” o powierzchni 4.9780 ha,</text:p>
            <text:p text:style-name="P183">- nieruchomości niezabudowanej osobie fizycznej w ramach prowadzonej przez nią działalności gospodarczej z przeznaczeniem na obiekty produkcyjne, składowe, magazynowe i usługowe, położonej w obrębie 6 „Kostrogaj Rolniczy o powierzchni 4.0391 ha,</text:p>
            <text:p text:style-name="P183">- nieruchomości niezabudowanej spółce akcyjnej z przeznaczeniem na zabudowę produkcyjną, magazynową lub składową, usługi z wyłączeniem usług oświaty i opieki nad dziećmi, elektrownie wraz z niezbędną infrastrukturą, linie elektroenergetyczne wysokiego i najwyższego napięcia, gazociąg wysokiego ciśnienia wraz z wiązkami sieci <text:soft-page-break/>zasilającej i informatycznej oraz stacją gazową, urządzenia wytwarzające energię <text:line-break/>z konwencjonalnych źródeł energii, obręb 2 „Trzepowo” o powierzchni 3.0661 ha,</text:p>
            <text:p text:style-name="P183">- nieruchomości niezabudowanych spółce akcyjnej z przeznaczeniem na zabudowę produkcyjną, magazynową lub składową, usługi z wyłączeniem usług oświaty i opieki nad dziećmi, elektrownie wraz z niezbędną infrastrukturą, linie elektroenergetyczne wysokiego i najwyższego napięcia, gazociąg wysokiego ciśnienia wraz z wiązkami sieci zasilającej i informatycznej oraz stacją gazową, urządzenia wytwarzające energię <text:line-break/>z konwencjonalnych źródeł energii, obręb 2 „Trzepowo” o powierzchni łącznej 5.4083 ha.</text:p>
            <text:p text:style-name="P160">II. dokonano zamiany nieruchomości:</text:p>
            <text:p text:style-name="P22"><text:span text:style-name="T501">- </text:span><text:span text:style-name="T206">w wyniku zamiany zbyto nieruchomość zabudowaną położoną w obrębie 8 „Śródmieście” o powierzchni 0.0196 ha.</text:span></text:p>
            <text:p text:style-name="P160">III. Podjęto działania mające na celu przygotowanie do sprzedaży w formie przetargów</text:p>
            <text:p text:style-name="P54"><text:span text:style-name="T504">ustnych nieograniczonych</text:span><text:span text:style-name="T206"> nieruchomości niezabudowanych oznaczonych numerami ewidencyjnymi działek: </text:span><text:span text:style-name="T514">1) </text:span><text:span text:style-name="T206">175/27 o powierzchni 4.4657 ha <text:s/>i 175/25 o powierzchni 3.2346 ha wraz z udziałem wynoszącym ¼ w prawie własności działki oznaczonej numerem ewidencyjnym 175/24 o powierzchni 0.3771 ha stanowiącej dojazd do <text:line-break/>ww. nieruchomości, położonych w Płocku w obrębie 6 „Kostrogaj Rolniczy” <text:line-break/>z przeznaczeniem na obiekty produkcyjne, składowe, magazynowe i usługowe <text:line-break/>z wyłączeniem usług oświaty (szkoły, przedszkola) oraz opieki nad dziećmi do lat 3 (żłobki), </text:span><text:span text:style-name="T514">2) </text:span><text:span text:style-name="T206">2471/23 o powierzchni 4.5172 ha, ul. Raczkowizna , obręb 1 „Podolszyce-Borowiczki” z przeznaczeniem pod zabudowę usługową. Rozpoczęto procedurę podziału przedmiotowej nieruchomości.</text:span></text:p>
            <text:p text:style-name="P185">Płock współpracuje także z Łódzką Specjalną Strefą Ekonomiczną (ŁSSE) w związku <text:line-break/>z wejściem w życie ustawy o zasadach wspierania nowych inwestycji, zgodnie z którą całe terytorium Polski objęte zostało statusem specjalnej strefy ekonomicznej. Region płocki znalazł się pod obsługą administracyjną ŁSSE w przypadku skorzystania przez przedsiębiorcę ze wsparcia oferowanego na mocy tejże ustawy oraz wydania decyzji administracyjnej o przyznaniu wsparcia.</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8. Wsparcie dla rozwoju lokalnych i regionalnych klastrów</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16">W 2024 roku nie realizowano bezpośredniego wsparcia dla rozwoju lokalnych i regionalnych klastrów. W obecnej sytuacji gospodarczej znaczenie klastrów traci na znaczeniu, w związku z czym tworzona strategia P<text:span text:style-name="T1478">łockiego </text:span>P<text:span text:style-name="T1478">arku </text:span>P<text:span text:style-name="T1478">rzemysłowo</text:span>-T<text:span text:style-name="T1478">echnicznego</text:span> zakłada uzyskanie i realizację zadań jako Ośrodek Innowacji akredytowany przy Ministerstwie Rozwoju i Technologii współpracujący z ekosystemem bezpośrednio.</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9. Utworzenie centrum innowacyjnego rolnictwa miejski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W 20<text:span text:style-name="T782">2</text:span><text:span text:style-name="T1369">4</text:span> r<text:span text:style-name="T1369">oku</text:span> nie zostały skierowane na te działania środki finansowe.</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10. Utworzenie centrum nauki</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W 20<text:span text:style-name="T783">2</text:span><text:span text:style-name="T1369">4</text:span> r<text:span text:style-name="T1369">oku</text:span> nie zostały skierowane na te działania środki finansowe.</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3.11. Inicjowanie i podejmowanie współpracy na zasadach partnerstwa publiczno-prywatnego (PPP) w usługach miejski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00"><text:span text:style-name="T614">Płock może pochwalić się dużym doświadczeniem w zakresie przygotowania i realizacji ważnych projektów w formule</text:span><text:span text:style-name="T9"> </text:span><text:span text:style-name="T614">partnerstwa publiczno-prywatnego, co daje mu pozycję jednego z liderów PPP w Polsce. Partnerstwo publiczno-prywatne</text:span><text:span text:style-name="T622"> definiowane jest jako partnerstwo sektora publicznego i prywatnego, mające na celu realizację przedsięwzięć lub świadczenie usług tradycyjnie dostarczanych przez sektor publiczny. Współpraca ta opiera się na założeniu, iż każda ze stron jest w stanie wywiązać się z własnych powierzonych jej zadań sprawniej niż druga strona. Strony w ten sposób uzupełniają się, zajmując się w ramach partnerstwa właśnie tą częścią wspólnego zadania, którą wykonują najlepiej. Dzięki podziałowi zadań, odpowiedzialności i ryzyka w ramach PPP osiąga się najbardziej efektywny ekonomicznie sposób tworzenia infrastruktury i dostarczania usług publicznych. Gmina Miasto Płock realizuje następujące projekty w </text:span><text:soft-page-break/><text:span text:style-name="T622">formule PPP:</text:span></text:p>
            <text:p text:style-name="P222"><text:span text:style-name="T166">- Modernizacja Energetyczna Budynków Użyteczności Publicznej w Płocku I. </text:span><text:span text:style-name="T1417">Od 2013 roku realizowane jest przedsięwzięcie pn. „Modernizacja energetyczna budynków użyteczności publicznej w Płocku”. Projekt dotyczy modernizacji efektywności energetycznej 24 budynków użyteczności publicznej (od 2025 roku 22 budynki) stanowiących własność Gminy. W raporcie za 2024 roku podsumowano nadwyżkę oszczędności energii cieplnej i elektrycznej wypracowaną od początku etapu zarządzania (lata 2017-2024). Sama nadwyżka ponad założone oszczędności umowne wyniosła łącznie 2.107.359 zł. W 2024 roku uzyskano 40,30% oszczędności energii elektrycznej i 42,79% oszczędności energii cieplnej, co przewyższa wartości wskazane w umowie (odpowiednio 37,4% i 28,05%). Dotychczas na etapie zarządzania udało się zaoszczędzić łącznie ponad 11,2 mln zł. Oszczędności są możliwe przede wszystkim dzięki wdrożeniu przez Partnera zdalnego Systemu Zarządzania Energią. System komunikuje się poprzez łącze internetowe z urządzeniami regulacyjnymi, które umożliwiają zdalne wprowadzenie zmian w instalacji centralnego ogrzewania, stały monitoring temperatur oraz natychmiastowe informowanie o awariach lub nieprawidłowościach. Równie ważnym elementem, umożliwiającym uzyskanie oszczędności, było propagowanie oraz przestrzeganie przez użytkowników dobrych praktyk eksploatacyjnych. Zarządcy Obiektów uczestniczą w regularnych szkoleniach dotyczących Systemu Zarządzania Energią i obsługi oprogramowania, które pozwala monitorować parametry instalacji. Dane uzyskane od przedstawicieli obiektów pozwoliły na zindywidualizowanie parametrów pracy instalacji centralnego ogrzewania do potrzeb każdego z obiektów, co w przyszłości skutkować będzie osiągnięciem jeszcze większych oszczędności energii cieplnej. Ścisła współpraca U</text:span><text:span text:style-name="T1419">rzędu </text:span><text:span text:style-name="T1418">M</text:span><text:span text:style-name="T1419">iasta</text:span><text:span text:style-name="T1418"> </text:span><text:span text:style-name="T1417">Płocka z Partnerem Prywatnym i Zarządcami Obiektów pozwala również na dostosowywanie kalendarza ogrzewania do bieżących potrzeb obiektu. Takie działania pozwalają na optymalizację zużycia energii i tym samym znacznie przyczyniają się poprawy efektywności energetycznej obiektów. Równie ważnym aspektem powiązanym ze zmniejszeniem zużycia energii jest redukcja emisji dwutlenku węgla o ok. 42% (1.840 ton) względem roku bazowego.</text:span></text:p>
            <text:p text:style-name="P222"><text:span text:style-name="T166">- Budowa centrum sportowo-rekreacyjnego w Płocku. </text:span><text:span text:style-name="T1417">W 2016 roku Gmina - Miasto Płock rozpoczęła procedury dotyczące realizacji przedsięwzięcia pn. „Budowa centrum sportowo-rekreacyjnego w Płocku”, którego funkcjonowanie ma za zadanie m. in. przejęcie funkcji Pływalni Miejskiej przy Al. Kobylińskiego. Celem przedsięwzięcia inwestycyjnego jest zapewnienie mieszkańcom Płocka i regionu dostępu do całorocznej, wielofunkcyjnej infrastruktury sportowej i rekreacji wodnej, a tym samym wzbogacenie obecnej oferty programowej o nowe usługi sportowe i rekreacyjne, dla osób w różnym przedziale wiekowym oraz o różnym stanie zdrowia i poziomie sprawności. </text:span></text:p>
            <text:p text:style-name="P201">Do realizacji przedsięwzięcia, w trybie dialogu konkurencyjnego, została wybrana firma Warbud PPP4 Sp. z o.o. (obecna nazwa: PPP Aqua Płock Sp. z o.o.), która posiada ogromne doświadczenie w realizacji różnego typu inwestycji i ugruntowaną pozycję na rynku. Podpisana w dniu 29.04.2021 roku umowa przewiduje realizację inwestycji <text:line-break/>w dwóch etapach:</text:p>
            <text:p text:style-name="P217">1) Etap Robót, którego czas trwania wynosi 35 miesięcy: zadanie Partnera Prywatnego na niniejszym etapie stanowiło rozbiórkę budynku dawnej Szkoły Podstawowej <text:line-break/>nr 17, zaprojektowanie i budowę nowego obiektu centrum sportowo-rekreacyjnego;</text:p>
            <text:p text:style-name="P201">2) Etap Eksploatacji: Partner Prywatny zobowiązany jest do zarządzania technicznego obiektem oraz do komercjalizacji powierzchni najmu przez okres 20 lat. Po upływie tego czasu obowiązki te zostaną przeniesione na Gminę - Miasto Płock.</text:p>
            <text:p text:style-name="P201">Teren inwestycji zlokalizowany jest przy ul. Miodowej w otoczeniu zabudowy wielorodzinnej osiedla mieszkaniowego „Miodowa”. Całkowita powierzchnia terenu to ok. 13 820 m².</text:p>
            <text:p text:style-name="P133"><text:span text:style-name="T218">Decyzję o pozwoleniu na budowę płockiego Aquaparku wydano w dniu 25.02.2022 </text:span><text:soft-page-break/><text:span text:style-name="T218">roku, a pierwsze roboty budowlane rozpoczęły się już na początku marca 2022 roku. Pod koniec roku 2023 rozpoczęto procedurę przeprowadzania odbiorów technicznych, </text:span><text:span text:style-name="T223">a </text:span><text:span text:style-name="T218">zakończenie Etapu Robót planowane </text:span><text:span text:style-name="T223">było</text:span><text:span text:style-name="T218"> w I kwartale 2024 roku. Od 01.04.2024 roku rozpoczął się kolejny, przewidziany umową, etap dla płockiego Aquaparku - Etap Eksploatacji i realizowany będzie do końca I kwartału 2044 roku.</text:span></text:p>
            <text:p text:style-name="P133"><text:span text:style-name="T223">Z</text:span><text:span text:style-name="T218">decydowano się na zastosowanie prekursorskiego rozwiązania przy realizacji inwestycji, jakim jest wykorzystanie technologii BIM 7D. Technologia ta umożliwia elektroniczną akceptację dokumentów, ułatwia obieg dokumentacji oraz umożliwia wirtualną wizualizację obiektu w formacie 3D w każdej fazie projektowania obiektu, ale również ułatwia zarządzanie techniczne wybudowanym budynkiem.</text:span></text:p>
          </table:table-cell>
        </table:table-row>
        <table:table-row table:style-name="Tabela1.1">
          <table:table-cell table:style-name="Tabela1.A2" office:value-type="string">
            <text:p text:style-name="P281"/>
          </table:table-cell>
          <table:table-cell table:style-name="Tabela1.A2" table:number-columns-spanned="3" office:value-type="string">
            <text:list xml:id="list122912098289628" text:continue-list="list122912592647763" text:style-name="WWNum2">
              <text:list-item>
                <text:list>
                  <text:list-item>
                    <text:p text:style-name="P465">Prowadzenie proinwestycyjnej polityki gospodarczej wspierającej tworzenie nowych miejsc pracy oraz rozwój przedsiębiorczości mieszkańców</text:p>
                  </text:list-item>
                </text:list>
              </text:list-item>
            </text:list>
          </table:table-cell>
          <table:covered-table-cell/>
          <table:covered-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2.4.1. Wprowadzanie ułatwień w zakresie zakładania działalności gospodarczej, w tym tworzenie inkubatorów, szkolenia i dotacje na prowadzenie firm</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369"><text:span text:style-name="T307">W celu u</text:span><text:span text:style-name="T306">sprawnieni</text:span><text:span text:style-name="T307">a</text:span><text:span text:style-name="T306"> komunikacji pomiędzy przedsiębiorcami a Urzędem Miasta<text:line-break/></text:span><text:span text:style-name="T307">w</text:span><text:span text:style-name="T306"> 202</text:span><text:span text:style-name="T310">4</text:span><text:span text:style-name="T306"> r</text:span><text:span text:style-name="T309">oku</text:span><text:span text:style-name="T306"> </text:span><text:span text:style-name="T235">f</text:span><text:span text:style-name="T236">unkcjonowały</text:span><text:span text:style-name="T306"> </text:span><text:span text:style-name="T235">z</text:span><text:span text:style-name="T236">aktualizowane</text:span><text:span text:style-name="T306"> wersje stron internetow</text:span><text:span text:style-name="T308">ych</text:span><text:span text:style-name="T306"> miasta www.plock.eu oraz Biuletynu Informacji Publicznej.</text:span></text:p>
            <text:p text:style-name="P202">Działania podejmowane przez Miejski Urząd Pracy w Płocku, w oparciu o zadania określone w ustawie o promocji zatrudnienia i instytucjach rynku pracy (tekst jednolity z 2024 r., poz. 475 z późn. zm.), wspiera<text:span text:style-name="T1466">ją</text:span> proces aktywizacji zawodowej osób bezrobotnych, a tym samym rozwój przedsiębiorczości, między innymi poprzez formę wsparcia jaką jest przyznawanie środków na podjęcie działalności gospodarczej. Dofinansowanie realizowane jest ze środków Funduszu Pracy, Europejskiego Funduszu Społecznego oraz Państwowego Funduszu Rehabilitacji Osób Niepełnosprawnych.</text:p>
            <text:p text:style-name="P202">W roku 2024 MUP w Płocku zawarł 118 umów z osobami uprawnionymi do przyznania środków na podjęcie działalności gospodarczej, z tego:</text:p>
            <text:list xml:id="list360523113" text:style-name="WWNum7">
              <text:list-item>
                <text:p text:style-name="P624">56 umów w ramach środków algorytmu z Funduszu Pracy,</text:p>
              </text:list-item>
              <text:list-item>
                <text:p text:style-name="P624">33 umowy w ramach współfinansowanego programu „Aktywizacja zawodowa osób bezrobotnych w Mieście Płocku (II)”, projekt realizowany w ramach Funduszy Europejskich dla Mazowsza 2021-2027, Priorytet VI, Fundusze Europejskie dla aktywnego zawodowo Mazowsza, Działanie 6.1. Aktywizacja zawodowa osób bezrobotnych,</text:p>
              </text:list-item>
              <text:list-item>
                <text:p text:style-name="P624">20 umów w ramach programu regionalnego „MAZOWSZE 2024 - bezrobotne kobiety”,</text:p>
              </text:list-item>
              <text:list-item>
                <text:p text:style-name="P624">4 umowy w ramach programu regionalnego „MAZOWSZE 2024 - bezrobotni powyżej 50 roku życia”,</text:p>
              </text:list-item>
              <text:list-item>
                <text:p text:style-name="P624">2 umowy w ramach „Programu aktywizacji zawodowej dla zwolnionych pracowników, który wynika z diagnozy bieżących potrzeb rynku pracy”,</text:p>
              </text:list-item>
              <text:list-item>
                <text:p text:style-name="P624">3 umowy w ramach środków Państwowego Funduszu Rehabilitacji Osób Niepełnosprawnych.</text:p>
              </text:list-item>
            </text:list>
            <text:p text:style-name="P202">Wsparcie kierowane jest do osób zarejestrowanych w MUP w Płocku ze statusem osoby bezrobotnej. W przypadku środków PFRON wsparcie kierowane jest również do osób z niepełnosprawnościami, zarejestrowanych jako osoby poszukujące pracy niepozostające w zatrudnieniu.</text:p>
            <text:p text:style-name="P202">Na realizację powyższych programów MUP w Płocku wydatkował łącznie 4.758.540,82zł</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4.2. Wspieranie rozwoju oraz ułatwianie inwestowania w nowoczesne firmy tworzące nowe miejsca pracy</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34"><text:span text:style-name="T218">Od 29 sierpnia 2024 r</text:span><text:span text:style-name="T224">oku</text:span><text:span text:style-name="T218"> funkcjonuje nowa Uchwała Rady Miasta Płocka nr 93/IV/2024 <text:line-break/>w sprawie zwolnień od podatku od nieruchomości w ramach pomocy de minimis, <text:s/>będąca kontynuacją wsparcia udzielanego na mocy poprzedniej uchwały z 2014 r., która wygasła z końcem 2023 roku. Inwestor, w ramach powyższej uchwały, może uzyskać </text:span><text:soft-page-break/><text:span text:style-name="T218">zwolnienie od podatku od nieruchomości na maksymalnie 3 lata (w zależności od ilości nowo utworzonych miejsc pracy). Warunkiem uzyskania zwolnienia jest zwiększenie poziomu zatrudnienia poprzez utworzenie nowej inwestycji i utrzymanie go przez cały okres zwolnienia oraz kolejne 12 miesięcy. Całkowita kwota zwolnienia, przyznana jednemu przedsiębiorstwu, nie może przekroczyć 300.000 EUR w okresie trzech lat. Ze zwolnienia można będzie skorzystać do końca 2030 roku. </text:span></text:p>
            <text:p text:style-name="P218">W 2024 roku Płocki Park Przemysłowo-Technologiczny S.A. aktywnie wspierał rozwój nowoczesnych przedsiębiorstw oraz ułatwiał realizację inwestycji na obszarze stref inwestycyjnych będących pod jego zarządem. PPP-T S.A. oferował przedsiębiorcom przygotowane, skomunikowane i wyposażone w infrastrukturę techniczną tereny inwestycyjne o powierzchni około 60 hektarów.</text:p>
            <text:p text:style-name="P218">W 2024 roku w strefach inwestycyjnych PPP-T rozwijały działalność firmy z branży przemysłowej, chemicznej, technologicznej oraz usług biznesowych, co przyczyniło się do tworzenia nowych miejsc pracy w mieście. Ponadto, centrum usług korporacyjnych oraz Laboratorium Centralne, będące częścią parku, stanowiły ważne zaplecze dla inwestorów i umożliwiały prowadzenie usług badawczo-rozwojowych oraz innowacyjnych przedsięwzięć.</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4.3. Zwiększenie współpracy z IOB i organizacjami wspierającymi rozwój gospodarczy,</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73">Miasto Płock współpracuje regularnie z podmiotami działającymi na rzecz przedsiębiorców, w tym z instytucjami otoczenia biznesu zrzeszającymi przedsiębiorców. Przy Prezydencie Miasta Płocka działa również Płocka Rada Gospodarcza, która w ramach spotkań zajmuje się bieżącymi zagadnieniami gospodarczymi. </text:p>
            <text:p text:style-name="P350"><text:span text:style-name="T266">We wrześniu 2024 r</text:span><text:span text:style-name="T267">oku</text:span><text:span text:style-name="T266"> Płock dołączył w charakterze partnera do ponadnarodowego projektu pn.</text:span><text:span text:style-name="T305"> „Miasta Przyszłości STEAM - Zwiększanie kompetencji cyfrowych i rozwój metodologii edukacji STEAM”, </text:span><text:span text:style-name="T266">dofinansowanego ze środków Europejskiego Funduszu Rozwoju Regionalnego 2021-2027 w ramach programu URBACT IV. Projekt URBACT to Europejski Program Współpracy Terytorialnej dla Zrównoważonego Rozwoju Obszarów Miejskich. Podkreśla kluczową rolę, jaką miasta odgrywają w obliczu coraz bardziej złożonych przemian następujących w Europie. Ideą projektu jest wypracowanie praktycznych, innowacyjnych i zrównoważonych metod, łączące wymiary ekonomiczny, społeczny i środowiskowy. W sieciach URBACT miasta dzielą się doświadczeniami i dobrymi praktykami, uczą się od siebie i wyciągają wspólne wnioski dla ulepszenia swoich polityk miejskich. Projekt będzie realizowany wspólnie z miastami oraz instytucjami z Danii, Finlandii, Litwy, pod przewodnictwem Lidera Sieci - portugalskiego miasta Aveiro. Głównym założeniem sieci partnerów projektu jest poznanie i implementacja wypracowanych przez Lidera innowacyjnych rozwiązań poprzez wzmacnianie kompetencji cyfrowych obywateli oraz wykorzystanie modelu edukacji STEAM.</text:span></text:p>
            <text:p text:style-name="P186">W przypadku Płocka udział w projekcie, czerpanie z doświadczeń Lidera i współpraca z pozostałymi partnerami oznacza możliwość wypracowania rozwiązań adresowanych do szerokiego grona beneficjentów. Wśród głównych celów możliwych do zrealizowania znalazły się:</text:p>
            <text:list xml:id="list3392253963" text:style-name="WWNum11">
              <text:list-item>
                <text:p text:style-name="P649">zapewnienie mieszkańcom Płocka możliwości zdobywania wiedzy cyfrowej, uwzględniając ich indywidualne potrzeby zdeterminowane wiekiem, statusem zawodowym/edukacyjnym i pochodzeniem społecznym;</text:p>
              </text:list-item>
              <text:list-item>
                <text:p text:style-name="P649">budowanie potencjału w innowacyjnych obszarach w celu wzmocnienia lokalnej gospodarki - wsparcie dla przedsiębiorców poprzez zrozumienie ich potrzeb i wskazanie możliwości implementacji innowacyjnych rozwiązań w ich organizacjach;</text:p>
              </text:list-item>
              <text:list-item>
                <text:p text:style-name="P649">zapewnienie zrównoważonego rozwoju kariery absolwentom szkół wyższych, co wpłynie na mniejszy odsetek młodych płockich talentów wyprowadzających się do większych miast;</text:p>
              </text:list-item>
              <text:list-item>
                <text:p text:style-name="P649">wprowadzenie elementów programów nauczania STEAM w lokalnych szkołach <text:soft-page-break/>publicznych, aby uczniowie budowali bardziej kreatywne i otwarte podejście do swojej przyszłości, a kadra nauczycielska była zainspirowana, przygotowana i zmotywowana do zaangażowania się w to nowe podejście do nauki.</text:p>
              </text:list-item>
            </text:list>
            <text:p text:style-name="P135"><text:span text:style-name="T219">W 2024 roku PP</text:span><text:span text:style-name="T221">P</text:span><text:span text:style-name="T219">-</text:span><text:span text:style-name="T221">T</text:span><text:span text:style-name="T219"> S.A. intensyfikował współpracę z Instytucjami Otoczenia Biznesu (IOB) oraz organizacjami wspierającymi rozwój </text:span><text:span text:style-name="T220">g</text:span><text:span text:style-name="T219">ospodarczy w skali lokalnej, regionalnej i krajowej. Działania te miały na celu tworzenie efektywnej i wielopoziomowej sieci wsparcia dla przedsiębiorców, zwłaszcza w zakresie innowacji, transferu technologii, dostępu do finansowania oraz budowania kompetencji menedżerskich i biznesowych.</text:span></text:p>
            <text:p text:style-name="P219">PPP-T S.A. aktywnie współpracował z kluczowymi partnerami, takimi jak Fundacja Przedsiębiorczości Kobiet, lokalne izby gospodarcze i stowarzyszenia biznesowe. Wspólne działania obejmowały organizację programów akceleracyjnych, szkoleń, warsztatów oraz wydarzeń networkingowych, które sprzyjały wzrostowi kompetencji przedsiębiorców oraz dynamice rozwoju gospodarczego subregionu płockiego.</text:p>
            <text:p text:style-name="P219">W 2024 roku współpraca Parku została poszerzona o bieżące kontakty i inicjatywy realizowane przez:</text:p>
            <text:list xml:id="list2499092303" text:style-name="WWNum6">
              <text:list-item>
                <text:p text:style-name="P633">Centralny Mazowiecki Akcelerator Przedsiębiorczości Mazovian Startupolis, którego działalność wspiera rozwój startupów i MŚP w regionie poprzez tworzenie warunków do ich inkubacji i komercjalizacji,</text:p>
              </text:list-item>
              <text:list-item>
                <text:p text:style-name="P633">Fundację Inkubator Przedsiębiorczości (Youth Business Poland), zapewniającą młodym przedsiębiorcom wsparcie mentorskie i dostęp do sieci ekspertów biznesowych,</text:p>
              </text:list-item>
              <text:list-item>
                <text:p text:style-name="P633">Izbą Gospodarczą Regionu Płockiego, która jako organizacja zrzeszająca lokalnych przedsiębiorców stanowiła ważne forum wymiany doświadczeń, informacji oraz potrzeb biznesowych, wzmacniając pozycję przedsiębiorczości w regionie.</text:p>
              </text:list-item>
            </text:list>
            <text:p text:style-name="P219">Dzięki tym partnerstwom możliwe było nie tylko poszerzenie oferty wsparcia dla przedsiębiorców, ale także zwiększenie synergii pomiędzy różnymi instytucjami działającymi w obszarze innowacji i rozwoju gospodarczego. PPP-T S.A. angażował się również w projekty mające na celu ułatwienie dostępu do instrumentów finansowych krajowych i unijnych, wspierając przedsiębiorców w procesie pozyskiwania funduszy na rozwój oraz wdrażanie innowacyjnych rozwiązań.</text:p>
            <text:p text:style-name="P227">Działania opisujące realizację tego zadania zostały zawarte w opisie zadania 2.3.5.</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4.4. Działania na rzecz aktywizacji płockich MŚP - TECHNOPARK</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20">W 2024 roku Płocki Park Przemysłowo-Technologiczny S.A. kontynuował intensywne działania na rzecz aktywizacji sektora małych i średnich przedsiębiorstw w Płocku. Inicjatywy realizowane przez Park miały na celu wspieranie powstawania nowych firm, wzmacnianie już istniejących podmiotów oraz tworzenie sprzyjających warunków do ich rozwoju poprzez dostęp do wiedzy, infrastruktury i sieci kontaktów biznesowych.</text:p>
            <text:p text:style-name="P220">Kluczowym narzędziem w tym zakresie był Program Akceleracyjny „Start in Park”, który w 2024 roku odbył się w swojej trzeciej edycji. Program wspierał młodych przedsiębiorców oraz osoby planujące rozpoczęcie działalności, oferując im dostęp do szkoleń, mentoringu, doradztwa i networkingu z ekspertami oraz inwestorami. Dzięki udziałowi w akceleracji uczestnicy mogli przekształcać swoje pomysły w innowacyjne przedsiębiorstwa, co w bezpośredni sposób przyczyniło się do powstawania nowych podmiotów gospodarczych w regionie i zwiększenia dynamiki lokalnego rynku MŚP.</text:p>
            <text:p text:style-name="P220">PPP-T S.A. aktywnie wspierał również rozwój kapitału ludzkiego płockich przedsiębiorstw poprzez organizację szkoleń, warsztatów i konferencji, które podnosiły kompetencje menedżerskie, technologiczne i cyfrowe lokalnych kadr. Spotkania takie jak konferencje poświęcone sztucznej inteligencji czy cykl szkoleń z zakresu nowej perspektywy finansowej UE stanowiły platformę wymiany wiedzy i doświadczeń oraz umożliwiały przedsiębiorcom nabywanie umiejętności niezbędnych do dalszego rozwoju biznesu.</text:p>
            <text:p text:style-name="P60">Ponadto, istotnym elementem aktywizacji przedsiębiorstw była infrastruktura <text:soft-page-break/>inwestycyjna oferowana przez PPP-T S.A.. Strefy inwestycyjne i powierzchnie biurowo-laboratoryjne udostępniane przez Park były w 2024 roku wykorzystywane przez liczne płockie MŚP, stanowiąc dla nich bazę do rozwoju działalności. Dzięki dostępowi do nowoczesnych przestrzeni, infrastruktury badawczo-wdrożeniowej oraz zaplecza technologicznego przedsiębiorcy mogli rozwijać innowacyjne projekty, zwiększać swoją konkurencyjność i tworzyć nowe miejsca pracy w regionie.</text:p>
            <text:p text:style-name="P226">Działania opisujące realizację tego zadania zostały zawarte w opisie zadania 2.3.5.</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4.5. Tworzenie przez miasto instrumentów pozafinansowych dla lokowania firm innowacyjn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03">Miasto Płock tworzy instrumenty pozafinansowe mające na celu lokowanie w mieście firm innowacyjnych i budowanie środowiska dla firm opartych na wiedzy i nowych technologiach. Serwisy SMS powiadamiające mieszkańców o wydarzeniach pozwalają firmom informować o wydarzeniach branżowych, spotkaniach biznesowych czy warsztatach technologicznych, co pozwala na łatwiejsze dotarcie do odbiorców. </text:p>
            <text:p text:style-name="P203">Kolejnym instrumentem jest karta mieszkańca pełniąca rolę narzędzia integrującego usługi publiczne z ofertą sektora prywatnego. Karta stwarza możliwości promocyjne dla firm innowacyjnych. </text:p>
            <text:p text:style-name="P232">Miasto organizuje także maraton programistyczny Hackathon, który <text:s/>stwarza możliwość współpracy między środowiskiem naukowym, biznesowym i samorządem, a także stwarza warunki do testowania nowych technologii i pomysłów. Hackathon jest przestrzenią do tworzenia rozwiązań, które mogą w przyszłości przynieść wymierne korzyści dla już istniejących przedsiębiorstw, a nawet przerodzić się w innowacyjne firmy działające w mieście. Przykładem jest strona internetowa, opracowana przez uczestników płockiego Hackathonu, na której przedsiębiorcy mogą sprawdzić, czy ich nośnik reklamowy zgodny jest z obowiązującą w mieście Uchwałą Krajobrazową. Dzięki digitalizacji przedsiębiorcy zyskują dostęp do jasnych zasad, co znacząco ułatwia prowadzenie działalności i ogranicza bariery administracyjne.</text:p>
            <text:p text:style-name="P296"><text:span text:style-name="T21">D</text:span><text:span text:style-name="T22">ziałania opisujące realizację tego zadania zostały zawarte w opisie zadania 2.3.5.</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4.6. Rozwijanie nowych technologii informacyjno-komunikacyjnych w usługach miejskich (e-usługi)</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38"><text:span text:style-name="T218">Miasto Płock sukcesywnie rozbudowuje e-administrację i zwiększa liczbę usług dostępnych dla obywateli drogą elektroniczną. Od 2019 r</text:span><text:span text:style-name="T229">oku</text:span><text:span text:style-name="T218"> Urząd udostępnia swoim kontrahentom możliwość przesyłania ustrukturyzowanych faktur elektronicznych realizując w ten sposób dyrektywę 2014/55/UE Rady i Parlamentu Europejskiego <text:line-break/>o elektronicznym fakturowaniu w dostawach publicznych. W 2024 r</text:span><text:span text:style-name="T225">oku</text:span><text:span text:style-name="T218"> tą drogą wpłynęły 94 faktury. Łączna liczba usług publicznych udostępnianych przez Urząd Miasta wynosiła 358, w tym usług dostępnych w formie elektronicznej - 58. W 2024 r</text:span><text:span text:style-name="T225">oku</text:span><text:span text:style-name="T218"> uruchomiono moduł elektronicznego obiegu dokumentów eDokument, który został zintegrowany z systemami dziedzinowymi w Urzędzie. Urząd Miasta Płocka założył i aktywował skrzynkę do e-Doręczeń. e-Doręczenia to elektroniczny odpowiednik listu poleconego za potwierdzeniem odbioru. Dzięki tej usłudze podmioty publiczne, obywatele i firmy mogą korzystać z wygodnych i bezpiecznych doręczeń elektronicznych. Są one równoważne prawnie tradycyjnej przesyłce poleconej za potwierdzeniem odbioru. Docelowo wszystkie podmioty publiczne, przedsiębiorcy i zawody zaufania publicznego będą miały obowiązek mieć adres do doręczeń elektronicznych i prowadzić korespondencję za pośrednictwem e-Doręczeń. System obiegu dokumentów eDokument został zintegrowany z platformą obsługującą e-Doręczenia.</text:span></text:p>
            <text:p text:style-name="P138"><text:span text:style-name="T218">Ogółem w 2024 r</text:span><text:span text:style-name="T225">oku</text:span><text:span text:style-name="T218"> wpłynęło do Urzędu 110,3 tys. pism, w tym 14,6 tys. przez Elektroniczną Skrzynkę Podawczą na platformie ePUAP. W ciągu roku potwierdzono również 1.012 Profili Zaufanych, wykorzystywanych w kontaktach z Gminą i jej jednostkami drogą elektroniczną. Kontynuowano w ramach systemów dziedzinowych </text:span><text:soft-page-break/><text:span text:style-name="T218">wysyłanie decyzji o wymiarze podatku od nieruchomości. </text:span><text:span text:style-name="T225">T</text:span><text:span text:style-name="T218">ą drogą doręczono 707 decyzji. Urząd umożliwia również realizację płatności za podatek od nieruchomości za pomocą mechanizmu płatności on-line dostępnego dla mieszkańców od 2017 r. Urząd Miasta Płocka od 2023 r. uczestniczy w projekcie Naukowej i Akademickiej Sieci Komputerowej S46, którego celem jest podniesienie poziomu cyberbezpieczeństwa poprzez wzmocnienie technicznego i kompetencyjnego potencjału do zapobiegania <text:line-break/>i reagowania na incydenty. W 2024 r</text:span><text:span text:style-name="T230">oku</text:span><text:span text:style-name="T218"> zainstalowana została infrastruktura (dedykowane łącza oraz serwer) i Urząd został podłączony do systemu S46. S46 to system teleinformatyczny, który wspiera zgłaszanie i obsługę incydentów, wymianę informacji i współpracę pomiędzy uczestnikami krajowego systemu cyberbezpieczeństwa. Zapewnia również szacowanie ryzyka na poziomie krajowym <text:line-break/>i ostrzeganie o zagrożeniach cyberbezpieczeństwa. W 2024 r</text:span><text:span text:style-name="T225">oku</text:span><text:span text:style-name="T218"> Urząd realizował działania w ramach projektu „Cyberbezpieczny Samorząd” prowadzonego przez Centrum Projektów Polska Cyfrowa. Projekt ma na celu podniesienie bezpieczeństwa informacji w jednostkach samorządu terytorialnego przez poprawę odporności i umiejętność efektywnego przeciwdziałania oraz reagowania na incydenty w systemach informacyjnych. Otrzymane dofinansowanie przeznaczono na zakup, wdrożenie i konfigurację systemów, urządzeń i usług mających na celu podniesienie poziomu cyberbezpieczeństwa. Edukacja to obszar wrażliwy społecznie, zasługując</text:span><text:span text:style-name="T226">y</text:span><text:span text:style-name="T218"> na promocję w nowoczesnym stylu i formie. Mieszkańcy miasta mogą drogą elektroniczną m.in. zgłaszać dzieci do przedszkoli, szkół podstawowych oraz szkół ponadgimnazjalnych.</text:span></text:p>
            <text:p text:style-name="P204">W placówkach oświatowych funkcjonują elektroniczne dzienniki, które umożliwiają monitorowanie postępów w nauce dzieci oraz ułatwiają kontakt z rodzicami.</text:p>
            <text:p text:style-name="P204">Mieszkańcy i odwiedzający Płock turyści mogą także korzystać ze znajdujących się na terenie miasta 18 punktów bezpłatnego, bezprzewodowego dostępu do sieci Internet. W ramach usługi strumieniowej transmisji udostępniany jest także obraz z trzech kamer, co daje możliwość obserwowania na żywo rynku Starego Miasta, panoramy Wisły i Wzgórza Tumskiego.</text:p>
            <text:p text:style-name="P205">Ponadto w Urzędzie Miasta Płocka w ramach e-usług publicznych Powiatowego Ośrodka Dokumentacji Geodezyjnej i Kartograficznej w Płocku funkcjonują następujące moduły:</text:p>
            <text:list xml:id="list1007082189" text:style-name="L6">
              <text:list-item>
                <text:p text:style-name="P626">Portal Mapowy - e-usługa przeznaczona do przeglądania danych przestrzennych. Dedykowany jest wszystkim osobom wykorzystującym lub poszukującym informacji o nieruchomościach na terenie miasta Płocka. Główną zaletą modułu jest prezentowanie aktualnych danych pozyskiwanych z powiatowych baz danych: Ewidencji Gruntów i Budynków, Bazy Danych Obiektów Topograficznych, Geodezyjnej Ewidencji Sieci Uzbrojenia Terenu. Umożliwia użytkownikom: wyszukiwanie obiektów (działek, budynków), przeglądanie warstw o różnym zakresie tematycznym (sytuacja i rzeźba terenu, sieci uzbrojenia terenu, mapa glebowa), wykonywanie pomiarów na mapie (odległości, powierzchni) oraz podpięcie zewnętrznych serwisów internetowych (np. ortofotomapy, zasięgu zabytków, danych z baz Generalnej Dyrekcji Ochrony Środowiska, Głównego Urzędu Geodezji i Kartografii, Centralnej Bazy Danych Geologicznych, z OpenStreetMap, Banku Danych o Lasach itp.). Jednocześnie moduł umożliwia wizualne dokonanie analiz m.in. struktury władania gruntami, funkcji budynków, wysokości budynków, rodzaju użytków, rodzaju klas gruntów. Jest szeroko wykorzystywany zarówno przez mieszkańców miasta, osoby prawne wykorzystujące dane przestrzenne (m.in. spółdzielnie mieszkaniowe, deweloperów, projektantów), jak również pracowników UM Płocka;</text:p>
              </text:list-item>
            </text:list>
            <text:list xml:id="list298821342" text:style-name="L7">
              <text:list-item>
                <text:p text:style-name="P627">Portal Interesanta dedykowany jest wszystkim osobom korzystającym z danych państwowego zasobu geodezyjnego i kartograficznego. Umożliwia klientom za pomocą usług sieciowych złożenie wniosków o udostępnienie materiałów (m.in. wypisu <text:line-break/>z rejestru gruntów, wypisu z rejestru budynków, kopii mapy ewidencyjnej, kopii mapy zasadniczej);</text:p>
              </text:list-item>
            </text:list>
            <text:list xml:id="list300866918" text:style-name="L8">
              <text:list-item>
                <text:p text:style-name="P628"><text:soft-page-break/>Portal Geodety - e-usługa przeznaczona dla geodetów wykonujących prace geodezyjne na terenie miasta, umożliwiająca: zgłoszenie nowej pracy geodezyjnej zgłoszenie uzupełniające, zamówienie i pobranie materiałów z państwowego zasobu geodezyjnego i kartograficznego, podglądu zbioru danych ewidencji gruntów <text:line-break/>i budynków. Portal usprawnił pracę i komunikację pomiędzy wykonawstwem geodezyjnym a Ośrodkiem Dokumentacji Geodezyjnej i Kartograficznej;</text:p>
              </text:list-item>
              <text:list-item>
                <text:p text:style-name="P628">Portal Komornika umożliwia komornikom za pomocą e-usługi dostęp do danych <text:line-break/>o nieruchomościach zgromadzonych w bazie danych ewidencji gruntów i budynków, <text:line-break/>w tym: przeglądanie, wyszukiwanie, zamawianie i uzyskiwanie informacji o dłużnikach niezbędnych zainteresowanym w prowadzonych postępowaniach egzekucyjnych;</text:p>
              </text:list-item>
              <text:list-item>
                <text:p text:style-name="P628">Portal Rzeczoznawcy umożliwia rzeczoznawcom za pomocą e-usługi dostęp do danych o nieruchomościach zgromadzonych w Rejestrze Cen Nieruchomości oraz zamówienie szczegółowych danych dot. wskazanych transakcji i przeglądanie aktów notarialnych po wcześniejszym wykupieniu wglądu do danej jednostki ewidencyjnej;</text:p>
              </text:list-item>
              <text:list-item>
                <text:p text:style-name="P628">Narada Koordynacyjna i Portal Projektanta umożliwiają projektantom i inwestorom korzystanie ze zdalnego dostępu do zasobów danych i informacji opisowych<text:line-break/>i geometrycznych Geodezyjnej Ewidencji Sieci Uzbrojenia Terenu oraz Bazy Danych Obiektów Topograficznych. Portal Projektanta stanowi e-usługę, dzięki której projektant może złożyć wniosek o uzgodnienie sieci. Do wniosku można dodać odpowiednie załączniki oraz określić położenie planowanego przyłącza. Portal Narada Koordynacyjna stanowi e-usługę przeznaczoną dla pracowników branż umożliwiającą uczestnictwo w zdalnej naradzie koordynacyjnej mającej na celu uzgadniania usytuowania projektowanych sieci uzbrojenia terenu. Po wdrożeniu portali uzgadnianie odbywa się wyłącznie w formie zdalnej. Miasto Płock było jednym z pierwszych powiatów, które wdrożyły elektroniczne prowadzenie narad koordynacyjnych;</text:p>
              </text:list-item>
              <text:list-item>
                <text:p text:style-name="P628">Portal Branżysty przeznaczony jest do zgłaszania nieprawidłowości w prowadzonej przez Ośrodek Dokumentacji Geodezyjnej i Kartograficznej bazie danych Geodezyjnej Ewidencji Sieci Uzbrojenia Terenu (GESUT).</text:p>
              </text:list-item>
            </text:list>
            <text:p text:style-name="P136"><text:span text:style-name="T218">Wszystkie wymienione portale współpracują z portalami obsługi płatności elektronicznych, umożliwiając interesantom dokonanie płatności on-line. W 2024 r</text:span><text:span text:style-name="T227">oku</text:span><text:span text:style-name="T218"> zauważalny był duży wzrost liczby wniosków złożonych elektronicznie. Geodeci, komornicy, rzeczoznawcy majątkowi mają również możliwość samodzielnego pobrania danych i dokumentów. Statystyki wykazują również ciągły wzrost wykorzystania Portalu Mapowego przez użytkowników zewnętrznych. </text:span></text:p>
            <text:p text:style-name="P206">W Urzędzie Miasta Płocka funkcjonuje również system do obsługi Programu Płocka Karta Mieszkańca. System obejmuje portal oraz aplikację mobilną PŁOCKARTA. Program PKM skierowany jest do mieszkańców Płocka, którzy są w nim zameldowani albo płacą w mieście podatki. Uczestnictwo w Programie uprawnia do szeregu przywilejów, w tym zniżek oraz ulg w dostępie do usług miejskich. W Programie funkcjonują następujące pakiety:</text:p>
            <text:list xml:id="list3981087747" text:style-name="L9">
              <text:list-item>
                <text:p text:style-name="P629">Pakiet Mieszkańca - to podstawowy Pakiet, obejmujący szereg zniżek. Chcąc przystąpić do Programu Płocka Karta Mieszkańca, każdy musi o niego zawnioskować. To pierwszy krok mieszkańca w całym Programie.</text:p>
              </text:list-item>
              <text:list-item>
                <text:p text:style-name="P629">Pakiet Komunikacyjny - to pakiet stworzony z myślą o pasażerach komunikacji miejskiej. Osoby, które posiadają Płocką Kartę Mieszkańca, mogą kupować bilety miesięczne taniej i wygodniej. Ten pakiet to elektroniczny bilet w telefonie.</text:p>
              </text:list-item>
              <text:list-item>
                <text:p text:style-name="P629">Pakiet Seniora - skierowany do osób mieszkających w Płocku, które ukończyły 65 lat. Pakiet, integruje uprawnienia i zniżki przysługujące w ramach programu „Płocka Karta Seniora”.</text:p>
              </text:list-item>
              <text:list-item>
                <text:p text:style-name="P629">Pakiet Familijny 3+ - obejmuje zniżki zgodnie z programem „Płocka Karta Familijna 3+”. Aby z niego skorzystać, rodzina musi składać się z minimum trójki dzieci do 18 roku życia lub do 25 w przypadku, gdy dziecko uczy się lub studiuje.</text:p>
              </text:list-item>
            </text:list>
            <text:p text:style-name="P207"><text:soft-page-break/>Udział w Programie zadeklarowały miejskie jednostki organizacyjne, w tym instytucje kultury i spółki prawa handlowego z udziałem Miasta, które w ramach swojej działalności oferują usługi dla mieszkańców, oraz wiele podmiotów prywatnych. Łącznie pozyskano 73 partnerów oferujących zniżki na usługi i zakupy z najróżniejszych dziedzin życia, np.: zniżki na zakup okularów, serwis auta, skorzystanie z noclegu, usługi gastronomiczne i medyczne, a nawet kurs rozwoju własnej kreatywności. Posiadacze PKM mogą także korzystać z bezpłatnych 30 minut w Strefie Płatnego Parkowania oraz zniżek oferowanych przy korzystaniu z przejazdów autobusami Komunikacji Miejskiej - Płock Sp. z o.o.</text:p>
            <text:p text:style-name="P137"><text:span text:style-name="T218">W minionym roku najliczniej wykorzystywaną usługą w Programie była Strefa Płatnego Parkowania - blisko 85 tys. biletów parkingowych zostało pobranych w aplikacji. Bardzo dużą popularnością cieszą się również zakupy biletów Komunikacji Miejskiej. Z poziomu aplikacji w 2024 r</text:span><text:span text:style-name="T228">oku</text:span><text:span text:style-name="T218"> zostało kupionych ponad 33 tys. biletów jednorazowych. Dzięki PKM płocczanie chętnie korzystali również ze zniżek przy zakupie biletów wstępu do ogrodu zoologicznego (ponad 2,6 tys. osób) i obiektów sportowych zarządzanych przez MOSiR Sp. z o.o. (blisko 1,3 tys. osób) czy tankując na Stacjach Paliw E-CO (prawie 900 osób).</text:span></text:p>
            <text:p text:style-name="P207">W Urzędzie Miasta jest wdrożony, utrzymywany i rozwijany Zintegrowany System Zarządzania (ZSZ) według norm PN-EN ISO 9001:2015, PN-EN ISO 14001:2015, PN-ISO 45001:2018-06, PN-EN ISO/IEC 27001. Co roku odbywają się przeglądy ZSZ przez kierownictwo oraz audyty wewnętrzne i zewnętrzne. ZSZ jest certyfikowany przez niezależną firmę zewnętrzną akredytowaną przez Polskie Centrum Akredytacji.</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4.7. Wspieranie międzysektorowej (sektory: publiczny, prywatny, pozarządowy) współpracy w zakresie kreowania polityki gospodarczej miasta</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39"><text:span text:style-name="T215">Władze miasta nawiązują bezpośrednie kontakty z przedstawicielami sektora biznesu, dzięki czemu pozyskują informacje o wyzwaniach i ewentualnych trudnościach, <text:line-break/>z którymi zmagają się inwestorzy funkcjonujący w Płocku. W tym celu w 2011 r</text:span><text:span text:style-name="T217">oku</text:span><text:span text:style-name="T215"> została powołana </text:span><text:span text:style-name="T210">Płocka Rada Gospodarcza,</text:span><text:span text:style-name="T215"> zrzeszająca przedstawicieli środowisk naukowych, biznesowych i samorządowych. Rada zajmuje się także opiniowaniem kluczowych inwestycji, planów zagospodarowania przestrzennego, wieloletnich planów inwestycyjnych, programów pomocy publicznej dla przedsiębiorców, czy stawek podatkowych.</text:span></text:p>
            <text:p text:style-name="P23"><text:span text:style-name="T206">W 2024 r</text:span><text:span text:style-name="T515">oku</text:span><text:span text:style-name="T206"> odbyły się 2 posiedzenia PRG. Pierwsze posiedzenie miało miejsce 28 marca w przestrzeni konferencyjnej ORLEN Stadionu, a tematem przewodnim były zaplanowane na najbliższe lata inwestycje miejskie. Spotkanie prowadził Przewodniczący Rady, Konrad Jaskóła, i uczestniczyło w nim 21 osób. Drugie posiedzenie odbyło się 14 listopada w Sali Sejmowej płockiego Ratusza. Uczestnicy spotkania dyskutowali na temat zmian w „Strategii Zrównoważonego Rozwoju Miasta Płocka do 2030 roku”, jak również zapoznali się z ideą ponadnarodowego projektu „Miasta Przyszłości STEAM”, w którym Płock uczestniczy jako miasto partnerskie. <text:line-break/>W spotkaniu uczestniczyło 19 osób.</text:span></text:p>
          </table:table-cell>
        </table:table-row>
        <table:table-row table:style-name="Tabela1.1">
          <table:table-cell table:style-name="Tabela1.A2" office:value-type="string">
            <text:p text:style-name="P382"/>
          </table:table-cell>
          <table:table-cell table:style-name="Tabela1.A2" table:number-columns-spanned="3" office:value-type="string">
            <text:list xml:id="list122912190524218" text:continue-list="list122912098289628" text:style-name="WWNum2">
              <text:list-item>
                <text:list>
                  <text:list-item>
                    <text:p text:style-name="P465"><text:s/>Adaptacja do zmian klimatu i dostępność infrastruktury technicznej</text:p>
                  </text:list-item>
                </text:list>
              </text:list-item>
            </text:list>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5.1. Utworzenie lokalnych systemów retencji wód opadowych, rozdział kanalizacji ogólnospławnej</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599"><text:span text:style-name="T168">Miasto realizuje systematycznie działania związane z rozwijaniem systemu kanalizacji deszczowej i rozdziałem kanalizacji ogólnospławnej. W 2024 roku została wprowadzona zmiana do systemu miejskiego, całość zadań i zarządzanie infrastrukturą kanalizacji deszczowej została powierzona do Wodociągów Płockich Sp. z o.o. Od 1 stycznia 2025 roku, zgodnie z Uchwałą Rady Miasta Płocka, to spółka Wodociągi Płockie odpowiada za wszystkie sprawy związane z kanalizacją deszczową i odprowadzaniem wód opadowych i roztopowych na terenie miasta. Na terenie miasta funkcjonują systemy retencjonowania wód deszczowych, w tym systemy zbiorników retencyjnych, z których wody deszczowe </text:span><text:soft-page-break/><text:span text:style-name="T168">są wykorzystywane do podlewania roślin, a także pełnią funkcjonuję zabezpieczającą. </text:span></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5.2. Stworzenie systemu zachęt oraz działania własne samorządu na rzecz edukacji i upowszechnienia działań i rozwiązań z zakresu błękitno-zielonej infrastruktury / odnawialnych źródeł energii, energii wiatru i wody</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37"><text:span text:style-name="T181">W roku 2024 </text:span><text:span text:style-name="T182">nie prowadzono działań.</text:span></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5.3. Podnoszenie efektywności energetycznej infrastruktury miejskiej</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621"><text:span text:style-name="T658">Miasto Płock zmienia swoje zapotrzebowanie na energię między innymi poprzez wymianę energochłonnych opraw oświetleniowych na ulicach miasta na nowe oświetlenie LED. W 2024 roku zostało zamontowanych nowych 332 opraw LED z czego prawie 90% zrealizowało miasto na swoim majątku. </text:span></text:p>
            <text:p text:style-name="P622"><text:span text:style-name="T658">Miasto inwestuje w zasób własnych budynków realizując budowę energooszczędnych nowych obiektów, a w istniejących zasobach obniżając zużycie energii m.in. poprzez:<text:line-break/></text:span><text:span text:style-name="T660">1</text:span><text:span text:style-name="T658">. termomodernizacje budynków polegające na ich dociepleniu,<text:line-break/>2. wymianie stolarki okiennej i drzwiowej,<text:line-break/>3. modernizacji systemów grzewczych i wentylacyjnych,<text:line-break/>4. wymianie oświetlenia na energooszczędne,<text:line-break/>5. montażu urządzeń elektrotechnicznych optymalizujących pobór mocy biernej mającej znaczny wpływ na wysokość opłat oraz<text:line-break/>6. instalacji odnawialnych źródeł energii, w tym instalacji fotowoltaicznych. Ostatnie realizacje to panele 470W. </text:span></text:p>
            <text:p text:style-name="P621"><text:span text:style-name="T658">Instalacje fotowoltaiczne są zainstalowane już na obiektach: Urzędu Miasta, Szkół Podstawowych nr 2, 3, 5, 11, 17, 18, 22, Zespole Szkół Budowlanych, Domu Pomocy Społecznej, a także płockich basenach w tym najnowsze na płockim Aquaparku. </text:span></text:p>
            <text:p text:style-name="P621"><text:span text:style-name="T658">W ramach zadania inwestycyjnego zmierzającego </text:span><text:span text:style-name="T659">do</text:span><text:span text:style-name="T658"> podnoszenia efektywności infrastruktury miejskiej w Wodociągach Płockich, w 2024 roku wykonano 3 instalacje fotowoltaiczne do produkcji energii elektrycznej o mocy nie przekraczającej 50 kWh. Łącznie zainstalowano</text:span><text:span text:style-name="T679"> </text:span><text:span text:style-name="T658">52 szt. paneli o łącznej mocy 28,86 kW.</text:span></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5.4. Rozbudowa infrastruktury gazowniczej w tym w szczególności na lewobrzeżu</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90">W roku 2024 kontynuowane były prace związane z rozbudową sieci gazowniczej <text:line-break/>i przyłączaniem nowych obiektów, w tym m.in. w lewobrzeżnej części miasta objętej projektem PSG S.A. Na koniec 2024 roku długość sieci gazowej na terenie Płocka wyniosła 200,2 km, długość przyłączy - 77.760 m , zaś liczba przyłączy była równa 5.781, w tym do budynków mieszkalnych 5.459. </text:p>
            <text:p text:style-name="P238">W 2024 <text:span text:style-name="T1344">roku</text:span> Płocki Zakład Opieki Zdrowotnej Sp. z o.o. <text:span text:style-name="T1344">wy</text:span>konał przyłącze gazowe do Przychodni POZ przy ul. Góry 7.</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5.5. Rozbudowa i modernizacja sieci ciepłowniczej</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39"><text:span text:style-name="T688">F</text:span><text:span text:style-name="T687">ortum Power and Heat Polska Sp. z o.o. jest właścicielem miejskiej sieci cieplnej i prowadzi działalność eksploatacyjną na terenie miasta Płocka. Długość eksploatowanych na terenie Płocka sieci ciepłowniczych na koniec 2024 roku wynosiła 193,4 km, co stanowi </text:span><text:span text:style-name="T689">przyrost o 2,6 km</text:span><text:span text:style-name="T687"> w stosunku do roku poprzedniego, zaś liczba węzłów cieplnych <text:s/>wyniosła 2.678 - </text:span><text:span text:style-name="T689">przyrost o 28 szt. </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5.6. Tworzenie warunków dla rozwoju infrastruktury teleinformatyczn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87"><text:span text:style-name="T1345">W</text:span> miejscowych planach zagospodarowania przestrzennego znajdują się ustalenia dotyczące zasad modernizacji, przebudowy, rozbudowy i budowy systemów infrastruktury technicznej, które muszą być zgodne z obowiązującymi przepisami prawa. Ustalenia te są obligatoryjnym elementami zawartymi w każdym planie miejscowym. </text:p>
            <text:p text:style-name="P240">Miasto realizuje obowiązki wynikające z ustawy o drogach publicznych w zakresie lokalizacji kanałów technologicznych w pasie drogowym, realizowanych w trakcie budowy lub przebudowy dróg publicznych, udziela informacji o kanałach technologicznych zlokalizowanych w pasie drogowym na obszarze jego właściwości, udostępnia kanał technologiczny na pisemny wniosek podmiotu, który zgłosił <text:soft-page-break/>zainteresowanie jego udostępnieniem, a także określa warunki udostępnienia tego kanału.</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5.7. Infrastrukturalne i organizacyjne przygotowanie miasta na ekstremalne zjawiska pogodowe i ich ewentualne skutki</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91">Uchwałą Nr 58/IV/2019 Rady Miasta Płocka z dnia 31 stycznia 2019 <text:s/>roku został przyjęty „Plan adaptacji do zmian klimatu dla Miasta Płocka do 2030 roku”, który ma wskazywać działania również we wskazanym obszarze. </text:p>
            <text:p text:style-name="P88">W ramach utrzymania sieci kanalizacji deszczowej podczas nawalnych deszczy usuwane były lokalne podtopienia, a także bezpośrednio po ekstremalnych zjawiskach pogodowych udrażniano zanieczyszczone powierzchniowo wpusty i sprzątano nieczystości na terenach gminnych. Na bieżąco w miarę posiadanych środków finansowych oczyszczane są wpusty deszczowe, rowy oraz separatory, piaskowniki i oczyszczalnie. </text:p>
            <text:p text:style-name="P89"><text:span text:style-name="T1161">P</text:span><text:span text:style-name="T1141">rzekaza</text:span><text:span text:style-name="T1161">no</text:span><text:span text:style-name="T1141"> do OSP Trzepowo wóz bojowy, który został zakupiony w ramach unijnego projektu „Działania na rzecz adaptacji do zmian klimatu poprzez zakup samochodu ratowniczo-gaśniczego oraz akcję edukacyjną na terenie Miasta Płocka”. </text:span><text:span text:style-name="T1160">S</text:span><text:span text:style-name="T1141">zesnastotonowy wóz bojowy posiada m.in.: napęd na cztery koła, silnik o mocy 326 KM, automatyczną skrzynię biegów, zbiornik na wodę ma 4,1 tys. litrów pojemności, nożyce do cięć, piły, apteczki, pompy, itp. Pojazd kosztował 1,5 mln złotych. Unijne dofinansowanie wyniosło ponad 1,26 mln złotych mln złotych, a środki z budżetu Płocka to 221 tysięcy złotych. Natomiast wartość całego projektu to 1,65 mln złotych, a dofinansowanie ze środków UE wynosi ponad 1,4 mln złotych, czyli 85 proc. jego wartości. W ramach projektu była prowadzona akcja profilaktyczna dla seniorów i </text:span><text:span text:style-name="T1162">ucznió</text:span><text:span text:style-name="T1161">w </text:span><text:span text:style-name="T1162">płockich szkół. </text:span></text:p>
            <text:p text:style-name="P43"><text:span text:style-name="T1180">Ponadto </text:span><text:span text:style-name="T1181">OSP Borowiczki otrzymał</text:span><text:span text:style-name="T1180">a</text:span><text:span text:style-name="T1181"> pompkę zanurzeniową elektryczną, węże ssawne, dwa kaski i reflektor akumulatorowy. Koszt zakupu to 10 tys. zł. OSP Trzepowo otrzymała zestaw pralnico-wirówki i suszarki do specjalistycznego, profesjonalnego prania i suszenia strażackich kombinezonów. Wybrany cykl pracy poddaje je również impregnacji <text:s/>co wydłuża żywotność kombinezonów. Koszt zakupu 34 tys. zł. Sprzęt oraz środki ochrony indywidualnej przełożą się na jakość, szybkość i skuteczność udzielanej pomocy przez strażaków ochotników w akcjach ratowniczo-gaśniczych. Zakup wyposażenia sfinansowany był po połowie ze środków Gminy Miasta Płocka i Sejmiku Samorządowego Województwa Mazowieckiego.</text:span></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5.8. Zwiększanie powierzchni terenów zieleni urządzon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436"><text:span text:style-name="Domyślna_20_czcionka_20_akapitu"><text:span text:style-name="T560">J</text:span></text:span><text:span text:style-name="Domyślna_20_czcionka_20_akapitu"><text:span text:style-name="T561">ednymi z dokumentów, które wskazują zagadnienia związane z zielenią na terenie miasta jest Studium </text:span></text:span><text:span text:style-name="Domyślna_20_czcionka_20_akapitu"><text:span text:style-name="T562">U</text:span></text:span><text:span text:style-name="Domyślna_20_czcionka_20_akapitu"><text:span text:style-name="T561">warunkowań i </text:span></text:span><text:span text:style-name="Domyślna_20_czcionka_20_akapitu"><text:span text:style-name="T562">K</text:span></text:span><text:span text:style-name="Domyślna_20_czcionka_20_akapitu"><text:span text:style-name="T561">ierunków </text:span></text:span><text:span text:style-name="Domyślna_20_czcionka_20_akapitu"><text:span text:style-name="T562">Z</text:span></text:span><text:span text:style-name="Domyślna_20_czcionka_20_akapitu"><text:span text:style-name="T561">agospodarowania </text:span></text:span><text:span text:style-name="Domyślna_20_czcionka_20_akapitu"><text:span text:style-name="T562">P</text:span></text:span><text:span text:style-name="Domyślna_20_czcionka_20_akapitu"><text:span text:style-name="T561">rzestrzennego oraz miejscowe plany zagospodarowania przestrzennego. Opracowania te sporządzane są w celu kształtowania i prowadzenia polityki przestrzennej. SUiKZP zakłada stworzenie „Systemu zieleni miejskiej” składającego się z takich elementów jak: zieleń naturalna, parki, zieleńce, promenady, bulwar nadwiślański, ogród zoologiczny, jordanowski oraz cmentarze, a także zieleń towarzysząca ulicom, placom, budynkom, lotnisku oraz obiektom kolejowym i przemysłowym jak również tereny infrastruktury technicznej i budynki funkcjonalnie z nimi związane. Poszczególne elementy systemu zieleni w mieście powinny składać się w jeden funkcjonalny, nieprzerwany system, którego oś stanowić będzie dolina Wisły oraz tereny strefy krawędziowej skarpy. Uzupełnieniem będą Jary rzek: Brzeźnicy i Rosicy, doliny pozostałych cieków a także system wykształconych i projektowanych terenów zieleni. <text:s/>Ponadto Studium dla doliny Wisły, Jaru rzeki Brzeźnicy, Jaru rzeki Rosicy i Jaru Pisencja, wyznacza także dodatkową funkcję korytarzy ekologicznych, jako jednego z elementów systemu przyrodniczego, zapewniającego równowagę w środowisku i spełniającego rolę naturalnych korytarzy <text:line-break/>przewietrzania miasta.</text:span></text:span></text:p>
            <text:p text:style-name="P436"><text:span text:style-name="Domyślna_20_czcionka_20_akapitu"><text:span text:style-name="T561">W mpzp dokonuje się uszczegółowienia zapisów i wyznaczenia konkretnych granice </text:span></text:span><text:soft-page-break/><text:span text:style-name="Domyślna_20_czcionka_20_akapitu"><text:span text:style-name="T561">terenów przeznaczonych pod zieleń. Dokonuje się tego po przeprowadzeniu analizy aktualnego zagospodarowania terenów, struktury własności, układu komunikacyjnego czy dostępności infrastruktury technicznej i na podstawie otrzymanych wyników dokonuje się propozycji przeznaczenia terenu (w tym terenów zieleni). Ponadto w planach określa się również wskaźniki minimalnego udziału procentowego powierzchni biologicznie czynnej, który jest <text:s/>mechanizm nakładający na właścicieli nieruchomości obowiązek utrzymania na swoich gruntach pewnych obszarów jako terenów zieleni. </text:span></text:span></text:p>
            <text:p text:style-name="P91">W 2024 r<text:span text:style-name="T1467">oku</text:span> uchwalony został Miejscowy plan zagospodarowania przestrzennego „Kwiatowa-Mała” w Płocku przyjęty Uchwałą <text:s/>Nr 1075/LXII/2024 Rady Miasta Płocka z dnia 29 lutego 2024 r. (Dz. Urz. Woj. Maz. z dnia 8 marca 2024 roku poz. 3031.)</text:p>
            <text:p text:style-name="P91">Toczyły się również zaawansowane prace nad projektem:</text:p>
            <text:p text:style-name="P103">• <text:s/>Miejscowego planu zagospodarowania przestrzennego „Łącka-Browarna” w Płocku, </text:p>
            <text:p text:style-name="P103">• Miejscowego planu zagospodarowania przestrzennego „Filtrowa-Popiełuszki” w Płocku,</text:p>
            <text:p text:style-name="P103">• Miejscowego planu zagospodarowania przestrzennego „Kwiatka-Królewiecka” w Płocku,</text:p>
            <text:p text:style-name="P103">• Miejscowego planu zagospodarowania przestrzennego Zakładu Orlen SA wraz z terenami przyległymi w Płocku. </text:p>
            <text:p text:style-name="P436"><text:span text:style-name="Domyślna_20_czcionka_20_akapitu"><text:span text:style-name="T561">Opracowywane projekty w swoich ustaleniach zawierają zapisy dotyczące <text:line-break/>kształtowania zieleni.</text:span></text:span></text:p>
            <text:p text:style-name="P314"><text:span text:style-name="T40">W 2024 r</text:span><text:span text:style-name="T41">oku</text:span><text:span text:style-name="T40"> Rada Miasta <text:s/>Płocka podjęła Uchwałę Nr 1076/LXII/2024 w sprawie przystąpienia do sporządzenia Planu ogólnego miasta Płocka, który zastąpić ma aktualnie obowiązujące Studium Uwarunkowań i Kierunków Zagospodarowanie Miasta Płocka. Wraz z podjęciem uchwały rozpoczęły się prace analityczne i projektowe nad ww dokumentem. Sporządzono opracowanie ekofizjograficzne aby scharakteryzować środowisko przyrodnicze obszaru i jego wzajemne relacje. </text:span><text:span text:style-name="T42">Wydział Kształtowania Środowiska</text:span><text:span text:style-name="T40"> w ramach zadania pn. „Ochrona bioróżnorodności na terenie Miasta Płocka poprzez tworzenie zielonych przestrzeni publicznych” zlecił jesienią 2024 r</text:span><text:span text:style-name="T41">oku</text:span><text:span text:style-name="T40"> nasadzenia drzew, krzewów, bylin i innych roślin wieloletnich. Powstały w ten sposób kolejne parki kieszonkowe na łącznej powierzchni około 7,2 tys. m</text:span><text:span text:style-name="T816">2 </text:span><text:span text:style-name="T40">w okolicach ulic: Gałczyńskiego (2 017 m</text:span><text:span text:style-name="T816">2</text:span><text:span text:style-name="T40">), Jaśminowej (1.325 m</text:span><text:span text:style-name="T816">2</text:span><text:span text:style-name="T40">), Słodowej (2.097 m</text:span><text:span text:style-name="T816">2</text:span><text:span text:style-name="T40">), 3 Maja (172 m</text:span><text:span text:style-name="T816">2</text:span><text:span text:style-name="T40">) czy Bartniczej (1. 585 m</text:span><text:span text:style-name="T816">2</text:span><text:span text:style-name="T40">). W sumie posadzono 8,4 tys. sztuk różnych roślin, w tym: 24 drzewa, 577 krzewów iglastych, 6,7 tys. krzewów liściastych oraz 1,1 tys. innych roślin wieloletnich. W parkach ustawiono również elementy małej architektury, takie jak ławki czy kosze na odpady, a tam gdzie było to konieczne, wykonano alejki spacerowe. Miejsca zostały wytypowane na podstawie zgłoszeń mieszkańców i radnych Rady Miasta Płocka oraz na podstawie bieżącej kontroli w terenie prowadzonej przez pracowników odpowiedzialnych za utrzymanie zieleni miejskiej i zaobserwowanego zapotrzebowania. W 2024 r</text:span><text:span text:style-name="T41">oku</text:span><text:span text:style-name="T40"> urządzono także park kieszonkowy przy ul. Na Skarpie o łącznej powierzchni około 230 m</text:span><text:span text:style-name="T816">2</text:span><text:span text:style-name="T40">. W ramach zagospodarowania parków kieszonkowych wykonano nasadzenia drzew, krzewów oraz innych roślin wieloletnich. Ponadto przeprowadzono jesienne nasadzenia, które objęły tereny zieleni publicznej. Nasadzenia wykonano m.in. przy ulicach: Armii Krajowej, Otolińska, Korczaka, Mickiewicza, Okrzei, Sienkiewicza, Krótka, Plac Dąbrowskiego, Tokarska, Św. Wojciecha. W sumie w tych miejscach posadzono około 29 tys. sztuk roślin, w tym: 210 drzew, 18,2 tys. krzewów i 10,9 tys. innych roślin wieloletnich.</text:span></text:p>
            <text:p text:style-name="P148"><text:span text:style-name="T201">W</text:span><text:span text:style-name="T202"> pasie drogowym al. Piłsudskiego posadzono 50 drzew z gatunku Platan klonolistny <text:line-break/>w ramach projektu Budżetu Obywatelskiego pn. ,,Aleja Platanowa dla Płocka’’. Sadzono drzewa I klasy jakości, o większych obwodach w przedziale min. 14-16 cm na wysokości 1 m, które jak pokazują doświadczenia z lat poprzednich dobrze adaptują się w nowych warunkach i są odporniejsze na akty wandalizmu niż drzewa o mniejszych obwodach. Rośliny uzupełniły istniejące już nasadzenia roślin ozdobnych oraz wzbogaciły istniejącą </text:span><text:soft-page-break/><text:span text:style-name="T202">zieleń o nowe egzemplarze drzew. Tradycyjnie posadzono kwiaty jednoroczne w ilości ponad 18,8 tys. sztuk, a wśród nich: begonie, starce, koleusy, chryzantemy, na kwietnikach, w kwiatonierach i w wieżach kwiatowych w miejscach najliczniej uczęszczanych przez mieszkańców i turystów, takich jak: pl. Obrońców Warszawy, pl. Narutowicza, Cmentarz Komunalny, Park Północny.</text:span></text:p>
            <text:p text:style-name="P307"><text:span text:style-name="Strong_20_Emphasis"><text:span text:style-name="T542">W 20</text:span></text:span><text:span text:style-name="Strong_20_Emphasis"><text:span text:style-name="T550">2</text:span></text:span><text:span text:style-name="Strong_20_Emphasis"><text:span text:style-name="T551">4</text:span></text:span><text:span text:style-name="Strong_20_Emphasis"><text:span text:style-name="T542"> r</text:span></text:span><text:span text:style-name="Strong_20_Emphasis"><text:span text:style-name="T547">oku</text:span></text:span><text:span text:style-name="Strong_20_Emphasis"><text:span text:style-name="T542"> </text:span></text:span><text:span text:style-name="Strong_20_Emphasis"><text:span text:style-name="T543">wg GUS, na terenie miasta Płocka </text:span></text:span><text:span text:style-name="Strong_20_Emphasis"><text:span text:style-name="T542">powierzchnia park</text:span></text:span><text:span text:style-name="Strong_20_Emphasis"><text:span text:style-name="T544">ów</text:span></text:span><text:span text:style-name="Strong_20_Emphasis"><text:span text:style-name="T542"> spacerowo-wypoczynkow</text:span></text:span><text:span text:style-name="Strong_20_Emphasis"><text:span text:style-name="T544">ych </text:span></text:span><text:span text:style-name="Strong_20_Emphasis"><text:span text:style-name="T543">wynosiła 115,62 </text:span></text:span><text:span text:style-name="Strong_20_Emphasis"><text:span text:style-name="T546">ha</text:span></text:span><text:span text:style-name="Strong_20_Emphasis"><text:span text:style-name="T543">, a</text:span></text:span><text:span text:style-name="Strong_20_Emphasis"><text:span text:style-name="T542"> ziele</text:span></text:span><text:span text:style-name="T411">ńc</text:span><text:span text:style-name="T412">ów</text:span><text:span text:style-name="T411"> </text:span><text:span text:style-name="T413">4</text:span><text:span text:style-name="T414">8</text:span><text:span text:style-name="T420">,</text:span><text:span text:style-name="T423">67</text:span><text:span text:style-name="T420"> </text:span><text:span text:style-name="T422">ha</text:span><text:span text:style-name="T420">, uzupełnieniem systemów zieleni urządzonej są </text:span><text:span text:style-name="T411">teren</text:span><text:span text:style-name="T421">y</text:span><text:span text:style-name="T411"> zieleni osiedlowej</text:span><text:span text:style-name="Strong_20_Emphasis"><text:span text:style-name="T542">. </text:span></text:span><text:span text:style-name="Strong_20_Emphasis"><text:span text:style-name="T545">W Płocku wykonano również </text:span></text:span><text:span text:style-name="Strong_20_Emphasis"><text:span text:style-name="T548">988</text:span></text:span><text:span text:style-name="Strong_20_Emphasis"><text:span text:style-name="T545"> nasadzeń</text:span></text:span><text:span text:style-name="Strong_20_Emphasis"><text:span text:style-name="T549"> </text:span></text:span><text:span text:style-name="Strong_20_Emphasis"><text:span text:style-name="T544">drzew.</text:span></text:span><text:span text:style-name="Strong_20_Emphasis"><text:span text:style-name="T542"> <text:s/></text:span></text:span></text:p>
          </table:table-cell>
        </table:table-row>
        <table:table-row table:style-name="Tabela1.1">
          <table:table-cell table:style-name="Tabela1.A2" office:value-type="string">
            <text:p text:style-name="P382"/>
          </table:table-cell>
          <table:table-cell table:style-name="Tabela1.A2" table:number-columns-spanned="3" office:value-type="string">
            <text:list xml:id="list122911306833843" text:continue-numbering="true" text:style-name="WWNum2">
              <text:list-item>
                <text:list>
                  <text:list-item>
                    <text:p text:style-name="P465">Zapewnienie wydajnego systemu transportowego</text:p>
                  </text:list-item>
                </text:list>
              </text:list-item>
            </text:list>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2.6.1. Poprawa mobilności w mieście, poprzez rozwój sieci transportu zbiorowego oraz zintegrowany system ruchu rowerowego - rozwój transportu niskoemisyjn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74"><text:span text:style-name="T614">W podróżach po mieście płocczanie coraz chętniej korzystają z transportu rowerowego. Rozwojowi ruchu rowerowego sprzyjały działania podejmowane przez samorząd Płocka, przede wszystkim rozbudowa sieci dróg rowerowych. </text:span><text:span text:style-name="T31">Nowe drogi rowerowe powstały w ulicach Przemysłowej i Góry. W tracie opracowania były dokumentacje na kolejne odcinki dróg rowerowych. Długość dróg dla rowerów na koniec 2024 r</text:span><text:span text:style-name="T32">oku</text:span><text:span text:style-name="T31"> wyniosła w Płocku 75,6 km, co daje udział ponad 26% w długości dróg publicznych.</text:span></text:p>
            <text:p text:style-name="P249"><text:span text:style-name="T618">Miasto wspiera poruszanie się po mieście w ramach sieci wypożyczalni rowerów miejskich</text:span><text:span text:style-name="T1298">. W 2023 r</text:span><text:span text:style-name="T1299">oku</text:span><text:span text:style-name="T1298"> </text:span><text:span text:style-name="T1300">M</text:span><text:span text:style-name="T1298">iasto podpisało umowę z nowym operatorem rowerów, który złożył najkorzystniejszą ofertę w przetargu - Roovee. </text:span><text:span text:style-name="T1301">Na ulicach pojawiły się rowery Płockiego Roweru Miejskiego w nowej odsłonie. W 2024 r</text:span><text:span text:style-name="T1299">oku</text:span><text:span text:style-name="T1301"> funkcjonowało 31 stacji rowerowych i 310 rowerów w technologii 4G. We flocie rowerowej są również pojazdy z fotelikami dla najmłodszych. Nowe wypożyczalnie stanęły na pl. Dąbrowskiego przy Akademii Mazowieckiej i wieży ciśnień oraz w okolicy Centrum Aktywności Seniora przy ul. Otolińskiej 6. W 2024 r</text:span><text:span text:style-name="T1299">oku</text:span><text:span text:style-name="T1301"> odnotowano 147,8 tys. wypożyczeń. Dzięki wprowadzeniu nowych rowerów można było dowiedzieć się po raz pierwszy, ile kilometrów przejechali użytkownicy - 500,2 tys. km jest wynikiem dwukrotnie wyższym niż rok wcześniej. Biorąc pod uwagę, że do systemu zarejestrowało się 12,7 tys. użytkowników, można stwierdzić, że statystyczny użytkownik PRM pokonał średnio prawie 40 kilometrów w podróżach miejskich.</text:span></text:p>
            <text:p text:style-name="P458">Płock włącza się w ogólnopolskie akcje służące zachęceniu mieszkańców do korzystania z rowerów w celach komunikacyjnych, rekreacyjnych czy turystycznych: kampanię Rowerowy Maj - skierowaną do przedszkoli i szkół podstawowych, projekt Rowerowa Stolica Polski, którego pomysłodawcą i organizatorem jest Bydgoszcz <text:span text:style-name="T1461">(</text:span>akcja polega na kręceniu kilometrów dla miast w oparciu o bezpłatną aplikację pod nazwą Aktywne Miasta<text:span text:style-name="T1461">)</text:span>, czy Europejski Tydzień Mobilności <text:span text:style-name="T1461">(</text:span>największe coroczne wydarzenie poświęcone lokalnej promocji ekologicznego transportu miejskiego, obchodzone <text:span text:style-name="T1460">z </text:span>inicjatywy Dyrekcji Generalnej Komisji Europejskiej ds. Środowiska oraz ds. Mobilności i Transportu<text:span text:style-name="T1461">)</text:span>. <text:span text:style-name="T1462">W</text:span> 2024 r<text:span text:style-name="T1462">oku</text:span> Płock otrzymał tytuł „Gmina Przyjazna Rowerzystom” w kategorii miast powyżej 100 tys. mieszkańców. Certyfikaty w ramach ogólnopolskiego konkursu przyznało Polskie Towarzystwo Turystyczno-Krajoznawcze.</text:p>
            <text:p text:style-name="P270"><text:span text:style-name="T614">W zakresie transportu zbiorowego Płock obsługuje Komunikacja Miejska Sp. z o.o..</text:span><text:span text:style-name="T25"> </text:span><text:span text:style-name="T872">Z usług komunikacji miejskiej w 202</text:span><text:span text:style-name="T873">4</text:span><text:span text:style-name="T872"> r</text:span><text:span text:style-name="T873">oku </text:span><text:span text:style-name="T872">skorzystało <text:s/></text:span><text:span text:style-name="T874">1</text:span><text:span text:style-name="T875">5</text:span><text:span text:style-name="T876">,</text:span><text:span text:style-name="T878">4</text:span><text:span text:style-name="T875"> </text:span><text:span text:style-name="T877">mln</text:span><text:span text:style-name="T874"> </text:span><text:span text:style-name="T872">pasażerów. </text:span><text:span text:style-name="T915">Kwestie rozwoju </text:span><text:span text:style-name="T838">publicznego transportu zbiorowego</text:span><text:span text:style-name="T915"> określa Uchwała Nr 761/XLV/2014 Rady Miasta Płocka z</text:span><text:span text:style-name="T934"> 25 marca 2014 </text:span><text:span text:style-name="T935">roku</text:span><text:span text:style-name="T934"> w sprawie przyjęcia planu zrównoważonego rozwoju </text:span><text:span text:style-name="T839">publicznego transportu zbiorowego</text:span><text:span text:style-name="T934"> </text:span><text:span text:style-name="T839">dla </text:span><text:span text:style-name="T840">m</text:span><text:span text:style-name="T839">iasta Płocka i gmin, z którymi</text:span><text:span text:style-name="T934"> </text:span><text:span text:style-name="T887">zawarto porozumienia międzygminne</text:span><text:span text:style-name="T934"> w zakresie </text:span><text:span text:style-name="T888">organizacji publicznego transportu</text:span><text:span text:style-name="T934"> zbiorowego na lata 2014-2023, </text:span><text:span text:style-name="T936">który w 2023 r. został zaktualizowany Uchwałą </text:span><text:span text:style-name="T937">N</text:span><text:span text:style-name="T936">r 1042/LX/2023 Rady Miasta Płocka z dnia 28 grudnia 2023 r</text:span><text:span text:style-name="T937">oku</text:span><text:span text:style-name="T936"> o lata 2023-</text:span><text:span text:style-name="T938">2</text:span><text:span text:style-name="T936">030. </text:span><text:span text:style-name="Subtle_20_Emphasis"><text:span text:style-name="T96">Na koniec 202</text:span></text:span><text:span text:style-name="Subtle_20_Emphasis"><text:span text:style-name="T99">4</text:span></text:span><text:span text:style-name="Subtle_20_Emphasis"><text:span text:style-name="T96"> r</text:span></text:span><text:span text:style-name="Subtle_20_Emphasis"><text:span text:style-name="T99">oku</text:span></text:span><text:span text:style-name="Subtle_20_Emphasis"><text:span text:style-name="T107"> w płockiej komunikacji miejskiej eksploatowanych </text:span></text:span><text:span text:style-name="Subtle_20_Emphasis"><text:span text:style-name="T96">był</text:span></text:span><text:span text:style-name="Subtle_20_Emphasis"><text:span text:style-name="T102">o </text:span></text:span><text:span text:style-name="Subtle_20_Emphasis"><text:span text:style-name="T103">1</text:span></text:span><text:span text:style-name="Subtle_20_Emphasis"><text:span text:style-name="T97">0</text:span></text:span><text:span text:style-name="Subtle_20_Emphasis"><text:span text:style-name="T100">9</text:span></text:span><text:span text:style-name="Subtle_20_Emphasis"><text:span text:style-name="T107"> pojazdów. Wszystkie posiada</text:span></text:span><text:span text:style-name="Subtle_20_Emphasis"><text:span text:style-name="T108">ły</text:span></text:span><text:span text:style-name="Subtle_20_Emphasis"><text:span text:style-name="T107"> silniki napędzane olejem napędowym, </text:span></text:span><text:span text:style-name="Subtle_20_Emphasis"><text:span text:style-name="T109">w tym </text:span></text:span><text:span text:style-name="Subtle_20_Emphasis"><text:span text:style-name="T110">32</text:span></text:span><text:span text:style-name="Subtle_20_Emphasis"><text:span text:style-name="T109"> </text:span></text:span><text:span text:style-name="Subtle_20_Emphasis"><text:span text:style-name="T97">o</text:span></text:span><text:span text:style-name="Subtle_20_Emphasis"><text:span text:style-name="T109"> napędzie hybrydowym - elektryczno-</text:span></text:span><text:soft-page-break/><text:span text:style-name="Subtle_20_Emphasis"><text:span text:style-name="T109">spalinowym</text:span></text:span><text:span text:style-name="Subtle_20_Emphasis"><text:span text:style-name="T107">, </text:span></text:span><text:span text:style-name="Subtle_20_Emphasis"><text:span text:style-name="T110">7</text:span></text:span><text:span text:style-name="Subtle_20_Emphasis"><text:span text:style-name="T115">3</text:span></text:span><text:span text:style-name="Subtle_20_Emphasis"><text:span text:style-name="T116">,</text:span></text:span><text:span text:style-name="Subtle_20_Emphasis"><text:span text:style-name="T122">4</text:span></text:span><text:span text:style-name="Subtle_20_Emphasis"><text:span text:style-name="T117">%</text:span></text:span><text:span text:style-name="Subtle_20_Emphasis"><text:span text:style-name="T107"> floty operator</text:span></text:span><text:span text:style-name="Subtle_20_Emphasis"><text:span text:style-name="T114">a </text:span></text:span><text:span text:style-name="Subtle_20_Emphasis"><text:span text:style-name="T111">wyposażona była w</text:span></text:span><text:span text:style-name="Subtle_20_Emphasis"><text:span text:style-name="T107"> klimatyzację. </text:span></text:span><text:span text:style-name="Subtle_20_Emphasis"><text:span text:style-name="T111">U</text:span></text:span><text:span text:style-name="Subtle_20_Emphasis"><text:span text:style-name="T107">dział autobusów wysokopodłogowych </text:span></text:span><text:span text:style-name="Subtle_20_Emphasis"><text:span text:style-name="T117">wynosi</text:span></text:span><text:span text:style-name="Subtle_20_Emphasis"><text:span text:style-name="T118">ł</text:span></text:span><text:span text:style-name="Subtle_20_Emphasis"><text:span text:style-name="T117"> </text:span></text:span><text:span text:style-name="Subtle_20_Emphasis"><text:span text:style-name="T104">5,</text:span></text:span><text:span text:style-name="Subtle_20_Emphasis"><text:span text:style-name="T106">5</text:span></text:span><text:span text:style-name="Subtle_20_Emphasis"><text:span text:style-name="T117">%</text:span></text:span><text:span text:style-name="Subtle_20_Emphasis"><text:span text:style-name="T107"> </text:span></text:span><text:span text:style-name="Subtle_20_Emphasis"><text:span text:style-name="T117">(</text:span></text:span><text:span text:style-name="Subtle_20_Emphasis"><text:span text:style-name="T104">6</text:span></text:span><text:span text:style-name="Subtle_20_Emphasis"><text:span text:style-name="T117"> sztuk), natomiast niskopodłogowych oraz niskowejściowych -</text:span></text:span><text:span text:style-name="Subtle_20_Emphasis"><text:span text:style-name="T119"> przystosowanych do przewozu osób niepełnosprawnych - </text:span></text:span><text:span text:style-name="Subtle_20_Emphasis"><text:span text:style-name="T120">9</text:span></text:span><text:span text:style-name="Subtle_20_Emphasis"><text:span text:style-name="T121">4</text:span></text:span><text:span text:style-name="Subtle_20_Emphasis"><text:span text:style-name="T105">,</text:span></text:span><text:span text:style-name="Subtle_20_Emphasis"><text:span text:style-name="T106">5</text:span></text:span><text:span text:style-name="Subtle_20_Emphasis"><text:span text:style-name="T123">% </text:span></text:span><text:span text:style-name="Subtle_20_Emphasis"><text:span text:style-name="T117">(</text:span></text:span><text:span text:style-name="Subtle_20_Emphasis"><text:span text:style-name="T119">10</text:span></text:span><text:span text:style-name="Subtle_20_Emphasis"><text:span text:style-name="T122">3</text:span></text:span><text:span text:style-name="Subtle_20_Emphasis"><text:span text:style-name="T117"> sztuk). </text:span></text:span><text:span text:style-name="Subtle_20_Emphasis"><text:span text:style-name="T112">Średnia wieku tabor</text:span></text:span><text:span text:style-name="Subtle_20_Emphasis"><text:span text:style-name="T98">u</text:span></text:span><text:span text:style-name="Subtle_20_Emphasis"><text:span text:style-name="T112"> </text:span></text:span><text:span text:style-name="Subtle_20_Emphasis"><text:span text:style-name="T97">wyniosła </text:span></text:span><text:span text:style-name="Subtle_20_Emphasis"><text:span text:style-name="T101">blisko </text:span></text:span><text:span text:style-name="Subtle_20_Emphasis"><text:span text:style-name="T100">1</text:span></text:span><text:span text:style-name="Subtle_20_Emphasis"><text:span text:style-name="T106">0</text:span></text:span><text:span text:style-name="Subtle_20_Emphasis"><text:span text:style-name="T113"> lat. </text:span></text:span></text:p>
            <text:p text:style-name="P275"><text:span text:style-name="T26">Miasto Płock stara się na możliwie najwyższym poziomie zapewnić dostęp do informacji pasażerskiej. </text:span><text:span text:style-name="T826">O</text:span><text:span text:style-name="T827">becn</text:span><text:span text:style-name="T826">ie</text:span><text:span text:style-name="T827"> wszystkie obsługiwane przystanki posiadają aktualne rozkłady jazdy informujące pasażerów o kursowaniu autobusów. </text:span></text:p>
            <text:p text:style-name="P415">Na koniec 2024 r<text:span text:style-name="T1473">oku</text:span> na terenie Gminy i w jej zarządzie znajdowało się 389 przystanków, w tym 180 wyposażonych w wiaty przystankowe. W celu zapewnienia pasażerom jak najwyższego stopnia bezpieczeństwa na 30 najbardziej uczęszczanych przystankach funkcjonuje system monitoringu oraz system komunikacji alarmowej, obsługiwany przez pracowników Straży Miejskiej w Płocku. Operator powyższych systemów w trybie rzeczywistym posiada podgląd aktualnego obrazu przystanku autobusowego oraz jego</text:p>
            <text:p text:style-name="P276"><text:span text:style-name="T827">otoczenia. Dodatkowo na przystankach zamontowano system S.O.S. W 2024 </text:span><text:span text:style-name="T831">roku</text:span><text:span text:style-name="T827"> dokonano wymiany wiaty na przystanku „Przyszkolna 02” przy ul. Góry, a dotychczasową wiatę zamontowano na przystanku „Zglenickiego, brama I 01”.</text:span></text:p>
            <text:p text:style-name="P276"><text:span text:style-name="T827">Ponadto w celu zapewnienia łatwego i szybkiego dostępu do </text:span><text:span text:style-name="T828">jak najbardziej dokładn</text:span><text:span text:style-name="T829">ych</text:span><text:span text:style-name="T828"> </text:span><text:span text:style-name="T827">informacji rozkładowych </text:span><text:span text:style-name="T830">udostępniono</text:span><text:span text:style-name="T827">:</text:span></text:p>
            <text:list xml:id="list461708058" text:style-name="L10">
              <text:list-item>
                <text:p text:style-name="P460"><text:span text:style-name="T1146">darmową i</text:span><text:span text:style-name="T1147"> ogólnodostępn</text:span><text:span text:style-name="T1146">ą</text:span><text:span text:style-name="T1147"> aplikacj</text:span><text:span text:style-name="T1148">ę</text:span><text:span text:style-name="T1147"> myBus, </text:span><text:span text:style-name="T1149">umożliwia</text:span><text:span text:style-name="T1147">jącą</text:span><text:span text:style-name="T1149"> </text:span><text:span text:style-name="T1150">o</text:span><text:span text:style-name="T1149">prócz tradycyjnego rozkładu jazdy, czyli tzw. tabliczki </text:span><text:span text:style-name="T1207">przystankowej, wyświetla</text:span><text:span text:style-name="T1208">nie</text:span><text:span text:style-name="T1207"> najbliższ</text:span><text:span text:style-name="T1208">ych</text:span><text:span text:style-name="T1207"> odjazd</text:span><text:span text:style-name="T1208">ów </text:span><text:span text:style-name="T1207">na podstawie danych uzyskanych ze śledzenia pojazdów przez system GPS;</text:span></text:p>
              </text:list-item>
              <text:list-item>
                <text:p text:style-name="P461"><text:span text:style-name="T1325">s</text:span><text:span text:style-name="T1324">tron</text:span><text:span text:style-name="T1326">ę</text:span><text:span text:style-name="T1324"> internetow</text:span><text:span text:style-name="T1327">ą http://rozklad.kmplock.eu</text:span><text:span text:style-name="T1328">, </text:span><text:span text:style-name="T1329">prezentując</text:span><text:span text:style-name="T1327">ą</text:span><text:span text:style-name="T1329"> w szczególności</text:span><text:span text:style-name="T1330"> najbliższe odjazdy autobusów z wybranego przystanku, wyświetla</text:span><text:span text:style-name="T1331">jącą</text:span><text:span text:style-name="T1330"> aktualny stan komunikacji (opóźnienia autobusów) na wybranych liniach;</text:span></text:p>
              </text:list-item>
              <text:list-item>
                <text:p text:style-name="P461"><text:span text:style-name="T1323">S</text:span><text:span text:style-name="T1319">ystem Dynamicznej Informacji Pasażerskiej </text:span><text:span text:style-name="T1320">zamontowan</text:span><text:span text:style-name="T1321">y</text:span><text:span text:style-name="T1320"> na 31 przystankach autobusowych,</text:span><text:span text:style-name="T1319"> </text:span><text:span text:style-name="T1322">zapewnia</text:span><text:span text:style-name="T1319">jąc</text:span><text:span text:style-name="T1321">y</text:span><text:span text:style-name="T1322"> prezentację faktycznych czasów odjazdu według aktualnego położenia pojazdów w sieci </text:span><text:span text:style-name="T1321">oraz komunikatów na podstawie danych uzyskanych z systemu</text:span><text:span text:style-name="T1322">. </text:span></text:p>
              </text:list-item>
            </text:list>
            <text:p text:style-name="P231">Dotychczas w Płocku funkcjonowały systemy wypożyczeń hulajnóg elektrycznych, których dostęp możliwy był za pomocą aplikacji. Upowszechnienie tego środka transportu sprawiło, że pojawiła się znaczna liczba użytkowników z uwagi na ich łatwiejszą dostępność. Hulajnogi elektryczne są pojazdami, które zostały usankcjonowane w przepisach ustawy prawo o ruchu drogowym, w tym również w zakresie sposobu ich pozostawiania w przestrzeniach miejskich.</text:p>
            <text:p text:style-name="P277"><text:span text:style-name="T27">W roku </text:span><text:span text:style-name="T26">2020 </text:span><text:span text:style-name="T27">Rada Miasta Płocka </text:span><text:span text:style-name="T26">przyjęła „Strategię rozwoju elektromobilności w Płocku”, </text:span><text:span text:style-name="T28">a także plan budowy ogólnodostępnych stacji ładowania w Płocku</text:span><text:span text:style-name="T26">. </text:span><text:span text:style-name="T34">O</text:span><text:span text:style-name="T35">d</text:span><text:span text:style-name="T28"> 2021 r. Płock ma spełnione warunki ustawowe związane z </text:span><text:span text:style-name="T29">liczbą</text:span><text:span text:style-name="T28"> publicznych stacji ładowania pojazdów elektrycznych.</text:span><text:span text:style-name="T26"> </text:span><text:span text:style-name="T30">Obecnie w mieście</text:span><text:span text:style-name="T34"> jest</text:span><text:span text:style-name="T26"> ponad 60 punktów ładowania samochodów elektrycznych. </text:span><text:span text:style-name="T1278">W </text:span><text:span text:style-name="T1279">marc</text:span><text:span text:style-name="T1280">u</text:span><text:span text:style-name="T1279"> 2022 r. zostało podpisane </text:span><text:span text:style-name="T1278">Porozumienie Samorządowe, </text:span><text:span text:style-name="T1279">które rozpoczynało prace nad </text:span><text:span text:style-name="T1278">Plan</text:span><text:span text:style-name="T1279">em</text:span><text:span text:style-name="T1278"> Zrównoważonej Mobilności Miejskiej </text:span><text:span text:style-name="T1280">(SUMP) </text:span><text:span text:style-name="T1278">dla M</text:span><text:span text:style-name="T1281">iejskiego </text:span><text:span text:style-name="T1278">O</text:span><text:span text:style-name="T1281">bszaru </text:span><text:span text:style-name="T1278">F</text:span><text:span text:style-name="T1281">unkcjonalnego</text:span><text:span text:style-name="T1278"> Płocka. Partnerami porozumienia </text:span><text:span text:style-name="T1281">są samorządy</text:span><text:span text:style-name="T1278"> 7 gmin </text:span><text:span text:style-name="T1281">oraz</text:span><text:span text:style-name="T1278"> </text:span><text:span text:style-name="T1281">p</text:span><text:span text:style-name="T1278">owiat </text:span><text:span text:style-name="T1281">p</text:span><text:span text:style-name="T1278">łocki, natomiast Płock pełni rolę lidera, któremu partnerzy powierzają koordynację prac nad dokumentem. </text:span><text:span text:style-name="T1282">W wyniku prowadzonych prac został opracowany finalny dokument </text:span><text:span text:style-name="T1278">Planu Zrównoważonej Mobilności Miejskiej dla Miejskiego Obszaru Funkcjonalnego Płocka. </text:span><text:span text:style-name="T92">W</text:span><text:span text:style-name="T93"> </text:span><text:span text:style-name="T94">dni</text:span><text:span text:style-name="T92">u</text:span><text:span text:style-name="T94"> 31 sierpnia 2023 r</text:span><text:span text:style-name="T92">oku</text:span><text:span text:style-name="T93"> </text:span><text:span text:style-name="T94">R</text:span><text:span text:style-name="T92">ada </text:span><text:span text:style-name="T94">M</text:span><text:span text:style-name="T92">iasta</text:span><text:span text:style-name="T94"> P</text:span><text:span text:style-name="T92">łocka </text:span><text:span text:style-name="T94">U</text:span><text:span text:style-name="T92">chwałą</text:span><text:span text:style-name="T94"> N</text:span><text:span text:style-name="T95">r</text:span><text:span text:style-name="T94"> 961/LVI/2023 </text:span><text:span text:style-name="T92">p</text:span><text:span text:style-name="T94">rzyję</text:span><text:span text:style-name="T92">ła</text:span><text:span text:style-name="T94"> Plan Zrównoważonej Mobilności Miejskiej dla Miejskiego Obszaru Funkcjonalnego Płocka. </text:span><text:span text:style-name="T1278"><text:s/></text:span><text:span text:style-name="T1283">N</text:span><text:span text:style-name="T1282">astępnie był przyjmowany przez pozostałe samorządy. Płocki SUMP</text:span><text:span text:style-name="T1278"> t</text:span><text:span text:style-name="T1282">o</text:span><text:span text:style-name="T1278"> koncepcj</text:span><text:span text:style-name="T1282">a</text:span><text:span text:style-name="T1278"> systemu transportowego, </text:span><text:span text:style-name="T1282">która wyznacza</text:span><text:span text:style-name="T1278"> kierunk</text:span><text:span text:style-name="T1282">i</text:span><text:span text:style-name="T1278"> działań i przyszłej współpracy dla zrównoważonego rozwoju w dziedzinie mobilności.</text:span><text:span text:style-name="T26"> Przyjęty dokument zawiera katalog działań i projektów, które mają być realizowane przez samorządy i jest niezbędnym dokumentem w nowej perspektywie Unii Europejskiej 2021-2027 w zakresie </text:span><text:soft-page-break/><text:span text:style-name="T26">aplikowania o środki dotyczące mobilności miejskiej. W 2024 r</text:span><text:span text:style-name="T33">oku</text:span><text:span text:style-name="T26"> Miasto Płock złożyło wniosek w ramach Priorytetu III - Fundusze Europejskie na rozwój mobilności miejskiej na Mazowszu, dotyczący budowy infrastruktury pieszej i rowerowej z dofinansowaniem w wysokości 66,9 mln zł.</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6.2. Lobbowanie na rzecz rozwoju zewnętrznej infrastruktury transportowej - połączeń kolejowych i drogowych, w tym bezpośredni dostęp do drogi ekspresowej S10, bezpośrednie połączenie kolejowe z Warszawą oraz połączenia z lotniskiem międzynarodowym</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73"><text:span text:style-name="T327">Aktualnie postulowane dla Płocka kluczowe zewnętrzne połączenia drogowe to przede wszystkim realizacja drogi ekspresowej S10 wraz z włączeniem miasta, wpisanej do Rozporządzenia o przebiegu autostrad i dróg ekspresowych. Od czasu przyjęcia Rozporządzenia w tej sprawie, tj. 13 października 2015 r., Generalna Dyrekcja Dróg Krajowych i Autostrad rozpoczęła przygotowania do uzyskania decyzji środowiskowej i wykonania dokumentacji projektowej. Równolegle swoje apele o realizację inwestycji drogi ekspresowej do władz centralnych kierowali Prezydent Miasta Płocka i Rada Miasta Płocka. </text:span><text:span text:style-name="T331">W</text:span><text:span text:style-name="T327"> nich znajdowała się jednogłośna rekomendacja Prezydenta Miasta Płocka i Rady Miasta Płocka dla wariantu bliżej Płocka. Rada Miasta Płocka przyjęła Uchwałę Nr 685/XXXIX/2022 w dniu 24 lutego 2022 r. w sprawie przyjęcia apelu do Prezesa Rady Ministrów, Ministra Infrastruktury i Parlamentarzystów Ziemi Płockiej, dotyczącego projektowania i budowy drogi ekspresowej S10 w bliskim sąsiedztwie miasta. Również na koniec kadencji 2018-2024 Rada Miasta przyjęła Uchwałę Nr 1054/LXI/2024 z dnia 25 stycznia 2024 r. w sprawie stanowiska dotyczącego przyśpieszenia budowy drogi ekspresowej S10 w bliskim sąsiedztwie Płocka oraz budowy obwodnicy miasta w ramach nowego przebiegu drogi krajowej nr 60. W 2024 r</text:span><text:span text:style-name="T331">oku</text:span><text:span text:style-name="T327"> odbyły się w Płocku dwa spotkania konsultacyjne - 21 maja i 10 grudnia, na których dla Płocka zostały wskazane najkorzystniejsze warianty S10: W3 i W4. Miasto Płock postuluje również realizację włączenia drogi S10 poprzez nowy przebieg drogi krajowej nr 60 do węzła Otolińska. W 2024 r</text:span><text:span text:style-name="T331">oku</text:span><text:span text:style-name="T327"> trwały prace nad opracowaniem dokumentacji Studium techniczno-ekonomiczno-środowiskowego wraz uzyskaniem decyzji środowiskowych dla S10, które ma połączyć A1 w okolicach Włocławka z S7 poniżej Płońska. W ramach postępowania GDDKiA wybrało wykonawcę opracowania dokumentacji dla części II „Budowa drogi ekspresowej S10 na odc. od granicy województwa do DK50 i S50 na odc. od DK50 do S7”. Zakończenie tego etapu nastąpi w 2026 r</text:span><text:span text:style-name="T331">oku</text:span><text:span text:style-name="T327">. Zgodnie z informacją z GDDKiA, odcinek drogi krajowej nr 60 pomiędzy S10 a granicą miasta ma być zrealizowany w standardzie GP 2x2.</text:span></text:p>
            <text:p text:style-name="P374"><text:span text:style-name="T1284">Działania modernizacyjne na sieci drogowej są podejmowane przez GDDKiA dla drogi krajowej nr 60 i 62. Odcinki tych dróg były remontowane na najbardziej zniszczonych fragmentach. W 2018 r. zostało podpisane pierwotne porozumienia Miasta Płocka z Oddziałem GDDKIA w zakresie wspólnej rozbudowy drogi krajowej nr 62 na odcinku ul. Wyszogrodzkiej od al. Armii Krajowej do granicy miasta. Natomiast w toku prowadzonych rozmów w latach 2021 i 2022 Miasto Płock doszło do porozumienia z GDDKiA i Ministrem Infrastruktury co do zakresu prac, które będą obejmowały realizację układu dwóch jezdni z dwoma pasami ruchu na całej długości inwestycji. Na kluczowym odcinku miejskim, tj. od al. Armii Krajowej do ul. Harcerskiej, Miasto jest inwestorem. Rok 2024 przyniósł wypracowanie ostatecznej dokumentacji, która została złożona wraz z wnioskiem o wydanie zezwolenia na realizację inwestycji drogowej przez Wojewodę Mazowieckiego. Drugi dwukilometrowy odcinek inwestycji, od ul. Harcerskiej do granicy miasta, będzie realizowany w zakresie funkcji Inwestora przez GDDKiA. Dla tego odcinka w maju 2024 r</text:span><text:span text:style-name="T1285">oku</text:span><text:span text:style-name="T1284"> decyzją Wójta Gminy Słupno stwierdzono brak konieczności przeprowadzenia oceny oddziaływania przedsięwzięcia na środowisko. Strony ustaliły, że zakres prac projektowych finansowany jest według zlecanego zakresu przez daną stronę, natomiast koszty dotyczące realizacji prac budowlanych będą ponoszone przez każdą ze stron </text:span><text:soft-page-break/><text:span text:style-name="T1284">według miejscowej właściwości: czyli za zakres inwestycji, która będzie miała miejsce na terenie miasta płaci Gmina Miasto - Płock, a na pozostałym terenie finansowanie leży po stronie Skarbu Państwa - GDDKiA. </text:span></text:p>
            <text:p text:style-name="P459">Miasto obsługiwane jest również przez sieć dróg wojewódzkich utrzymywanych przez Samorząd Województwa Mazowieckiego, które komunikują obszary podmiejskie w kierunku południowo-wschodnim (575), północno-wschodnim (567) i północno-zachodnim (559, 562). Drogi wojewódzkie funkcjonują jako drogi jednojezdniowe. Uzupełnieniem sieci drogowej są połączenia zewnętrzne na drogach powiatowych i gminnych, pełniących rolę dróg zbiorczych i dojazdowych.</text:p>
            <text:p text:style-name="P230">Transport kolejowy, obsługujący Płock, opiera się na jednej linii kolejowej nr 33 o znaczeniu państwowym, ale zelektryfikowanej tylko na kierunku południowym - do Kutna. Linia w kierunku północnym nie jest zelektryfikowana. Transport pasażerski na tej linii zapewniają Koleje Mazowieckie - KM Sp. z o.o., operując przede wszystkim małymi szynobusami. Koleje Mazowieckie zgodnie z rozkładem obowiązującym w 2024 r. oferowały w kierunku Sierpca 10 połączeń na dobę w godzinach 5:35-21:47 (czas podróży wynosi około 40 min). W pierwszej połowie 2025 r<text:span text:style-name="T1463">oku</text:span> prowadzone były prace utrzymaniowo-naprawcze i funkcjonowała komunikacja autobusowa zastępcza. W kierunku Kutna realizowano 14 połączeń na dobę w godzinach 5:05-22:31 (czas podróży wynosi od 34 min do około 50 min). Połączenie w kierunku Kutna uwzględnia również skład „Mazovia” bezpośrednio jadący do Warszawy Zachodniej, którego czas podróży znacznie się skrócił i wynosi obecnie 1 godz. 54 min. Na trasie operuje również skład KM „Mazoviak”, który pokonuje ten sam dystans o kwadrans dłużej (od poniedziałku do piątku). Oczekiwania pasażerów są jednak wysokie i konkurencyjność podróży innymi środkami transportu stanowi nadal alternatywę.</text:p>
            <text:p text:style-name="P229">W 2021 r<text:span text:style-name="T1464">oku</text:span> pojawił pociąg dalekobieżny PKP - „Chemik” (1 para pociągów), który umożliwił dotarcie do Łodzi, Częstochowy, Katowic. Czas przejazdu do Katowic zajmuje IC 4 godz. 47 min. Od 2022 r<text:span text:style-name="T1464">oku</text:span> z Płocka można również podróżować nowym połączeniem TLK „ Flisak” relacji Katowice-Płock-Gdynia. Z Płocka do Gdyni można dostać się w 4 godz. 57 min. Połączenia kolejowe bezpośrednie to dobra informacja dla wielu mieszkańców Płocka, jednak w porównaniu z samochodem osobowym, który dotrze 1,5 godziny szybciej, jest mniej atrakcyjną ofertą.</text:p>
            <text:p text:style-name="P229">W zakresie połączenia kolejowego kluczową sprawą jest budowa linii w kierunku Warszawy, m.in. Płock - Modlin, oraz połączenie przez Centralny Port Komunikacyjny. Miasto Płock miało możliwość zapoznania się w lutym 2020 r., podczas konsultacji publicznych ogłoszonych przez CPK, z przebiegiem linii kolejowej dużych prędkości obsługującej miasto w ramach wstępnych koncepcji dotyczących komponentu kolejowego. W drugiej połowie 2022 r<text:span text:style-name="T1465">oku</text:span> odbyły się konsultacje społeczne. W konsultowanym opracowaniu wskazano dwa korytarze poprowadzenia torów przez miasto. Jeden ciąg kolejowy-wschodni, powyżej Podolszyc Północnych, wprowadza linię kolejową na istniejący dworzec PKP. Wariant zachodni rekomendowany do realizacji przez Spółkę CPK przewiduje przebieg wzdłuż istniejącej linii kolejowej nr 33 z odejściem wzdłuż planowanego przebiegu ul. Nowej Przemysłowej. Oddanie do użytku linii kolejowej na odcinku Włocławek - Płock - CPK początkowo planowano na 2029 r., ale obecnie CPK wskazuje już datę po 2035 r<text:span text:style-name="T1465">oku</text:span>. W chwili obecnej opracowywany jest program Zintegrowanej Sieci Kolejowej - stworzony zostanie długoterminowy plan rozwoju sieci kolejowej w Polsce. Prowadzone analizy wskażą docelowy kształt infrastruktury transportowej, odpowiadający potrzebom ośrodków społecznych i gospodarczych kraju. W związku z tym ostateczny przebieg, jak i termin wykonania prac budowlanych linii do Płocka, zostanie ustalony w kontekście rozwoju całej sieci kolejowej w Polsce. Związane z tym prace analityczne potrwają do I kwartału 2026 r<text:span text:style-name="T1465">oku</text:span>.</text:p>
            <text:p text:style-name="P279">Wśród zewnętrznych połączeń komunikacyjnych dla miast i ich obszarów funkcjonalnych coraz ważniejszym elementem jest transport lotniczy. Płock nie posiada w swoich <text:soft-page-break/>granicach portu lotniczego międzynarodowego. Z punktu widzenia obsługi miast lokalizacja portów lotniczych odbywa się w obszarach poza aglomeracjami miejskimi, z uwzględnieniem środowiskowych uwarunkowań, a także dobrej komunikacji kolejowej i drogowej. Warszawskie Lotnisko Chopina, największy port lotniczy w Polsce, położone jest w odległości 130 km od Płocka, a czas podróży wynosi od 1 godz. 40 min do 2 godz. 50 min, w zależności od warunków drogowych. Bliżej Płocka - w odległości 70 km, czyli około 1 godz. podróży - znajduje się międzynarodowy Port Lotniczy Warszawa-Modlin</text:p>
            <text:p text:style-name="P279">w Nowym Dworze Mazowieckim. Lotnisko Warszawa-Modlin jest dostępne dla płocczan transportem drogowym, w tym połączeniami autobusowymi. Społeczność miasta silnie zabiega o realizację połączenia kolejowego właśnie na trasie Warszawa-Modlin- Płock- Toruń, co umożliwiłoby dogodny i szybki dojazd transportem zbiorowym. W Płocku funkcjonuje obecnie lotnisko trawiaste obsługiwane przez Aeroklub Ziemi Mazowieckiej.</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6.3. Tworzenie kluczowych bezkolizyjnych węzłów i skrzyżowań na głównych drogach oraz rozdział poszczególnych korytarzy uczestników ruchu</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63"><text:span text:style-name="T614">W 2018 r</text:span><text:span text:style-name="T629">oku</text:span><text:span text:style-name="T614"> zo</text:span><text:span text:style-name="T592">stała oddana do użytku strategiczna inwestycja dla miasta Płocka, tj. trasa zbiorcza-obwodowa na odcinku Otolińska-Łukasiewicza. Na tej trasie znajdują się bezkolizyjne węzły - Bielska, Przemysłowa a w ramach inwestycji zostały wykonane 4 skrzyżowania o ruchu okrężnym.</text:span><text:span text:style-name="T72"> </text:span></text:p>
            <text:p text:style-name="P195">Istotnym elementem działań samorządu płockiego jest również rozwój infrastruktury pieszej, m.in. towarzyszący budowie dróg, remontom istniejących ciągów komunikacyjnych, a także wyznaczaniu przestrzeni wolnych od ruchu samochodowego. </text:p>
            <text:p text:style-name="P457"><text:span text:style-name="T266">W tym zakresie w 2024 r</text:span><text:span text:style-name="T268">oku</text:span><text:span text:style-name="T266"> zrealizowano przede wszystkim budowę ciągu pieszego pomiędzy ulicami gen. Kleeberga i gen. Kutrzeby. Wykonano chodnik od Pasażu Paderewskiego do Szkoły Podstawowej nr 22, przy ul. Pszczelej 7, a także przy Szkole Podstawowej nr 3.</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6.4. Modernizacja i rozbudowa sieci dróg i ulic</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24"><text:span text:style-name="Domyślna_20_czcionka_20_akapitu"><text:span text:style-name="T652">Poprawa jakości dróg w mieście następuje przede wszystkim poprzez realizowanie zadań inwestycyjnych, które obejmują nie tylko naprawę nawierzchni, ale przede wszystkim </text:span></text:span><text:span text:style-name="Domyślna_20_czcionka_20_akapitu"><text:span text:style-name="T164">poprawę infrastruktury technicznej znajdującej się w pasie drogowym.</text:span></text:span></text:p>
            <text:p text:style-name="P225"><text:span text:style-name="Domyślna_20_czcionka_20_akapitu"><text:span text:style-name="T992">W 2024 r</text:span></text:span><text:span text:style-name="Domyślna_20_czcionka_20_akapitu"><text:span text:style-name="T993">oku</text:span></text:span><text:span text:style-name="Domyślna_20_czcionka_20_akapitu"><text:span text:style-name="T992"> największym zadaniem inwestycyjnym, które było realizowane przez Miejski Zarząd Dróg, była przebudowa ul. Przemysłowej na odcinku od ul. Tysi</text:span></text:span><text:span text:style-name="Domyślna_20_czcionka_20_akapitu"><text:span text:style-name="T993">ą</text:span></text:span><text:span text:style-name="Domyślna_20_czcionka_20_akapitu"><text:span text:style-name="T992">clecia do ul. NSZ. </text:span></text:span><text:span text:style-name="Domyślna_20_czcionka_20_akapitu"><text:span text:style-name="T1182">(</text:span></text:span><text:span text:style-name="Domyślna_20_czcionka_20_akapitu"><text:span text:style-name="T992">Zadanie ma zostać ukończone w 2025 r</text:span></text:span><text:span text:style-name="Domyślna_20_czcionka_20_akapitu"><text:span text:style-name="T993">oku</text:span></text:span><text:span text:style-name="Domyślna_20_czcionka_20_akapitu"><text:span text:style-name="T992">.</text:span></text:span><text:span text:style-name="Domyślna_20_czcionka_20_akapitu"><text:span text:style-name="T1182">)</text:span></text:span><text:span text:style-name="Domyślna_20_czcionka_20_akapitu"><text:span text:style-name="T992"> Ponadto wykonano przebudowy m.in. ulic Chopina, Na Skarpie i Lasockiego. Rozpoczęły się prace budowlane na ważnych odcinkach drogowych, takich jak ulice Browarna, Strzelecka, Powstańców Styczniowych, 8. Pułku Artylerii Lekkiej czy Maneżowej.</text:span></text:span></text:p>
            <text:p text:style-name="P228">Sieć drogowa w 2024 r<text:span text:style-name="T1458">oku</text:span> była również rozbudowywana dzięki zadaniom realizowanym przez Urząd Miasta, w szczególności w ulicach Liściastej i Podgórze. W 2024 r<text:span text:style-name="T1458">oku</text:span> wykonano roboty budowlane na osiedlu Radziwie związane z budową ul. Marynarskiej wraz z sięgaczami, sięgacza ul. Kapitańskiej i ul. Kotwicznej wraz z brakującą infrastrukturą. Zakończono budowę ul. Wiejskiej na Osiedlu Borowiczki. Rozpoczęła się przebudowa ul. Gronowej na osiedlu Wyszogrodzka. </text:p>
            <text:p text:style-name="P228">Funkcjonowanie dużych ośrodków miejskich wiąże się również z natężonym ruchem samochodowym, w tym ruchem tranzytowym. Z uwagi na specyfikę położenia Płocka nad rzeką ruch ten odbywa się przez dwa mosty: Most im. Legionów Piłsudskiego oraz Most Solidarności. Aby ruch tranzytowy nie przebiegał przez centrum miasta, budowane są obwodnice w ciągach dróg krajowych, często mające charakter drogi ruchu przyspieszonego. Spięcie obwodnicowe dróg krajowych w prawobrzeżnej części miasta i poprowadzenie ruchu do ul. Łukasiewicza, która komunikuje tereny przemysłowe miasta, w tym Zakład Produkcyjny ORLEN, pozwoliło na wpięcie w miejski układ drogowy poprzez węzły: Otolińska, Bielska, Przemysłowa, Długa i Łukasiewicza. Dla ruchu wewnętrznego Płocka otwarcie trasy obwodowej stanowi element skrócenia <text:soft-page-break/>czasu podróży, np. dla mieszkańców podróżujących z Podolszyc w kierunku terenów przemysłowych, a tym samym odciąża ruch na głównych alejach miasta.</text:p>
            <text:p text:style-name="P228">Infrastrukturą obsługującą transport są również przestrzenie zabezpieczone pod parkowanie pojazdów samochodowych. <text:s/><text:span text:style-name="T1459">W 2024 roku z</text:span>ostały wykonane roboty budowlane związane z utwardzeniem płytami ażurowymi terenu przy ulicach Słodowej 2 i 4 oraz Bartniczej, a także utwardzono teren parkingu przy Szkole Podstawowej nr 15.</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6.5. Wyprowadzenie tranzytowego ruchu towarowego poza tereny zurbanizowane, w tym transportu materiałów niebezpieczn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text:span text:style-name="T592">W obszarze ruchu towarowego kluczowe znaczenie miała oddana do użytku obwodnica wewnętrzna Płocka, dzięki, której nastąpiło spięcie dróg krajowych 60 i 62 i umożliwienie przejazdu do ulicy Łukasiewicza i Kostrogaju poza terenami silnie zurbanizowanymi. Rok 20</text:span><text:span text:style-name="T593">2</text:span><text:span text:style-name="T611">4</text:span><text:span text:style-name="T592"> to </text:span><text:span text:style-name="T807">k</text:span><text:span text:style-name="T808">olejny</text:span><text:span text:style-name="T592"> rok funkcjonowania nowej obwodnicy miasta.</text:span></text:p>
            <text:p text:style-name="P266"><text:span text:style-name="T592">Miasto Płock nadal wnioskuje o przebudowę dróg i kolei w otoczeniu Płocka, tak aby transport materiałów niebezpiecznych nie odbywał się przez centrum miasta, a był realizowany w sposób bezpieczny poza terenami silnie zurbanizowanymi</text:span><text:span text:style-name="T614">. </text:span><text:span text:style-name="T798">W </text:span><text:span text:style-name="T799">p</text:span><text:span text:style-name="T804">oprzednich latach</text:span><text:span text:style-name="T799"> trwały prace zlecone przez PKP PLK w zakresie koncepcji towarowej obwodnicy kolejowej dla miasta Płocka</text:span><text:span text:style-name="T809">.</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6.6. Poprawa płynności ruchu samochodowego, w tym zastosowanie rozwiązań ITS</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78"><text:span text:style-name="T614">W </text:span><text:span text:style-name="T619">gran</text:span><text:span text:style-name="T784">icach administracyjnych miasta Płocka znajduj</text:span><text:span text:style-name="T1318">ą</text:span><text:span text:style-name="T784"> się 3</text:span><text:span text:style-name="T1318">2</text:span><text:span text:style-name="T784"> rond</text:span><text:span text:style-name="T1318">a</text:span><text:span text:style-name="T784">. Na wybranych skrzyżowaniach zamontowane zostały elementy detekcji pojazdów, które umożliwiają zmianę programu sygnalizacji w zależności od natężenia ruchu. Wygodnym rozwiązaniem dla kierowców są również funkcjonujące sekundniki, wskazujące pozostały czas do zmiany wyświetlanego sygnału na skrzyżowaniu. </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6.7. Rozwój lotniska typu General Aviation z utwardzonym pasem startowym</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5">W Płocku funkcjonuje obecnie lotnisko trawiaste obsługiwane przez Aeroklub Ziemi Mazowieckiej. Samorząd Płocka widzi możliwość budowy utwardzonego pasa startowego w celu uruchomienia lotniska typu General Aviation. Modernizacja lotniska w naszym mieście umożliwi obsługę taksówek powietrznych oraz uruchomienie lotów</text:p>
            <text:p text:style-name="P255">biznesowych, w tym także komunikujących z Modlinem, skąd możliwy będzie dalszy transport międzynarodowy. Urząd Miasta Płocka opracował dokumentację techniczną, która w 2022 r<text:span text:style-name="T1479">oku</text:span> uzyskała pozwolenie na realizację inwestycji lotniczej. </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2.6.8. Wsparcie działań zmierzających do rozwoju ponadregionalnego systemu komunikacji rzecznej towarowej i osobowej dla rzeki Wisły</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78"><text:span text:style-name="T614">Miasto P</text:span>łock przebudowywało nabrzeże wiślane w rejonie płockiej starówki. W wyniku tych prac powstała infrastruktura służąca m.in. ukształtowaniu rejonu portu jachtowego z nowym slipem i miejscami na pomosty pływające portu jachtowego. W okolicy ostrogi portu będą mogły cumować również większe jednostki pływające. Ze zmodernizowanego nabrzeża w sezonie korzysta prywatny armator oferujące rejsy pasażerskie.</text:p>
          </table:table-cell>
        </table:table-row>
        <table:table-row table:style-name="Tabela1.1">
          <table:table-cell table:style-name="Tabela1.A1" table:number-columns-spanned="4" office:value-type="string">
            <text:p text:style-name="P280">3. HARMONIJNA PRZESTRZEŃ DO ŻYCIA</text:p>
          </table:table-cell>
          <table:covered-table-cell/>
          <table:covered-table-cell/>
          <table:covered-table-cell/>
        </table:table-row>
        <table:table-row table:style-name="Tabela1.1">
          <table:table-cell table:style-name="Tabela1.A2" office:value-type="string">
            <text:p text:style-name="P281"/>
          </table:table-cell>
          <table:table-cell table:style-name="Tabela1.A2" table:number-columns-spanned="3" office:value-type="string">
            <text:p text:style-name="P281">3.1. Wzmacnianie aktywności społecznej Płocczan</text:p>
          </table:table-cell>
          <table:covered-table-cell/>
          <table:covered-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3.1.1. Prowadzenie działań na rzecz: zwiększania zaangażowania, budowania więzi i utożsamiania się mieszkańców z Płockiem w szczególności poprzez budżet obywatelski oraz konsultacje i badania opinii</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83"/>
          </table:table-cell>
          <table:table-cell table:style-name="Tabela1.D152" office:value-type="string">
            <text:p text:style-name="P143"><text:span text:style-name="T206">Urząd Miasta Płocka podejmuje działania aktywizujące mieszkańców miasta w wielu płaszczyznach życia społecznego obejmujących sfery kultury, sportu, współdecydowania, planowania rozwoju miasta i poszczególnych osiedli, czy integracji społecznej. Cel był realizowany m.in. </text:span><text:span text:style-name="T498">po</text:span><text:span text:style-name="T206">przez działa</text:span><text:span text:style-name="T498">nia</text:span><text:span text:style-name="T206"> związan</text:span><text:span text:style-name="T498">e</text:span><text:span text:style-name="T206"> z komunikacją społeczną oraz wizerunkiem miasta. </text:span><text:span text:style-name="T232">Budżet obywatelski Płocka </text:span><text:span text:style-name="T213">jest realnym narzędziem współrządzenia i pozwala na aktywny udział płocczan w procesie decyzyjnym dotyczącym podziału lokalnych środków budżetowych. Funkcjonuje on w </text:span><text:soft-page-break/><text:span text:style-name="T213">naszym mieście od 2012 r</text:span><text:span text:style-name="T214">oku</text:span><text:span text:style-name="T213">.</text:span><text:span text:style-name="T207"> Projekty składane w budżecie obywatelskim dzielą się na: ogólnomiejskie (dotyczące potrzeb mieszkańców więcej niż jednego osiedla) oraz osiedlowe (dot</text:span><text:span text:style-name="T208">yczące</text:span><text:span text:style-name="T207"> potrzeb mieszkańców jednego z płockich osiedli lub jego części, np. ulicy). Do dnia określonego w regulaminie mieszkańcy składają projekty, które następnie oceniane są pod względem formalno-prawnym i finansowym. Po weryfikacji mieszkańcy miasta biorą udział w głosowaniu, którego wyniki są publikowane na stronie mojemiasto.plock.eu. Ostatnim etapem podejmowanych działań jest wprowadzenie zwycięskich projektów mieszczących się w kwocie BO do projektu Budżetu Miasta Płocka. </text:span><text:span text:style-name="T209">BO r</text:span><text:span text:style-name="T1227">ealizowany </text:span><text:span text:style-name="T1228">jest </text:span><text:span text:style-name="T1227">na podstawie Uchwały Nr 673/XXXVIII/2022 Rady Miasta Płocka z dnia </text:span><text:span text:style-name="T841">27 stycznia 2022 r. w sprawie określenia zasad i trybu przeprowadzania konsultacji społecznych budżetu obywatelskiego z mieszkańcami Miasta Płocka.</text:span><text:span text:style-name="T311"> </text:span><text:span text:style-name="T239">W 202</text:span><text:span text:style-name="T240">4</text:span><text:span text:style-name="T239"> r</text:span><text:span text:style-name="T241">oku</text:span><text:span text:style-name="T239"> przeprowadzono </text:span><text:span text:style-name="T241">kolejną</text:span><text:span text:style-name="T242"> edycj</text:span><text:span text:style-name="T239">ę</text:span><text:span text:style-name="T242"> Budżetu Obywatelskiego Płocka</text:span><text:span text:style-name="T243">. </text:span><text:span text:style-name="T244">G</text:span><text:span text:style-name="T842">łosowanie trwało dwa tygodnie od 6 do 19 września. Nowością podczas głosowania w 2024 roku były mobilne punkty do głosowania. We współpracy z Komunikacją Miejską - Płock Sp. z o.o. przygotowano autobus (specjalnie oznakowany logo BOP-u), który służył jako mobilny punkt do głosowania. Dzięki temu ułatwiono mieszkańcom udział w głosowaniu - punkt do głosowania był obecny na każdym osiedlu. W 2024 r</text:span><text:span text:style-name="T843">oku</text:span><text:span text:style-name="T842"> w głosowaniu wzięło udział 4.885 osób oraz wybrano 13 projektów do realizacji. W listopadzie 2024 r</text:span><text:span text:style-name="T843">oku</text:span><text:span text:style-name="T842"> podjęto uchwałę nr 161/VII/2024 w sprawie określenia zasad i trybu przeprowadzania konsultacji społecznych budżetu obywatelskiego z mieszkańcami miasta Płocka. </text:span><text:span text:style-name="T914">W ostatnim kwartale 2024 roku rozpoczęto prace nad przygotowaniem i uruchomieniem nowej platformy do obsługi Budżetu Obywatelskiego. Powstała nowa strona dedykowana BOP-owi zawierająca wszystkie informacje o BOP, zasadach składania projektów, weryfikacji, głosowania oraz mapą realizacji projektów. Nowa platforma zapewnia nowoczesne rozwiązania praktycznie na każdym etapie </text:span><text:span text:style-name="T243">BOP-u: rozpoczynając od etapu składania projektów, poprzez ich ocenę i proces odwołań, kończąc na najważniejszym czyli samym głosowaniu.</text:span></text:p>
            <text:p text:style-name="P450"><text:span text:style-name="T1332">W 2024 r</text:span><text:span text:style-name="T1333">oku</text:span><text:span text:style-name="T1332"> Urząd Miasta Płocka przeprowadził w poszczególnych wydziałach </text:span><text:span text:style-name="T1336">11</text:span><text:span text:style-name="T1332"> </text:span><text:span text:style-name="T1336">konsultacji społecznych</text:span><text:span text:style-name="T1332">.</text:span></text:p>
            <text:list xml:id="list793099846" text:style-name="WWNum62">
              <text:list-header>
                <text:p text:style-name="P650">- w sprawie zmiany uchwały Nr 836/XLVIII/2022 Rady Miasta Płocka z dnia 24 listopada 2022 roku w sprawie przyjęcia Regulaminu utrzymania czystości i porządku na terenie miasta Płocka,</text:p>
                <text:p text:style-name="P650">- w sprawie zmiany uchwały Nr 837/XLVIII/2022 Rady Miasta Płocka z dnia 24 listopada 2022 roku w sprawie szczegółowego sposobu i zakresu świadczenia usług w zakresie odbierania odpadów komunalnych od właściciela nieruchomości i zagospodarowania tych odpadów oraz sposób świadczenia usług przez Punkt Selektywnego Zbierania Odpadów Komunalnych,</text:p>
                <text:p text:style-name="P650">- Konsultacje społeczne projektu programu: „Aktualizacja założeń do planu zaopatrzenia w ciepło, energię elektryczną i paliwa gazowe dla Gminy Miasta Płock”,</text:p>
                <text:p text:style-name="P650">- Prace nad aktualizacją „Strategii Zrównoważonego Rozwoju Miast Płocka do 2030 roku ( trzykrotnie),</text:p>
                <text:p text:style-name="P650">- Konsultacje społeczne projektu Programu współpracy Gminy Miasto Płock z organizacjami pozarządowymi oraz podmiotami wymienionymi w art. 3 ust. 3 ustawy o działalności pożytku publicznego i o wolontariacie na 2025 rok stanowiący załącznik do projektu uchwały Rady Miasta Płocka (dwukrotnie),</text:p>
                <text:p text:style-name="P652"><text:span text:style-name="T1332">- Konsultacje społeczne projektu dokumentu pn. „Polityka Senioralna Miasta Płocka do 2026 roku” </text:span><text:span text:style-name="T1334">(</text:span><text:span text:style-name="Domyś9clna_20_czcionka_20_akapitu"><text:span text:style-name="T1217">Konsultacje przeprowadzo</text:span></text:span><text:span text:style-name="Domyś9clna_20_czcionka_20_akapitu"><text:span text:style-name="T1218">ne przez Wydział Zdrowia i Spraw Społecznych</text:span></text:span><text:span text:style-name="Domyś9clna_20_czcionka_20_akapitu"><text:span text:style-name="T1217"> </text:span></text:span><text:span text:style-name="Domyś9clna_20_czcionka_20_akapitu"><text:span text:style-name="T1219">miały formę badania opinii mieszkańców poprzez umieszczenie projektu dokumentu na stronie internetowej </text:span></text:span><text:a xlink:type="simple" xlink:href="http://www.plock.eu/" office:target-frame-name="_top" xlink:show="replace" text:style-name="Internet_20_link" text:visited-style-name="Visited_20_Internet_20_Link"><text:span text:style-name="Internet_20_link"><text:span text:style-name="T516">www.plock.eu</text:span></text:span></text:a><text:span text:style-name="Domyś9clna_20_czcionka_20_akapitu"><text:span text:style-name="T1219"> i przyjmowania uwag na piśmie za pomocą m.in. poczty elektronicznej, formularza zgłoszenia uwag.</text:span></text:span><text:span text:style-name="Domyś9clna_20_czcionka_20_akapitu"><text:span text:style-name="T1221"> </text:span></text:span><text:span text:style-name="Domyś9clna_20_czcionka_20_akapitu"><text:span text:style-name="T1219">Trwały</text:span></text:span><text:span text:style-name="Domyś9clna_20_czcionka_20_akapitu"><text:span text:style-name="T1221"> </text:span></text:span><text:span text:style-name="Domyś9clna_20_czcionka_20_akapitu"><text:span text:style-name="T1219">od 22 grudnia 2023 r. do 5 stycznia 2024 r.,</text:span></text:span><text:span text:style-name="Domyś9clna_20_czcionka_20_akapitu"><text:span text:style-name="T1221"> </text:span></text:span><text:span text:style-name="Domyś9clna_20_czcionka_20_akapitu"><text:span text:style-name="T1219">obejmowały teren miasta Płocka i mogli w nich uczestniczyć jego mieszkańcy. Na </text:span></text:span><text:soft-page-break/><text:span text:style-name="Domyś9clna_20_czcionka_20_akapitu"><text:span text:style-name="T1219">wskazany adres poczty ani na adres UMP nie wpłynął żaden formularz zgłoszenia uwag w wyznaczonym terminie konsultacji.</text:span></text:span><text:span text:style-name="Domyś9clna_20_czcionka_20_akapitu"><text:span text:style-name="T1220">),</text:span></text:span></text:p>
                <text:p text:style-name="P651">- Konsultacje społeczne w sprawie <text:s/>budżetu obywatelskiego z mieszkańcami miasta Płocka (dwukrotnie).</text:p>
              </text:list-header>
            </text:list>
            <text:p text:style-name="P353"><text:span text:style-name="T1239">Raport z ich realizacji dostępny jest pod adresem </text:span><text:a xlink:type="simple" xlink:href="https://nowy.plock.eu/konsultacje-spoleczne" text:style-name="Internet_20_link" text:visited-style-name="Visited_20_Internet_20_Link"><text:span text:style-name="Internet_20_link"><text:span text:style-name="T1238">https://nowy.plock.eu/konsultacje-spoleczne</text:span></text:span></text:a><text:span text:style-name="T1373">.</text:span></text:p>
            <text:p text:style-name="P162"><text:span text:style-name="T708">W 202</text:span><text:span text:style-name="T709">4</text:span><text:span text:style-name="T708"> r</text:span><text:span text:style-name="T710">oku</text:span><text:span text:style-name="T708"> w</text:span><text:span text:style-name="T775"> ramach </text:span><text:span text:style-name="T776">Budżetu Obywatelskiego nadzorowano </text:span><text:span text:style-name="T775">następujące projekty:</text:span></text:p>
            <text:list xml:id="list3995223486" text:style-name="WWNum12">
              <text:list-header>
                <text:p text:style-name="P469"><text:span text:style-name="T1391">1) </text:span>Dbamy o zdrowie uczniów. <text:span text:style-name="T1429">O</text:span><text:span text:style-name="T1212">pracowano dokumentację projektowo - kosztorysową modernizacji pomieszczenia w Szkole Podstawowej nr 16. Ponadto wykonano roboty budowlane polegające na przebudowie elewacji południowej szkoły w zakresie montażu dodatkowego okna oraz modernizacji pomieszczenia na potrzeby salki dla dzieci do ćwiczeń korekcyjnych, wyposażonej w sprzęt sportowy.</text:span></text:p>
                <text:p text:style-name="P469"><text:span text:style-name="T1214">2) </text:span><text:span text:style-name="T1212">Plac zabaw dla Ósemki. </text:span><text:span text:style-name="T1215">O</text:span>pracowano dokumentację projektowo - kosztorysową budowy placu zabaw na terenie Zespołu Szkół nr 5 oraz wykonano roboty budowlane polegające na: demontażu istniejących nawierzchni; wykonaniu bezpiecznej nawierzchni; zakupie i montażu urządzeń zabawowych oraz elementów małej architektury.</text:p>
                <text:p text:style-name="P469"><text:span text:style-name="T1391">3) </text:span>Wielofunkcyjny plac zabaw dla dzieci na terenie Szkoły Podstawowej nr 3. <text:span text:style-name="T1429">O</text:span><text:span text:style-name="T1212">pracowano dokumentację projektowo - kosztorysową budowy placu zabaw przy Szkole Podstawowej nr 3 oraz wykonano roboty budowlane polegające na: zakupie i montażu urządzeń zabawowych, elementów małej architektury, wykonaniu chodnika, nawierzchni bezpiecznej przy nowych urządzeniach zabawowych oraz posadzeniu żywopłotu od strony północnej i zachodniej.</text:span></text:p>
                <text:p text:style-name="P469"><text:span text:style-name="T1391">4) </text:span>Bezpieczny ciąg pieszo-jezdny na terenie Szkoły Podstawowej nr 3. <text:span text:style-name="T1429">O</text:span><text:span text:style-name="T1212">pracowano dokumentację projektowo-kosztorysową oraz wykonano roboty budowlane polegające na wykonaniu utwardzenia terenu przy Szkole Podstawowej nr 3 w zakresie jezdni i chodników wraz z systemem odwodnienia.</text:span></text:p>
                <text:p text:style-name="P469"><text:span text:style-name="T1214">5) </text:span><text:span text:style-name="T1212">Remont skweru przy muszli koncertowej. </text:span><text:span text:style-name="T1215">O</text:span>pracowano ekspertyzę budowlaną w zakresie określenia stanu technicznego muszli koncertowej oraz zachowania muru frontowego budynku wzdłuż działek nr 2473/11 i 3751, który pozostanie po rozbiórce części gospodarczej budynku.</text:p>
                <text:p text:style-name="P472"><text:span text:style-name="T170">6) </text:span><text:span text:style-name="T167">Odrestaurowanie kapliczki św. Jana Nepomucena. </text:span><text:span text:style-name="T174">O</text:span><text:span text:style-name="T167">pracowano dokumentację konserwatorsko-budowlaną kapliczki św. Jana</text:span> Nepomucena przy ulicy Harcerskiej. Ponadto zawarto umowę na wykonanie robót konserwatorskich na podstawie opracowanej dokumentacji pod nazwą „Program prac konserwatorskich” dla kapliczki Św. Jana Nepomucena.</text:p>
                <text:p text:style-name="P472"><text:span text:style-name="T170">7) </text:span><text:span text:style-name="T167">Skwer rekreacyjno-wypoczynkowy dla dzieci i dorosłych (nazwa zadania w BMP 2024) </text:span><text:span text:style-name="T1196">Skwer rekreacyjno - wypoczynkowy dla dzieci i dorosłych - etap III - bud</text:span><text:span text:style-name="T1194">żet obywatelski (nazwa zadania w BMP 2023). </text:span><text:span text:style-name="T1195">Z</text:span><text:span text:style-name="T1213">akończono roboty budowlane związane z zagospodarowaniem terenu o funkcji skweru rekreacyjno-wypoczynkowego dla dzieci i dorosłych przy ulicy Harcerskiej 2 na Osiedlu Imielnica. Skwer wyposażono w urządzenia zabawowe, małą architekturę oraz zieleń.</text:span></text:p>
                <text:p text:style-name="P466"><text:span text:style-name="T1097">8) </text:span><text:span text:style-name="T1098">Nowoczesne boiska sportowe na Wielkiej Płycie - Szkoła Podstawowa nr 3 (nazwa zadania w BMP 2024) </text:span><text:span text:style-name="T777">Nowoczesne boiska sportowe na Wielkiej Płycie - Szkoła Podstawowa Nr 3 - budżet obywatelski (nazwa zadania w BMP 2022). </text:span><text:span text:style-name="T778">Z</text:span><text:span text:style-name="Domyś9clna_20_czcionka_20_akapitu"><text:span text:style-name="T779">akończono roboty budowlane związane z przebudową istniejących przy Szkole Podstawowej nr 3 boisk wielofunkcyjnych (do piłki ręcznej, siatkówki i do koszykówki), a także zakupiono i zamontowano nowy sprzęt sportowy.</text:span></text:span></text:p>
              </text:list-header>
            </text:list>
            <text:p text:style-name="P41"><text:span text:style-name="Domyś9clna_20_czcionka_20_akapitu"><text:span text:style-name="T1259">Płocki Ośrodek Kultury i Sztuki</text:span></text:span><text:span text:style-name="Domyś9clna_20_czcionka_20_akapitu"><text:span text:style-name="T1257"> - b</text:span></text:span><text:span text:style-name="Domyś9clna_20_czcionka_20_akapitu"><text:span text:style-name="T1258">udżet </text:span></text:span><text:span text:style-name="Domyś9clna_20_czcionka_20_akapitu"><text:span text:style-name="T1257">o</text:span></text:span><text:span text:style-name="Domyś9clna_20_czcionka_20_akapitu"><text:span text:style-name="T1258">bywatelski - działalność Pracowni Tworzenia <text:s/>Obrazów Ruchomych TOR - zwykle raz w miesiącu warsztaty z różnych technik animacji prowadzą wybitni polscy autorzy filmów animowanych. Filmy stworzone w pracowni biorą </text:span></text:span><text:soft-page-break/><text:span text:style-name="Domyś9clna_20_czcionka_20_akapitu"><text:span text:style-name="T1258">udział w konkursach i są pokazywane na ogólnopolskich festiwalach. Opiekunami Pracowni są Eliza Łabarzewska i Radosław Łabarzewski. Pracownię odwiedziła młodzież z III LO w Płocku i jej goście - uczniowie włoskiego Instituto Albeghiero Soverato. Wspólnie uczestniczyli w warsztatach animacji poklatkowej i w pokazie filmów animowanych.</text:span></text:span></text:p>
            <text:p text:style-name="P390"><text:span text:style-name="T206">Działania w tym obszarze były podejmowane również np. </text:span><text:span text:style-name="T499">w obszarze rewitalizacji. </text:span><text:span text:style-name="T658"><text:s/></text:span></text:p>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47">3.1.2. Poprawa poziomu bezpieczeństwa publicznego, komunikacyjnego <text:span text:style-name="T791">-</text:span> zwiększanie bezpieczeństwa osobistego mieszkańców</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171"><text:span text:style-name="T787">W 20</text:span><text:span text:style-name="T788">2</text:span><text:span text:style-name="T790">4</text:span><text:span text:style-name="T787"> roku liczba </text:span><text:span text:style-name="T190">popełnianych przestępstw </text:span><text:span text:style-name="T194">ogółem</text:span><text:span text:style-name="T190"> </text:span><text:span text:style-name="T787">w Płocku </text:span><text:span text:style-name="T789">zmniejszyła się w stosunku do poprzedniego roku i wynosiła -</text:span><text:span text:style-name="T787"> 2</text:span><text:span text:style-name="T190">.</text:span><text:span text:style-name="T193">069</text:span><text:span text:style-name="T191">. </text:span><text:span text:style-name="T192">Zmniejszyła </text:span><text:span text:style-name="T194">również </text:span><text:span text:style-name="T192">się liczba p</text:span><text:span text:style-name="T690">rzestępstw o charakterze kryminalnym </text:span><text:span text:style-name="T695">do </text:span><text:span text:style-name="T690">1.</text:span><text:span text:style-name="T693">262</text:span><text:span text:style-name="T690">. Wskaźnik wykrywalności sprawców przestępstw stwierdzonych </text:span><text:span text:style-name="T691">wyn</text:span><text:span text:style-name="T696">osił </text:span><text:span text:style-name="T690">ogółem za okres I-XII 20</text:span><text:span text:style-name="T692">2</text:span><text:span text:style-name="T694">4</text:span><text:span text:style-name="T690"> r. </text:span><text:span text:style-name="T697">6</text:span><text:span text:style-name="T699">4</text:span><text:span text:style-name="T698">,</text:span><text:span text:style-name="T699">2</text:span><text:span text:style-name="T690">%. </text:span><text:span text:style-name="T1075">Liczba wypadków drogowych w Płocku była w 20</text:span><text:span text:style-name="T1076">2</text:span><text:span text:style-name="T1080">4</text:span><text:span text:style-name="T1075"> roku </text:span><text:span text:style-name="T1077">wyższa</text:span><text:span text:style-name="T1075"> niż w 20</text:span><text:span text:style-name="T1078">2</text:span><text:span text:style-name="T1080">3</text:span><text:span text:style-name="T1075"> roku i wynosiła </text:span><text:span text:style-name="T1080">72</text:span><text:span text:style-name="T1075">. </text:span><text:span text:style-name="T1077">Więcej</text:span><text:span text:style-name="T1075"> było również ofiar wypadków w mieście - </text:span><text:span text:style-name="T1081">były 2 ofiary śmiertelne i 8</text:span><text:span text:style-name="T1077">1</text:span><text:span text:style-name="T1075"> </text:span><text:span text:style-name="T1077">osób zostało rannych. </text:span><text:span text:style-name="T1075">W wypadkach drogowych w opisywanym roku brało udział </text:span><text:span text:style-name="T1079">1</text:span><text:span text:style-name="T1082">8</text:span><text:span text:style-name="T1075"> pieszych, </text:span><text:span text:style-name="T1082">11</text:span><text:span text:style-name="T1075"> motocyklistów i </text:span><text:span text:style-name="T1082">15</text:span><text:span text:style-name="T1075"> rowerzystów. </text:span></text:p>
            <text:p text:style-name="P172"><text:span text:style-name="Strong_20_Emphasis"><text:span text:style-name="T1099">Do dyżurnego</text:span></text:span><text:span text:style-name="Strong_20_Emphasis"><text:span text:style-name="T1102"> Straży Miejskiej </text:span></text:span><text:span text:style-name="Strong_20_Emphasis"><text:span text:style-name="T1099"><text:s/>w Płocku w 2024 roku wpłynęło 4.956 interwencji od mieszkańców bądź instytucji, 445 interwencji zgłoszonych przez pracowników Zespołu Obsługi Monitoringu oraz 416 interwencji zgłoszonych za pośrednictwem platformy Local Spot. W 2024 roku Straż Miejska w Płocku nałożyła 3.644 mandatów karnych na kwotę 532.540,00 zł. Strażnicy miejscy w 2024 roku zabezpieczyli 245 imprez i uroczystości.</text:span></text:span></text:p>
            <text:p text:style-name="P445"><text:span text:style-name="T819">Rok 2024 był kolejnym rokiem realizacji Uchwały Nr 858/XLIX/2022 Rady Miasta Płocka z dnia 29 grudnia 2022 r</text:span><text:span text:style-name="T1262">oku</text:span><text:span text:style-name="T819"> wprowadzającej „Miejski program zapobiegania przestępczości oraz porządku publicznego i bezpieczeństwa mieszkańców Miasta Płocka na lata 2023-2026”. Główne cele programu to wzrost poczucia bezpieczeństwa poprzez ograniczenie liczby przestępstw i wykroczeń szczególnie uciążliwych społecznie, poprawa bezpieczeństwa w ruchu drogowym, wzrost zaufania do służb oraz instytucji odpowiedzialnych za bezpieczeństwo i porządek publiczny. Sprawozdanie z realizacji programu za 2024 </text:span><text:span text:style-name="T1260">roku</text:span><text:span text:style-name="T819"> zostało opublikowane w Dzienniku Urzędowym Województwa Mazowieckiego z dnia 26 lutego 2025 r. pod poz. 1944. Realizując zadania wynikające z ustawy z dnia 18 sierpnia 2011 r. o bezpieczeństwie osób przebywających na obszarach <text:s/>wodnych Gmina - Miasto Płock udzieliła Rejonowemu Płockiemu Wodnemu Ochotniczemu Pogotowiu Ratunkowemu dotację w wysokości 66.000,00 zł, wydatkowaną m. in. na:</text:span></text:p>
            <text:list xml:id="list2203114658" text:style-name="WWNum13">
              <text:list-item>
                <text:list>
                  <text:list-header>
                    <text:p text:style-name="P479">- utrzymanie gotowości ratowniczej,</text:p>
                    <text:p text:style-name="P479">- prowadzenie działań ratowniczych i dokumentacji wypadków,</text:p>
                    <text:p text:style-name="P479">- utrzymanie gotowości operacyjnej sprzętu ratowniczego.</text:p>
                  </text:list-header>
                </text:list>
              </text:list-item>
            </text:list>
            <text:p text:style-name="P172"><text:span text:style-name="Strong_20_Emphasis"><text:span text:style-name="T1103">Miejskie Centrum Zarządzania Kryzysowego </text:span></text:span><text:span text:style-name="Strong_20_Emphasis"><text:span text:style-name="T1100">(MCZK) poprzez serwis Płocki INFO-SMS, stronę internetową Urzędu Miasta Płocka oraz lokalne media ostrzegało mieszkańców oraz instytucje m.in. o niekorzystnych zjawiskach atmosferycznych (326), utrudnieniach w ruchu drogowym (265), awariach sieci: wodociągowej, ciepłowniczej, gazowej, deszczowej, ogólnospławnej, energetycznej i telekomunikacyjnej (179). Pracownicy MCZK wykonywali czynności związane z analizą otrzymanych prognoz hydrometeorologicznych (480), monitorowaniem poziomu wód w rzekach (436), sytuacji pogodowej i jakości powietrza (1.115). Przyjmowano i reagowano na zgłoszenia mieszkańców dotyczące utrudnień, awarii, usterek, uszkodzeń bądź nieprawidłowego działania urządzeń infrastruktury miejskiej (46) oraz na zgłoszenia o bezpańskich, rannych i padłych zwierzętach, w tym dzikich (174).</text:span></text:span></text:p>
            <text:p text:style-name="P447"><text:span text:style-name="T1203">Płocki Ośrodek Kultury i Sztuki </text:span><text:span text:style-name="T819">od lat zajmuje się profilaktyką uzależnień wśród najmłodszych mieszkańców Płocka. Profilaktyka uzależnień oraz poznawanie zasad zdrowego stylu życia, bezpieczeństwa osobistego i w życiu społecznym są elementem wielu działań, m.in. projektu „Wybieram sztukę cz. VII” realizowanego dla dzieci w Pracowni Działań Twórczych Kolor i Forma. </text:span><text:span text:style-name="T1261">Uczestnikami były dzieci, młodzież oraz ich </text:span><text:soft-page-break/><text:span text:style-name="T1261">rodzice i dziadkowie. Założeniem projektu było właściwe wykorzystanie czasu wolnego oraz polepszenie, umocnienie bądź nawiązanie relacji rodzic - dziecko, dziecko - dziadkowie, dziecko - dziecko. Dotyczyło to zarówno weekendów, jak i okresu wakacji i ferii zimowych. Realizacja tych założeń była nakierowana na wychowanie przez sztukę.</text:span></text:p>
            <text:p text:style-name="P454"><text:span text:style-name="T1392">Ferie zimowe 22-26.01.2024 r</text:span><text:span text:style-name="T1393">oku</text:span><text:span text:style-name="T1392">.</text:span></text:p>
            <text:p text:style-name="P447"><text:span text:style-name="T1392">Warsztaty „Wybieram sztukę" odbywały się z podziałem na dwie grupy warsztatowe. Dzieci i młodzież poznały nowe techniki plastyczne. W programie znalazły się zajęcia rysunkowe, malarskie. Uczestnicy poznali filcowanie, </text:span><text:span text:style-name="T1395">scrapbooking</text:span><text:span text:style-name="T1392"> i techniki graficzne takie, jak kolografia czy monotypia. Warsztaty tworzenia kartek Walentynkowych techniką scrapbookingu w dniu 25.01.2024 roku prowadziła Pani Kamila Jabłońska. Część Kartek Walentynkowych zostało w ramach</text:span><text:span text:style-name="T1314"> współpracy ze Szkołą Podstawową Nr 287 w Warszawie mieszczącą się w Dziecięcym Szpitalu Klinicznym im. Józefa Polikarpa Brudzińskiego w Warszawie przekazana dzieciom </text:span><text:span text:style-name="T1315">i</text:span><text:span text:style-name="T1314"> młodzieży z Oddziału Hematologii i Onkologii, Psychiatrii i Kardiologii Wieku Dziecięcego.</text:span></text:p>
            <text:p text:style-name="P454"><text:span text:style-name="T1392">Wakacje 1-5.07.2024r. I 8-12.07.2024 r</text:span><text:span text:style-name="T1394">oku</text:span><text:span text:style-name="T1392">.</text:span></text:p>
            <text:p text:style-name="P447"><text:span text:style-name="T1261">Warsztaty odbywały się z podziałem na dwie grupy warsztatowe w każdym tygodniu czyli</text:span><text:span text:style-name="T1202"> </text:span><text:span text:style-name="T1261">łącznie cztery grupy. Dzieci i młodzież uczestniczyły w zajęciach i zabawach profilaktycznych mających na celu integrację z rówieśnikami, poznanie własnych potrzeb, samoakceptację czy pozytywne myślenie. W programie znalazły się zajęcia rysunkowe, malarskie i rzeźbiarskie. </text:span><text:span text:style-name="T1392">Uczestnicy wykonali album rodzinny metodą </text:span><text:span text:style-name="T1395">scrapbookingu i zgłębili tajniki technik graficznych. </text:span><text:span text:style-name="T1392">Warsztaty scrapbookingu w dniach 2 i 9.07.2024 roku prowadziła Kamila Jabłońska.</text:span></text:p>
            <text:p text:style-name="P453">W ramach warsztatów zarówno zimowych, jak i wakacyjnych znalazły się zajęcia profilaktyczne dotyczące uzależnień i zagrożeń z tym związanych oraz zajęcia plastyczne. Zajęcia profilaktyczne realizowane były poprzez pogadankę, dyskusję, pracę z niedokończonym tekstem. Uczestnicy rozwiązywali rebusy, krzyżówki różnymi metodami i formami pracy. Zajęcia prowadzone były w formie indywidualnej i grupowej. Dzieci i młodzież uczestniczyli w zajęciach i zabawach profilaktycznych mających na celu integrację z rówieśnikami, poznanie własnych potrzeb, samoakceptację, pozytywne myślenie czy empatię.</text:p>
            <text:p text:style-name="P173"><text:span text:style-name="Strong_20_Emphasis"><text:span text:style-name="T1101">Podsumowaniem warsztatów była wystawa powarsztatowa pt. ,,Ptasie opowieści” eksponowana od 5 sierpnia 2024 roku w Pracowni Działań Twórczych KOLOR i FORMA Płockiego Ośrodka Kultury i Sztuki im. Themersonów. Finisaż i podsumowanie warsztatów organizowanych w czasie ferii i wakacji odbyło się 16 września 2024 roku.</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47">3.1.3. Modernizacja i uzupełnienie infrastruktury społeczn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63"><text:span text:style-name="T748">W ramach realizacji zadania </text:span><text:span text:style-name="T749">w 202</text:span><text:span text:style-name="T751">4</text:span><text:span text:style-name="T749"> roku były prowadzone </text:span><text:span text:style-name="T753">modernizacje, rewitalizacje, budowy</text:span><text:span text:style-name="T749">: </text:span></text:p>
            <text:list xml:id="list2089600965" text:style-name="WWNum14">
              <text:list-header>
                <text:p text:style-name="P470"><text:span text:style-name="T1263">1) </text:span><text:span text:style-name="T819">Modernizacja budynku Urzędu Stanu Cywilnego przy ulicy Kolegialnej 9. </text:span><text:span text:style-name="T1264">K</text:span><text:span text:style-name="T819">ontynuowano roboty budowlane związane z rozbudową budynku Urzędu Stanu Cywilnego przy ulicy Kolegialnej 9, z terminem zakończenia 30.04.2025 roku.</text:span></text:p>
                <text:p text:style-name="P470"><text:span text:style-name="T1263">2) </text:span><text:span text:style-name="T819">Rewitalizacja budynków komunalnych na Osiedlu Miodowa - Jar. </text:span><text:span text:style-name="T1264">Z</text:span><text:span text:style-name="T819">akończono roboty budowlane związane z rozbiórką i budową nowego budynku mieszkalnego przy ulicy Miodowej 31. Ponadto wykonano roboty budowlane związane z budynkiem przy ulicy Miodowej nr 33, z terminem zakończenia 31.01.2025 roku.</text:span></text:p>
                <text:p text:style-name="P470"><text:span text:style-name="T1263">3) </text:span><text:span text:style-name="T819">Budowa budynków mieszkalnych przy ulicy Bukowej wraz z zagospodarowaniem </text:span>tere<text:span text:style-name="T819">nu - prace przygotowawcze. </text:span><text:span text:style-name="T1264">Z</text:span><text:span text:style-name="T819">akończono opracowanie dokumentacji projektowo - kosztorysowej budynku mieszkalnego przy ulicy Bukowej.</text:span></text:p>
                <text:p text:style-name="P470"><text:span text:style-name="T1263">4) </text:span><text:span text:style-name="T819">Cmentarz komunalny - rozbudowa cmentarza w zakresie budowy nowych kwater, alejek, oświetlenia, wodociągu. </text:span><text:span text:style-name="T1264">W</text:span><text:span text:style-name="T819">ykonano roboty budowlane polegające na wykonaniu na terenie Cmentarza nowych kwater oraz alejek wraz z oświetleniem i wpustami kanalizacji deszczowej.</text:span></text:p>
                <text:p text:style-name="P470"><text:span text:style-name="T1263">5) </text:span><text:span text:style-name="T819">Dostosowanie pomieszczeń II piętra w Szkole Podstawowej nr 3 przy ulicy </text:span><text:soft-page-break/><text:span text:style-name="T819">Kossobudzkiego do potrzeb organizacji pozarządowych.</text:span> <text:span text:style-name="T1397">O</text:span><text:span text:style-name="T819">pracowano dokumentację projektowo - kosztorysową dostosowania pomieszczeń II piętra budynku Szkoły Podstawowej nr 3 przy ulicy Kossobudzkiego do potrzeb organizacji pozarządowych.</text:span></text:p>
                <text:p text:style-name="P470"><text:span text:style-name="T1263">6) </text:span><text:span text:style-name="T819">Modernizacja bloku żywieniowego w Zespole Szkół Nr 1.</text:span> <text:span text:style-name="T1397">Z</text:span><text:span text:style-name="T819">awarto umowę na wykonanie robót budowlanych związanych z modernizacją bloku żywieniowego w Zespole Szkół Nr 1 w zakresie branży budowlanej, sanitarnej, wentylacyjnej, gazowej, centralnego ogrzewania i elektrycznej. Ponadto zamontowano nową wewnętrzną stolarkę drzwiową i okienną, sufity podwieszane, ułożono glazurę i terakotę. Zainstalowano także urządzenia i meble ze stali nierdzewnej do przechowywania produktów, ich obróbki i wydawania posiłków.</text:span></text:p>
                <text:p text:style-name="P470"><text:span text:style-name="T1263">7) </text:span><text:span text:style-name="T819">Modernizacja budynku Szkoły Podstawowej nr 6.</text:span> <text:span text:style-name="T1397">W</text:span><text:span text:style-name="T819">ykonano roboty budowlane w zakresie modernizacji pokrycia dachowego, wykonania izolacji termicznej oraz przeciwwilgociowej ścian fundamentowych, zabezpieczenia murów przed podciąganiem kapilarnym, osuszania fundamentów oraz wykonania instalacji odgromowej.</text:span></text:p>
                <text:p text:style-name="P470"><text:span text:style-name="T1263">8) </text:span><text:span text:style-name="T819">Modernizacja sali gimnastycznej Szkoły Podstawowej nr 6.</text:span><text:span text:style-name="T1396"> </text:span><text:span text:style-name="T1264">W</text:span><text:span text:style-name="T819">ykonano roboty budowlane w zakresie przebudowy i modernizacji budynku sali gimnastycznej przy Szkole Podstawowej nr 6 polegające na: wymianie więźby dachowej, pokrycia dachowego i grzejników c.o., a także wykonaniu sufitu podwieszanego, instalacji hydrantowej, oświetleniowej i odgromowej. Ponadto wykonano podjazd dla osób niepełnosprawnych do zaplecza sportowego oraz zakupiono i zamontowano wyposażenie.</text:span></text:p>
                <text:p text:style-name="P470"><text:span text:style-name="T1263">9) </text:span><text:span text:style-name="T819">Modernizacja pomieszczeń i bloku żywieniowego w Szkole Podstawowej Nr 3.</text:span> <text:span text:style-name="T1397">W</text:span><text:span text:style-name="T819">ykonano przebudowę i rozbudowę bloku żywieniowego wraz z niezbędną infrastrukturą techniczną, instalacjami wewnętrznymi: wod.-kan., c.o., c.t., wentylacji mechanicznej, gazowej, elektrycznej oraz dostawą i montażem wyposażenia technologicznego bloku żywieniowego. Ponadto wydzielono pomieszczenia szatni w korytarzach segmentów dydaktycznych.</text:span></text:p>
                <text:p text:style-name="P470"><text:span text:style-name="T1263">10) </text:span><text:span text:style-name="T819">Modernizacja budynku Miejskiego Przedszkola nr 33. </text:span><text:span text:style-name="T1264">W</text:span><text:span text:style-name="T819">ykonano roboty budowlane związane z modernizacją budynku Miejskiego Przedszkola nr 33, polegające na: dociepleniu fundamentów i elewacji, wykonaniu drenażu i naświetli oraz przebudowy ogrodzenia od ulicy Padlewskiego.</text:span></text:p>
                <text:p text:style-name="P470"><text:span text:style-name="T1263">11) </text:span><text:span text:style-name="T819">Modernizacja bloku żywieniowego w Miejskim Przedszkolu nr 14 - prace przygotowawcze. </text:span><text:span text:style-name="T1264">O</text:span><text:span text:style-name="T819">pracowano dokumentację projektowo - kosztorysową modernizacji bloku żywieniowego w Miejskim Przedszkolu nr 14.</text:span></text:p>
                <text:p text:style-name="P470"><text:span text:style-name="T1263">12) </text:span><text:span text:style-name="T819">Modernizacja bloku żywieniowego w Miejskim Przedszkolu nr 9. </text:span><text:span text:style-name="T1264">O</text:span><text:span text:style-name="T819">pracowano dokumentację projektowo - kosztorysową </text:span>modernizacji bloku żywieniowego <text:span text:style-name="T819">w Miejskim Przedszkolu nr 9.</text:span></text:p>
                <text:p text:style-name="P470"><text:span text:style-name="T1263">13) </text:span><text:span text:style-name="T819">Modernizacja pomieszczeń w budynku Liceum Ogólnokształcącym im. Wł. Jagiełły. W ramach zadania </text:span><text:span text:style-name="T1264">w</text:span><text:span text:style-name="T819">ykonano roboty budowlane związane z modernizacją pomieszczeń w budynku Liceum Ogólnokształcącego im. Władysława Jagiełły, tj. sali gimnastycznej, łazienek i korytarza.</text:span></text:p>
                <text:p text:style-name="P470"><text:span text:style-name="T1263">14) </text:span><text:span text:style-name="T819">Budowa Płockiego Ośrodka Pomocy Osobom Nietrzeźwym i Uzależnionym. </text:span><text:span text:style-name="T1264">Z</text:span><text:span text:style-name="T819">akończono opracowanie dokumentacji projektowo - kosztorysowej budowy Płockiego Ośrodka Pomocy Osobom Nietrzeźwym i Uzależnionym.</text:span></text:p>
                <text:p text:style-name="P470"><text:span text:style-name="T1263">15) </text:span><text:span text:style-name="T819">Utworzenie Centrum Wsparcia Społecznego.</text:span> <text:span text:style-name="T1397">O</text:span><text:span text:style-name="T819">pracowano program funkcjonalno - użytkowy dla budynku przy ulicy Mościckiego 27 w celu utworzenia Centrum Wsparcia Społecznego.</text:span></text:p>
                <text:p text:style-name="P470"><text:span text:style-name="T1263">16) </text:span><text:span text:style-name="T819">Utworzeni</text:span><text:span text:style-name="T1264">e</text:span><text:span text:style-name="T819"> 68 nowych miejsc opieki nad dziećmi w wieku do 3 lat w prowadzonym przez Gminę - Miasto Płock Żłobku Miejskim nr 2 przy ulicy Kleeberga 3 w Płocku.</text:span> <text:span text:style-name="T1397">P</text:span><text:span text:style-name="T819">ozyskano dokumentację projektową dotyczącą rozbudowy i przebudowy budynku Żłobka Miejskiego Nr 2 przy ulicy Kleeberga 3.</text:span></text:p>
                <text:p text:style-name="P470"><text:span text:style-name="T1263">17) </text:span><text:span text:style-name="T819">Utworzenie 118 nowych miejsc opieki nad dziećmi w wieku do 3 lat w prowadzonym </text:span><text:soft-page-break/><text:span text:style-name="T819">przez Gminę - Miasto Płock Żłobku Miejskim przy ulicy Kossobudzkiego 7 w Płocku.</text:span> <text:span text:style-name="T1397">Z</text:span><text:span text:style-name="T819">akończono opracowanie dokumentacji projektowo - kosztorysowej dostosowania pomieszczeń Szkoły Podstawowej nr 3 przy ulicy Kossobudzkiego 7 do potrzeb żłobka.</text:span></text:p>
                <text:p text:style-name="P470"><text:span text:style-name="T1263">18) </text:span><text:span text:style-name="T819">Adaptacja budynku przy ulicy Warszawskiej 5 na potrzeby Ośrodka Rodzinnej Pieczy Zastępczej.</text:span> <text:span text:style-name="T1397">Z</text:span><text:span text:style-name="T819">awarto umowę na przebudowę, rozbudowę i zmianę sposobu użytkowania budynku przy ulicy Warszawskiej 5 na potrzeby Ośrodka Rodzinnej Pieczy Zastępczej, z terminem zakończenia w 2025 roku.</text:span></text:p>
                <text:p text:style-name="P470"><text:span text:style-name="T1263">19) </text:span><text:span text:style-name="T819">Modernizacja energetyczna budynków użyteczności publicznej.</text:span> <text:span text:style-name="T1397">O</text:span><text:span text:style-name="T819">pracowano dokumentację modernizacji energetycznej segmentu A i B oraz zakończono prace projektowe związane z modernizacją energetyczną sali gimnastycznej w LO im. Marszałka St. Małachowskiego, a także rozliczono umowy na opracowanie dokumentacji projektowo - kosztorysowych dla modernizacji energetycznej budynków III LO im. Marii Dąbrowskiej i Zespołu Szkół Technicznych. Ponadto wykonano roboty budowlane związane z modernizacją pokrycia dachowego budynku Szkoły Podstawowej nr 1- etap II; termomodernizacją budynku Szkoły Podstawowej nr 11 wraz z zagospodarowaniem wód opadowych i roztopowych; termomodernizacją budynku dydaktycznego i łącznika Szkoły Podstawowej nr 17 oraz termomodernizacją budynków A, B i E Zespołu Szkół Budowlanych nr 1 przy ulicy Mościckiego 4 wraz z wymianą instalacji elektrycznych oraz częściowym zagospodarowaniem terenu. Zakończono także budowę instalacji fotowoltaicznych w trybie „zaprojektuj i wybuduj” przy: Zespole Szkół nr 1, Szkołach Podstawowych nr: 18, 3, 5 i 22, Domu Pomocy Społecznej przy ulicy Krótkiej, a także rozliczono roboty budowlane związane z montażem paneli fotowoltaicznych na budynku Urzędu Miasta Płocka przy Al. Piłsudskiego 6.</text:span></text:p>
                <text:p text:style-name="P467"><text:span text:style-name="T1072">20) </text:span><text:span text:style-name="T1071">Zagospodarowanie terenu po pływalni miejskiej przy Alei Kobylińskiego. </text:span><text:span text:style-name="T1073">O</text:span><text:span text:style-name="T1071">pracowano dokumentację projektowo - kosztorysową rozbiórki budynku pływalni miejskiej oraz zagospodarowania terenu o funkcję parkingu wraz z niezbędną infrastrukturą (oświetlenie, kanalizacja deszczowa) wraz z wjazdem od ulicy Kobylińskiego.</text:span></text:p>
              </text:list-header>
            </text:list>
            <text:p text:style-name="P297"><text:span text:style-name="T752">Ponadto w ramach </text:span><text:span text:style-name="T748">realizacji </text:span><text:span text:style-name="T750">ww. </text:span><text:span text:style-name="T748">zadania </text:span><text:span text:style-name="T752">w</text:span><text:span text:style-name="T1074"> 2023 roku przystąpiono do realizacji zadania polegającego na utworzeniu łącznie 186 nowych miejsc opieki w płockich żłobkach miejskich. Termin uruchomienia ww. miejsc opieki planowany jest na połowę 2026 roku. W listopadzie 2023 roku Gmina - Miasto Płock zawarła umowy z Wojewodą Mazowieckim na dofinansowanie utworzenia ww. miejsc opieki nad dziećmi w wieku do lat 3 w ramach programu </text:span><text:span text:style-name="T1109">Aktywny Maluch 2022–2029</text:span><text:span text:style-name="T1074">. W wyniku realizacji zadania powstanie nowy żłobek miejski przy ul. Kossobudzkiego 7 w Płocku z liczbą 118 miejsc opieki w placówce (w budynku dotychczas zajmowanym na siedzibę SP nr 3 w Płocku) oraz baza Żłobka Miejskiego nr 2 w Płocku przy ul. gen. F. Kleeberga 3 w Płocku rozszerzona zostanie o kolejnych 68 miejsc opieki. W 2024 roku trwała realizacja zadania zgodnie z ww. umową.</text:span></text:p>
            <text:p text:style-name="P253">Patrz na informacje opisane przy zadaniach: 2.6.1, 2.6.4 i 3.3.6</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1.4. Wsparcie i włączenie w życie miasta osób wykluczonych społecznie i grup defaworyzowan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98">W ramach zadania realizowano: <text:s/><text:span text:style-name="T1410">r</text:span><text:span text:style-name="T819">óżne działania w obronie interesów osób z niepełnosprawnościami, jak: interwencje w urzędach i instytucjach, wsparcie merytoryczne w pisaniu wniosków i pism; zapewnienie przewozu osób z niepełnosprawnościami specjalnym busem przystosowanym do przewozu osób poruszających się na wózkach; przeciwdziałanie dyskryminacji osób z niepełnosprawnościami i zapobieganie społecznemu wykluczeniu osób z niepełnosprawnościami m.in. poprzez organizację wydarzeń integracyjnych oraz I <text:s/>Płockiej Konferencji o Dostępności.</text:span></text:p>
            <text:p text:style-name="P446"><text:span text:style-name="T1203">Wydział Promocji i Sportu</text:span><text:span text:style-name="T819"> w 2023 r</text:span><text:span text:style-name="T1268">oku</text:span><text:span text:style-name="T819"> ogłosił <text:s/>otwarty <text:s text:c="2"/>konkurs ofert <text:s text:c="2"/>na <text:s text:c="2"/>realizację <text:s text:c="2"/>zadań publicznych <text:s/>w zakresie wspierania i upowszechniania kultury fizycznej, w tym </text:span><text:soft-page-break/><text:span text:style-name="T819">także osób niepełnosprawnych i wykluczonych społecznie, obejmujące przeprowadzenie szkolenia oraz organizację imprez dla osób niepełnosprawnych </text:span><text:span text:style-name="T1143">na rok 2024.</text:span><text:span text:style-name="T819"> W ramach tego konkursu zostało udzielonych w sumie</text:span><text:span text:style-name="T1143"> 11 dotacji -</text:span><text:span text:style-name="T819"> 4 dotacje na szkolenie osób niepełnosprawnych i 6 dotacji na organizację imprez z udziałem osób niepełnosprawnych, 1 dotacja na propagowanie aktywnych form kultury fizycznej wśród dzieci wykluczonych społecznie:</text:span></text:p>
            <text:list xml:id="list2542369813" text:style-name="WWNum17">
              <text:list-header>
                <text:p text:style-name="P473"><text:span text:style-name="T1268">1) </text:span><text:span text:style-name="T819">Stowarzyszenie Integracyjny Klub Tenisa w Płocku - Szkolenie i udział w rywalizacji sportowej osób niepełnosprawnych w zakresie tenisa na wózkach,</text:span></text:p>
                <text:p text:style-name="P473"><text:span text:style-name="T1268">2) </text:span><text:span text:style-name="T819">UK</text:span><text:span text:style-name="T1274">S</text:span><text:span text:style-name="T819"> Lasotczak - Szkolenie i udział w rywalizacji sportowej osób niepełnosprawnych w zakresie gier zespołowych - piłka nożna, piłka siatkowa, piłka koszykowa,</text:span></text:p>
                <text:p text:style-name="P473"><text:span text:style-name="T1268">3) </text:span><text:span text:style-name="T819">UKS Grad - Szkolenie i udział w rywalizacji sportowej osób niepełnosprawnych w zakresie lekkoatletyki, piłki nożnej, pływania, badmintona, piłki siatkowej,</text:span></text:p>
                <text:p text:style-name="P473"><text:span text:style-name="T1267">4) </text:span><text:span text:style-name="T1266">Stowarzyszenie Sportu Młodzieżowego Wisła Płock - Szkolenie i udział w rywalizacji sportowe osób niepełnosprawnych w zakresie piłki nożnej,</text:span></text:p>
                <text:p text:style-name="P473"><text:span text:style-name="T1268">5) </text:span><text:span text:style-name="T819">UKS „Lasotczak” - Organizacja imprez sportowych i sportowo-rekreacyjnych na terenie miasta Płocka pn. „Ogólnopolski Turniej w Futsalu chłopców ZSS „Sprawni - Razem”,</text:span></text:p>
                <text:p text:style-name="P473"><text:span text:style-name="T1268">6) </text:span><text:span text:style-name="T819">Stowarzyszenie Integracyjny Klub Tenisa w Płocku - Organizacja imprez sportowych i sportowo-rekreacyjnych na terenie miasta Płocka pn. turniej międzynarodowy w tenisie na wózkach 29. Płock Orlen Polish Open,</text:span></text:p>
                <text:p text:style-name="P473"><text:span text:style-name="T1268">7) </text:span><text:span text:style-name="T819">Stowarzyszenie Integracyjny Klub Tenisa w Płocku- Organizacja imprez sportowych i sportowo-rekreacyjnych pn. 5. Płock Cup,</text:span></text:p>
                <text:p text:style-name="P473"><text:span text:style-name="T1268">8) </text:span><text:span text:style-name="T819">Stowarzyszenie Integracyjny Klub Tenisa w Płocku - Organizacja imprez sportowych i sportowo-rekreacyjnych pn. 6. Płock Cup,</text:span></text:p>
                <text:p text:style-name="P473"><text:span text:style-name="T1268">9) </text:span><text:span text:style-name="T819">Stowarzyszenie Integracyjny Klub Tenisa w Płocku - Organizacja imprez sportowych i sportowo-rekreacyjnych pn. 4. Płock Open,</text:span></text:p>
                <text:p text:style-name="P473"><text:span text:style-name="T1410">10) </text:span>Stowarzyszenie Integracyjny Klub Tenisa w Płocku - Organizacja imprez sportowych i sportowo-rekreacyjnych pn. Turniej tenisowy dla dzieci i młodzieży o Puchar Prezydenta Miasta Płocka</text:p>
                <text:p text:style-name="P473"><text:span text:style-name="T1406">11) </text:span><text:span text:style-name="T1405">Fundacja Nowystart.pl - Propagowania aktywnych form kultury fizycznej - Zajęcia Parkour 4.0 (dla dzieci wykluczonych społecznie z Płocka).</text:span></text:p>
              </text:list-header>
            </text:list>
            <text:p text:style-name="P420"><text:span text:style-name="T401">W 202</text:span><text:span text:style-name="T402">4</text:span><text:span text:style-name="T401"> r</text:span><text:span text:style-name="T403">oku</text:span><text:span text:style-name="T401"> </text:span><text:span text:style-name="T206">Książnica Płocka</text:span><text:span text:style-name="T401"> prowadziła działania:</text:span></text:p>
            <text:list xml:id="list1384046314" text:style-name="WWNum16">
              <text:list-header>
                <text:p text:style-name="P474"><text:span text:style-name="T1407">1) </text:span><text:span text:style-name="T1405">w</text:span><text:span text:style-name="T1411">szystkie filie biblioteczne Książnicy Płockiej oferowały osobom z niepełnosprawnością, w starszym wieku i chorym usługę "Książka na telefon". </text:span>Dla 291 czytelników, po wcześniejszym zgłoszeniu telefonicznym i uzgodnieniu tytułów, dostarczano do domu 3.662 książki. W zbiorach bibliotek znajdują się książki z dużą czcionką, która ułatwia czytanie. Wypożyczają je osoby starsze i niedowidzące.</text:p>
                <text:p text:style-name="P474"><text:span text:style-name="T1420">2) </text:span>Dział Zbiorów Audiowizualnych - Mediateka "eMka" jest placówką w pełni przystosowaną dla osób starszych i z niepełnosprawnościami: bez barier architektonicznych, z zamontowaną pętlą indukcyjną dla osób niedosłyszących. W Mediatece zarejestrowanych zostało 68 osób z różnego rodzaju niepełnosprawnością, głównie osoby niewidome lub niedowidzące. Korzystały one m.in. z bogatego zbioru audiobooków (5.450 tytułów). Czytelnikom z niepełnosprawnością, którzy nie mogli samodzielnie dotrzeć do biblioteki, pracownicy działu 13 razy dostarczyli do domu 272 tytuły książki mówionej. Osoby z wadą wzroku mogą w Książnicy bezpłatnie wypożyczać urządzenie „Czytak Plus”, przystosowane do obsługi przez osoby z dysfunkcją wzroku. Zawiera ono nagrania tekstów książek czytanych przez znanych polskich aktorów. Skorzystało z niego 12 osób, które wypożyczyły łącznie 233 pozycje.</text:p>
                <text:p text:style-name="P474"><text:span text:style-name="T1420">3) </text:span>Dzięki porozumieniu podpisanemu ze Stowarzyszeniem „DE FACTO” niewidomi i niedowidzący czytelnicy mogą wypożyczać w mediatece CD z zapisem cyfrowym 9 tytułów czasopism („Wprost”, „Claudia”, „Polska the Times”, „Plocek dla niewidomych”, „Przewodnik Katolicki”, „Gość Niedzielny”, „Zdrowie”, „Gazeta Prawna”, „Przegląd <text:soft-page-break/>Sportowy”, Świat Wiedzy”).</text:p>
                <text:p text:style-name="P471"><text:span text:style-name="T1409">W Książnicy Płockiej w 2024 roku odbyły się w</text:span><text:span text:style-name="T1408">ydarzenia:</text:span></text:p>
              </text:list-header>
            </text:list>
            <text:list xml:id="list448442165" text:style-name="WWNum18">
              <text:list-header>
                <text:p text:style-name="P475"><text:span text:style-name="T1420">1) </text:span>W<text:span text:style-name="T631"> Mediatece „eMka” </text:span>w październiku spotykali się <text:s/>na żywo i on-line uczestnicy XIV edycji Festiwalu Kultury i Sztuki dla Osób Niewidomych organizowanego przez Stowarzyszenia „De Facto”. W programie były pokazy filmów z audiodeskrypcją i dyskusje z widzami. Książnica jako partner Festiwalu zorganizowała kolejne spotkanie „Książka na Festiwalu”, na które zaprosiła Agatę Romaniuk.</text:p>
                <text:p text:style-name="P475"><text:span text:style-name="T1414">2) </text:span><text:span text:style-name="T1413">W Mediatece odbywały się muzyczne warsztaty terapeutyczne "Kolorem i dźwiękiem", w których udział wzięli: uczniowie Szkoły Podstawowej Specjalnej nr 24 w Płocku (2 zajęcia - 51 osób), osoby z niepełnosprawnościami z DPS-ów, </text:span><text:span text:style-name="T1164">Stowarzyszenia na Rzecz Osób z Autyzmem "Odzyskać Więzi" i Zespołu Szkół Specjalnych w Goślicach</text:span><text:span text:style-name="T1413"> (4 zajęcia - 56 osób) oraz uczestnicy Warsztatów Terapii Zajęciowej z Nowego Miszewa (1 spotkanie - 16 osób).</text:span></text:p>
                <text:p text:style-name="P475"><text:span text:style-name="T1270">3) </text:span><text:span text:style-name="T1269">W Filii bibliotecznej nr 5</text:span><text:span text:style-name="T1164"> odbyło się 8 spotkań <text:s/>biblioterapeutycznych dla uczestników Warsztatów Terapii Zajęciowej ze Stowarzyszenia Pomocy Osobom z Niepełnosprawnością Umysłową „Jestem” (97 osób). Tematem spotkań były podróże, legendy i tradycje świąteczne. Dla uczniów ze Szkoły Podstawowej Specjalnej nr 24 przeprowadzono 10 lekcji bibliotecznych, podczas których dzieci zapoznawały się z biblioteką, książką, słuchały bajek, wykonywały proste prace plastyczne (165 uczniów). Pracownice biblioteki wzięły udział w dwóch wydarzeniach w SP Specjalnej nr 24: w Pikniku Integracyjnym (udział 180 osób) oraz w pikniku z okazji Światowego Dnia Osób z Niepełnosprawnością, który inaugurował Miniolimpiadę placówek specjalnych z Płocka i powiatu płockiego</text:span><text:span text:style-name="T1412"> (160 osób). Bibliotekarki uczyły, jak robić kolorowe zakładki do książek i malowały uczestnikom buzie w fantazyjne wzory.</text:span></text:p>
                <text:p text:style-name="P475"><text:span text:style-name="T1420">4) </text:span>W <text:span text:style-name="T631">Filii bibliotecznej nr 8 </text:span>odbyło się 19 spotkań członków Koła nr 2 Polskiego Związku Emerytów, Rencistów i Inwalidów w Płocku. Spotkania odbyły się w ramach cyklu <text:span text:style-name="T1417">„Na zdrowie”, „Dziel się pasją”. Podczas „Weekendu seniora z kulturą” pod patronatem Ministerstwa Kultury i Dziedzictwa Narodowego odbył się koncert Leszka Grzybko "Jesienne granie". Filia dwa razy wzięła udział w projekcie "Pakiety edukacyjne dla mazowieckich seniorów" Stowarzyszenia "Radomskie Centrum Przedsiębiorczości", który był dofinansowany ze środków z budżetu Województwa Mazowieckiego. Członkowie Koła wysłuchali dwóch wykładów dr Joanny Banasiak "Sława jest kobietą, czyli polskich pisarek droga do Nobla" oraz "Boże Narodzenie w tekstach kultury". Odbywały się także spotkania okolicznościowe: "Być kobietą", "Dzień Seniora z ZUS", "Wacław Milke - człowiek z pasją", "Wielka moc pisanki". Ogółem w wydarzeniach uczestniczyło 379 osób.</text:span></text:p>
                <text:p text:style-name="P475"><text:span text:style-name="T639">5) </text:span><text:span text:style-name="T638">Filię biblioteczną nr 10 </text:span><text:span text:style-name="T1417">odwiedzili 4 razy uczestnicy Warsztatów <text:s/>Terapii Zajęciowej im. Brata Alberta (63 osoby). Zapoznali się z biblioteką i jej ofertą czytelniczą.</text:span></text:p>
                <text:p text:style-name="P475"><text:span text:style-name="T639">6) </text:span><text:span text:style-name="T638">Biblioteka dla dzieci </text:span><text:span text:style-name="T1417">przygotowała zajęcia, w których udział wzięły dzieci i młodzież ze Specjalnego Ośrodka Szkolno-Wychowawczego nr 1 (5 grup) i SOSW nr 2 (2 grupy), Stowarzyszenia na rzecz Osób z Autyzmem (1 spotkanie) i Stowarzyszenia Pomocy Rodzinom "Tygiel" (1 spotkanie). Łącznie w 9 zajęciach uczestniczyło 111 osób.</text:span></text:p>
                <text:p text:style-name="P480"><text:span text:style-name="T507">7) </text:span><text:span text:style-name="T506">Książnica Płocka </text:span><text:span text:style-name="T404">była partnerem projektu „Seniorzy czytają (nie tylko) młodzieży”, realizowanego przez wiele miesięcy przez Płocką Radę Seniorów. Wydane przez Książnicę w 2023 roku pokonkursowe opowiadania ze zbioru „Słowo wyrasta na ustach miasta” czytane były przez seniorów i młodzież z Płockiego Wolontariatu w szkołach (SP 11, SP 22, SP 23), świetlicy Środowiskowej „Chatka Puchatka”, DPS w Brwilnie i podopiecznym Stowarzyszenia Pomocy Osobom z Chorobą Alzheimera. W październiku w Mediatece „eMce” nastąpiło podsumowanie projektu. Fragmenty kilku opowiadań przeczytały aktorki Teatru Remedium SUTW (udział 121 osób). </text:span><text:span text:style-name="T175">Pracownica działu oświatowego Książnicy w Zakładzie Karnym w Płocku wzięła udział w pracach jury Ogólnopolskiego Konkursu Plastycznego „Święty Jan Paweł II. Człowiek, który zmienił </text:span><text:soft-page-break/><text:span text:style-name="T175">świat…” dla osób osadzonych.</text:span></text:p>
              </text:list-header>
            </text:list>
            <text:p text:style-name="P351"><text:span text:style-name="Domyś9clna_20_czcionka_20_akapitu"><text:span text:style-name="T1376">W 2024 r</text:span></text:span><text:span text:style-name="Domyś9clna_20_czcionka_20_akapitu"><text:span text:style-name="T1377">oku</text:span></text:span><text:span text:style-name="Domyś9clna_20_czcionka_20_akapitu"><text:span text:style-name="T1376"> </text:span></text:span><text:span text:style-name="Domyś9clna_20_czcionka_20_akapitu"><text:span text:style-name="T1383">Płocka Galeria Sztuki </text:span></text:span><text:span text:style-name="Domyś9clna_20_czcionka_20_akapitu"><text:span text:style-name="T1376">przygotowała i przeprowadziła działania mające na celu zwiększenie</text:span></text:span><text:span text:style-name="Domyś9clna_20_czcionka_20_akapitu"><text:span text:style-name="T1399"> </text:span></text:span><text:span text:style-name="Domyś9clna_20_czcionka_20_akapitu"><text:span text:style-name="T1376">oferty wydarzeń kulturalnych w mieście, dedykowanych szerokiej grupie odbiorców. Natomiast </text:span></text:span><text:span text:style-name="Domyś9clna_20_czcionka_20_akapitu"><text:span text:style-name="T1374">program edukacyjny Galerii </text:span></text:span><text:span text:style-name="Domyś9clna_20_czcionka_20_akapitu"><text:span text:style-name="T1376">został opracowany dla różnych grup wiekowych i środowisk, w tym zagrożonych wykluczeniem społecznym, w takiej formule, by mógł z niego korzystać każdy (bez podziału na osoby pełno- i niepełnosprawne). Organizowane przez Galerię działania edukacyjne: oprowadzania, wykłady, warsztaty plastyczne są dostosowane do potrzeb i możliwości ich uczestników oraz uwzględniają potrzeby osób z niepełnosprawnością fizyczną, sensoryczną, intelektualną, a także osób starszych i dzieci. Zakres, jak również sposób dostosowania wydarzenia, zależny jest od jego adresatów i prowadzony w taki sposób, aby każdy mógł komfortowo w nim uczestniczyć.</text:span></text:span></text:p>
            <text:p text:style-name="P352"><text:span text:style-name="Domyś9clna_20_czcionka_20_akapitu"><text:span text:style-name="T1376">Galeria dąży do stanu, w którym wszystkie strony internetowe (i aplikacje mobilne) będą zgodne z WCAG 2.11, z uwzględnieniem poziomu AA. Dokłada starań, aby nowo publikowane treści na tyle, na ile stosowana technologia pozwala, w maksymalnym zakresie spełniały wymagania dotyczące dostępności cyfrowej. </text:span></text:span><text:span text:style-name="Domyś9clna_20_czcionka_20_akapitu"><text:span text:style-name="T1378">Galeria prowadziła:</text:span></text:span></text:p>
            <text:list xml:id="list122912090615882" text:continue-list="list1384046314" text:style-name="WWNum16">
              <text:list-header>
                <text:p text:style-name="P658"><text:span text:style-name="Domyś9clna_20_czcionka_20_akapitu"><text:span text:style-name="T1249">1) </text:span></text:span><text:span text:style-name="Domyś9clna_20_czcionka_20_akapitu"><text:span text:style-name="T1248">Zajęcia plastyczne </text:span></text:span><text:span text:style-name="T1244">„Sztuka z natury”</text:span><text:span text:style-name="Domyś9clna_20_czcionka_20_akapitu"><text:span text:style-name="T1248"> </text:span></text:span><text:span text:style-name="Domyś9clna_20_czcionka_20_akapitu"><text:span text:style-name="T1242">(9.02.2024-15</text:span></text:span><text:span text:style-name="Domyś9clna_20_czcionka_20_akapitu"><text:span text:style-name="T1243">.11.2024</text:span></text:span><text:span text:style-name="Domyś9clna_20_czcionka_20_akapitu"><text:span text:style-name="T1242">) - cykl 8. zajęć (</text:span></text:span><text:span text:style-name="Strong"><text:span text:style-name="T1244">„Gra światła”, „Ziarnka i okruchy”, „Sztuka ziemi”, „Struktura to natura”</text:span></text:span><text:span text:style-name="Domyś9clna_20_czcionka_20_akapitu"><text:span text:style-name="T1242">, </text:span></text:span><text:span text:style-name="T1243">„Zakręcone w kwiatach”</text:span><text:span text:style-name="Strong"><text:span text:style-name="T1244">, </text:span></text:span><text:span text:style-name="T1243">„Portret z natury”</text:span><text:span text:style-name="Strong"><text:span text:style-name="T1244">, </text:span></text:span><text:span text:style-name="T1243">„Jesień Józefa Gielniaka”</text:span><text:span text:style-name="Strong"><text:span text:style-name="T1244">, </text:span></text:span><text:span text:style-name="T1243">„W naturze ukryte”) </text:span><text:span text:style-name="Domyś9clna_20_czcionka_20_akapitu"><text:span text:style-name="T1242">zrealizowanych w ramach Miejskiego Programu Profilaktyki i Rozwiązywania Problemów Alkoholowych oraz z Miejskiego Programu Przeciwdziałania Narkomanii. Były to zajęcia plastyczne połączone z działaniami pedagogicznymi, skierowanymi do dzieci i młodzieży ze środowisk zagrożonych wykluczeniem społecznym. Warsztaty zostały oparte na działaniach pobudzających i rozwijających wyobraźnię ich uczestników oraz na praktycznej nauce technik plastycznych. W spotkaniach brał udział również pedagog, którego zadaniem było przekazanie młodym ludziom, jak w sposób kreatywny dać ujście emocjom, zarówno tym pozytywnym, jak</text:span></text:span><text:span text:style-name="Domyś9clna_20_czcionka_20_akapitu"><text:span text:style-name="T1400"> </text:span></text:span><text:span text:style-name="Domyś9clna_20_czcionka_20_akapitu"><text:span text:style-name="T1242">i negatywnym. Podejmowane działania kształtowały umiejętność otwierania się na relacje międzyludzkie. Celem projektu było uwrażliwianie oraz poprawa społecznego i emocjonalnego funkcjonowania dzieci poprzez działania artystyczne.</text:span></text:span></text:p>
                <text:p text:style-name="P658"><text:span text:style-name="Emphasis"><text:span text:style-name="T1381">2) </text:span></text:span><text:span text:style-name="Emphasis"><text:span text:style-name="T1380">Warsztaty plastyczne dla osób </text:span></text:span><text:span text:style-name="Domyś9clna_20_czcionka_20_akapitu"><text:span text:style-name="T1244">z niepełnosprawnościami intelektualnymi i ruchowymi („CERAMIKA” 21.02.2</text:span></text:span><text:span text:style-name="Domyś9clna_20_czcionka_20_akapitu"><text:span text:style-name="T1243">024, „Wiosenne kompozycje” 3.04.2024, „MONOTYPIA” 6.05.2024, </text:span></text:span><text:span text:style-name="Strong"><text:span text:style-name="T1244">„LINORYBA” 8.05.2024, </text:span></text:span><text:span text:style-name="Domyś9clna_20_czcionka_20_akapitu"><text:span text:style-name="T1243">„Mały miś, duży miś… każdy zna go, nie od dziś” </text:span></text:span><text:span text:style-name="Strong"><text:span text:style-name="T1244">12.06.2024, </text:span></text:span><text:span text:style-name="Domyś9clna_20_czcionka_20_akapitu"><text:span text:style-name="T1243">17.06.2024, </text:span></text:span><text:span text:style-name="T1243">„Płock. Budujemy miasto sztuki!” 10.12.2024</text:span><text:span text:style-name="Domyś9clna_20_czcionka_20_akapitu"><text:span text:style-name="T1243">) - działania plastyczno-edukacyjne przygotowane dla Specjalnego Ośrodka Szkolno-Wychowawczego nr 2, </text:span></text:span><text:span text:style-name="Domyś9clna_20_czcionka_20_akapitu"><text:span text:style-name="T1242">Szkoły Podstawowej Specjalnej nr 24, Miejskiego Przedszkola z Oddziałami Integracyjnymi, </text:span></text:span><text:span text:style-name="Domyś9clna_20_czcionka_20_akapitu"><text:span text:style-name="T1243">Środowiskowego Domu Samopomocy w Płocku. Podejmowane przez uczestników różnorodne formy kreatywności miały ogromne znaczenie w rozwoju i rehabilitacji. Wytwory artystyczne stanowiły nie tylko formę komunikacji, ale także pozytywne wzmocnienie, źródło natychmiastowej i bezpośredniej przyjemności. Tworzenie dzieła stanowiło łatwiejszy sposób komunikacji z innymi, niż werbalne wyznawanie swoich odczuć oraz zapewniało jednostce przestrzeń, w której miała możliwość wykroczenia poza swoją niesprawność.</text:span></text:span></text:p>
                <text:p text:style-name="P505"><text:span text:style-name="Domyś9clna_20_czcionka_20_akapitu"><text:span text:style-name="T1245">3) </text:span></text:span><text:span text:style-name="Domyś9clna_20_czcionka_20_akapitu"><text:span text:style-name="T1244">Wykłady </text:span></text:span><text:span text:style-name="Domyś9clna_20_czcionka_20_akapitu"><text:span text:style-name="T1243">skierowane w szczególności do Uniwersytetu Trzeciego Wieku:<text:line-break/></text:span></text:span><text:span text:style-name="Emphasis"><text:span text:style-name="T1379">„Kolor Roku. Skala kolorów Pantone i RAL” (18.01.2024),<text:line-break/></text:span></text:span><text:span text:style-name="Strong"><text:span text:style-name="T1244">„Mies van der Rohe Award. Najlepsze współczesne realizacje architektoniczne” (15.02.2024), „Architektoniczna Nagroda Nobla. The Pritzker Architecture Prize” (22.03.2024), „Źle urodzone. Architektoniczne ikony PRL-u” (30.04.2024),<text:line-break/>„Gaudi. Architekt snów” (15.05.2024), „Regionalny i romantyczny modernizm Aalto” (26.06.2024), </text:span></text:span><text:span text:style-name="T1243">„Biedermeier - pochwała wygody” (31.07.2024), „Jacobsen. Projektant totalny” (14.08.2024), „Żarty z designu, czyli o grupie Memphis” (26.09.2024), <text:s/>„Awangarda w architekturze” (29.10.2024), „Bauhaus - rzemiosło dla przemysłu” </text:span><text:soft-page-break/><text:span text:style-name="T1243">(13.11.2024), „Królowa krzywizny - Zaha Hadid” (11.12.2024)</text:span></text:p>
                <text:p text:style-name="P505"><text:span text:style-name="Strong"><text:span text:style-name="T1375">4) </text:span></text:span><text:span text:style-name="Strong"><text:span text:style-name="T1374">Weekend Seniora z kulturą </text:span></text:span><text:span text:style-name="Strong"><text:span text:style-name="T1376">-</text:span></text:span><text:span text:style-name="Strong"><text:span text:style-name="T1374"> PGS zaprosiła do bezpłatnego udziału w wydarzeniach związanych z ogólnopolskim projektem, walczącym z wykluczeniem osób starszych z regularnego uczestnictwa w szeroko rozumianym życiu kulturalnym. </text:span></text:span><text:span text:style-name="T1243">Wydarzenia w ramach Weekendu Seniora: „Bliżej siebie! - buddyzm we współczesnym świecie” (4.10.2024) - wykład, „Atelier Akwarelisty: Abstrakcje kwiatowe” (5.10.2024) - warsztaty, oprowadzanie po wystawie malarstwa i rysunku Henryka Wańka „Kwadratura koła IV” i wystawie</text:span><text:span text:style-name="T1399"> </text:span><text:span text:style-name="T1243">malarstwa Romana Maciuszkiewicza „Świat jest i nie jest…” (6.10.2024)</text:span></text:p>
                <text:p text:style-name="P482"><text:span text:style-name="T1386">5) </text:span><text:span text:style-name="T1385">Oprowadzania tematyczne -</text:span><text:span text:style-name="T1387"> </text:span><text:span text:style-name="T1385">s</text:span><text:span text:style-name="Emphasis"><text:span text:style-name="T1388">potkania będące okazją do przybliżenia problematyki prezentowanych prac, a także wykorzystanych technik i tematu wystaw. Było również przestrzenią do rozmów dotyczących motywów, po jakie najchętniej sięgają artyści w swoich pracach:</text:span></text:span><text:span text:style-name="T1384"> </text:span></text:p>
                <text:p text:style-name="P482"><text:span text:style-name="Emphasis"><text:span text:style-name="T1389">- </text:span></text:span><text:span text:style-name="Emphasis"><text:span text:style-name="T1388">po wystawie „Bliskie i znajome” dla Generacji 60+ (</text:span></text:span><text:span text:style-name="Strong"><text:span text:style-name="T1390">13.01.2024); </text:span></text:span></text:p>
                <text:p text:style-name="P482"><text:span text:style-name="Strong"><text:span text:style-name="T1390">- po wystawie „Antoni, Janusz, Bartosz. Trzy odsłony sztuki” (15.02.2024) dla podopiecznych ze Specjalnego Ośrodka Szkolno–Wychowawczego nr 2 w Płocku; </text:span></text:span></text:p>
                <text:p text:style-name="P481">- po wystawie malarstwa i rysunku Henryka Wańka „Kwadratura koła IV” i wystawie malarstwa Romana Maciuszkiewicza „Świat jest i nie jest…” (2.10.2024) dla podopiecznych Polskiego Stowarzyszenia Stwardnienia Rozsianego (oddział Warszawa);</text:p>
                <text:p text:style-name="P481">- po wystawie pokonkursowej „Pamiętajcie o ogrodach… Przecież stamtąd przyszliście” (12.12.2024) dla Klubu Aktywnego Seniora przy Miejskim Ośrodku Pomocy Społecznej w Płocku.</text:p>
              </text:list-header>
            </text:list>
            <text:p text:style-name="P422"><text:span text:style-name="T3">Miejski Ośrodek Pomocy Społecznej </text:span><text:span text:style-name="T167">w Płocku</text:span> realizuje poprzez umożliwienie osobom i rodzinom <text:s/>przezwyciężenie trudnych sytuacji życiowych, których nie są w stanie pokonać wykorzystując własne uprawnienia, zasoby i możliwości. MOPS w Płocku w ramach swoich zadań obejmował wykluczonych społecznie i defaworyzowanych mieszkańców Płocka różnymi formami pomocy:</text:p>
            <text:list xml:id="list3823141828" text:style-name="WWNum15">
              <text:list-header>
                <text:p text:style-name="P476"><text:span text:style-name="T1425">1)</text:span><text:span text:style-name="T1423"> </text:span>W ramach przeciwdziałania zjawisku bezdomności udzielono pomocy 237 osobom bezdomnym w formie schronienia oraz pracy socjalnej. W Ogrzewalni dla Osób Bezdomnych przy ul. Otolińskiej w roku 2024 odnotowano 3.974 pobyty 98 osób bezdomnych.</text:p>
                <text:p text:style-name="P476"><text:span text:style-name="T1425">2)</text:span><text:span text:style-name="T1423"> </text:span>W 6 warsztatach terapii zajęciowej działających na terenie miasta Płocka uczestniczyło 135 osób niepełnosprawnych. Na bieżącą działalność warsztatów wydatkowano kwotę <text:s/>4.548.960,00 zł, ze środków PFRON (90%) oraz 505.440,00 zł ze środków samorządowych (10%).</text:p>
                <text:p text:style-name="P476"><text:span text:style-name="T1425">3)</text:span><text:span text:style-name="T1423"> </text:span>Kontynuowano realizację programu „Aktywny Samorząd” <text:s/>Gmina - Miasto Płock otrzymała środki z PFRON <text:s/>w ramach których przyznano dofinansowanie łącznie dla 119 osób niepełnosprawnych z terenu miasta Płocka.</text:p>
                <text:p text:style-name="P476"><text:span text:style-name="T1425">4)</text:span><text:span text:style-name="T1423"> </text:span>Specjalistycznymi usługami opiekuńczymi dla osób z zaburzeniami psychicznymi objęto 56 osób i 9 dzieci otrzymało dofinansowanie w formie zasiłku celowego na terapię (autyzm). Wypracowano 10.073 godzin specjalistycznych usług opiekuńczych.</text:p>
                <text:p text:style-name="P476"><text:span text:style-name="T1425">5)</text:span><text:span text:style-name="T1423"> </text:span>Organizacja i realizacja prac społecznie użytecznych - skierowano łącznie 58 osób do pracy w 33 jednostkach organizacyjnych Gminy- Miasto Płock.</text:p>
              </text:list-header>
            </text:list>
            <text:list xml:id="list755764536" text:style-name="L11">
              <text:list-header>
                <text:p text:style-name="P506"><text:span text:style-name="T1372">6)</text:span><text:span text:style-name="T1371"> </text:span><text:span text:style-name="T1370">Prowadzono 4 placówki wsparcia dziennego z których w 2024 roku skorzystało 95 dzieci.</text:span></text:p>
              </text:list-header>
            </text:list>
            <text:list xml:id="list122911637781055" text:continue-list="list3823141828" text:style-name="WWNum15">
              <text:list-header>
                <text:p text:style-name="P476"><text:span text:style-name="T1425">7)</text:span><text:span text:style-name="T1423"> </text:span>Z pomocy Ośrodka Interwencji Kryzysowej skorzystały 1.172 osoby, pomocy udzielono 570 rodzinom. Pomocą w postaci zapewnienia schronienia, objęto łącznie 13 osób w tym 6 dzieci, które z powodu doświadczania przemocy domowej musiały opuścić swoje miejsce zamieszkania.</text:p>
                <text:p text:style-name="P476"><text:span text:style-name="T1425">8)</text:span><text:span text:style-name="T1423"> </text:span>Miejski Zespół <text:s/>Interdyscyplinarny ds. Przeciwdziałania Przemocy w Rodzinie za pośrednictwem powołanych Grup Roboczych realizował procedurę „Niebieskie Karty” - wsparciem objęto 290 rodzin.</text:p>
                <text:p text:style-name="P476"><text:soft-page-break/><text:span text:style-name="T1425">9)</text:span><text:span text:style-name="T1423"> </text:span>Wydano 3.497 decyzji administracyjnych przyznających dodatek <text:s/>mieszkaniowy.</text:p>
                <text:p text:style-name="P476"><text:span text:style-name="T1425">10)</text:span><text:span text:style-name="T1423"> </text:span>MOPS w Płocku w ramach swoich zadań obejmował pomocą wykluczonych społecznie i defaworyzowanych mieszkańców Płocka, udzielając pomocy w formie świadczeń pieniężnych i niepieniężnych. W 2024 roku pomocą objęto 2.962 osób z 2.436 rodzin. Z powodu bezrobocia z pomocy skorzystało 815 rodzin, ubóstwa - 887, niepełnosprawności - 460, długotrwałej lub ciężkiej choroby -1.629, uzależnień takich jak alkoholizm czy narkomania - 182 rodziny. 1.860 rodzinom przyznano świadczenia pieniężne, z pomocy w formie niepieniężnej skorzystało 1.129 rodzin. W 2024 roku 795 osób otrzymało zasiłek stały, 395 osób zasiłek okresowy, 1.618 zasiłki celowe. W stosunku do 178 osób zrealizowano obowiązek udzielenia schronienia a 803 (w tym 480 dzieciom) zapewniono ciepły posiłek.</text:p>
                <text:p text:style-name="P476"><text:span text:style-name="T1416">11)</text:span><text:span text:style-name="T1415"> </text:span><text:span text:style-name="T1413">Zrealizowano 127. 436 godzin usług opiekuńczych.</text:span></text:p>
                <text:p text:style-name="P476"><text:span text:style-name="T1416">12)</text:span><text:span text:style-name="T1415"> </text:span><text:span text:style-name="T1413">5 rodzinom wypłacono 28 świadczeń na kwotę 7.280,00 zł z tytułu programu osłonowego „Płocki bon żłobkowy”.</text:span></text:p>
                <text:p text:style-name="P476"><text:span text:style-name="T1416">13)</text:span><text:span text:style-name="T1415"> </text:span><text:span text:style-name="T1413">W 2024 roku zadania z asystentury rodziny realizowało w Płocku 9 asystentów rodziny, którzy pracowali ze 112 rodzinami.</text:span></text:p>
                <text:p text:style-name="P476"><text:span text:style-name="T1425">14)</text:span><text:span text:style-name="T1424"> </text:span>Suma wydatków przeznaczonych na świadczenia rodzinne w 2024 roku wyniosła 44.682.245,20 zł (w tym na świadczenia opiekuńcze związane z niepełnosprawnością <text:s/>- 39.044.456,00 zł, na jednorazową zapomogę <text:s/>z tytułu urodzenia dziecka <text:s/>145.000,00 zł).</text:p>
                <text:p text:style-name="P476"><text:span text:style-name="T1425">15)</text:span><text:span text:style-name="T1424"> </text:span>W związku z realizacją ustawy o wsparciu kobiet w ciąży i rodzin „Za życiem” wypłacono 8 jednorazowych świadczeń w wysokości po 4.000 zł każde.</text:p>
                <text:p text:style-name="P476"><text:span text:style-name="T172">16</text:span><text:span text:style-name="T171">) </text:span><text:span text:style-name="T167">Korpus Wsparcia Seniorów Moduł II na rok 2024</text:span><text:span text:style-name="T3"> - </text:span>wsparciem objęto 51 osób w wieku powyżej 60 roku życia. Celem programu była poprawa bezpieczeństwa oraz możliwość samodzielnego funkcjonowania w miejscu zamieszkania. Uczestników programu wyposażono w opaski SOS umożliwiające całodobowe monitorowanie stanu zdrowia i reagowanie na sytuacje zagrożenia. Udział w programie był bezpłatny.</text:p>
                <text:p text:style-name="P476"><text:span text:style-name="T172">17</text:span><text:span text:style-name="T171">) </text:span><text:span text:style-name="T167">Korpus Wsparcia Seniorów Moduł I na rok 2024 - </text:span><text:span text:style-name="T1392">wsparciem objęto 10 osób w wieku powyżej 60 roku życia zamieszkujących na terenie miasta Płocka, które mają problemy z samodzielnym funkcjonowaniem ze względu na stan zdrowia, prowadzący samodzielne gospodarstwa domowe lub mieszkający z osobami bliskimi, które nie są w stanie zapewnić im wystarczającego wsparcia. Na rzecz uczestników programu świadczono usługi opiekuńcze w postaci usług sąsiedzkich. Udział w programie był bezpłatny.</text:span></text:p>
                <text:p text:style-name="P476"><text:span text:style-name="T172">18</text:span><text:span text:style-name="T171">) </text:span><text:span text:style-name="T167">Program „Opieka wytchnieniowa”- edycja 2024</text:span><text:span text:style-name="T3"> -</text:span> <text:span text:style-name="T1392">w ramach programu świadczono usługę opieki wytchnieniowej na rzecz 21 opiekunów osób z niepełnosprawnościami pozostających pod całodobową opieką opiekuna. Usługi stanowiły doraźne, czasowe wsparcie opiekunów w wypełnianiu codziennych obowiązków związanych ze sprawowaniem opieki oraz zapewnienie im czasu na odpoczynek i regenerację. Usługi opieki wytchnieniowej finansowane były ze środków Funduszu Solidarnościowego. Udział w programie był bezpłatny.</text:span></text:p>
                <text:p text:style-name="P476"><text:span text:style-name="T178">19</text:span><text:span text:style-name="T177">) </text:span><text:span text:style-name="T176">Program „Asystent osobisty osoby z niepełnosprawnością” dla Jednostek Samorządu Terytorialnego-edycja 2024</text:span><text:span text:style-name="T5"> -</text:span> <text:span text:style-name="T1392">w ramach programu wsparciem objęto łącznie 90 osób z umiarkowanym lub znacznym stopniem niepełnosprawności. Celem programu było udzielenie pomocy osobom wymagającym wsparcia w ich codziennym funkcjonowaniu. Uczestnicy programu korzystali z usług asystenckich w zakresie wykonywania czynności dnia codziennego, robienia zakupów, pomocy w przemieszczaniu się, załatwiania spraw urzędowych. Usługi asystenckie finansowane były ze środków Funduszu Solidarnościowego. Udział w programie był bezpłatny.</text:span></text:p>
                <text:p text:style-name="P476"><text:span text:style-name="T197">20</text:span><text:span text:style-name="T196">) </text:span><text:span text:style-name="T195">„Razem przez lato! Seniorze - co Ty na to?” - półkolonie dla seniorów. </text:span><text:span text:style-name="T1422">Czas realizacji <text:s/>- <text:s/>dwa turnusy w miesiącu lipcu 2024. </text:span><text:span text:style-name="T1316">Celem </text:span><text:span text:style-name="T1421">projektu</text:span><text:span text:style-name="T1316"> była </text:span><text:span text:style-name="T1421">aktywizacja</text:span><text:span text:style-name="T1316"> i integracja </text:span><text:span text:style-name="T1421">seniorów</text:span><text:span text:style-name="T1316"> - uczestników Klubu Aktywnego Seniora w MOPS w Płocku, poprzez poszerzanie wiedzy nt. znajomości topografii naszego miasta, głównie terenów </text:span><text:soft-page-break/><text:span text:style-name="T1316">zielonych: parków, skwerów, placów, ,,siłowni pod chmurką”(</text:span><text:span text:style-name="T1421">łącznie</text:span><text:span text:style-name="T1316"> w </text:span><text:span text:style-name="T1421">projekcie</text:span><text:span text:style-name="T1316"> </text:span><text:span text:style-name="T1421">wzięło</text:span><text:span text:style-name="T1316"> </text:span><text:span text:style-name="T1421">udział</text:span><text:span text:style-name="T1316"> 42 </text:span><text:span text:style-name="T1421">seniorów</text:span><text:span text:style-name="T1316">).</text:span></text:p>
                <text:p text:style-name="P476"><text:span text:style-name="T172">21</text:span><text:span text:style-name="T171">) </text:span><text:span text:style-name="T167">W 2024 roku Zespoły Pracy Socjalnej w MOPS:</text:span><text:span text:style-name="T3"> </text:span>zawarto 7 kontraktów socjalnych, wydały 24 karty aktywnego poszukiwania pracy, <text:span text:style-name="T1261">wydały 345 skierowań do Banku Żywności.</text:span></text:p>
              </text:list-header>
            </text:list>
            <text:p text:style-name="P452"><text:span text:style-name="T1200">Płocka Orkiestra Symfoniczna im. Witolda Lutosławskiego</text:span><text:span text:style-name="T1179"> wychodzi naprzeciw oczekiwaniom i potrzebom osób niepełnosprawnych poprzez organizację koncertów w miejscach, salach pozbawionych barier architektonicznych. W 2024 roku osoby niepełnosprawne były uprawnione do zakupu biletów zniżkowych na wszystkie koncerty. Zniżka przysługuje także opiekunom osób niepełnosprawnych. </text:span></text:p>
            <text:p text:style-name="P141"><text:span text:style-name="T183">Osoby ze szczególnymi potrzebami mogą korzystać z większości obiektów </text:span><text:span text:style-name="T6">MOSiR Płock</text:span><text:span text:style-name="T183"> </text:span><text:span text:style-name="T6">Sp. z o.o.</text:span><text:span text:style-name="T183"> na podstawie karty dla osób ze szczególnymi potrzebami MOSiR Płock. Osoby ze znacznym stopniem niepełnosprawności mogą korzystać z pływalni Podolanka i Jagiellonka po preferencyjnych cenach, tj. 2,00 zł za każdą godzinę. Do zniżki upoważniony jest również opiekun nieletniej lub pełnoletniej osoby ze znacznym stopniem niepełnosprawności. Osoby z umiarkowanym i lekkim stopniem niepełnosprawności mogą korzystać z obiektów Podolanka i Jagiellonka w obniżonej cenie tj. 8,00 zł za godzinę (po godzinie - minutowe naliczanie). </text:span><text:span text:style-name="T1273">W Centrum Sportowo-Rekreacyjnym Aquapark Płock, osoby ze szczególnymi potrzebami w stopniu znacznym, mogą korzystać ze strefy basenowej w obniżonej cenie, tj. 10,00 zł za każdą godzinę lub 18,00 zł dla osób ze stopniem lekkim i umiarkowanym.</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188">3.1.5. Tworzenie zachęt do pozostania i osiedlania się w Płocku, w tym wprowadzenie preferencji dla mieszkańców</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448"><text:span text:style-name="T517">W 202</text:span><text:span text:style-name="T519">4</text:span><text:span text:style-name="T518"> </text:span><text:span text:style-name="T517">r</text:span><text:span text:style-name="T518">oku </text:span><text:span text:style-name="T517"><text:s/></text:span><text:span text:style-name="T503">Komunikacja</text:span><text:span text:style-name="T395"> Miejska</text:span><text:span text:style-name="T393"> zarządzała Programem </text:span><text:span text:style-name="T395">„Płocka Karta Mieszkańca”</text:span><text:span text:style-name="T393">. </text:span><text:span text:style-name="T1265">Program Płocka Karta Mieszkańca - program skierowany do mieszkańców Płocka, którzy są w nim zameldowani albo płacą na rzecz tego miasta podatki. Uczestnictwo w programie uprawnia do korzystania z wielu zniżek, zakupu biletów komunikacji miejskiej oraz biletów wstępu do różnych instytucji czy na wydarzenia kulturalne i sportowe. Program PKM opiera się na aplikacji PŁOCKARTA, działającej na urządzeniach przenośnych z mobilnym systemem operacyjnym Android, a także iOS. Osoby powyżej 65 roku życia, którzy zawnioskują o Pakiet Seniora, a także użytkownicy Pakietu Familijny 3 + mogą dodatkowo otrzymać karty plastikowe.</text:span></text:p>
            <text:p text:style-name="P426">Operatorem Programu jest Komunikacja Miejska-Płock Sp. z o.o. Operator odpowiedzialny jest za: koordynację opracowania systemu informatycznego, w tym aplikacji mobilnej Programu, obsługę serwisu informatycznego odpowiedzialnego za funkcjonowanie systemu Programu, obsługę wniosków mieszkańców o udzielenie dostępu do Programu podejmowanie działań w celu zwiększania atrakcyjności Programu, w szczególności przez pozyskiwanie nowych Uczestników Programu, obsługę wniosków mieszkańców o jednoczesne udzielenie dostępu do Programu Płocka Karta Mieszkańca oraz programów: <text:s/>Płocka Karta Seniora i Płocka Karta Familijna 3+.</text:p>
            <text:p text:style-name="P299"><text:span text:style-name="T1402">Na d</text:span><text:span text:style-name="T1403">z</text:span><text:span text:style-name="T1402">ie</text:span><text:span text:style-name="T1404">ń</text:span><text:span text:style-name="T1402"> 31.12.202</text:span><text:span text:style-name="T1398">4</text:span><text:span text:style-name="T1402"> roku </text:span><text:span text:style-name="T740">liczba aktywnych użytkowników Płockiej Karty Mieszkańca </text:span><text:span text:style-name="T741">wynosiła </text:span><text:span text:style-name="T742">21.770</text:span><text:span text:style-name="T741">.</text:span></text:p>
            <text:p text:style-name="P354"><text:span text:style-name="Domyś9clna_20_czcionka_20_akapitu"><text:span text:style-name="T1256">Płocka Galeria Sztuki</text:span></text:span><text:span text:style-name="Domyś9clna_20_czcionka_20_akapitu"><text:span text:style-name="T1240"> w 2024 r</text:span></text:span><text:span text:style-name="Domyś9clna_20_czcionka_20_akapitu"><text:span text:style-name="T1241">oku</text:span></text:span><text:span text:style-name="Domyś9clna_20_czcionka_20_akapitu"><text:span text:style-name="T1240"> była partnerem programu PKM mającym na celu promocję Miasta Płocka, umacnianie poczucia tożsamości lokalnej i poprawy warunków życia mieszkańców. W ramach PKM mieszkańcy mogli skorzystać z trzech pakietów:</text:span></text:span></text:p>
            <text:p text:style-name="P421">- Pakiet Mieszkańca,</text:p>
            <text:p text:style-name="P421">- Pakiet Seniora,</text:p>
            <text:p text:style-name="P425">- Pakiet Familijny 3+.</text:p>
            <text:p text:style-name="P421"><text:span text:style-name="T747">Starter Studenta Akademii Mazowieckiej w Płocku </text:span><text:span text:style-name="T745">w PGS </text:span><text:span text:style-name="T744">- to program mający na celu adaptację studentów A</text:span><text:span text:style-name="T746">kademii </text:span><text:span text:style-name="T744">M</text:span><text:span text:style-name="T746">azowieckiej</text:span><text:span text:style-name="T744"> w Płocku jako ośrodku akademickim. W 2024 r</text:span><text:span text:style-name="T745">oku</text:span><text:span text:style-name="T744"> studenci otrzymali podręczną książeczkę z kuponami zniżkowymi i ofertami od lokalnych firm i instytucji.</text:span></text:p>
            <text:p text:style-name="P423"><text:soft-page-break/><text:span text:style-name="T754">Płocki Ośrodek Kultury i Sztuki</text:span><text:span text:style-name="T744"> tworzy swoją ofertę tak, aby była ona jak najbardziej atrakcyjna dla różnych grup mieszkańców i tak, aby osoby zamierzające osiedlić się w Płocku miały świadomość bogatego życia kulturalnego w mieście. POKiS uczestniczy w programie </text:span><text:span text:style-name="T746">P</text:span><text:span text:style-name="T744">łocka Karta Mieszkańca. Jej posiadacze mogą kupić bilety na koncerty po preferencyjnych cenach, a wydawnictwa POKiS z 20-procentową zniżką.</text:span></text:p>
            <text:p text:style-name="P424"><text:span text:style-name="T744">P</text:span><text:span text:style-name="T743">onadto 2024 roku przyznano:</text:span></text:p>
            <text:list xml:id="list3285856604" text:style-name="WWNum19">
              <text:list-header>
                <text:p text:style-name="P478">- 4 nagrody Prezydenta Miasta Płocka za osiągnięcia w dziedzinie twórczości i edukacji artystycznej, upowszechniania i ochrony kultury w 2024 roku (Zarządzenie Prezydenta Miasta Płocka nr 86/2024 z dnia 20 czerwca 2024 roku);</text:p>
                <text:p text:style-name="P477">- nagrody Prezydenta Miasta Płocka dla dzieci i młodzieży za osiągnięcia artystyczne oraz dla ich opiekunów artystycznych w roku szkolnym 2023/2024 (Zarządzenie Prezydenta Miasta Płocka nr 445/2024 z dnia 12 listopada 2024 roku), tj. 31 nagród dla dzieci oraz 18 dla opiekunów artystycznych;</text:p>
                <text:p text:style-name="P468"><text:span text:style-name="Domyś9clna_20_czcionka_20_akapitu"><text:span text:style-name="T744">- 2 stypendia artystyczne Prezydenta Miasta Płocka dla młodzieży (Zarządzenie Prezydenta Miasta Płocka nr 533/2024 z dnia 10 grudnia 2024 roku).</text:span></text:span></text:p>
              </text:list-header>
            </text:list>
            <text:p text:style-name="P259"><text:span text:style-name="T780">Miasto Płock realizowało również </text:span><text:span text:style-name="T781">Program „Mieszkania na start”, </text:span><text:span text:style-name="T780">który</text:span><text:span text:style-name="T781"> p</text:span><text:span text:style-name="T757">olega na budowie mieszkań z przeznaczeniem na wynajem dla ludzi młodych, chcących swoją przyszłość związać z Płockiem, a których nie stać jeszcze na kupno własnego mieszkania lub dla których z innych przyczyn zakup własnego M nie jest dobrym rozwiązaniem. Mieszkania nie są przyznawane na zawsze. Pierwsza umowa podpisywana jest na pięć lat. Istnieje możliwość przedłużenia okresu najmu, jednak łącznie nie dłużej niż na 10 lat. Program, adresowany do ludzi w wieku 18-35 lat, ma zapewnić im stabilność sytuacji mieszkaniowej na początku dorosłego życia, aby mogli skupić się na rozwoju zawodowym i osobistym. Dzięki temu w przyszłości będą mogli samodzielnie zaspokoić swoje potrzeby mieszkaniowe.</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188">3.1.6. Wspieranie i aktywizacja płockich organizacji pozarządowych i inicjatyw lokalnych oraz wsparcie i promocja płockiego wolontariatu</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list xml:id="list664969365" text:style-name="WWNum24">
              <text:list-header>
                <text:p text:style-name="P520"><text:span text:style-name="T1154">Zadanie pn. Współpraca z organizacjami pozarządowymi</text:span><text:span text:style-name="T1167"> zostało zrealizowane w ramach głównego celu Programu Współpracy na 2024 rok, jakim jest budowanie partnerstwa między Miastem i organizacjami pozarządowymi oraz efektywne wykorzystanie społecznej aktywności w zaspokajaniu zbiorowych potrzeb lokalnej wspólnoty. Cel ten realizowany był poprzez następujące cele strategiczne:</text:span></text:p>
              </text:list-header>
            </text:list>
            <text:p text:style-name="P25"><text:span text:style-name="T1197">Cel strategiczny 1:</text:span><text:span text:style-name="T1167"> partnerska współpraca pomiędzy Miastem i organizacjami pozarządowymi w zakresie tworzenia polityk publicznych:</text:span></text:p>
            <text:list xml:id="list1563285899" text:style-name="WWNum20">
              <text:list-header>
                <text:p text:style-name="P522"><text:span text:style-name="T1168">1) </text:span><text:span text:style-name="T1167">organizacje pozarządowe zwiększały swoje uczestnictwo w tworzeniu dokumentów strategicznych poprzez konsultowanie projektów uchwał Rady Miasta Płocka,</text:span></text:p>
                <text:p text:style-name="P522"><text:span text:style-name="T1168">2) </text:span><text:span text:style-name="T1167">organizacje pozarządowe uczestniczyły w d</text:span><text:span text:style-name="T1172">iagnozowaniu lokalnych problemów w ramach prac następujących podmiotów: </text:span><text:span text:style-name="T1167">Płocka Rada Działalności Pożytku Publicznego, Płocka Rada Seniorów, Płocka Rada Kobiet, Komisje Dialogu Obywatelskiego, w tym Płocka Rada Sportu, Miejska Rada Rynku Pracy, Miejska Komisja Rozwiązywania Problemów Alkoholowych, Płocki Komitet Rewitalizacji, Miejska Społeczna Rada ds. Osób Niepełnosprawnych oraz komisje funkcjonujące w Miejskim Ośrodku Pomocy Społecznej w Płocku.</text:span></text:p>
              </text:list-header>
            </text:list>
            <text:p text:style-name="P25"><text:span text:style-name="T1197">Cel strategiczny 2:</text:span><text:span text:style-name="T1167"> podniesienie efektywności współpracy Miasta z organizacjami pozarządowymi w zakresie realizacji zadań publicznych:</text:span></text:p>
            <text:list xml:id="list1764697094" text:style-name="WWNum21">
              <text:list-header>
                <text:p text:style-name="P523"><text:span text:style-name="T1168">1) </text:span><text:span text:style-name="T1167">organizacje pozarządowe brały udział w 26 (jednorocznych oraz wieloletnich) otwartych konkursach ofert ogłaszanych na podstawie ustawy o działalności pożytku publicznego i o wolontariacie, których termin realizacji zadań obejmował rok 2024.</text:span></text:p>
                <text:p text:style-name="P523"><text:span text:style-name="T1169">2) </text:span><text:span text:style-name="T1167">organizacje pozarządowe złożyły w trybie pozakonkursowym 29 uproszczonych ofert na realizację zadań publicznych o charakterze lokalnym lub regionalnym, spośród których zrealizowano 24 projekty, w ramach wdrażania różnorodnych form współpracy finansowej organizacje pozarządowe otrzymywały środki finansowe na podstawie </text:span><text:soft-page-break/><text:span text:style-name="T1167">ustawy: prawo zamówień publicznych, o ochronie przeciwpożarowej, o zdrowiu publicznym, o rehabilitacji zawodowej i społecznej oraz zatrudnianiu osób niepełnosprawnych, o ochronie zabytków i opiece nad zabytkami, o ochotniczych strażach pożarnych, o pomocy obywatelom Ukrainy w związku z konfliktem zbrojnym na terytorium tego państwa, o bezpieczeństwie osób przebywających na obszarach wodnych, o rewitalizacji.</text:span></text:p>
                <text:p text:style-name="P523"><text:span text:style-name="T1175">3) </text:span><text:span text:style-name="T1174">w zakresie podejmowanej współpracy m.in.: podpisano 238 umów między Gminą Płock a organizacjami pozarządowymi odpowiednio o wsparcie realizacji zadania publicznego oraz o powierzenie realizacji zadania publicznego( w tym oferty realizacji zadania publicznego w trybie art. 19a), prowadzono Centrum Aktywności Seniora położonego w Płocku przy ulicy Otolińskiej 6, prowadzono usługi na rzecz osób dotkniętych chorobą Alzheimera, realizowano program pod nazwą Płocka Karta Mieszkańca (Pakiet Seniora), nadawano honorowy patronat Prezydenta Miasta Płocka przedsięwzięciom koordynowanym przez organizacje pozarządowe. Prowadzono doradztwo i konsultacje dot. realizacji zadań publicznych ze środków z budżetu Miasta Płocka.</text:span></text:p>
              </text:list-header>
            </text:list>
            <text:p text:style-name="P25"><text:span text:style-name="T1197">Cel strategiczny 3:</text:span><text:span text:style-name="T1167"> kształtowanie społeczeństwa obywatelskiego i tworzenie warunków do społecznej </text:span><text:span text:style-name="T623">aktywności:</text:span></text:p>
            <text:list xml:id="list417689311" text:style-name="WWNum22">
              <text:list-header>
                <text:p text:style-name="P524"><text:span text:style-name="T626">1) </text:span><text:span text:style-name="T625">komórki organizacyjne UMP udzielały organizacjom pozarządowym wsparcia merytorycznego oraz informacyjno-promocyjnego,</text:span></text:p>
                <text:p text:style-name="P524"><text:span text:style-name="T626">2) </text:span><text:span text:style-name="T625">organizacje pozarządowe otrzymywały pomoc instytucjonalną w zakresie dostępu do zasobów gminy poprzez: użyczanie lokali w celu prowadzenia działalności statutowej, udostępnianie pomieszczeń, sal i innych obiektów, możliwość wskazania adresu COP w Płocku jako adresu, pod którym prowadzona jest działalność statutowa podmiotu,</text:span></text:p>
                <text:p text:style-name="P524"><text:span text:style-name="T624">3) </text:span><text:span text:style-name="T623">w ramach promowania idei społeczeństwa obywatelskiego w Płocku upowszechniano informacje nt. działających przy komórkach organizacyjnych UMP oraz miejskich jednostkach organizacyjnych Komisji Dialogu Obywatelskiego, organizowanie przez komórki organizacyjne UMP oraz MOPS spotkań Komisji Dialogu Obywatelskiego, na których przekazywano informacje o programach, planach i innych działaniach podejmowanych przez płocki samorząd, promowanie i nadzorowanie XIII edycji programu Budżet Obywatelski Płocka na 2025 rok.</text:span></text:p>
                <text:p text:style-name="P524"><text:span text:style-name="T624">4) </text:span><text:span text:style-name="T623">współpraca z Płocką Radą Seniorów w ramach akcji integrujących osoby starsze m.in. poprzez wspólne spacery, obchody Miesiąca Seniora w tym uroczysta gala konkursu Senior Godny Naśladowania, przedsięwzięcie pn. Paka dla rodaka (akcja w ramach pomocy dla Polaków mieszkających w Mołdawii i na Ukrainie), spotkanie świąteczne przedstawicieli lokalnych organizacji pozarządowych oraz płockich wolontariuszy połączone z uroczystym rozstrzygnięciem konkursu organizacji pozarządowych w Płocku o tytuł Godni Naśladowania.</text:span></text:p>
                <text:p text:style-name="P524"><text:span text:style-name="T1175">5) </text:span><text:span text:style-name="T1174">w ramach promocji prowadzono kampanię pn. „1,5% dla Płocka” oraz zorganizowano XVII edycję konkursu Godni Naśladowania, której celem było uhonorowanie najlepszych płockich inicjatyw.</text:span></text:p>
              </text:list-header>
            </text:list>
            <text:list xml:id="list122913071619410" text:continue-list="list664969365" text:style-name="WWNum24">
              <text:list-header>
                <text:p text:style-name="P521"><text:span text:style-name="T1144">Urz</text:span><text:span text:style-name="T1145">ą</text:span><text:span text:style-name="T1144">d Miasta </text:span><text:span text:style-name="T1143">realizował również zadanie pn. Wsparcie i promocja płockiego wolontariatu. </text:span><text:span text:style-name="T819">W 2024 roku Płocki Wolontariat, funkcjonujący w strukturze Wydziału Kultury i Wspierania Inicjatyw Społecznych, kontynuował swoją działalność jako ważna platforma społecznej aktywności. W jego ramach działało około 240 wolontariuszy, którzy uczestniczyli w licznych wydarzeniach sportowych, m.in.: Bieg „Po serce na mecie”, Szybka Trójka, Mecz Urząd Miasta vs Młodzieżowa Rada Miasta Płocka, Bieg Europejski, Mistrzostwa Polski Parkour, Górskie Tumskie, zawody rolkowe, Bieg Grand Prix Challenge, Tumska Dycha oraz Półmaraton Dwóch Mostów.</text:span></text:p>
              </text:list-header>
            </text:list>
            <text:p text:style-name="P405">Wolontariusze angażowali się również w organizację pięciu charytatywnych zbiórek pieniędzy, akcję „Paka dla Rodaka”, pakowanie transportu z pomocą dla powodzian oraz miejskie uroczystości, takie jak obchody Święta Flagi, Święta Konstytucji 3 Maja oraz <text:soft-page-break/>Narodowego Święta Niepodległości.</text:p>
            <text:p text:style-name="P405">Do innych kluczowych działań należało koordynowanie akcji: „Ferie z Lwem Honorkiem”, „Zagrajmy Vabank”, Jarmark Tumski, Wieczór Marzeń w ZOO, sprzątanie Jaru Rosicy, Festiwal River Flow, Wakacyjna Przygoda z Bezpieczeństwem, festiwale Middle of Summer/End of Summer, BIG Festivalowski, Festiwal Książek oraz Mikołajki przed Ratuszem.</text:p>
            <text:p text:style-name="P405">Wolontariusze z powodzeniem kontynuowali również akcję „Korek”, polegającą na udzielaniu pomocy edukacyjnej młodszym koleżankom i kolegom.</text:p>
            <text:p text:style-name="P405">W dniach 20-22 września 35 wolontariuszy Płockiego Wolontariatu zapewniło sprawny przebieg i organizację Ogólnopolskich Igrzysk Młodzieży Salezjańskiej, wspierając drużyny w poruszaniu się po mieście, obsługując rozgrywki na obiektach sportowych oraz koordynując ceremonie otwarcia i zamknięcia wydarzenia.</text:p>
            <text:p text:style-name="P416">Wolontariusze aktywnie wspierali także inicjatywy organizowane przez Młodzieżową Radę Miasta Płocka oraz Płocką Radę Seniorów, w tym debatę „Młodzież przyszłością Europy”, Powitanie Wiosny z Seniorami, Paradę Seniorów oraz czytanie w Domu Pomocy Społecznej.</text:p>
            <text:p text:style-name="P358"><text:span text:style-name="T933">Działania promocyjne Płockiego Wolontariatu obejmowały prowadzenie profili na Facebooku i Instagramie. </text:span><text:span text:style-name="T17">Informacje o wolontariacie publikowane były także na stronie Urzędu Miasta Płocka (</text:span><text:a xlink:type="simple" xlink:href="https://nowy.plock.eu/" text:style-name="Internet_20_link" text:visited-style-name="Visited_20_Internet_20_Link"><text:span text:style-name="Internet_20_link"><text:span text:style-name="T17">https://nowy.plock.eu/</text:span></text:span></text:a><text:span text:style-name="T17">)</text:span><text:span text:style-name="T24"> oraz w informatorze społecznym „Miasto Żyje”</text:span></text:p>
            <text:list xml:id="list1425687927" text:style-name="WWNum23">
              <text:list-header>
                <text:p text:style-name="P541"><text:span text:style-name="T1447">Ponadto w 2024 roku z</text:span>lecono realizację zadań publicznych:</text:p>
              </text:list-header>
            </text:list>
            <text:list xml:id="list269841823" text:style-name="WWNum26">
              <text:list-header>
                <text:p text:style-name="P545">- Zorganizowano otwarty konkurs ofert na realizację zadań publicznych w zakresie działań na rzecz osób w wieku emerytalnym w 2024 roku, w wyniku którego udzielono dotacji na realizację 9 zadań publicznych (Zarządzenie Prezydenta Miasta Płocka nr 4957/2024 z dnia <text:s/>13 lutego 2024 roku),</text:p>
                <text:p text:style-name="P545">- Zorganizowano otwarty konkurs ofert na realizację zadań publicznych w zakresie kultury, sztuki, ochrony dóbr kultury i dziedzictwa narodowego w 2024 roku, w wyniku którego udzielono dotacji na realizację 25 zadań publicznych (Zarządzenie Prezydenta Miasta Płocka nr 5017/2024 z dnia <text:s/>8 marca 2024 roku),</text:p>
                <text:p text:style-name="P525"><text:span text:style-name="T1366">- oraz 3 zadań z pominięciem otwartego konkursu ofert na podstawie art. 19a ustawy o działalności pożytku publicznego i o wolontariacie (tzw. małe granty), tj. w zakresie <text:s/></text:span><text:span text:style-name="T1335">kultury, sztuki, ochrony dóbr kultury i dziedzictwa narodowego (2 małe granty) oraz w zakresie działań na rzecz osób w wieku emerytalnym (1 mały grant).</text:span></text:p>
              </text:list-header>
            </text:list>
            <text:p text:style-name="P24"><text:span text:style-name="Domyślna_20_czcionka_20_akapitu"><text:span text:style-name="T439">Inne działania: </text:span></text:span><text:span text:style-name="T1205">Płocki Ośrodek Kultury i Sztuki</text:span><text:span text:style-name="T988"> </text:span><text:span text:style-name="Domyś9clna_20_czcionka_20_akapitu"><text:span text:style-name="T989">od lat stara się wspierać pracowników sektora kultury oraz działaczy organizacji pozarządowych organizując warsztaty, konferencje poświęcone animacji i edukacji artystycznej oraz różnych aspektów działalności kulturalnej i pracy w tym sektorze. Formą</text:span></text:span><text:span text:style-name="Domyś9clna_20_czcionka_20_akapitu"><text:span text:style-name="T1426"> </text:span></text:span><text:span text:style-name="Domyś9clna_20_czcionka_20_akapitu"><text:span text:style-name="T989">wspierania płockich organizacji pozarządowych jest udostępnienie sali do systematycznych warsztatów plastycznych dla członków Uniwersytetu Trzeciego Wieku oraz współpraca ze Stowarzyszeniem Przyjaciół ZPiT Wisła, Stowarzyszeniem Przyjaciół Chóru Vox Singers, Stowarzyszeniem Teatr Per Se, Stowarzyszeniem De Facto (przy organizacji festiwalu sztuki dla osób niewidomych), Fundacją Nobiscum, Stowarzyszeniem Twórców Kultury.</text:span></text:span></text:p>
            <text:p text:style-name="P355"><text:span text:style-name="Domyślna_20_czcionka_20_akapitu"><text:span text:style-name="T416">Inne działania </text:span></text:span><text:span text:style-name="Domyślna_20_czcionka_20_akapitu"><text:span text:style-name="T417">w </text:span></text:span><text:span text:style-name="T954">Płock</text:span><text:span text:style-name="T955">iej</text:span><text:span text:style-name="T954"> Galeri</text:span><text:span text:style-name="T955">i</text:span><text:span text:style-name="T954"> Sztuki</text:span><text:span text:style-name="T833">: </text:span></text:p>
            <text:list xml:id="list4036433621" text:style-name="WWNum31">
              <text:list-header>
                <text:p text:style-name="P526"><text:span text:style-name="T1159">1) </text:span><text:span text:style-name="T1158">Miś Uszatek i przyjaciele. Ilustracje Zbigniewa Rychlickiego”</text:span><text:span text:style-name="T1265"> (31.05.2024 - 2.06.2024) - wystawa plenerowa prezentowana na Placu Książęcym podczas Jarmarku Tumskiego.</text:span></text:p>
                <text:p text:style-name="P507"><text:span text:style-name="T835">2) </text:span><text:span text:style-name="T834">IV PŁOCKIE DNI FOTOGRAFII -</text:span><text:span text:style-name="T945"> plenerowa wystawa fotografii Ewy Nowak „O czym szepczą drzewa?” (6.09.2024 - 22.09.2024) - </text:span><text:span text:style-name="Domyś9clna_20_czcionka_20_akapitu"><text:span text:style-name="T946">zorganizowana we współpracy z Płockim Towarzystwem Fotograficznym - była prezentacją i</text:span></text:span><text:span text:style-name="T945">ndywidualnego spojrzenie na sztukę fotografii.</text:span></text:p>
                <text:p text:style-name="P526"><text:span text:style-name="T1159">3) </text:span><text:span text:style-name="T1158">Jazda na Płock 2024 - odkrywamy kulturę i dziedzictwo historyczne Płocka - działania plastyczne</text:span><text:span text:style-name="T1265"> zorganizowane we współpracy z Płocką Lokalną Organizacją Turystyczną.</text:span><text:span text:style-name="T1275"> </text:span></text:p>
              </text:list-header>
            </text:list>
            <text:list xml:id="list4217082075" text:style-name="WWNum32">
              <text:list-header>
                <text:p text:style-name="P527"><text:span text:style-name="T1210">4) </text:span><text:span text:style-name="T1209">III Międzynarodowe Biennale „Pamiętajcie o ogrodach. Przecież stamtąd przyszliście…”</text:span><text:span text:style-name="T1216"> </text:span><text:soft-page-break/><text:span text:style-name="T1216">(29.11.2024 - 5.01.2024) - wystawa pokonkursowa zorganizowana we współpracy z I Prywatnym Liceum Sztuk Plastycznych im. Władysława Drapiewskiego w Płocku oraz z Centrum Edukacji Artystycznej w Warszawie.</text:span></text:p>
                <text:p text:style-name="P508"><text:span text:style-name="Domyś9clna_20_czcionka_20_akapitu"><text:span text:style-name="T835">5) </text:span></text:span><text:span text:style-name="Domyś9clna_20_czcionka_20_akapitu"><text:span text:style-name="T834">Wspieranie działań charytatywnych</text:span></text:span><text:span text:style-name="Domyś9clna_20_czcionka_20_akapitu"><text:span text:style-name="T945"> - przekazanie na </text:span></text:span><text:span text:style-name="Domyś9clna_20_czcionka_20_akapitu"><text:span text:style-name="T946">aukcję Wielkiej Orkiestry Świątecznej Pomocy katalogów: „Henryk Wańek „KWADRATURA KOŁA IV”, Roman Maciuszkiewicz „Świat jest i nie jest...” oraz dwóch plakatów do tych wystaw.</text:span></text:span></text:p>
              </text:list-header>
            </text:list>
            <text:p text:style-name="P414">W 2024 roku zostały przeprowadzone dwa otwarte konkursy ofert dla organizacji pozarządowych na realizację zadań publicznych w zakresie:</text:p>
            <text:list xml:id="list1706121087" text:style-name="WWNum34">
              <text:list-item>
                <text:list>
                  <text:list-header>
                    <text:p text:style-name="P542"><text:span text:style-name="T1271">1) </text:span><text:span text:style-name="T819">działalności na rzecz osób niepełnosprawnych - wpłynęło 8 ofert, zrealizowano 5 projektów na kwotę 50 tys. zł</text:span></text:p>
                    <text:p text:style-name="P484"><text:span text:style-name="Domyś9clna_20_czcionka_20_akapitu"><text:span text:style-name="T173">2) </text:span></text:span><text:span text:style-name="Domyś9clna_20_czcionka_20_akapitu"><text:span text:style-name="T167">działalności na rzecz osób niepełnosprawnych, w tym organizowania wypoczynku dla osób niepełnosprawnych - wpłynęła i została zrealizowana 1 oferta na kwotę 25 tys. zł.</text:span></text:span></text:p>
                  </text:list-header>
                </text:list>
              </text:list-item>
            </text:list>
            <text:p text:style-name="P31"><text:span text:style-name="T1143">W 2024 roku </text:span><text:span text:style-name="T1203">Wydział Promocji i Sportu wraz z MOS</text:span><text:span text:style-name="T1204">i</text:span><text:span text:style-name="T1203">R Sp. z o.o. </text:span><text:span text:style-name="T1143">zorganizował 13. Półmaraton Dwóch Mostów oraz bieg towarzyszący ½ <text:s/>Pó</text:span><text:span text:style-name="T819">łmaratonu Dwóch Mostów, w organizację wydarzenia włączeni byli wolontariusze - 100 osoby.</text:span></text:p>
            <text:p text:style-name="P31"><text:span text:style-name="T819">Konkurs ofert na 2024 rok - w sumie 86 dotacji (71 (pierwszy konkurs) + 15 (drugi konkurs) w ramach 2 otwartych konkursó</text:span><text:span text:style-name="T1272">w</text:span><text:span text:style-name="T819"> ofert na realizację zadań publicznych w zakresie wspierania i upowszechniania kultury fizycznej w 2024 r., oraz 13 dotacji w ramach Organizacji szkolenia sportowego oraz udział we współzawodnictwie sportowym, ze szczególnym uwzględnieniem rozgrywek ligowych na lata 2024-2025. Ponadto, w trybie 19 a ustawy o pożytku publicznym i wolontariacie zostało przyznanych 19 dotacji na organizację imprez sportowych.</text:span></text:p>
            <text:p text:style-name="P356"><text:span text:style-name="Domyś9clna_20_czcionka_20_akapitu"><text:span text:style-name="T946">Konkurs ofert na 2024 </text:span></text:span><text:span text:style-name="T947">r</text:span><text:span text:style-name="T948">oku </text:span><text:span text:style-name="T947">w otwartym konkursie ofert z zakresu turystyki i krajoznawstwa złożono 11 ofert, z czego przyznano dotacje na 10 projektów, z których wszystkie były realizowane w 2024 r</text:span><text:span text:style-name="T948">oku</text:span><text:span text:style-name="T947">.</text:span></text:p>
            <text:p text:style-name="P399"><text:span text:style-name="Domyślna_20_czcionka_20_akapitu"><text:span text:style-name="T448">Otwarte konkursy ofert na realizację zadań publicznych ze środków budżetu Miasta Płocka:</text:span></text:span></text:p>
            <text:p text:style-name="P26"><text:span text:style-name="T1170">1) </text:span><text:span text:style-name="T1167">Otwarty konkurs ofert <text:s/>na powierzenie realizacji zadań z zakresu zdrowia publicznego z obszaru edukacji zdrowotnej dostosowanej do potrzeb różnych grup społeczeństwa, promocji zdrowia i profilaktyki chorób oraz działań prowadzonych w celu rozpoznawania, eliminowania lub ograniczania zagrożeń i szkód dla zdrowia fizycznego i psychicznego w środowisku zamieszkania, nauki, pracy i rekreacji, </text:span><text:span text:style-name="T1154">w roku 2024 ogłoszony Zarządzeniem nr 4797/2023 Prezydenta Miasta Płocka z dnia 14 grudnia 2023 roku. </text:span><text:span text:style-name="T1167">W ramach konkursu realizowano:</text:span></text:p>
            <text:list xml:id="list2281097708" text:style-name="WWNum25">
              <text:list-header>
                <text:p text:style-name="P642"><text:span text:style-name="T1183">- cykliczne</text:span><text:span text:style-name="T1177"> spotkania dla osób z zaburzeniami i chorobami psychicznymi oraz członków ich rodzin - grupowe zajęcia edukacyjne i wsparciowe z zespołem terapeutycznym (psycholog, pedagog), konsultacje specjalistyczne;</text:span></text:p>
                <text:p text:style-name="P653">- cykl zajęć gimnastyczno-rehabilitacyjnych;</text:p>
                <text:p text:style-name="P654">- cykl zajęć edukacyjnych z pierwszej pomocy zorganizowanych dla dzieci z płockich szkół i przedszkoli;</text:p>
                <text:p text:style-name="P653">- kursy z pierwszej pomocy;</text:p>
                <text:p text:style-name="P486">- akcje poboru krwi wraz z organizacją spotkań integracyjnych dla honorowych krwiodawców.</text:p>
              </text:list-header>
            </text:list>
            <text:p text:style-name="P26"><text:span text:style-name="T1170">2) </text:span><text:span text:style-name="T1167">Otwarty k</text:span><text:span text:style-name="T1163">onkurs ofert na realizację zadania publicznego w zakresie wspierania rodziny i systemu</text:span><text:span text:style-name="T1428"> </text:span><text:span text:style-name="T1163">pieczy zastępczej w 2024 r. </text:span><text:span text:style-name="T1155">ogłoszony Zarządzeniem nr 4716/2023 Prezydenta Miasta Płocka z dnia 22 listopada 2023 r. </text:span><text:span text:style-name="T1163">Podpisano umowy z czterema oferentami, w ramach których na terenie miasta Płocka były prowadzone 4 świetlice.</text:span></text:p>
            <text:p text:style-name="P26"><text:span text:style-name="T1177">Ś</text:span><text:span text:style-name="T1176">wietlice w swojej działalności wspierają rodziny mające trudności w wypełnianiu swoich zadań poprzez objęcie dzieci działaniami wychowawczymi, opiekuńczymi i edukacyjnymi. Działania podejmowane w świetlicach mają również na celu zapobieganie niedostosowaniu społecznemu i przestępczości wśród dzieci i młodzieży.</text:span></text:p>
            <text:p text:style-name="P27"><text:span text:style-name="T1178">3) </text:span><text:span text:style-name="T1177">Otwarty konkursu ofert na realizację zadania publicznego w zakresie przeciwdziałania </text:span><text:soft-page-break/><text:span text:style-name="T1177">uzależnieniom i patologiom w 2024 r. ogłoszony </text:span><text:span text:style-name="T1198">Z</text:span><text:span text:style-name="T1156">arządzeniem nr 4718/2023 Prezydenta Miasta Płocka z dnia 22 listopada 2023 r. </text:span><text:span text:style-name="T1176">Organizacja placówek wsparcia dziennego na terenie miasta Płocka:</text:span></text:p>
            <text:list xml:id="list122912020123529" text:continue-list="list122912442793528" text:style-name="WWNum1">
              <text:list-header>
                <text:p text:style-name="P655">- w formie opiekuńczej - 6 klubów profilaktyki środowiskowej („Przyjaciel Dziecka”, „Promyczek”, „Pszczółki”, „Skarpiak”, „Przyjaciele”, „Nasz Domek” („Promyczek” i „Pszczółki” to dwie placówki prowadzone przez Polski Czerwony Krzyż),</text:p>
                <text:p text:style-name="P643"><text:span text:style-name="T1176">- w formie specjalistycznej</text:span><text:span text:style-name="T1201"> -</text:span><text:span text:style-name="T1176"> 1 placówka - Klub Tygiel.</text:span></text:p>
              </text:list-header>
            </text:list>
            <text:p text:style-name="P27"><text:span text:style-name="T627">4) </text:span><text:span text:style-name="T1167">K</text:span><text:span text:style-name="T1163">onkurs ofert na </text:span><text:span text:style-name="T1177">realizację zadań z zakresu zdrowia publicznego z obszaru profilaktyki uzależnień i rozwiązywania problemów związanych z używaniem substancji psychoaktywnych (alkohol, narkotyki, nowe substancje psychoaktywne) w roku 2024 ogłoszony</text:span><text:span text:style-name="T1156"> Zarządzeniem Nr 4719/2023 z 22.11.2023 r. Prezydenta Miasta Płocka:</text:span></text:p>
            <text:list xml:id="list3627452560" text:style-name="WWNum27">
              <text:list-header>
                <text:p text:style-name="P601">- Realizacja działań promocyjno-edukacyjnych i profilaktycznych z zakresu przeciwdziałania uzależnieniom (alkohol, narkotyki, nowe substancje psychoaktywne) - <text:s/>0 projektów</text:p>
                <text:p text:style-name="P601">- Udzielanie pomocy specjalistycznej osobom uzależnionym, nadużywającym alkoholu, używającym szkodliwie substancji psychoaktywnych, ofiarom przemocy oraz ich rodzinom; realizacja działań przez środowiska abstynenckie - 9 projektów,</text:p>
                <text:p text:style-name="P601">- Prowadzenie punktów informacyjno - konsultacyjnych, w których były udzielane informacje/konsultacje/porady z zakresu profilaktyki i uzależnień - 2 projekty,</text:p>
                <text:p text:style-name="P602">- Prowadzenie działań motywująco - wspierających dla osób w kryzysie bezdomności.</text:p>
                <text:p text:style-name="P581"><text:span text:style-name="T1171">5) </text:span><text:span text:style-name="T1167">K</text:span><text:span text:style-name="T1177">onkurs ofert na realizację zadań z zakresu zdrowia publicznego z obszaru profilaktyki uzależnień i rozwiązywania problemów związanych z używaniem substancji psychoaktywnych (alkohol, narkotyki, nowe substancje psychoaktywne) w roku 2024 ogłoszony</text:span><text:span text:style-name="T1198"> </text:span><text:span text:style-name="T1156">Zarządzeniem Nr 5120/2024 z <text:s/>30.04.2024 r. Prezydenta Miasta Płocka:</text:span></text:p>
                <text:p text:style-name="P644"><text:span text:style-name="T1222">- Realizacja profilaktycznych działań informacyjno - edukacyjnych z zakresu przeciwdziałania uzależnieniom (alkohol, narkotyki, nowe substancje psychoaktywne oraz uzależnienia behawioralne)</text:span><text:span text:style-name="T1223"> - 4 projekty w tym: 1 projekt skierowanych do kierowców, 1 projekt skierowany do dzieci i młodzieży - organizacja warsztatów letnich, oraz 2 projekty skierowane do osób dorosłych podnoszące ich <text:s/>kompetencje wychowawcze.</text:span></text:p>
                <text:p text:style-name="P582"><text:span text:style-name="T1171">6) </text:span><text:span text:style-name="T1167">Otwarty konkurs ofert na realizację zadań publicznych w zakresie pomocy społecznej, w tym pomocy rodzinom i osobom w trudnej sytuacji życiowej oraz wyrównywania szans tych rodzin i osób w 2024 r. ogłoszony </text:span><text:span text:style-name="T1154">Zarządzeniem nr 4784/2023 Prezydenta Miasta Płocka z dnia 13 grudnia 2023 roku. </text:span><text:span text:style-name="T1177">Pomoc społeczna, w tym pomoc rodzinom i osobom w trudnej sytuacji życiowej oraz wyrównywanie szans tych rodzin i osób, w tym: działania socjalno - pomocowe, organizowanie ośrodków wsparcia, </text:span><text:span text:style-name="T1224">udzielanie pomocy i wsparcia osobom chorym w stanach terminalnych </text:span><text:span text:style-name="T1177">i ich rodzinom, współpraca w zakresie rozwoju infrastruktury usług socjalnych, prowadzenie działalności charytatywnej </text:span><text:span text:style-name="T1224">- <text:s/>dofinansowano łącznie 7 projektów.</text:span></text:p>
                <text:p text:style-name="P582"><text:span text:style-name="T1171">7) </text:span><text:span text:style-name="T1167">Otwarty konkurs ofert na realizację zadań publicznych w zakresie pomocy społecznej, </text:span><text:span text:style-name="T1366">polegających na organizowaniu i prowadzeniu świetlicy wytchnieniowej oraz ogrzewalni dla osób w kryzysie bezdomności w 2024 roku </text:span><text:span text:style-name="T1167"><text:s/></text:span><text:span text:style-name="T1154">Zarządzeniem nr 4715/2023 Prezydenta Miasta Płocka z dnia 22 listopada 2023 roku.</text:span></text:p>
                <text:p text:style-name="P603">Sfinansowano 2 projekty:</text:p>
                <text:list>
                  <text:list-header>
                    <text:p text:style-name="P487">- Prowadzenie Świetlicy Wytchnieniowej „Moje Miejsce” oraz</text:p>
                    <text:p text:style-name="P485">- Prowadzenie Ogrzewalni dla osób w kryzysie bezdomności.</text:p>
                  </text:list-header>
                </text:list>
              </text:list-header>
            </text:list>
            <text:p text:style-name="P29"><text:span text:style-name="T1225">Realizacja jednego projektu w trybie art.19 a ustawy o działalności pożytku publicznego i o wolontariacie (z <text:s/>zakresu przeciwdziałania uzależnieniom i patologiom społecznym) przez Chorągiew Mazowiecką <text:s/>ZHP 09-402 Płock, ul. Krótka 3a pt. „Jak ryba pływaj, w sieci nie bywaj” skierowanego do dzieci i ich rodziców/opiekunów prawnych. Płockie organizacje pozarządowe weszły w skład</text:span><text:span text:style-name="T1211"> Komisji Dialogu Obywatelskiego ds. Zdrowia i Profilaktyki Uzależnień.</text:span></text:p>
            <text:p text:style-name="P28"><text:span text:style-name="T1163">W </text:span><text:span text:style-name="T1164">Skład Komisji weszli przedstawiciele:</text:span></text:p>
            <text:p text:style-name="P412"><text:soft-page-break/>1. „TEEN CHALLENGE” - Chrześcijańska Misja Społeczna,</text:p>
            <text:p text:style-name="P412">2. Stowarzyszenie Honorowych Dawców Krwi - Legion,</text:p>
            <text:p text:style-name="P412">3. Kościół Chrystusowy w Płocku,</text:p>
            <text:p text:style-name="P412">4. Fundacja na Rzecz Bezpieczeństwa „Feniks”,</text:p>
            <text:p text:style-name="P412">5. Płockie Stowarzyszenie Klub Abstynentów,</text:p>
            <text:p text:style-name="P412">6. Fundacja „Fundusz Grantowy dla Płocka”,</text:p>
            <text:p text:style-name="P412">7. Polski Czerwony Krzyż Oddział Rejonowy w Płocku,</text:p>
            <text:p text:style-name="P412">8. Polski Komitet Pomocy Społecznej Zarząd Rejonowy w Płocku,</text:p>
            <text:p text:style-name="P30"><text:span text:style-name="T1164">9. Centrum Psychologiczno </text:span><text:span text:style-name="T1165">-</text:span><text:span text:style-name="T1164"> Pastoralne METANOIA,</text:span></text:p>
            <text:p text:style-name="P29"><text:span text:style-name="T1226">10. <text:s/></text:span><text:span text:style-name="T1173">Płockie Stowarzyszenie „AMAZONKI”.</text:span></text:p>
            <text:p text:style-name="P413">W roku 2024 odbyły się 3 posiedzenia Komisji, które dotyczyły:</text:p>
            <text:list xml:id="list2542826881" text:style-name="WWNum30">
              <text:list-header>
                <text:p text:style-name="P488">- w dniu 11.04.2024 r. - opracowania Rocznego Planu Pracy Komisji, omówienia celów, obszarów priorytetowych i działań w ramach Programu Współpracy Gminy - Miasta Płock z organizacjami pozarządowymi oraz podmiotami wymienionymi w art 3 ust.3 ustawy o działalności pożytku publicznego i o wolontariacie działającymi na terenie Miasta Płock na rok 2025,</text:p>
                <text:p text:style-name="P488">- w dniu 22 sierpnia 2024 r. - wyboru nowego przewodniczącej Komisji,</text:p>
                <text:p text:style-name="P483">- w dniu 3 października 2024 r. wyboru przedstawiciela Komisji do Płockiej Rady Działalności Pożytku Publicznego.</text:p>
              </text:list-header>
            </text:list>
            <text:p text:style-name="P32"><text:span text:style-name="T1199">Miejska Komisja Rozwiązywania Problemów Alkoholowych</text:span><text:span text:style-name="T1164"> - powołana została Zarządzeniem nr 4863/2023 Prezydenta Miasta Płocka z dnia 29 grudnia 2023 r</text:span><text:span text:style-name="T1166">oku</text:span><text:span text:style-name="T1164">.</text:span></text:p>
            <text:p text:style-name="P32"><text:span text:style-name="T1164">Działalność Komisji wynika z Ustawy z dnia 26 października 1982 r. o wychowaniu w trzeźwości i przeciwdziałaniu alkoholizmowi. Zgodnie z art. 41 ust. 3 Komisję powołuje Prezydent. </text:span><text:span text:style-name="T1157">W roku 2024 odbyło się 140 posiedzeń Zespołów Motywujących i 23 Posiedzenia Plenarne. Podczas posiedzeń Zespołów Motywujących zgłoszeni uczestnicy byli motywowani do podjęcia terapii odwykowej, członkowie Komisji przyjmowali wnioskodawców oraz prowadzono rozmowy dot. procedury postępowania i zobowiązania do leczenia odwykowego, wszczynano Procedury Niebieskie Karty. Na Posiedzeniach Plenarnych, członkowie Komisji opiniowali wnioski dot. wydawanych zezwoleń na prowadzenie sprzedaży napojów alkoholowych, podejmowano decyzje dot. skierowania wniosków do Sądu o zobowiązanie do leczenia odwykowego i wgląd w sytuację małoletnich, przydzielano członkom Komisji sprawy w celu obowiązkowego stawiennictwa w Sądzie na rozprawach o zobowiązanie do leczenia odwykowego; sporządzano również wykazy punktów sprzedaży napojów alkoholowych w celu prowadzenia kontroli i działań profilaktyczno-edukacyjnych, jak również sprawozdania z działalności Komisji za 2024 rok.</text:span></text:p>
            <text:p text:style-name="P245">Patrz także działania realizowane i opisane w celu 3.1.1</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1.7. Promocja samopomocy, budowanie lokalnych sieci aktywności i wsparcia oraz wzmocnienie więzi sąsiedzkich i międzypokoleniow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55">W grudniu 2024 roku Miasto Płock otrzymało tytuł Bałtyckiej Perły Kultury. Realizacja programu nastąpi w 2025 roku. Celem projektu jest budowanie odporności społecznej poprzez działania kulturalne oraz aktywizowanie mieszkańców, którzy wspólnie z animatorami, organizacjami pozarządowymi i podmiotami kultury wypracują projekty dla swoich społeczności. Na miejsce realizacji programu wybrano dwa skrajnie położone osiedla <text:s/>Borowiczki i Winiary, które z uwagi na scentralizowanie oferty kulturalnej mają do niej ograniczony dostęp.</text:p>
            <text:p text:style-name="P449"><text:span text:style-name="Domyślna_20_czcionka_20_akapitu"><text:span text:style-name="T443">P</text:span></text:span><text:span text:style-name="Domyślna_20_czcionka_20_akapitu"><text:span text:style-name="T442">łock</text:span></text:span><text:span text:style-name="Domyślna_20_czcionka_20_akapitu"><text:span text:style-name="T443">a</text:span></text:span><text:span text:style-name="Domyślna_20_czcionka_20_akapitu"><text:span text:style-name="T442"> Galeri</text:span></text:span><text:span text:style-name="Domyślna_20_czcionka_20_akapitu"><text:span text:style-name="T443">a</text:span></text:span><text:span text:style-name="Domyślna_20_czcionka_20_akapitu"><text:span text:style-name="T442"> Sztuki </text:span></text:span><text:span text:style-name="Domyślna_20_czcionka_20_akapitu"><text:span text:style-name="T437">zorganizowała: </text:span></text:span></text:p>
            <text:list xml:id="list3099793060" text:style-name="WWNum35">
              <text:list-header>
                <text:p text:style-name="P509"><text:span text:style-name="T1246">1) </text:span><text:span text:style-name="T1244">Wernisaże wystaw: </text:span><text:span text:style-name="T1243">„Antoni, Janusz, Bartosz Bisaga. Trzy odsłony sztuki” (2.02.2024), „Płock. Rama’79. Spotkanie po latach” (15.03.2024), „Andrzej A. Sadowski. Malarstwo” (25.04.2024), „Obrazy niepokazywane” (18.05.2024), „Mariusz Mikołajek. Malarstwo. Dowody istnienia” (24.05.2024), „The Power of Pictures /Potęga Obrazu/” (12.07.2024), „Henryk Waniek. Kwadratura koła IV” (13.09.2024), „Roman Maciuszkiewicz. Świat jest i </text:span><text:soft-page-break/><text:span text:style-name="T1243">nie jest…” (13.09.2024), „Mieczysław Wasilewski. Plakaty” (18.10.2024), „Pamiętajcie o ogrodach. Przecież stamtąd przyszliście…” (29.11.2024) - </text:span><text:span text:style-name="Strong"><text:span text:style-name="T1244">to rodzaj otwartych wydarzeń towarzyskich, na których spotykali się przedstawiciele różnych dziedzin kultury i sztuki, wieku, grup społecznych czy zawodowych</text:span></text:span><text:span text:style-name="T1243">. Były to również</text:span><text:span text:style-name="Domyś9clna_20_czcionka_20_akapitu"><text:span text:style-name="T1243"> okazje do szerszych rozmów, dyskusji</text:span></text:span><text:span text:style-name="T1243"> i wymiany spostrzeżeń. Otwarta formuła spotkań wpływała na wzmacnianie lokalnej integracji oraz wspólnej aktywność kulturalnej dzieci, młodzieży, seniorów i osób niepełnosprawnych.</text:span></text:p>
                <text:p text:style-name="P509"><text:span text:style-name="Internet_20_link"><text:span text:style-name="T1254">2) </text:span></text:span><text:span text:style-name="Internet_20_link"><text:span text:style-name="T1253">Warsztaty</text:span></text:span><text:span text:style-name="Internet_20_link"><text:span text:style-name="T1252"> plastyczne z cyklu </text:span></text:span><text:span text:style-name="x193iq5w"><text:span text:style-name="T1382">"JAZDA NA PŁOCK 2023 - odkrywamy kulturę i dziedzictwo historyczne Płocka" </text:span></text:span><text:span text:style-name="T1243">(6.11-4.12.2024)</text:span><text:span text:style-name="Domyś9clna_20_czcionka_20_akapitu"><text:span text:style-name="T1243"> -</text:span></text:span><text:span text:style-name="x193iq5w"><text:span text:style-name="T1382"> 10 spotkań zorganizowanych we współpracy ze Stowarzyszeniem PLOT. Była to inicjatywa skierowana do uczniów szkół podstawowych z terenu miejscowości okalających Płock. Celem projektu było zaktywizowanie młodzieży do uprawiania turystyki kulturowej oraz promocja najważniejszych atrakcji turystycznych i kulturalnych Płocka. Uczniowie brali udział w pięciu zajęciach artystycznych, podczas których pod okiem płockich artystek i artystów tworzyli własne prace plastyczne.</text:span></text:span></text:p>
                <text:p text:style-name="P509"><text:span text:style-name="Internet_20_link"><text:span text:style-name="T1254">3) </text:span></text:span><text:span text:style-name="Internet_20_link"><text:span text:style-name="T1253">Warsztaty w ramach projektu </text:span></text:span><text:span text:style-name="Domyś9clna_20_czcionka_20_akapitu"><text:span text:style-name="T1250">PLENEROWA AKADEMIA RYSUNKU (</text:span></text:span><text:span text:style-name="T1250">18.06.2024 - 31.07.2024</text:span><text:span text:style-name="Domyś9clna_20_czcionka_20_akapitu"><text:span text:style-name="T1250">)</text:span></text:span><text:span text:style-name="Domyś9clna_20_czcionka_20_akapitu"><text:span text:style-name="T1255"> - każdy, bez względu na wiek, pochodzenie i przekonania, mógł przyjść i skorzystać ze sztalug i materiałów plastycznych, by tworzyć w różnych technikach rysunkowych (pastele, węgiel, ołówek). Uzupełnieniem były cztery warsztaty z artystami:</text:span></text:span><text:span text:style-name="Strong"><text:span text:style-name="T1244"> Mariuszem Mikołajkiem (20.06.2024), Anną Wojnarowską (27.06.2024), Zofią Samusik-Zarembą (</text:span></text:span><text:span text:style-name="T1243">18.07.2024),</text:span><text:span text:style-name="Strong"><text:span text:style-name="T1244"> dr Anną Krzemińską (</text:span></text:span><text:span text:style-name="T1243">25.07.2024)</text:span><text:span text:style-name="Domyś9clna_20_czcionka_20_akapitu"><text:span text:style-name="T1255">. Spotkania miały na celu nie tylko rozwijanie pasji, talentu i wrażliwości, ale również wsparcie aktywności oraz nakłonienie młodszego i starszego pokolenia do wymiany poglądów, doświadczeń, a także do otwartego dialogu dotyczącego sztuki.</text:span></text:span></text:p>
                <text:p text:style-name="P509"><text:span text:style-name="Internet_20_link"><text:span text:style-name="T1254">4) </text:span></text:span><text:span text:style-name="Internet_20_link"><text:span text:style-name="T1253">Warsztaty plastyczne „W pracowni malarza”</text:span></text:span><text:span text:style-name="Internet_20_link"><text:span text:style-name="T1252"> (</text:span></text:span><text:span text:style-name="Strong"><text:span text:style-name="T1244">14.05.2024, </text:span></text:span><text:span text:style-name="T1243">19.07.2024</text:span><text:span text:style-name="Domyś9clna_20_czcionka_20_akapitu"><text:span text:style-name="T1255">) - prowadzone we współpracy z Miejskimi Przedszkolami, mające na celu rozwijanie wyobraźni, pobudzanie fantazji oraz naukę zachowań społecznych w miejscach szczególnych, jakimi są instytucje sztuki, co sprzyja również budowaniu lokalnej aktywności. Podczas spotkań dzieci dowiedziały się, kim jest artysta, jak powstają obrazy, jakimi przyborami posługuje się malarz, poznały podstawowe techniki malarskie (olej,akwarela, akryl), zasady mieszania barw oraz tworzyły własne dzieła sztuki.</text:span></text:span></text:p>
                <text:p text:style-name="P509"><text:span text:style-name="Strong"><text:span text:style-name="T1246">5) </text:span></text:span><text:span text:style-name="Strong"><text:span text:style-name="T1244">WYDARZENIA:</text:span></text:span></text:p>
              </text:list-header>
            </text:list>
            <text:list xml:id="list3560669535" text:style-name="WWNum36">
              <text:list-header>
                <text:p text:style-name="P510"><text:span text:style-name="Strong"><text:span text:style-name="T1244">- „Bisaga. Sztuka trzech pokoleń” (25.02.2024)</text:span></text:span><text:span text:style-name="Strong"><text:span text:style-name="T1243"> - </text:span></text:span><text:span text:style-name="Strong"><text:span text:style-name="T1244">PGS zaprosiła na spotkanie</text:span></text:span><text:span text:style-name="Strong"><text:span text:style-name="T1401"> </text:span></text:span><text:span text:style-name="Strong"><text:span text:style-name="T1244">otwarte z artystami Antonim, Januszem i Bartoszem Bisagą. Dziadek, ojciec i syn, opowiedzieli o swojej pasji do sztuki, o tym, jak wygląda życie i praca w rodzinie związanej ze sztuką, a także o tym, co ich jeszcze łączy zawodowo. Podczas spotkania artyści wyraźnie zaznaczyli, że sztuka daje im możliwość swobodnej wypowiedzi, a także zdradzili tajniki wykonywania ceramiki i fotografii.</text:span></text:span></text:p>
                <text:p text:style-name="P510"><text:span text:style-name="Strong"><text:span text:style-name="T1374">- Międzynarodowy Dzień Sztuki w PGS (15.04.2024) - w </text:span></text:span><text:span text:style-name="Strong"><text:span text:style-name="T1244">ramach wydarzenia młodzież z I Prywatnego Liceum Sztuk Plastycznych im. Władysława Drapiewskiego w Płocku wykonała wielkoformatowe prace malarskie będące interpretacją 4 wybitnych dzieł sztuki: „Mona Lisy” i „Damy z gronostajem” Leonardo da Vinci, „Krzyku” Edvarda Muncha oraz „Autoportretu” Vincenta van Gogha. Warsztaty poprowadziła Karolina Boruszewska.</text:span></text:span></text:p>
                <text:p text:style-name="P510"><text:span text:style-name="T1373">- „Sztuka jako dialog na nieskończenie wiele tematów” </text:span><text:span text:style-name="T1370">(23.05.2024) - spotkanie autorskie z Mariuszem Mikołajkiem, w</text:span><text:span text:style-name="Strong"><text:span text:style-name="T1244">rocławskim malarzem i animatorem, który opowiedział o swoich działaniach artystycznych, warsztatach, happeningach i wystawach, których był inicjatorem, i które prowadził w wielu nie konwencjonalnych miejscach, m.in. na dworcu i podwórkach, w kinie, w więzieniu i schronisku dla bezdomnych, tym samym poszukując odpowiedzi na kluczowe pytania: czyj</text:span></text:span><text:span text:style-name="Strong"><text:span text:style-name="T1247">a</text:span></text:span><text:span text:style-name="Strong"><text:span text:style-name="T1244"> jest sztuka i jaką rolę odgrywa w życiu człowieka. Spotkanie było doskonałą okazją do zapoznania się z materiałem foto–wideo, prezentującym przekrój działań i prac zrealizowanych </text:span></text:span><text:soft-page-break/><text:span text:style-name="Strong"><text:span text:style-name="T1244">przez artystę. Spotkanie zorganizowane we współpracy z Domem Darmstadt.</text:span></text:span></text:p>
                <text:p text:style-name="P510"><text:span text:style-name="Strong"><text:span text:style-name="T1244">- „Odkrywanie sztuki” (5.06.2024) - spotkanie otwarte z Mariuszem Mikołajkiem i Renatą Rogozińską, którzy</text:span></text:span><text:span text:style-name="Domyś9clna_20_czcionka_20_akapitu"><text:span text:style-name="T1255"> przeprowadzili otwartą rozmowę o wieloaspektowości i różnorodnej roli sztuki, o działaniach artystycznych, także w przestrzeni publicznej, jako ważnym narzędziu edukacji i budowania relacji społecznych oraz na temat sztuki współczesnej inspirowanej tematyką religijną i duchowością.</text:span></text:span></text:p>
                <text:p text:style-name="P510"><text:span text:style-name="T1244">- Spotkanie autorskie z artystką Ewą Nowak w ramach wystawy „O czym szepczą drzewa?” (</text:span><text:span text:style-name="T1243">7.09.2024) - w ramach spotkania artystka przybliżyła problematykę swoich prac, opowiedziała o swoim warsztacie, a także o różnych podróżach, podczas których powstaje </text:span><text:span text:style-name="Strong"><text:span text:style-name="T1244">materiał fotograficzny</text:span></text:span></text:p>
                <text:p text:style-name="P510"><text:span text:style-name="T1251">- Warsztaty rodzinne: </text:span><text:span text:style-name="T1243">„Rozbłyski w mrokach nocy” - warsztaty graficzne w ramach PLENEROWEJ DRUKARNI (</text:span><text:span text:style-name="Strong"><text:span text:style-name="T1244">18.05.2024), </text:span></text:span><text:span text:style-name="T1243">„</text:span><text:span text:style-name="Strong"><text:span text:style-name="T1244">Rodzinne warsztaty plastyczne” (31.05.2024 - 1.06.2024) - w ramach Dnia Dziecka w PGS, „Malarskie ekspresje” (20.06.2024), „Koło barw” (27.06.2024), „</text:span></text:span><text:span text:style-name="T1243">Uwaga! Ilustracja</text:span><text:span text:style-name="Strong"><text:span text:style-name="T1244">” (</text:span></text:span><text:span text:style-name="T1243">18.07.2024), </text:span><text:span text:style-name="Strong"><text:span text:style-name="T1244">„</text:span></text:span><text:span text:style-name="T1243">Batik. Tkanina - amulet</text:span><text:span text:style-name="Strong"><text:span text:style-name="T1244">” (</text:span></text:span><text:span text:style-name="T1243">25.07.2024) -</text:span><text:span text:style-name="Domyś9clna_20_czcionka_20_akapitu"><text:span text:style-name="T1243"> przeznaczone dla dzieci i dorosłych (rodziców, dziadków, opiekunów) łączące ze sobą elementy zabawy, wiedzy i działań twórczych. Dzięki rodzinnej i koleżeńskiej współpracy, między uczestnikami zajęć wzmacniały się pozytywne relacje oraz poczucie wspólnego sukcesu.</text:span></text:span></text:p>
              </text:list-header>
            </text:list>
            <text:p text:style-name="P359"><text:span text:style-name="Domyślna_20_czcionka_20_akapitu"><text:span text:style-name="T1104">W ramach tego zadania </text:span></text:span><text:span text:style-name="Domyślna_20_czcionka_20_akapitu"><text:span text:style-name="T1107">Płocki Ośrodek Kultury i Sztuki </text:span></text:span><text:span text:style-name="Domyś9clna_20_czcionka_20_akapitu"><text:span text:style-name="T1105">realizuje projekt Rodzinne sztukowanie, który polega na udziale w różnorodnych warsztatach plastycznych dzieci wraz z rodzicami, babciami, dziadkami. W 2024 r</text:span></text:span><text:span text:style-name="Domyś9clna_20_czcionka_20_akapitu"><text:span text:style-name="T1106">oku</text:span></text:span><text:span text:style-name="Domyś9clna_20_czcionka_20_akapitu"><text:span text:style-name="T1105"> odbyło się 12 takich zajęć. Budowaniu więzi społecznych służą także imprezy mające piknikowy charakter, otwarte dla mieszkańców jak Wianki i występy zespołów z Vistula Folk Festival w Parku Północnym, na Starym Rynku i ul. Tumskiej.</text:span></text:span></text:p>
            <text:p text:style-name="P451"><text:span text:style-name="Domyś9clna_20_czcionka_20_akapitu"><text:span text:style-name="T1108">W 2024 roku </text:span></text:span><text:span text:style-name="Domyś9clna_20_czcionka_20_akapitu"><text:span text:style-name="T1111">P</text:span></text:span><text:span text:style-name="Domyś9clna_20_czcionka_20_akapitu"><text:span text:style-name="T1112">łocka </text:span></text:span><text:span text:style-name="Domyś9clna_20_czcionka_20_akapitu"><text:span text:style-name="T1111">O</text:span></text:span><text:span text:style-name="Domyś9clna_20_czcionka_20_akapitu"><text:span text:style-name="T1112">rkiestra </text:span></text:span><text:span text:style-name="Domyś9clna_20_czcionka_20_akapitu"><text:span text:style-name="T1111">S</text:span></text:span><text:span text:style-name="Domyś9clna_20_czcionka_20_akapitu"><text:span text:style-name="T1112">ymfoniczna</text:span></text:span><text:span text:style-name="Domyś9clna_20_czcionka_20_akapitu"><text:span text:style-name="T1110"> </text:span></text:span><text:span text:style-name="Domyś9clna_20_czcionka_20_akapitu"><text:span text:style-name="T1108">zrealizowała projekt „Nowoczesne technologie w muzyce”. Realizacja zadania zakładała współpracę z lokalną uczelnią wyższą poprzez organizację sympozjum skierowanego do studentów Akademii Mazowieckiej w Płocku zwieńczonego koncertem „Audiofeels symfonicznie”. Projekt miał na celu popularyzowanie sztuki muzycznej wśród społeczeństwa Płocka i regionu, rozwój kompetencji cyfrowych w zakresie nowoczesnych technologii stosowanych w muzyce oraz współczesnych technik promocji wydarzeń kulturalnych w przestrzeni wirtualnej.</text:span></text:span></text:p>
          </table:table-cell>
        </table:table-row>
        <table:table-row table:style-name="Tabela1.1">
          <table:table-cell table:style-name="Tabela1.A2" office:value-type="string">
            <text:p text:style-name="P382"/>
          </table:table-cell>
          <table:table-cell table:style-name="Tabela1.A2" table:number-columns-spanned="3" office:value-type="string">
            <text:p text:style-name="P281">3.2.Rozwój miejsc rekreacji i wykorzystanie potencjału turystycznego</text:p>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1. Przywrócenie walorów przyrodniczych oraz użyteczności społecznej i gospodarczej nabrzeża Wisły</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76"><text:span text:style-name="T680">T</text:span><text:span text:style-name="T141">eren Kąpieliska Sobótka został przekazany </text:span><text:span text:style-name="T142">o</text:span><text:span text:style-name="T141">d 1 lipca 2019 roku do zarządzania Agencji Rewitalizacji Starówki ARS Sp z.o.o., która administruje przedmiotowym terenem w imieniu Gminy Miasta Płock. </text:span><text:span text:style-name="T136">W okresie 19.06-31.08.2024 roku Miejski Ośrodek Sportu i Rekreacji Płock Sp. z o. o., na mocy podpisanej umowy z Gminą Miasto Płock, zarządzał Kąpieliskiem Sobótka oraz terenem przyległym do kąpieliska. W obowiązkach zarządczych Spółka </text:span><text:span text:style-name="T141">zapewnia obsługę ratowniczą, monitoruje stan przydatności wody do korzystania przez użytkowników, <text:s/>udostępnia cztery boiska do siatkówki plażowej, prowadzi wypożyczalnie sprzętu wodnego, sportowego i wypoczynkowego,zapewnia darmowe Wi-Fi.</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2. Zagospodarowania Jaru rzeki Brzeźnicy z zachowaniem jego walorów</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6"><text:span text:style-name="T614">Potrzeba zagospodarowania Jaru rzeki Brzeźnicy wynika z unikatowego charakteru tego</text:span><text:span text:style-name="T1310"> </text:span><text:span text:style-name="T614">miejsca, które stanowi naturalny element korytarza ekologicznego miasta. </text:span></text:p>
            <text:p text:style-name="P46"><text:span text:style-name="T620">W zakresie </text:span><text:span text:style-name="T633">Zagospodarowani</text:span><text:span text:style-name="T634">a</text:span><text:span text:style-name="T633"> Jaru Brzeźnicy </text:span><text:span text:style-name="T634">w</text:span><text:span text:style-name="T635"> </text:span><text:span text:style-name="T179">2024 roku opracowano szczegółową inwentaryzację dendrologiczną (drzew, krzewów i innych form zieleni), waloryzację dendrologiczną, przyrodniczą, operat dendrologiczny oraz inwentaryzację przyrodniczą fragmentu Zespołu Przyrodniczo - Krajobrazowego Jaru Brzeźnicy.</text:span></text:p>
            <text:p text:style-name="P56"><text:span text:style-name="T179">W zakresie </text:span><text:span text:style-name="T633">Odbudowy skarpy rzeki Brzeźnicy w</text:span><text:span text:style-name="T179"> 2024 roku trwała analiza dokumentacji na wykonanie robót budowlanych związanych z budową przyłącza kanalizacji </text:span><text:soft-page-break/><text:span text:style-name="T179">deszczowej oraz zewnętrznej instalacji odwodnienia terenu istniejącej oczyszczalni wód opadowych wraz z odtworzeniem skarpy rzeki Brzeźnica przy ulicy Dobrzyńskiej. </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3. Zwiększenie dostępności terenów zieleni oraz poprawa czystości w mieście</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395">W celu utrzymania, poprawiana oraz zwiększenia dostępności stanu istniejącego zieleni Gmina - Miasto Płock na bieżąco prowadziła prace związane z konserwacją istniejącej z<text:span text:style-name="T16">ieleni. </text:span><text:span text:style-name="T162">W 2024 roku:</text:span></text:p>
            <text:list xml:id="list3690930847" text:style-name="L12">
              <text:list-item>
                <text:p text:style-name="P587">przeprowadzono konserwację zieleni w pasach drogowych ulic, parkach, skwerach, placach, zieleńcach oraz innych terenach gminnych i Skarbu Państwa w Rejonie I, II, III, IV, Na Skarpie Wiślanej, Al. Roguckiego, Parku Północnym, Lasku Brzozowym, na ul. Grodzkiej, ul. Tumskiej (np. nawożenie, przycinanie krzewów/bylin, odchwaszczanie rabat z roślinami itp.);</text:p>
              </text:list-item>
              <text:list-item>
                <text:p text:style-name="P587">usuwano barszcz Sosnowskiego z terenów stanowiących własność Gminy Miasto Płock i Skarbu Państwa;</text:p>
              </text:list-item>
              <text:list-item>
                <text:p text:style-name="P587"><text:span text:style-name="T1346">p</text:span>rzeprowadzono pielęgnację, wycinki drzew, usuwanie odrostów przy drzewach, frezowanie karp korzeniowych, zwalczano szkodnika kasztanowców <text:s/>- szrotówka kasztanowcowiaczka poprzez zawieszenie w koronach kasztanowców pułapek kominowych z dyspenserami feromonowymi;</text:p>
              </text:list-item>
              <text:list-item>
                <text:p text:style-name="P587">kompleksowo pielęgnowano materiał roślinny posadzony w latach poprzednich w ramach zawartych umów na nasadzenia wraz z trzyletnią pielęgnacją;</text:p>
              </text:list-item>
              <text:list-item>
                <text:p text:style-name="P618">przeprowadzono prace pielęgnacyjne drzew zlokalizowanych na obszarze ochrony konserwatorskiej zespołu urbanistyczno-architektonicznego i warstw kulturowych na terenie Gminy Miasto Płock.</text:p>
              </text:list-item>
            </text:list>
            <text:p text:style-name="P104">Ponadto zrealizowano <text:span text:style-name="T1448">w 2024 roku</text:span>:</text:p>
            <text:p text:style-name="P92">1) Wykonanie skweru na osiedlu Zielony Jar. <text:span text:style-name="T1448">Z</text:span>awarto umowę na opracowanie dokumentacji projektowo-kosztorysowej obejmującej: zagospodarowanie terenu w celu stworzenia przestrzeni publicznej wraz z przebudową i budową infrastruktury technicznej związanej z nowo projektowanym zagospodarowaniem terenu, budową instalacji oświetlenia terenu, budową utwardzeń i ciągów pieszych, budową i montażem elementów małej architektury, boiska sportowego, urządzeń do ćwiczeń dla osób starszych oraz miejsc rekreacji wraz z urządzeniem terenów zielonych.</text:p>
            <text:p text:style-name="P92">2) Zagospodarowanie terenu Cmentarza Żydowskiego oraz terenów wokół Cmentarza - prace przygotowawcze. <text:span text:style-name="T1448">Z</text:span>akończono opracowanie dokumentacji projektowo-kosztorysowej zagospodarowania terenu Cmentarza Żydowskiego obejmującego część pomnikową i część parkową, ciągi piesze i towarzyszącą im małą architekturę, zieleń, instalację latarni parkowych oraz lokalizację słupów do monitoringu miejskiego. </text:p>
            <text:p text:style-name="P92">3) Zagospodarowanie terenu przy ulicy Czerwonych Kosynierów. <text:span text:style-name="T1448">O</text:span>pracowano dokumentację projektowo-kosztorysową zagospodarowania terenu przy ulicy Czerwonych Kosynierów w formie ogólnodostępnego skweru z rozwiązaniami w sposób możliwe pełny uwzględniającymi istniejącą zieleń i uwarunkowania lokalizacyjne. </text:p>
            <text:p text:style-name="P92">4) Modernizacja Parku na Górkach. <text:span text:style-name="T567">Z</text:span><text:span text:style-name="T568">awarto umowę na opracowanie dokumentacji projektowo-kosztorysowej zagospodarowania terenu Parku na Górkach etap II, obejmującego część parkową tj.: ciągi piesze wraz ze schodami terenowymi w istniejącym układzie (z wyłączeniem ciągu pieszo - rowerowego o nawierzchni z betonu asfaltowego), małą architekturę, zieleń urządzoną oraz oświetlenie terenu (ciągów), z terminem zakończenia w 2025 roku.</text:span></text:p>
            <text:p text:style-name="P93">W 2024 roku opracowano <text:span text:style-name="T1347">również</text:span>:</text:p>
            <text:p text:style-name="P94"><text:s text:c="4"/>• koncepcję zagospodarowania terenu przy Szkole Podstawowej nr 23 na osiedlu Podolszyce Północ w Płocku, </text:p>
            <text:p text:style-name="P94"><text:s text:c="4"/>• koncepcję zagospodarowania Placu Obrońców Warszawy na osiedlu Kolegialna w Płocku,</text:p>
            <text:p text:style-name="P94"><text:s text:c="2"/>• koncepcja budowy publicznie dostępnych samorządowych ciągów pieszych pomiędzy ul. Bielską, ul. Ostatnią, al. Spacerową i Al. Floriana Kobylińskiego w <text:soft-page-break/>Płocku, </text:p>
            <text:p text:style-name="P396"><text:s text:c="4"/>• program funkcjonalno-użytkowy na budowę miejsc postojowych dla rowerów na terenie Miasta Płocka.</text:p>
            <text:p text:style-name="P95"><text:span text:style-name="T1348">Dodatkowo </text:span>Wydział Kształtowania Środowiska w ramach zadania pn. „Ochrona bioróżnorodności na terenie Miasta Płocka poprzez tworzenie zielonych przestrzeni publicznych” zlecił jesienią 2024 r<text:span text:style-name="T1349">oku</text:span> nasadzenia drzew, krzewów, bylin i innych roślin wieloletnich. Powstały w ten sposób kolejne parki kieszonkowe na łącznej powierzchni około 7,2 tys. m<text:span text:style-name="T814">2 </text:span>w okolicach ulic: Gałczyńskiego (2.017 m<text:span text:style-name="T814">2</text:span>), Jaśminowej (1.325 m<text:span text:style-name="T814">2</text:span>), Słodowej (2.097 m<text:span text:style-name="T814">2</text:span>), 3 Maja (172 m<text:span text:style-name="T814">2</text:span>) czy Bartniczej (1.585 m<text:span text:style-name="T814">2</text:span>).</text:p>
            <text:p text:style-name="P44"><text:span text:style-name="T653">W sumie posadzono 8,4 tys. sztuk różnych roślin, w tym: 24 drzewa, 577 krzewów iglastych, 6,7 tys. krzewów liściastych oraz 1,1 tys. innych roślin wieloletnich. W parkach ustawiono również elementy małej architektury, takie jak ławki czy kosze na odpady, a tam gdzie było to konieczne, wykonano alejki spacerowe. Miejsca zostały wytypowane na podstawie zgłoszeń mieszkańców i radnych Rady Miasta Płocka oraz na podstawie bieżącej kontroli w terenie prowadzonej przez pracowników odpowiedzialnych za utrzymanie zieleni miejskiej i zaobserwowanego zapotrzebowania. W 2024 r</text:span><text:span text:style-name="T654">oku</text:span><text:span text:style-name="T653"> urządzono także park kieszonkowy przy ul. Na Skarpie o łącznej powierzchni około 230 m</text:span><text:span text:style-name="T817">2</text:span><text:span text:style-name="T653">. W ramach zagospodarowania parków kieszonkowych wykonano nasadzenia drzew, krzewów oraz innych roślin wieloletnich. Ponadto przeprowadzono jesienne nasadzenia, które objęły tereny zieleni publicznej. Nasadzenia wykonano m.in. przy ulicach: Armii Krajowej, Otolińska, Korczaka, Mickiewicza, Okrzei, Sienkiewicza, Krótka, Plac Dąbrowskiego, Tokarska, Św. Wojciecha. W sumie w tych miejscach posadzono około 29 tys. sztuk roślin, w tym: 210 drzew, 18,2 tys. krzewów i 10,9 tys. innych roślin wieloletnich. </text:span><text:span text:style-name="T565">W pasie drogowym al. Piłsudskiego posadzono 50 drzew z gatunku Platan klonolistny w ramach projektu Budżetu Obywatelskiego pn. ,,Aleja Platanowa dla Płocka’’. Sadzono drzewa I klasy jakości, o większych obwodach w przedziale min. 14-16 cm na wysokości 1 m, które jak pokazują doświadczenia z lat poprzednich dobrze adaptują się w nowych warunkach i są odporniejsze na akty wandalizmu niż drzewa o mniejszych obwodach. Rośliny uzupełniły istniejące już nasadzenia roślin ozdobnych oraz wzbogaciły istniejącą zieleń o nowe egzemplarze drzew. Tradycyjnie posadzono kwiaty jednoroczne w ilości ponad 18,8 tys. sztuk, a wśród nich: begonie, starce, koleusy, chryzantemy, na kwietnikach, w kwiatonierach i w wieżach kwiatowych w miejscach najliczniej uczęszczanych przez mieszkańców i turystów, takich jak: pl. Obrońców Warszawy, pl. Narutowicza, Cmentarz Komunalny, Park Północny.</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4. Kreacja nowych zielonych przestrzeni zwiększających liczbę miejsc rekreacji</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66"><text:s/><text:span text:style-name="T163">W ramach zadania zrealizowano </text:span><text:span text:style-name="T667">w 2024 roku</text:span><text:span text:style-name="T163">:</text:span></text:p>
            <text:p text:style-name="P105">1) Skwer rekreacyjno-<text:span text:style-name="T1350">w</text:span>ypoczynkowy dla dzieci i dorosłych. <text:span text:style-name="T1449">Z</text:span>akończono roboty budowlane związane z zagospodarowaniem terenu o funkcji skweru rekreacyjno-wypoczynkowego dla dzieci i dorosłych przy ulicy Harcerskiej 2 na Osiedlu Imielnica. Skwer wyposażono w urządzenia zabawowe, małą architekturę <text:line-break/>oraz zieleń.</text:p>
            <text:p text:style-name="P105">2) Budowa skweru rekreacyjno-wypoczynkowego na Osiedlu Winiary - etap II. <text:span text:style-name="T1449">W</text:span>ykonano roboty budowlane związane z budową skweru <text:s/>rekreacyjno - wypoczynkowego na Osiedlu Winiary pomiędzy ulicami PCK i Dobrzyńską. </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5. Rozwój przestrzeni miejskich służących aktywnemu spędzaniu czasu woln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92"><text:span text:style-name="T621">Dla </text:span><text:span text:style-name="T614">rozwoju</text:span> przestrzeni miejskich służących aktywnemu spędzaniu czasu wolnego w 20<text:span text:style-name="T630">2</text:span><text:span text:style-name="T1351">4</text:span> r<text:span text:style-name="T1311">oku były prowadzone</text:span>:</text:p>
            <text:p text:style-name="P67"><text:span text:style-name="T1311">1) </text:span><text:span text:style-name="T664">Doposażenie miejskiego terenu rekreacji przy ulicy Parkowej. </text:span><text:span text:style-name="T668">O</text:span><text:span text:style-name="T664">pracowano dokumentację projektowo-kosztorysową doposażenia miejskiego terenu rekreacji przy ulicy Parkowej, obejmującej między innymi: usunięcie istniejących urządzeń zabawowych, budowę nowego placu zabaw wyposażonego w bezpieczne i trwałe metalowe urządzenia zabawowe, urządzenia siłowni zewnętrznej oraz </text:span><text:soft-page-break/><text:span text:style-name="T664">zagospodarowanie terenu.</text:span></text:p>
            <text:p text:style-name="P68">2) <text:span text:style-name="T664">Modernizacja boiska wielofunkcyjnego "ORLIK 2012" wraz z zapleczem przy Zespole Szkół Nr 1. </text:span><text:span text:style-name="T668">W</text:span><text:span text:style-name="T664">ykonano roboty budowlane związane z modernizacją boisk na terenie Zespołu Szkół Nr 1 polegającą na: wymianie podbudowy, warstwy wyrównawczej oraz powierzchni poliuretanowej na boisku wielofunkcyjnym, wykonaniu warstwy wyrównującej na boisku do gry w piłkę nożną, montażu nawierzchni z trawy syntetycznej na boisku piłkarskim do piłki nożnej wraz z wyznaczeniem linii i wymianą wypełnienia - siatki piłkochwytów i siatki do bramek oraz modernizacją zaplecza sanitarna - szatniowego, zgodnie z opracowaną dokumentacją projektową. </text:span></text:p>
            <text:p text:style-name="P68">3) <text:span text:style-name="T664"><text:s/>Rozbudowa placu zabaw przy Stadionie Miejskim. </text:span><text:span text:style-name="T668">W</text:span><text:span text:style-name="T664">ykonano roboty budowlane związane z rozbudową placu zabaw przy Stadionie Miejskim polegające na: rozbiórce istniejących urządzeń zabawowych, zakupie i montażu nowych urządzeń zabawowych oraz elementów małej architektury, wykonaniu utwardzenia z kostki betonowej oraz nawierzchni bezpiecznej przy nowych urządzeniach zabawowych, wymianie istniejącej nawierzchni bezpiecznej z krat elastycznych, nawierzchni bezpiecznej poliuretanowej na nową oraz wymianie drewnianych siedzisk na istniejących murkach oporowych na nowe. </text:span></text:p>
            <text:p text:style-name="P68">4) <text:span text:style-name="T664">Wielofunkcyjny plac zabaw dla dzieci na terenie Szkoły Podstawowej nr 3 - budżet obywatelski. </text:span><text:span text:style-name="T668">O</text:span><text:span text:style-name="T664">pracowano dokumentację projektowo-kosztorysową budowy placu zabaw przy Szkole Podstawowej nr 3 oraz wykonano roboty budowlane polegające na: zakupie i montażu urządzeń zabawowych, elementów małej architektury, wykonaniu chodnika, nawierzchni bezpiecznej przy nowych urządzeniach zabawowych oraz posadzeniu żywopłotu od strony północnej i zachodniej. </text:span></text:p>
            <text:p text:style-name="P68">5) <text:span text:style-name="T664">Modernizacja placu zabaw przy Szkole Podstawowej nr 5. </text:span><text:span text:style-name="T668">W</text:span><text:span text:style-name="T664">ykonano roboty budowlane związane z modernizacją placu zabaw przy Szkole Podstawowej nr 5, obejmujące między innymi: ułożenie nawierzchni bezpiecznej poliuretanowej wraz z wykonaniem gry w klasy, montaż urządzeń zabawowych na placu zabaw, ławek, wymianę furtki w ogrodzeniu placu zabaw.</text:span></text:p>
            <text:p text:style-name="P68">6) <text:span text:style-name="T664">Modernizacja placu zabaw przy Szkole Podstawowej nr 1. </text:span><text:span text:style-name="T668">W</text:span><text:span text:style-name="T664">ykonano roboty budowlane związane z modernizacją placu zabaw przy Szkole Podstawowej nr 1, obejmujące wymianę nawierzchni placu wraz z zagospodarowaniem terenu polegającym na: wymianie furtki, wykonaniu ścieżek z kostki brukowej i nowych obrzeży. <text:s/></text:span></text:p>
            <text:p text:style-name="P68">7) <text:span text:style-name="T664">Modernizacja placu zabaw przy Szkole Podstawowej nr 18. </text:span><text:span text:style-name="T668">W</text:span><text:span text:style-name="T664">ykonano roboty budowlane związane z wymianą nawierzchni placu zabaw przy Szkole Podstawowej nr 18.</text:span></text:p>
            <text:p text:style-name="P68">8) <text:span text:style-name="T664">Nowoczesne boiska sportowe na Wielkiej Płycie - Szkoła Podstawowa nr 3. </text:span><text:span text:style-name="T668">Z</text:span><text:span text:style-name="T664">akończono roboty budowlane związane z przebudową istniejących przy Szkole Podstawowej nr 3 boisk wielofunkcyjnych (do piłki ręcznej, siatkówki i do koszykówki), a także zakupiono i zamontowano nowy sprzęt sportowy.</text:span></text:p>
            <text:p text:style-name="P68">9) <text:span text:style-name="T664">Modernizacja boiska "ORLIK 2012" przy Szkole Podstawowej nr 23 w Płocku. </text:span><text:span text:style-name="T668">W</text:span><text:span text:style-name="T664">ykonano roboty budowlane polegające na modernizacji boisk na terenie Szkoły Podstawowej nr 23, obejmujące między innymi: demontaż siatki ogrodzeniowej, siatki piłkochwytów oraz starego wyposażenia boisk; rozebranie nawierzchni boiska z poliuretanu i nawierzchni trawiastej; wykonanie nawierzchni poliuretanowej boiska wraz z wyznaczeniem linii oraz nawierzchni z trawy syntetycznej boiska wraz z wyznaczeniem linii; dostawę i montaż ogrodzenia; przebudowę piłkochwytu; dostawę i montaż małej architektury i nowego wyposażenia boisk; wymianę opraw oświetleniowych.</text:span></text:p>
            <text:p text:style-name="P74">10) <text:span text:style-name="T664">Modernizacja placu zabaw i zagospodarowanie terenu przy Miejskim Przedszkolu nr 19 - prace przygotowawcze. W ramach zadania w 2024 roku opracowano dokumentację projektowo - kosztorysową modernizacji placu zabaw i zagospodarowania terenu MP nr </text:span><text:soft-page-break/><text:span text:style-name="T664">19.</text:span></text:p>
            <text:p text:style-name="P74">11) <text:span text:style-name="T664">Modernizacja placu zabaw przy Miejskim Przedszkolu nr 13. </text:span><text:span text:style-name="T668">O</text:span><text:span text:style-name="T664">pracowano dokumentację projektowo - kosztorysową modernizacji placu zabaw przy MP nr 13 oraz rozpoczęto prace budowlane związane z przebudową placu zabaw, a także budową ścieżki sensorycznej, z terminem zakończenia w 2025 roku.</text:span></text:p>
            <text:p text:style-name="P74">12) <text:span text:style-name="T664">Modernizacja placów zabaw przy Miejskim Przedszkolu nr 33. </text:span><text:span text:style-name="T668">W</text:span><text:span text:style-name="T664">ykonano roboty budowlane związane z modernizacją dwóch placów zabaw przy MP nr 33, polegające na rozbiórce dotychczasowych i montażu nowych urządzeń zabawowych, wykonaniu nawierzchni z mat przerostowych pod urządzenia, zorganizowaniu ogródka sensorycznego do terapii zmysłami oraz z interaktywnymi zabawkami, montażu obiektów małej architektury, wykonaniu ogrodzenia placu zabaw oraz nasadzeń uzupełniających krzewów i zieleni sensorycznej.</text:span></text:p>
            <text:p text:style-name="P74">13) <text:span text:style-name="T664">Modernizacja boisk na terenie Specjalnego Ośrodka Szkolno - Wychowawczego nr 1. W ramach zadania </text:span><text:span text:style-name="T668">w</text:span><text:span text:style-name="T664">ykonano modernizację nawierzchni poliuretanowej boisk na terenie SOS-W nr 1 w formule „zaprojektuj i wybuduj”. <text:s text:c="2"/></text:span></text:p>
            <text:p text:style-name="P74">14) <text:span text:style-name="T664">Budowa boiska wielofunkcyjnego przy Ośrodku Opiekuńczo-Wychowawczym przy ulicy Mościckiego 6. </text:span><text:span text:style-name="T668">Z</text:span><text:span text:style-name="T664">awarto umowę na opracowanie dokumentacji projektowo-kosztorysowej budowy boiska wielofunkcyjnego przy OO-W przy ulicy Mościckiego 6. Koncepcja opracowana przez Wykonawcę dokumentacji wiązała się jednak ze znaczną wycinką zieleni w miejscu planowanego boiska. W związku z tym zaistniała konieczność opracowania nowej koncepcji, z terminem zakończenia w 2025 roku.</text:span></text:p>
            <text:p text:style-name="P74">15) <text:span text:style-name="T664">Plac zabaw dla Ósemki - budżet obywatelski. </text:span><text:span text:style-name="T668">O</text:span><text:span text:style-name="T664">pracowano dokumentację projektowo-kosztorysową budowy placu zabaw na terenie ZS nr 5 oraz wykonano roboty budowlane polegające na: demontażu istniejących nawierzchni; wykonaniu bezpiecznej nawierzchni; zakupie i montażu urządzeń zabawowych oraz elementów małej architektury. </text:span></text:p>
            <text:p text:style-name="P53"><text:span text:style-name="T184">16) </text:span><text:span text:style-name="T655">Modernizacja boisk sportowych przy Zespole Szkół nr 5. </text:span><text:span text:style-name="T656">O</text:span><text:span text:style-name="T657">pracowano dokumentację projektowo - kosztorysową modernizacji boisk sportowych przy ZS nr 5. </text:span></text:p>
            <text:p text:style-name="P9"><text:span text:style-name="T185">W ramach rozwoju przestrzeni miejskich służących aktywnemu spędzaniu czasu wolnego Spółka </text:span><text:span text:style-name="T7">MOS</text:span><text:span text:style-name="T8">i</text:span><text:span text:style-name="T7">R</text:span><text:span text:style-name="T185"> </text:span><text:span text:style-name="T189">w 2024 roku </text:span><text:span text:style-name="T185">przeprowadziła </text:span><text:span text:style-name="T186">działania</text:span><text:span text:style-name="T185">: </text:span></text:p>
            <text:p text:style-name="P106"><text:span text:style-name="T1352">1) </text:span>Remont pomostów na kąpielisku Sobótka. <text:span text:style-name="T1352">R</text:span>emont dwóch pomostów o wymiarach 3 m x 1,1 m, będących na wyposażeniu Kąpieliska Sobótka. Remont miał charakter odtworzeniowy. Wymianie podlegała część drewniana, zaś zdemontowane okucia oraz pływaki (po uprzedniej ocenie ich stanu technicznego i przydatności do dalszego użytkowania) były wykorzystane ponownie. Naprawa pływaków polegała na wypełnieniu ich pianką, która zastąpiła zużyte wypełnienie styropianowe.</text:p>
            <text:p text:style-name="P106"><text:span text:style-name="T1352">2) </text:span>Modernizacja i rozwój ścianki wspinaczkowej na ORLEN ARENIE. Zakup nowoczesnych chwytów wspinaczkowych oraz zakup systemowej ścianki „Moonboard" w celu rozszerzenia oferty sportowo-rekreacyjnej obiektu o nowoczesną i innowacyjną formę treningu wspinaczkowego. Moonboard to systemowa ścianka o globalnym standardzie, co znacząco podniosło atrakcyjność i funkcjonalność obiektu.</text:p>
            <text:p text:style-name="P304"><text:span text:style-name="T78">3) </text:span><text:span text:style-name="T79">Zakup maszyny na siłownię. Zakup maszyny na siłownię ARENA miał na celu uzupełnienie i modernizację wyposażenia, zgodnie z rosnącymi oczekiwaniami użytkowników. Nowe urządzenie poprawiło funkcjonalność siłowni, zwiększyło jej atrakcyjność i dostępność d</text:span><text:span text:style-name="T78">l</text:span><text:span text:style-name="T79">a różnych grup użytkowników w tym sportowców oraz mieszkańców. Zakup wpłynął </text:span><text:span text:style-name="T80">pozytywnie na jakość świadczonych usług oraz wizerunek siłowni ARENA jako obiektu o wysokim standardzie.</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6. Wspieranie działań na rzecz rozwoju infrastruktury turystycznej w mieście, w tym stworzenie ścieżek turystycznych wzdłuż Wisły</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72">Szeroko rozumiana infrastruktura turystyczna to cały szereg przestrzeni miejskich, które realizowane są w oparciu o zadania inwestycyjne gminy, modernizacja obiektów publicznych, które stanowią potencjalne zainteresowanie wśród turystów, ale również <text:soft-page-break/>działania instytucji zewnętrznych, administracji rządowej i podmiotów prywatnych, np. r<text:span text:style-name="T17">estauracje, hotele, ośrodki sportowe. </text:span></text:p>
            <text:p text:style-name="P96"><text:span text:style-name="T206">Płock jest partnerem projektu „Blue Valley - Wiślanym Szlakiem”, ponadregionalnej inicjatywy województw Polski Wschodniej: lubelskiego, mazowieckiego, świętokrzyskiego i podkarpackiego, zakładającej utworzenie na ich terenach nowego produktu turystycznego, który składał się będzie z nowoczesnej trasy rowerowej wraz z towarzyszącą jej infrastrukturą kajakową i kamperową, wykorzystującego bogactwo i potencjał turystyczny dolin rzek Wisły, Sanu i Nidy. W 2024 r</text:span><text:span text:style-name="T509">oku</text:span><text:span text:style-name="T206"> w porozumieniu z projektantem oraz Mazowieckim Biurem Planowania Regionalnego w Warszawie, trwały prace nad ustaleniem szczegółów przebiegu trasy na jej płockim odcinku.</text:span></text:p>
            <text:p text:style-name="P305"><text:span text:style-name="T322">W zakresie wspierania działań na rzecz rozwoju infrastruktury turystycznej w mieście, MOS</text:span><text:span text:style-name="T323">i</text:span><text:span text:style-name="T322">R Płock realizuje szereg zadań mających na celu utrzymanie miejskiej infrastruktury sportowej, bieżącą poprawę jej jakości oraz funkcjonalności. Powyższe działania mają na celu utrzymanie bazy sportowo-rekreacyjnej w Płocku i stanowią element uzupełniający ofertę turystyczną naszego miasta.</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7. Rozwój i promocja płockiego ZO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85">Miejski Ośrodek Sportu i <text:span text:style-name="T1450">R</text:span>ekreacji Płock Sp. z o. o. w dniu 12.07.2024 podpisał umowę <text:line-break/>z Miejskim Ogrodem Zoologicznym w Płocku Sp. z o. o. o utworzeniu biletu łączonego ZOO + AQUAPARK. Oferta ta polega na udostępnieniu klientom obu Spółek możliwości nabycia biletu na skorzystanie łącznie z oferty ZOO oraz Aquaparku Płock. Głównym celem biletu jest promocja ZOO Płock Sp. z o. o. oraz Aquaparku Płock, przy jednoczesnym propagowaniu czynnego wypoczynku i aktywności ruchowej jak również budowanie naturalnej odporności organizmu poprzez sport.</text:p>
            <text:p text:style-name="P85">Podczas promocji biletu, logotypy obu spółek pojawiły się na materiałach promocyjnych:</text:p>
            <text:list xml:id="list230756293" text:style-name="L13">
              <text:list-item>
                <text:p text:style-name="P591">billboardach, citylightach, ulotkach oraz banerach,</text:p>
              </text:list-item>
              <text:list-item>
                <text:p text:style-name="P591">spotach promocyjnych oraz grafikach w mediach społecznościowych,</text:p>
              </text:list-item>
              <text:list-item>
                <text:p text:style-name="P591">zakładkach na stronach internetowych obu Spółek,</text:p>
              </text:list-item>
              <text:list-item>
                <text:p text:style-name="P591">artykułach prasowych oraz informacyjnych w lokalnej prasie.</text:p>
              </text:list-item>
              <text:list-item>
                <text:p text:style-name="P591">Dodatkowe, zrealizowane działania promocyjne tj.</text:p>
              </text:list-item>
              <text:list-item>
                <text:p text:style-name="P591">promowanie akcji poprzez udział w audycjach radiowych,</text:p>
              </text:list-item>
              <text:list-item>
                <text:p text:style-name="P592">wysyłanie e-mail/newsletter z informacją o rozpoczęciu sprzedaży biletu łączonego.</text:p>
              </text:list-item>
            </text:list>
            <text:p text:style-name="P361"><text:span text:style-name="Emphasis"><text:span text:style-name="T529">Płocki </text:span></text:span><text:span text:style-name="Emphasis"><text:span text:style-name="T538">O</text:span></text:span><text:span text:style-name="Emphasis"><text:span text:style-name="T529">gród </text:span></text:span><text:span text:style-name="Emphasis"><text:span text:style-name="T538">Z</text:span></text:span><text:span text:style-name="Emphasis"><text:span text:style-name="T529">oologiczny to miejsce, w którym można zobaczyć </text:span></text:span><text:span text:style-name="Emphasis"><text:span text:style-name="T528">4</text:span></text:span><text:span text:style-name="Emphasis"><text:span text:style-name="T531">35</text:span></text:span><text:span text:style-name="Emphasis"><text:span text:style-name="T528"> gatunki </text:span></text:span><text:span text:style-name="Emphasis"><text:span text:style-name="T529">zwierząt, </text:span></text:span><text:span text:style-name="Emphasis"><text:span text:style-name="T527">w tym</text:span></text:span><text:span text:style-name="Emphasis"><text:span text:style-name="T529"> </text:span></text:span><text:span text:style-name="Emphasis"><text:span text:style-name="T530">4.8</text:span></text:span><text:span text:style-name="Emphasis"><text:span text:style-name="T531">13</text:span></text:span><text:span text:style-name="Emphasis"><text:span text:style-name="T528"> sztuk </text:span></text:span><text:span text:style-name="Emphasis"><text:span text:style-name="T530">(</text:span></text:span><text:span text:style-name="Emphasis"><text:span text:style-name="T528">bez bezkręgowców</text:span></text:span><text:span text:style-name="Emphasis"><text:span text:style-name="T530">)</text:span></text:span><text:span text:style-name="Emphasis"><text:span text:style-name="T529">. </text:span></text:span></text:p>
            <text:p text:style-name="P362"><text:span text:style-name="Emphasis"><text:span text:style-name="T527">W ramach działalności hodowlanej:</text:span></text:span></text:p>
            <text:p text:style-name="P69">1. <text:span text:style-name="T672">Łącznie pozyskano 413 szt. zwierząt z 36 gatunków, m.in.: pingwin peruwiański, rybitwy wąsate, konura złota, przepiórka chińska, tamaryna cesarska, owca kameruńska, renifer leśny, pędzlogon zwinny, lemur wari, oryks szablorogi, agama błotna, legwan zielony, lancetogłów górski, płaszczka luzytańska, rekin bambusowy.</text:span></text:p>
            <text:p text:style-name="P70">2. <text:span text:style-name="T672">Rozmnożono wiele gatunków zwierząt m.in.: lwiatki złote, gibon ungko, miko czarne, oryks szablorogi, makaki japońskie, kozy karłowate, gołąbki diamentowe, amadyny wspaniałe, agamy błotne. Ogółem urodziło się 66 szt. zwierząt z 16 gatunków (bez bezkręgowców).</text:span></text:p>
            <text:p text:style-name="P70">3. <text:span text:style-name="T672">Przekazano do innych ogrodów zoologicznych i placówek naukowych 16 szt. zwierząt z 9 gatunków stanowiących nadwyżki hodowlane: pantery śnieżne, panda mała, galago senegalski, strzeble błotne, tilapia guinasana, urson amerykański, osioł Poitou.</text:span></text:p>
            <text:p text:style-name="P362"><text:span text:style-name="Emphasis"><text:span text:style-name="T532">Działalność promocyjna to m.in.</text:span></text:span><text:span text:style-name="Emphasis"><text:span text:style-name="T528">:</text:span></text:span></text:p>
            <text:p text:style-name="P71">1. <text:span text:style-name="T672">Publikacje w MAGAZYNIE AKWARIUM - jedyny ogólnopolski dwumiesięcznik akwarystyczny, przeznaczony zarówno dla początkujących, jak i doświadczonych hobbystów.</text:span></text:p>
            <text:p text:style-name="P72">2. <text:span text:style-name="T672">Co miesięczne publikacje w gaz</text:span><text:span text:style-name="T673">e</text:span><text:span text:style-name="T672">tach: InfoPłock oraz <text:s/>MiastO! Żyje.</text:span></text:p>
            <text:p text:style-name="P75"><text:soft-page-break/>3. <text:span text:style-name="T672">Zab</text:span><text:span text:style-name="T674">a</text:span><text:span text:style-name="T672">wa terenowa dla rodzin z dziećmi „ZOSTAŃ ODKRYWCĄ PŁOCKIEGO ZOO” –polegająca na zdobywaniu pieczątek ukrytych w różnych częściach ZOO. Na zakończenie zabawy możliwość wykonania okolicznościowego zdjęcia w specjalnie zaaranżowanym punkcie oraz zakup medali i dyplomów. <text:s text:c="2"/></text:span></text:p>
            <text:p text:style-name="P75">4. <text:span text:style-name="T672">Prowadzenie działań promocyjnych biletu łączonego ZOO + Aquapark. </text:span></text:p>
            <text:p text:style-name="P75">5. <text:span text:style-name="T672">Trasa zimowego zwiedzania ZOO - każdy zwiedzający otrzymywał w kasie mapę <text:s text:c="26"/>z zaznaczonymi ekspozycjami zwierząt „zimnolubnych”.</text:span></text:p>
            <text:p text:style-name="P76">6. <text:span text:style-name="T672">Działania marketingowe na facebook, instagram, TikTok oraz na stronie internetowej www.zoo.plock.pl.</text:span></text:p>
            <text:p text:style-name="P362"><text:span text:style-name="Emphasis"><text:span text:style-name="T532">Wydarzenia specjalne:</text:span></text:span></text:p>
            <text:p text:style-name="P86">• FERIE w ZOO” - 15-26.01.2024 r. W okresie ferii codziennie od poniedziałku do piątku odbywały się ciekawe zajęcia o zwierzętach. Dzieci mogły wziąć udział w warsztatach plastycznych i pod okiem Edukatorów tworzyć własne dzieła inspirowane zwierzętami <text:s text:c="33"/>z ZOO. Spacerując po ścieżkach ZOO odkrywaliśmy tajemnice różnych jego zakątków. Uczestnicy brali też udział w karmieniu zwierząt oraz ogniskach. <text:s/></text:p>
            <text:p text:style-name="P86">• WIELKA ORKIESTRA ŚWIĄTECZNEJ POMOCY - 28.01.2024 r. - przedstawiciele płockiego ZOO uczestniczyli w finale WOŚP w Orlen Arenie prowadząc szereg aktywności edukacyjnych dla dzieci oraz zbiórkę funduszy do puszki. Na aukcjach prowadzone były także licytacje: opiekun słoni, żyraf i tapirów, wizyta na zapleczach herpetarium i akwarium, udział w treningu medycznym fok, opiekun kotów drapieżnych, dzień bycia prezesem ZOO oraz zestaw gadżetów.  Łączny dochód z akcji i zbiórki wyniósł 19.553,74 zł.  </text:p>
            <text:p text:style-name="P86">• „ZOO po ZMROKU” - 19.04.2024 r. ZOO jest wszystkim doskonale znane w dzień, <text:line-break/>a co się w nim dzieje, gdy zapada ciemność? Tą tajemniczą stronę płockiego ogrodu pokazaliśmy zwiedzającym, którzy mieli okazję obserwować zwierzęta prowadzące nocny tryb życia oraz odwiedzić te, które szykowały się do snu. W sumie odbyło się 8 spacerów z przewodnikiem, w których wzięło udział ponad 200 gości.</text:p>
            <text:p text:style-name="P86">• „94. URODZINY ALIGATORZYCY MARTY” - 18.05.2024 r. - Rodzinna impreza <text:s text:c="23"/>z okazji urodzin najstarszego zwierzęcia w europejskich ogrodach zoologicznych, czyli mieszkanki ZOO Płock - samicy aligatora missisipijskiego Marty. Najmłodsi goście korzystali z wielu przygotowanych "krokodylich atrakcji" jak np. malowania twarzy, warsztatów plastycznych, czy konkursów z nagrodami. Gwoździem programu było oczywiście pokazowe karmienie aligatorzycy i słynny już tort w kształcie krokodyla dla wszystkich gości. Odbył się też pokaz terrarystyczny, podczas którego zaprezentowali się bliscy sąsiedzi Marty. Wydarzenie było transmitowane przez stację Polsat News.</text:p>
            <text:p text:style-name="P86">• „WIECZÓR MARZEŃ w ZOO” - 07.06.2024 r. Impreza o charakterze piknikowym dla dzieci niepełnosprawnych i przewlekle chorych. Celem projektu jest integracja i wzmacnianie więzi w rodzinach z problemem niepełnosprawności oraz krzewienie idei solidarności i tolerancji w stosunku do osób niepełnosprawnych. Na terenie rekreacyjnym ZOO atrakcji było co niemiara, więc goście mieli w czym wybierać. Strefy animacyjne, warsztaty plastyczne, gry, zabawy, występy na scenie oraz poczęstunek w formie grilla, to tylko część niespodzianek przygotowanych na ten wieczór. Była też okazja, by po zabawie przejść się po ZOO i obserwować zwierzęta o nietypowej porze dnia. Na medal spisali się także partnerzy wydarzenia, którzy zorganizowali mnóstwo punktów z atrakcjami dla wyjątkowych gości.</text:p>
            <text:p text:style-name="P86">• <text:s/>„ZOONOOOC” - 28-29.06.2024 r. Nocne biwakowanie wśród dzikich zwierząt odbyło się już po raz 10. Dla gości przygotowano wiele atrakcji: strefy animacji, gier i zabaw oraz warsztaty plastyczne. Wśród alejek można było spotkać gigantycznego dinozaura CiTyReksa. Można było też pośpiewać przy ognisku i wziąć udział w konkursach oraz ZOOwej loterii fantowej. Każdy uczestnik zostawał wyposażony w mapę i mógł zostać Odkrywcą ZOONOOOCy. Najgoręcej było w Pawilonie Herpetarium. Jego mieszkańcy wyszli ze swoich terrariów i nawiązywali nowe, bliskie znajomości z <text:soft-page-break/>ZOONOOOCowiczami. Tu funkcjonowała też tradycyjna już ZOONOOOCowa Poczta. Gościem specjalnym i współprowadzącą wydarzenie była Agnieszka Kołodziejska, znana jako Kołodka z Radia to ceniona dziennikarka Radia Zet, podróżniczka, autorka książki „Polacy na emigracji” i programu telewizyjnego „Polacy za granicą”. Na scenie odbyły się konkursy z fantastycznymi nagrodami, po których uczestnicy mogli podziwiać pokaz LED SHOW przygotowany przez Jo Art. Show. W sobotę (29.06) wylosowani ochotnicy mieli możliwość towarzyszenia opiekunom w porannych pracach przy zwierzętach. W wydarzeniu wzięło udział niemal 1000 uczestników.</text:p>
            <text:p text:style-name="P86"><text:s/>• „ŚWIATOWY DZIEŃ TYGRYSA” - 27.07.2024 r. przy wybiegu tygrysów syberyjskich Luny i Cezara wiele się działo. Były konkursy, brokatowe tatuaże, wielkie bańki mydlane, eko warsztaty i mnóstwo świetnej zabawy. Opiekunowie tygrysów - Małgorzata i Jakub opowiadali o swoich podopiecznych i odpowiadali na wszystkie pytania naszych gości. </text:p>
            <text:p text:style-name="P86"><text:s/>• „MISTRZOSTWA EUROPY I POLSKI GUPIKÓW 2024” 6-8.09.2024 r. Już po raz siódmy ZOO Płock wraz z Ogólnopolskim Stowarzyszeniem Akwarystów Hodowców Ryb Żyworodnych - Klubem Poecilia Reticulata zorganizowało to prestiżowe wydarzenie. Hodowcy z Polski oraz Europy do konkursu zgłosili ponad 200 par ryb.</text:p>
            <text:p text:style-name="P86"><text:s/>• „GUPIKOWA SOBOTA” - 07.09.2024 r. Impreza rodzinna zorganizowana w ramach Mistrzostw Europy i Polski Gupika. Uczestnicy mogli spełnić się twórczo podczas różnych zajęć plastycznych. Udział w loterii fantowej pozwolił zdobyć wspaniałe "rybie" nagrody a zabawa z kołem fortuny wymagała wykazania się wiedzą na temat zwierząt wodnych. Odbyło się także losowanie nagród ufundowanych przez firmę Aquael - jedną z nich był kompletny zestaw akwarium z wyposażeniem, idealny do rozpoczęcia swojej przygody z akwarystyką. Dla gości zorganizowano również pokaz zwierząt terrarystycznych.</text:p>
            <text:p text:style-name="P86">• „WARSZTATY Z CIOCIĄ OD KLOCKÓW” - 26.10.2024 r. Impreza o charakterze warsztatów, która odbyła się w 2 turach. Każdą turę rozpoczynał edukacyjny pokaz zwierząt terrarystycznych, następnie pod okiem Cioci od Klocków uczestnicy tworzyli z klocków LEGO budowle, do których inspiracją była wizyta w płockim ZOO.</text:p>
            <text:p text:style-name="P435"><text:span text:style-name="Emphasis"><text:span text:style-name="T557">W zakresie edukacji </text:span></text:span><text:span text:style-name="Emphasis"><text:span text:style-name="T558">w</text:span></text:span><text:span text:style-name="Emphasis"><text:span text:style-name="T559"> roku 2024 przeprowadzono łącznie 513 zajęć dla 7.601 uczestników, wśród których znalazły się przedszkola, szkoły podstawowe, gimnazja, szkoły policealne a także uczelnie wyższe. Zorganizowano również 29 przyjęć urodzinowych dla 341 dzieci. Wykonano plansze i tablice edukacyjne, wymieniono etykiety na ekspozycjach zwierząt. Zorganizowano 4 wystawy fotograficzne i plastyczne.</text:span></text:span></text:p>
            <text:p text:style-name="P365"><text:span text:style-name="Emphasis"><text:span text:style-name="T534">W zakresie wydawnictw wydano:</text:span></text:span></text:p>
            <text:p text:style-name="P364"><text:span text:style-name="Emphasis"><text:span text:style-name="T534">1. </text:span></text:span><text:span text:style-name="Emphasis"><text:span text:style-name="T539">Kalendarz na 2025 rok z wizerunkiem i opisem wari rudych - 400 szt.</text:span></text:span></text:p>
            <text:p text:style-name="P10"><text:span text:style-name="T185">2. </text:span><text:span text:style-name="T670">Przewodnik dla dzieci po płockim ZOO „Zwiedzający na Medal” - 600 szt. <text:s/>Dofinansowanie z Urzędu Miasta w Płocku oraz z Stowarzyszenia Przyjaciół Płockiego ZOO „Tapir”. </text:span></text:p>
            <text:p text:style-name="P10"><text:span text:style-name="T185">3. </text:span><text:span text:style-name="T670"><text:s/>Naklejki ze zwierzętami - 5.000 szt.</text:span></text:p>
            <text:p text:style-name="P364"><text:span text:style-name="Emphasis"><text:span text:style-name="T533">4. </text:span></text:span><text:span text:style-name="Emphasis"><text:span text:style-name="T540">Comiesięczne publikacje artykułów o zwierzętach i wydarzeniach z ZOO Płock w gazetach: „Miasto Żyje!” i „INFO PŁOCK TV”.</text:span></text:span></text:p>
            <text:p text:style-name="P364"><text:span text:style-name="Emphasis"><text:span text:style-name="T535">5. </text:span></text:span><text:span text:style-name="Emphasis"><text:span text:style-name="T541">Kampania promująca wydarzenie ZOONOOOC - bilboardy oraz citylighty w czerwcu 2024 na terenie Płocka i powiatu płockiego.</text:span></text:span></text:p>
            <text:p text:style-name="P366"><text:span text:style-name="Emphasis"><text:span text:style-name="T528">W 202</text:span></text:span><text:span text:style-name="Emphasis"><text:span text:style-name="T536">4</text:span></text:span><text:span text:style-name="Emphasis"><text:span text:style-name="T528"> r</text:span></text:span><text:span text:style-name="Emphasis"><text:span text:style-name="T537">oku</text:span></text:span><text:span text:style-name="Emphasis"><text:span text:style-name="T528"> Spółka realiz</text:span></text:span><text:span text:style-name="Emphasis"><text:span text:style-name="T537">owała</text:span></text:span><text:span text:style-name="Emphasis"><text:span text:style-name="T528"> zada</text:span></text:span><text:span text:style-name="Emphasis"><text:span text:style-name="T537">nia</text:span></text:span><text:span text:style-name="Emphasis"><text:span text:style-name="T528"> inwestycyjn</text:span></text:span><text:span text:style-name="Emphasis"><text:span text:style-name="T537">e: </text:span></text:span></text:p>
            <text:p text:style-name="P73">1. <text:span text:style-name="T672">Otwarcie wybiegu dla pingwinów po modernizacji - 25 kwietnia 2024 r</text:span><text:span text:style-name="T675">oku</text:span><text:span text:style-name="T672">. Przedmiotem inwestycji była naprawa niecki basenowej, wykonanie odwodnienia liniowego i instalacji kanalizacji deszczowej, wykonanie zmywalnej posadzki na części lęgowej wybiegu, a także przykrycie wybiegu siatką polietylenową. Wolierę wyposażono również w budki i groty lęgowe zarówno dla rybitw, jak i pingwinów. </text:span></text:p>
            <text:p text:style-name="P11">2. <text:span text:style-name="T669">Otwarcie wybiegu dla lemurów - 13 września 2024 r</text:span><text:span text:style-name="T671">oku</text:span><text:span text:style-name="T669">. W płockim ZOO zamieszkał jeden z największych gatunków lemurów - wari rudy. Nowy dom lemurów tworzą dwa wybiegi połączone siatkowym tunelem, zlokalizowane w pobliżu surykatek. Nie lada </text:span><text:soft-page-break/><text:span text:style-name="T669">atrakcją jest możliwość oglądania ich przechodzących tunelem z jednego wybiegu na drugi ponad głowami zwiedzających.</text:span></text:p>
            <text:p text:style-name="P11"><text:span text:style-name="T185">3. </text:span><text:span text:style-name="T670">W 2024 roku zakupiono 2 pojazdy elektryczne typu MELEX do przewozu żywności <text:line-break/>i innych towarów na potrzeby ZOO.</text:span></text:p>
            <text:p text:style-name="P11"><text:span text:style-name="T185">4. </text:span><text:span text:style-name="T670">W 2023 roku rozpoczęte zostały prace związane z budową systemu monitoringu na terenie płockiego ogrodu zoologicznego. Przy bramach wjazdowych zostały zainstalowane i uruchomione odpowiednie kamery wizyjne. W 2024 roku dokonano rozbudowy systemu. Zostały zainstalowane i uruchomione kolejne kamery (13 szt.) w najważniejszych miejscach na terenie całego ZOO, a także uruchomiono centrum monitoringu do stałej obserwacji kamer.</text:span></text:p>
            <text:p text:style-name="P11"><text:span text:style-name="T185">5. </text:span><text:span text:style-name="T670">Zakończono inwestycję w postaci dwóch instalacji fotowoltaicznych <text:line-break/>(wschodniej i zachodniej) do produkcji energii elektrycznej ze źródeł odnawialnych, o mocy 50 kWp każda. Inwestycja przyczyniła się do zmniejszenia ilości zakupywanej dotychczas energii elektrycznej od dostawców zewnętrznych, a tym samym do obniżenia kosztów zużycia energii.</text:span></text:p>
            <text:p text:style-name="P367"><text:span text:style-name="T324">Frekwencja </text:span><text:span text:style-name="T325">w ZOO w </text:span><text:span text:style-name="Emphasis"><text:span text:style-name="T552">202</text:span></text:span><text:span text:style-name="Emphasis"><text:span text:style-name="T553">4</text:span></text:span><text:span text:style-name="Emphasis"><text:span text:style-name="T552"> r</text:span></text:span><text:span text:style-name="Emphasis"><text:span text:style-name="T554">oku </text:span></text:span><text:span text:style-name="Emphasis"><text:span text:style-name="T555">wyniosła</text:span></text:span><text:span text:style-name="Emphasis"><text:span text:style-name="T556"> </text:span></text:span><text:span text:style-name="Emphasis"><text:span text:style-name="T531">190.846 osób.</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8. Prowadzenie działań na rzecz zachowania obiektów dziedzictwa kulturowego Płocka</text:p>
          </table:table-cell>
          <table:covered-table-cell/>
        </table:table-row>
        <table:table-row table:style-name="Tabela1.18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97"><text:span text:style-name="T1353">W </text:span>ramach zadania 11/WSK/I w 2024 roku zrealizowano remont kapliczki przy ul. Asnyka.</text:p>
            <text:p text:style-name="P97">Zakres robót remontowych obejmował:</text:p>
            <text:list xml:id="list1695298991" text:style-name="L14">
              <text:list-item>
                <text:p text:style-name="P588">konserwację elementów betonowych (dezynfekcja, wstępne oczyszczenie, usunięcie powłok malarskich oraz odspajających się elementów, zapuszczenie szczelin emulsją na bazie żywic, uzupełnienie powierzchni tynku zaprawą mineralną),</text:p>
              </text:list-item>
              <text:list-item>
                <text:p text:style-name="P588">sztukaterie gipsowe (odtworzenie faktury tynku za pomocą zapraw mineralnych, odtworzenie kolorystyki),</text:p>
              </text:list-item>
              <text:list-item>
                <text:p text:style-name="P588">konserwację elementów metalowych - krzyż (oczyszczenie powierzchni metalowych z resztek farb, lakierów, korozji, zabezpieczenie antykorozyjne powierzchni metalu, pokrycie powierzchni farbą alkilową),</text:p>
              </text:list-item>
              <text:list-item>
                <text:p text:style-name="P588">rekonstrukcję liter,</text:p>
              </text:list-item>
              <text:list-item>
                <text:p text:style-name="P588">demontaż opaski, izolacja oraz montaż nowej opaski wokół kapliczki,</text:p>
              </text:list-item>
              <text:list-item>
                <text:p text:style-name="P588">demontaż schodów prowadzących do kapliczki,</text:p>
              </text:list-item>
              <text:list-item>
                <text:p text:style-name="P588">montaż nowych schodów</text:p>
              </text:list-item>
              <text:list-item>
                <text:p text:style-name="P588">montaż barierki przy schodach.</text:p>
              </text:list-item>
            </text:list>
            <text:p text:style-name="P97">Zadanie współfinansowane z budżetu Samorządu Województwa Mazowieckiego w ramach Programu „Mazowsze dla Miejsc Pamięci 2024”.</text:p>
            <text:p text:style-name="P112"><text:span text:style-name="T1474">W</text:span> ramach zadania 12/WSK/I wykonano drogę dojazdową do Miejsca Pamięci Narodowej - Bratniej Mogiły - Kopca Harcerzy. Nawierzchnia z kruszywa łamanego o gr. 10 cm na podbudowie z kruszywa betonowego o gr. 30 cm o powierzchni 1.263,75 m<text:span text:style-name="T814">2</text:span> dzięki czemu dostęp do MPN jest znacznie ułatwiony.</text:p>
            <text:p text:style-name="P108">Ponadto <text:span text:style-name="T1451">w 2024 roku </text:span>wykonano:</text:p>
            <text:p text:style-name="P108">1) Modernizacje elewacji zabytkowej Kolegiaty Liceum Ogólnokształcącego im. Marsz. St. Małachowskiego. <text:span text:style-name="T1451">Z</text:span>awarto umowę na wykonanie ekspertyzy i badań stanu technicznego ścian zewnętrznych zabytkowej Kolegiaty w LO im. Marszałka St. Małachowskiego, z terminem zakończenia w 2025 roku.</text:p>
            <text:p text:style-name="P108">2) Modernizacje elewacji budynku części zabytkowej wraz z wykonaniem izolacji fundamentów w Liceum Ogólnokształcącym im. Wł. Jagiełły. W ramach zadania opracowano dokumentację projektowo - kosztorysową modernizacji elewacji części zabytkowej budynku wraz z wykonaniem izolacji fundamentów w LO im. Wł. Jagiełły.</text:p>
            <text:p text:style-name="P107">Referat Rewitalizacji i Estetyzacji Miasta w 2024 roku podejmował następujące działania:</text:p>
            <text:p text:style-name="P111">• prowadzenie spraw związanych z uzyskanym dofinansowaniem z Rządowego <text:soft-page-break/>Programu Odbudowy Zabytków;</text:p>
            <text:p text:style-name="P111">• pomoc oraz doradztwo w przygotowywaniu wniosków o udzielenie dotacji <text:line-break/>na sfinansowanie prac konserwatorskich, restauratorskich lub robót budowlanych przy zabytku oraz prowadzenie naborów ww. wniosków;</text:p>
            <text:p text:style-name="P111">• obsługa administracyjno-techniczna Komisji sprawdzającej złożone wnioski <text:line-break/>na sfinansowanie prac konserwatorskich, restauratorskich lub robót budowlanych przy zabytku;</text:p>
            <text:p text:style-name="P110">• rozpatrzenie złożonych wniosków oraz przygotowanie projektów uchwał przyznających dotacje na sfinansowanie prac konserwatorskich, restauratorskich lub robót budowlanych przy zabytku;</text:p>
            <text:p text:style-name="P111">• sporządzenie umów dotacji z Budżetu Miasta Płocka na sfinansowanie prac konserwatorskich, restauratorskich lub robót budowlanych przy zabytkach, monitorowanie realizacji zawartych umów dotacji oraz ich rozliczenie.</text:p>
            <text:p text:style-name="P109">Ponadto, obligatoryjnym elementem miejscowego planu zagospodarowania przestrzennego są <text:s/>ustalenia dotyczące zasad ochrony dziedzictwa kulturowego i zabytków, w tym krajobrazów kulturowych, oraz dóbr kultury współczesnej, które zawierają określenie obiektów i terenów chronionych ustaleniami planu miejscowego, w tym określenie nakazów, zakazów, dopuszczeń i ograniczeń w zagospodarowaniu terenów.</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9. Promocja potencjału turystycznego miasta oraz jego dziedzictwa kulturow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77"><text:span text:style-name="T614">W ramach z</text:span>adania zrealizowano <text:span text:style-name="T1354">poniżej opisane </text:span>inicjatywy.</text:p>
            <text:p text:style-name="P78"><text:span text:style-name="T665">- Świąteczny piknik rodzinny „Wielkanoc na Starówce” zorganizowany na Starym Rynku <text:line-break/>w niedzielę, 24 marca wspólnie z P</text:span><text:span text:style-name="T666">ł</text:span><text:span text:style-name="T665">ocką Lokalną Organizacją Turystyczną. W programie imprezy znalazły się: bezpłatne warsztaty ozdabiania mazurków, mydełkowe pisanki, Video 360, animacje dla dzieci i dorosłych, gra terenowa z nagrodami, stoiska z łakociami świątecznymi i wiele innych ciekawych atrakcji. Wydarzeniu towarzyszył występ HZPiT „Dzieci Płocka” pn. „Marzanna i gaik”. Wydarzenie odbyło się w otoczeniu półtorametrowych „pisanek” ozdobionych przez uczniów I Prywatnego Liceum Sztuk Plastycznych im. Władysława Drapiewskiego w Płocku. </text:span></text:p>
            <text:p text:style-name="P101"><text:span text:style-name="T1452">- Otwarcie sezonu turystycznego. </text:span>W sobotę 27 kwietnia wspólnie z PLOT otworzyliśmy sezon turystyczny w Płocku. Pierwszy spacer, który wystartował o godz. 12 sprzed ławeczki druha Wacława Milke, poprowadzili odPLOTowi przewodnicy <text:s/>W czasie wędrówki przewodnicy wcielili się w sylwetki znanych Płockczan i przybliżyli uczestnikom ich historię. <text:span text:style-name="T1355">O godzinie 14 na Starym Rynku rozpoczął się festyn z dmuchańcami, zjeżdżalniami, fotobudką, pokazem baniek mydlanych z warsztatami i animacjami dla rodzin z dziećmi. Podczas eventu swoje stoiska prezentowało również </text:span><text:span text:style-name="T1477">Z</text:span><text:span text:style-name="T1355">oo, Książnica Płocka, </text:span><text:span text:style-name="T1480">P</text:span><text:span text:style-name="T1355">olicja, </text:span><text:span text:style-name="T1477">S</text:span><text:span text:style-name="T1355">traż </text:span><text:span text:style-name="T1477">M</text:span><text:span text:style-name="T1355">iejska, Muzeum Mazowieckie czy Płocka Drużyna Kusznicza.</text:span></text:p>
            <text:p text:style-name="P113">- Noc Muzeów w Ratuszu. <text:span text:style-name="T1355">Urząd Miasta Płocka po raz kolejny włączył się w organizowaną 13 maja Noc Muzeów. Podczas zwiedzania Ratusza w godz. 20.00, 21.00, 22.00, 23.00 uczestnicy spotykali postacie historyczne związane z tym obiektem. Ze zwiedzającymi spotykał się również Prezydent Miasta Płocka Andrzej Nowakowski. </text:span></text:p>
            <text:p text:style-name="P102"><text:span text:style-name="T1454">- </text:span><text:span text:style-name="T1453">P</text:span><text:span text:style-name="T1454">łock za pół ceny. </text:span>We wrześniu, w dniach 27-29, odbyła się także 8. edycja akcji „Płock za pół ceny”. Jej celem jest promocja Płocka i zwiększenie ruchu turystycznego poza sezonem. Firmy i instytucje uczestniczące w akcji określiły, które produkty, usługi czy pozycje z oferty/menu będą objęte promocją, warunkiem udziału w akcji było obniżenie cen na wybrany asortyment o 50%. Akcja ostatecznie objęła 49 punktów oferujących zniżki. Podczas wydarzenia turyści oraz mieszkańcy mogli skorzystać z oferty kulturalnej, gastronomicznej i handlowej. Firmy i instytucje uczestniczące w akcji określiły, które produkty, usługi czy pozycje z oferty/menu będą objęte promocją. Warunkiem udziału w akcji było obniżenie cen na wybrany asortyment o 50%. Miejsca, które wzięły udział w akcji, zostały oznaczone specjalnymi plakatami tak, aby turyści oraz mieszkańcy nie mieli <text:soft-page-break/>wątpliwości, których lokali i instytucji dotyczy zniżka. Szczegółowa i pełna lista partnerów dostępna była na stronie www.plockzapolceny.pl . Akcja promowana była w całej Polsce za pośrednictwem 19 stacji radiowych sieci EUROZET (w tym: Sieć Antyradio, sieć Chilli ZET, w Radio PLUS Bydgoszcz,  Meloradio Toruń <text:line-break/>oraz w lokalnym płockim radiu Eska Płock i KRDP), w internecie i social mediach. </text:p>
            <text:p text:style-name="P98">W 2024 r<text:span text:style-name="T1356">oku</text:span> wdrożony został system informacji turystyczno-promocyjnej pn. „Poznaj Historię” dla obiektów znajdujących się na Europejskim Szlaku Gotyku Ceglanego w Płocku. Wymieniono łącznie 9 tablic, którymi oznakowane są budynki leżące na szlaku: ogólną, która znajduje się na Starym Rynku, w pobliżu informacji turystycznej, oraz osiem tablic znajdujących się na obiektach. Dodatkowo na każdej umieszczono QR kod, który po skierowaniu obiektywu aparatu zostaje automatycznie rozpoznany. Można wówczas odsłuchać krótkiego słuchowiska z ciekawostkami dotyczącymi poszczególnych obiektów i to bez potrzeby pobierania aplikacji na telefon. Celem wprowadzonego rozwiązania jest zwiększenie zainteresowania historią ludzi i miejsc: mieszkańcy oraz turyści mogą dowiedzieć się o nich więcej, słuchając opowieści przekazywanych w ciekawej, nowoczesnej formie. Ze słuchowiskiem i historią obiektów można zapoznać się również korzystając bezpośrednio ze strony internetowej www.poznajhistorie.pl.</text:p>
            <text:p text:style-name="P98">Na Europejskim Szlaku Gotyku Ceglanego w Płocku znajdują się takie obiekty, jak:</text:p>
            <text:p text:style-name="P98"><text:s text:c="4"/>• Kościół pw. św. Dominika i klasztor podominikański (ul. Kościuszki 16);</text:p>
            <text:p text:style-name="P98"><text:s text:c="4"/>• Dom pod Trąbami (ul. Tumska 3);</text:p>
            <text:p text:style-name="P98"><text:s text:c="4"/>• Relikty zamku i dawne opactwo benedyktynów (ul. Tumska 3a);</text:p>
            <text:p text:style-name="P98"><text:s text:c="4"/>• Dawna kolegiata św. Michała (ul. Małachowskiego 1);</text:p>
            <text:p text:style-name="P98"><text:s text:c="4"/>• Mur miejski (pl. Stary Rynek 19);</text:p>
            <text:p text:style-name="P98"><text:s text:c="4"/>• Dawna kanonia (pl. Narutowicza 8);</text:p>
            <text:p text:style-name="P98"><text:s text:c="4"/>• Dawna baszta obronna (ul. Zduńska 13a);</text:p>
            <text:p text:style-name="P98"><text:s text:c="4"/>• Kościół farny pw. św. Bartłomieja (ul. Kazimierza Wielkiego 1).</text:p>
            <text:p text:style-name="P98">Wzgórze Tumskie w Płocku znalazło się wśród 16 Cudów Polski 2024 w plebiscycie organizowanym przez popularne czasopismo National Geographic Traveler Poland. <text:line-break/>Nasze miasto wybrali czytelnicy, którzy głosowali na 48 nominowanych miejsc oraz obiektów z całej Polski i oddali w tym roku łącznie rekordowe 258 tys. głosów. </text:p>
            <text:p text:style-name="P98">„Cuda Polski" to największy w naszym kraju plebiscyt, którego celem jest promowanie wciąż jeszcze niedocenionych miejsc. To również inspiracja do zwiedzania kraju podczas długiej wyprawy albo do kilkunastu weekendowych wypadów poza miasto. Wśród zwycięzców znalazły się destynacje turystyczne, które mogą zaskoczyć niejednego wytrawnego podróżnika. O miano „cudu”, podobnie jak w roku minionym, ubiegało się 48 niezwykłych, czasem zupełnie nieznanych miejsc z całego kraju. W ich odkryciu pomogły regionalne organizacje turystyczne, lokalni przewodnicy oraz sami mieszkańcy. </text:p>
            <text:p text:style-name="P98">W niedzielę, 8 września, na Starym Rynku gościło radio ZET w ramach kolejnej edycji "Wielkiej trasy śniadaniowej Radia ZET". Wszyscy chętni zaproszeni zostali na śniadanie, <text:line-break/>na którym każdy mógł znaleźć coś dla siebie. Odbyły się pokazy płockich klubów sportowych, warsztaty kulinarne z mistrzami kuchni, konkursy i niespodzianki przygotowane przez partnerów akcji. Relacje z imprezy umieszczono na mediach społecznościowych Radia ZET. </text:p>
            <text:p text:style-name="P98">Z okazji Światowego Dnia Turystyki Prezydent Miasta Płocka uhonorował Płocką Lokalną Organizację Turystyczną medalem Laude Probus. W roku jubileuszu 15-lecia organizacja otrzymała wyróżnienie w podziękowaniu za zaangażowanie w rozwój turystyki, promowanie walorów Płocka oraz prowadzenie działalności edukacyjnej, dzięki której turyści i mieszkańcy poznają nasze miasto. <text:s/></text:p>
            <text:p text:style-name="P98">Konkurs ofert z zakresu turystyki i krajoznawstwa na 2024 r<text:span text:style-name="T1453">oku</text:span>. Prezydent Miasta Płocka przyznał dotacje mające wpływ na promocję potencjału turystycznego i atrakcji Płocka w ramach otwartego konkursu ofert z zakresu turystyki <text:span text:style-name="T1453">i</text:span> krajoznawstwa na projekty:</text:p>
            <text:p text:style-name="P98">- akcja turystyczno-edukacyjna „Odkryj z nami Płock” - bezpłatne spacery turystyczne <text:s text:c="21"/><text:soft-page-break/>z przewodnikiem po największych atrakcjach miasta,</text:p>
            <text:p text:style-name="P98">- cykl imprez „Płock moje miasto 2024”</text:p>
            <text:p text:style-name="P98">- wycieczki rowerowe „Płock na rowery!”,</text:p>
            <text:p text:style-name="P98">- <text:span text:style-name="T1453">o</text:span>rganizacja rajdów, imprez, wycieczek po mieście, spacerów po mieście upowszechniających wiedzę o Płocku - rajdy PTTK,</text:p>
            <text:p text:style-name="P98">- spacer tematyczny „Szlakiem płockiej historii pomników przyrody”,</text:p>
            <text:p text:style-name="P98">- regaty krajoznawcze „Memoriał Elizy i Grzegorza Rakowskich”,</text:p>
            <text:p text:style-name="P98">- Ogólnopolski Harcerski „Rajd Wisła”,</text:p>
            <text:p text:style-name="P98">- wydanie przewodnika "Ulica Józefa Kwiatka”,</text:p>
            <text:p text:style-name="P98">- opracowanie i wydanie przewodnika dla dzieci po Miejskim Ogrodzie Zoologicznym <text:s text:c="21"/>w Płocku,</text:p>
            <text:p text:style-name="P98">- odnowienie szlaku turystycznego, pieszego, zielonego PTTK.</text:p>
            <text:p text:style-name="P98">W ramach zadania <text:span text:style-name="T3">MOS</text:span><text:span text:style-name="T4">i</text:span><text:span text:style-name="T3">R Płock</text:span> zrealizował następujące inicjatywy:</text:p>
            <text:p text:style-name="P98">- Udział w akcji Płock za Pół ceny". W dniach 27-29 września podczas ósmej edycji akcji, bilety na wybrane obiekty zostały obniżone o 50% ceny. Ponadto, miejsca, które wzięły udział w akcji zostały oznaczone specjalnymi plakatami tak, aby turyści oraz mieszkańcy Płocka wiedzieli, których lokali dotyczy zniżka.</text:p>
            <text:p text:style-name="P98">- Udział w akcji „Płock na rowery wraz z rajdami rowerowymi organizowanymi wspólnie z PLOT - uczestnicy mogli zwiedzić Płock oraz powiat płocki podczas rajdów rowerowych urokliwymi trasami. Akcja była promowana na każdym obiekcie Spółki poprzez dedykowane plakaty.</text:p>
            <text:p text:style-name="P98">15 września 2024 roku Spółka we współpracy z UM Płocka przeprowadziła imprezę biegową pod nazwą 13. Półmaraton Dwóch Mostów. Głównymi celami wydarzenia były: popularyzacja biegania jako najprostszej formy upowszechniania kultury fizycznej i rekreacji,propagowanie czynnego wypoczynku i aktywności ruchowej, promocja miasta Płocka. Trasa biegu głównego liczyła 21,0975 km, a biegu towarzyszącego około 10 km i wiodła ulicami miasta Płocka przez Most im. Legionów Piłsudskiego oraz Most Solidarności, do mety na Starym Rynku. Z trasy biegu roztaczał się widok na Wzgórze Tumskie i bazylikę katedralną Wniebowzięcia Najświętszej Maryi Panny oraz dolinę Wisły. W wydarzeniu wzięło udział ok. 800 uczestników z różnych stron Polski, jak również spoza naszego kraju, w tym z Ukrainy, Korei Południowej i Kenii. Większość zawodników spędziła w mieście kilka dni, by po sportowym wyzwaniu móc zregenerować siły spacerując uliczkami płockiej starówki czy też zwiedzając okoliczne zabytki. Wydarzenie było promowane na różnego rodzaju nośnikach reklamowych. Są wśród nich: <text:span text:style-name="T1355">plakaty, roll-upy, banery, citylighty, zachęcające do udziału w wydarzeniu wyeksponowane na obiektach zarządzanych przez Spółkę: spoty promujące wydarzenie oraz grafiki w mediach społecznościowych - zdjęcie w tie, zakładka dot. wydarzenia na stronie internetowej Spółki, artykuły prasowe oraz informacyjne w lokalnej prasie i na stronie internetowej Spółki, promowanie wydarzenia w radiowych audycjach, informacje o wydarzeniu wysłane w newsletterze.</text:span></text:p>
            <text:p text:style-name="P99">W ramach zadania <text:span text:style-name="T3">Płocki Ośrodek Kultury i Sztuki</text:span> im. Themersonów zorganizował w 2024 r<text:span text:style-name="T1357">oku</text:span> imprezy masowe z udziałem turystów z Polski i zagranicy, w tym także wydarzenia o charakterze religijnym dla odbiorców z całej diecezji: </text:p>
            <text:list xml:id="list2983133239" text:style-name="L15">
              <text:list-item>
                <text:p text:style-name="P589">Płockie Kolędowanie, 6,7 stycznia. Na festiwalu wystąpili: chór Minstrel z LO im. St. Małachowskiego, Kameralny Zespół Wokalny POKiS, Katarzyna Żak, oraz MATE.O z zespołem. W koncertach uczestniczyło ok. 600 osób. </text:p>
              </text:list-item>
              <text:list-item>
                <text:p text:style-name="P589">Festiwal Muzyki Jednogłosowej, 19, 21 maja. Na festiwalu organizowanym pod hasłem Vox Feminae - kobiety w kulturze dawnej Europy, wystąpili: Discantus oraz Tiburtina Ensemble. Koncertów wysłuchało ok. 600 osób.</text:p>
              </text:list-item>
              <text:list-item>
                <text:p text:style-name="P589">Jarmark Tumski, 2-4 czerwca. impreza z udziałem wystawców z całej Polski. W jarmarku wzięło udział ok. 400 wystawców, w tym ok. 40 kolekcjonerów z całej Polski. W Jarmarku uczestniczyło ok. 20.000 osób z całego kraju.</text:p>
              </text:list-item>
              <text:list-item>
                <text:p text:style-name="P589"><text:soft-page-break/>Dni Historii Płocka, 2-4 czerwca. W ramach imprezy odbył się m.in. turniej kuszniczy o miecz Bolesława III Krzywoustego, wystąpił teatr Wagabunda. W imprezie wzięło udział ok. 500 osób.</text:p>
              </text:list-item>
              <text:list-item>
                <text:p text:style-name="P589">Festiwal Canzonada, 18, 25 czerwca. Festiwal prezentuje muzykę brokową rozpisaną na instrumenty dęte w wykonaniu Canzona Brass Quintet POKiS. W koncertach wzięło udział ok. 500 osób.</text:p>
              </text:list-item>
              <text:list-item>
                <text:p text:style-name="P589">Wianki, 24 czerwca. Widowisko związane z tradycją świętojańską, wystąpił ZPiT Łany z Poznania oraz HZPiT Dzieci Płocka i ZTL Masovia płockiej filii Politechniki Warszawskiej. W imprezie wzięło udział ok. 900 osób.</text:p>
              </text:list-item>
              <text:list-item>
                <text:p text:style-name="P589">Lech Polish Hip Hop Festival, 6-8 lipca. Festiwal muzyki i kultury hip hop, wzięło w niej udział ok. 21.000 osób.</text:p>
              </text:list-item>
              <text:list-item>
                <text:p text:style-name="P589">Audioriver, 28-30 lipca. Festiwal muzyki elektronicznej przyciąga do Płocka turystów z całego kraju. W festiwalu wzięło udział ok. 17.000 osób.</text:p>
              </text:list-item>
              <text:list-item>
                <text:p text:style-name="P589">Międzynarodowy Festiwal Muzyki Romskiej Romani Rat, 12 sierpnia. W festiwalu wystąpiły zespoły: Carmen, Hitano, Inez i Cygański Tabor, Romen oraz Krystiano. W festiwalu uczestniczyło ok. 900 osób. </text:p>
              </text:list-item>
              <text:list-item>
                <text:p text:style-name="P589">Big Festivalowski, 18-20 sierpnia. Druga edycja festiwalu łączącego różne rodzaje pozytywnej twórczości, m.in. przegląd filmów komediowych, gala stand up-u, warsztaty komediopisarskie, muzeum memów. W festiwalu wzięło udział ok. 1.500 osób.</text:p>
              </text:list-item>
              <text:list-item>
                <text:p text:style-name="P590"><text:span text:style-name="T1355">Vistula Fok Festival, 22-27 sierpnia. </text:span>POKiS zaprosił do udziału w festiwalu zespoły z Ukrainy, Mongolii, Egiptu, Rumunii i Serbii oraz z Płocka. W koncertach <text:s/>uczestniczyło ok. 1.500 osób.</text:p>
              </text:list-item>
              <text:list-item>
                <text:p text:style-name="P590">Summer Fall Festival, <text:s/>1 września. Wystąpili: Kult, Farben Lehre, Big Cyc, Jelonek, Alastor. W imprezie wzięło udział ok. 2000 osób.</text:p>
              </text:list-item>
            </text:list>
            <text:p text:style-name="P100">W ramach zadania POKiS zorganizował również imprezę o bardziej kameralnym charakterze promujące dziedzictwo kulturowe Płocka <text:span text:style-name="T1455">tj. </text:span><text:s/>Festiwal Themersonów, 19-22 października. <text:span text:style-name="T1454">Festiwal Themersonów - jubileuszowa, 15. festiwal promuje twórczość najwybitniejszego artysty urodzonego w Płocku, Stefana Themersona i jego żony, malarki i graficzki, Franciszki. Tegorocznym hasłem przewodnim festiwalu było: „Zobaczyć świat inaczej”. W programie były m.in. warsztaty edukacyjno-artystyczne, gra uliczna „Stefan i Franciszka na wagarach”, koncert Lecha Janerki, instalacja dźwiękowa Pawła Romańczuka oraz wystawa Franciszki Themerson - „Szkic do portretu” w Muzeum Mazowieckim. W festiwalu uczestniczyło ok. 600 osób.</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2.10. Promocja Płocka w zakresie osiągnięć kultury, nauki, sportu i biznesu z wykorzystaniem wizerunku i udziałem wybitnych mieszkańców Płocka</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63">Miasto wspierało działalność klubów sportowych i stowarzyszeń zajmujących się rekreacją i sportem poprzez udzielanie dotacji na realizację zadań publicznych w zakresie wspierania i upowszechniania kultury fizycznej obejmujących profesjonalne szkolenie sportowe, jak również popularyzację i propagowanie kultury fizycznej w różnych grupach wiekowych. Prowadzono działania mające na celu budowę marki Miasta Płocka przez sport, m.in. przez zawarcie umów promocyjnych z wiodącymi klubami sportowymi w mieście tj. Wisłę Płock S.A. oraz SPR Wisła Płock S.A. a także lokalnymi klubami sportowymi: KS Stoczniowiec, Stowarzyszenie Mon-Pol Płock, MMKS Jutrzenka.</text:p>
            <text:p text:style-name="P325"><text:span text:style-name="Domyślna_20_czcionka_20_akapitu"><text:span text:style-name="T317">Miasto realizowało także swoją promocję poprzez szereg imprez sportowych i sportowo- rekreacyjnych, m.in.: <text:s/>Garmin Iron Triathlon, Mistrzostwa Polski w Piłce Ręcznej Plażowej 2024, Adrenaline Rush OCR, Ninja Camp Intro 2024, Mistrzostwa Polski w Kolarstwie Szosowym 2024, Szyjemy Sport na Miarę. Miasto zorganizowało 13.Półmaraton Dwóch Mostów.</text:span></text:span></text:p>
            <text:p text:style-name="P360"><text:span text:style-name="T61">Spółka MOS</text:span><text:span text:style-name="T63">i</text:span><text:span text:style-name="T61">R Sp. z o.o. </text:span><text:span text:style-name="T89">-</text:span><text:span text:style-name="T61"> </text:span><text:span text:style-name="T72">wspier</text:span><text:span text:style-name="T74">ała </text:span><text:span text:style-name="T72">lokaln</text:span><text:span text:style-name="T74">e</text:span><text:span text:style-name="T72"> klub</text:span><text:span text:style-name="T74">y</text:span><text:span text:style-name="T72"> sportow</text:span><text:span text:style-name="T74">e</text:span><text:span text:style-name="T72">, których członkowie aktywnie uprawiają sport na obiektach </text:span><text:span text:style-name="T74">spó</text:span><text:span text:style-name="T75">ł</text:span><text:span text:style-name="T74">ki</text:span><text:span text:style-name="T72"> (pływanie, piłka nożna, sporty walki i </text:span><text:soft-page-break/><text:span text:style-name="T72">inne). W tym celu w 2024 roku podjęto współpracę z płockimi klubami sportowymi w celu krzewienia kultury fizycznej. Do tych klubów należały:</text:span></text:p>
            <text:p text:style-name="P42"><text:span text:style-name="T610">1</text:span><text:span text:style-name="T592">. Klub Sportowy Stoczniowiec Płock - piłka nożna,</text:span></text:p>
            <text:p text:style-name="P64">2. Klub Sportowy Wojownik - sztuki walki,</text:p>
            <text:p text:style-name="P64">3. Stowarzyszenie Sportu Młodzieżowego Wisła Płock - piłka nożna,</text:p>
            <text:p text:style-name="P64">4. Płockie Stowarzyszenie Pływackie SWIM Płock - pływanie,</text:p>
            <text:p text:style-name="P64">5. Stowarzyszenie Kulturka - pływanie,</text:p>
            <text:p text:style-name="P64">6. Klub Sportowy MAD Hatters Płock - frisbee.</text:p>
            <text:p text:style-name="P402"><text:span text:style-name="Domyślna_20_czcionka_20_akapitu"><text:span text:style-name="T405">KSIĄŻNICA PŁOCKA </text:span></text:span><text:span text:style-name="Domyślna_20_czcionka_20_akapitu"><text:span text:style-name="T406">w</text:span></text:span><text:span text:style-name="Domyślna_20_czcionka_20_akapitu"><text:span text:style-name="T736">łącz</text:span></text:span><text:span text:style-name="Domyślna_20_czcionka_20_akapitu"><text:span text:style-name="T738">yła</text:span></text:span><text:span text:style-name="Domyślna_20_czcionka_20_akapitu"><text:span text:style-name="T737"> </text:span></text:span><text:span text:style-name="Domyślna_20_czcionka_20_akapitu"><text:span text:style-name="T736">się w obchody Roku Druha Wacława Milke uchwalonego przez Radę Miasta Płocka. </text:span></text:span></text:p>
            <text:p text:style-name="P326"><text:span text:style-name="Domyślna_20_czcionka_20_akapitu"><text:span text:style-name="T249">PŁOCK</text:span></text:span><text:span text:style-name="Domyślna_20_czcionka_20_akapitu"><text:span text:style-name="T251">A</text:span></text:span><text:span text:style-name="Domyślna_20_czcionka_20_akapitu"><text:span text:style-name="T249"> GALERI</text:span></text:span><text:span text:style-name="Domyślna_20_czcionka_20_akapitu"><text:span text:style-name="T250">I</text:span></text:span><text:span text:style-name="Domyślna_20_czcionka_20_akapitu"><text:span text:style-name="T249"> SZTUKI </text:span></text:span><text:span text:style-name="Strong"><text:span text:style-name="T902"><text:s/>prowadziła warsztaty:</text:span></text:span></text:p>
            <text:list xml:id="list109246693" text:style-name="WWNum40">
              <text:list-header>
                <text:p text:style-name="P511"><text:span text:style-name="T921">- „AUTOPORTRET” - </text:span><text:span text:style-name="x193iq5w"><text:span text:style-name="T57">warsztaty</text:span></text:span><text:span text:style-name="Domyś9clna_20_czcionka_20_akapitu"><text:span text:style-name="T921"> współorganizowane z PLOT</text:span></text:span><text:span text:style-name="x193iq5w"><text:span text:style-name="T57">, prowadzone przez płocką artystę</text:span></text:span><text:span text:style-name="Domyś9clna_20_czcionka_20_akapitu"><text:span text:style-name="T921"> </text:span></text:span><text:span text:style-name="T921">Annę Wojnarowską.</text:span></text:p>
                <text:p text:style-name="P511"><text:span text:style-name="T921">- „Kartka z Płocka” - </text:span><text:span text:style-name="x193iq5w"><text:span text:style-name="T57">warsztaty</text:span></text:span><text:span text:style-name="Domyś9clna_20_czcionka_20_akapitu"><text:span text:style-name="T921"> współorganizowane z PLOT</text:span></text:span><text:span text:style-name="x193iq5w"><text:span text:style-name="T57">, prowadzone przez płocką artystę</text:span></text:span><text:span text:style-name="Domyś9clna_20_czcionka_20_akapitu"><text:span text:style-name="T921"> </text:span></text:span><text:span text:style-name="T921">Karolinę Boruszewską.</text:span></text:p>
              </text:list-header>
            </text:list>
            <text:p text:style-name="P326"><text:span text:style-name="Strong"><text:span text:style-name="T902">- „Gazetowe metamorfozy” - </text:span></text:span><text:span text:style-name="x193iq5w"><text:span text:style-name="T905">warsztaty</text:span></text:span><text:span text:style-name="Domyś9clna_20_czcionka_20_akapitu"><text:span text:style-name="T902"> współorganizowane z PLOT</text:span></text:span><text:span text:style-name="x193iq5w"><text:span text:style-name="T905">, prowadzone przez płocką artystę</text:span></text:span><text:span text:style-name="Domyś9clna_20_czcionka_20_akapitu"><text:span text:style-name="T902"> </text:span></text:span><text:span text:style-name="Strong"><text:span text:style-name="T902">Katarzynę Bąkowską- Roszkowską.</text:span></text:span></text:p>
            <text:p text:style-name="P371"><text:span text:style-name="T836">P</text:span><text:span text:style-name="T837">ŁOCKI </text:span><text:span text:style-name="T836">O</text:span><text:span text:style-name="T837">ŚRODEK </text:span><text:span text:style-name="T836">K</text:span><text:span text:style-name="T837">ULTURY </text:span><text:span text:style-name="T836">i S</text:span><text:span text:style-name="T837">ZTUKI</text:span><text:span text:style-name="T836"> im. Themersonów</text:span><text:span text:style-name="T949"> </text:span><text:span text:style-name="T952">w</text:span><text:span text:style-name="T949"> 202</text:span><text:span text:style-name="T950">4</text:span><text:span text:style-name="T949"> r</text:span><text:span text:style-name="T951">oku</text:span><text:span text:style-name="T949"> zorganizował </text:span><text:span text:style-name="Domyślna_20_czcionka_20_akapitu"><text:span text:style-name="T246">Płockie Kolędowanie - cykliczne wydarzenie z udziałem lokalnych i ogólnopolskich wykonawców prezentujących polskie i zagraniczne kolędy, </text:span></text:span><text:span text:style-name="Domyślna_20_czcionka_20_akapitu"><text:span text:style-name="T247">w którym </text:span></text:span><text:span text:style-name="Domyślna_20_czcionka_20_akapitu"><text:span text:style-name="T246"><text:s/>wystąpili: </text:span></text:span><text:span text:style-name="Domyślna_20_czcionka_20_akapitu"><text:span text:style-name="T248">chór Minstrel z LO im. S. Małachowskiego i Kameralny Zespół Wokalny POKiS oraz uczniowie płockiej szkoły muzycznej i uczestnicy muzycznych zajęć w MDK. </text:span></text:span><text:span text:style-name="Domyślna_20_czcionka_20_akapitu"><text:span text:style-name="T246">W Kolędowaniu uczestniczyło ok. 700 osób.</text:span></text:span></text:p>
            <text:p text:style-name="P327"><text:span text:style-name="Domyślna_20_czcionka_20_akapitu"><text:span text:style-name="T252">CHÓR PUERI ET PUELLAE CANTORES PLOCENSES - </text:span></text:span><text:span text:style-name="Domyślna_20_czcionka_20_akapitu"><text:span text:style-name="T253">opis w pkt. </text:span></text:span><text:span text:style-name="Domyślna_20_czcionka_20_akapitu"><text:span text:style-name="T252"><text:s/></text:span></text:span><text:span text:style-name="Domyślna_20_czcionka_20_akapitu"><text:span text:style-name="T257">3.4.3. Organizacja i promocja wydarzeń kulturalnych w szczególności płockich festiwali</text:span></text:span></text:p>
          </table:table-cell>
        </table:table-row>
        <table:table-row table:style-name="Tabela1.1">
          <table:table-cell table:style-name="Tabela1.A2" office:value-type="string">
            <text:p text:style-name="P281"/>
          </table:table-cell>
          <table:table-cell table:style-name="Tabela1.A2" table:number-columns-spanned="3" office:value-type="string">
            <text:p text:style-name="P281">3.3.Zapewnienie wysokiej jakości tkanki miejskiej</text:p>
          </table:table-cell>
          <table:covered-table-cell/>
          <table:covered-table-cell/>
        </table:table-row>
        <table:table-row table:style-name="Tabela1.1">
          <table:table-cell table:style-name="Tabela1.A3" office:value-type="string">
            <text:p text:style-name="P256"/>
          </table:table-cell>
          <table:table-cell table:style-name="Tabela1.A3" office:value-type="string">
            <text:p text:style-name="P256"/>
          </table:table-cell>
          <table:table-cell table:style-name="Tabela1.A3" table:number-columns-spanned="2" office:value-type="string">
            <text:p text:style-name="P256">3.3.1. Poprawa estetyki oraz jakości przestrzeni i ochrona cennego krajobrazu miasta</text:p>
          </table:table-cell>
          <table:covered-table-cell/>
        </table:table-row>
        <table:table-row table:style-name="Tabela1.1">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text:span text:style-name="T614">W Urzędzie Miasta P</text:span>łocka działają wyspecjalizowane komórki w tym obszarze - Referat Rewitalizacji i Estetyzacji Miasta oraz Miejski Konserwator Zabytków. </text:p>
            <text:p text:style-name="P269">Do najważniejszych działań <text:span text:style-name="T658">Referatu Rewitalizacji i Estetyzacji Miasta</text:span> w tym obszarze <text:span text:style-name="T204">w 202</text:span><text:span text:style-name="T806">4</text:span><text:span text:style-name="T204"> r</text:span><text:span text:style-name="T1475">oku</text:span><text:span text:style-name="T204"> n</text:span>ależy wskazać: </text:p>
            <text:list xml:id="list2463755287" text:style-name="L16">
              <text:list-item>
                <text:p text:style-name="P596">opiniowanie pod względem plastycznym m.in. kolorystyki i wyglądu budynków, lokalizacji i wyglądu urządzeń reklamowych, obiektów małej architektury, oświetlenia placów, ulic;</text:p>
              </text:list-item>
              <text:list-item>
                <text:p text:style-name="P597">współpraca z podmiotami realizującymi zadania dotyczące zagospodarowywania przestrzeni publicznej (projektantami, inwestorami i wykonawcami), opiniowanie projektów mpz<text:span text:style-name="T786">p</text:span>;</text:p>
              </text:list-item>
              <text:list-item>
                <text:p text:style-name="P604"><text:span text:style-name="Strong_20_Emphasis"><text:span text:style-name="T397">montaż, demontaż oświetlenia świątecznego na terenie Specjalnej Strefy Rewitalizacji;</text:span></text:span></text:p>
              </text:list-item>
              <text:list-item>
                <text:p text:style-name="P604"><text:span text:style-name="Strong_20_Emphasis"><text:span text:style-name="T398">przeprowadzenie otwartego konkursu ofert dla organizacji pozarządowych na realizację zadania publicznego z zakresu rewitalizacji.</text:span></text:span></text:p>
              </text:list-item>
            </text:list>
            <text:p text:style-name="P261">Poza tym w 20<text:span text:style-name="T205">2</text:span><text:span text:style-name="T1340">4</text:span> r<text:span text:style-name="T1312">oku</text:span> innymi działaniami Urzędu, <text:span text:style-name="T792">jednostek i spółek </text:span>w tym obszarze były:</text:p>
            <text:p text:style-name="P174"><text:span text:style-name="Domyślna_20_czcionka_20_akapitu"><text:span text:style-name="T682">1. </text:span></text:span><text:span text:style-name="Domyślna_20_czcionka_20_akapitu"><text:span text:style-name="T681">Wydział Kształtowania Środowiska </text:span></text:span><text:span text:style-name="Domyślna_20_czcionka_20_akapitu"><text:span text:style-name="T683">prowadzi bieżące działania z zakresu zwiększania powierzchni terenów zielonych na obszarze miasta.</text:span></text:span></text:p>
            <text:p text:style-name="P175"><text:span text:style-name="Domyślna_20_czcionka_20_akapitu"><text:span text:style-name="T138">2</text:span></text:span><text:span text:style-name="Domyślna_20_czcionka_20_akapitu"><text:span text:style-name="T140">. </text:span></text:span><text:span text:style-name="Domyślna_20_czcionka_20_akapitu"><text:span text:style-name="T137">ARS Sp. </text:span></text:span><text:span text:style-name="Domyślna_20_czcionka_20_akapitu"><text:span text:style-name="T1286">z</text:span></text:span><text:span text:style-name="Domyślna_20_czcionka_20_akapitu"><text:span text:style-name="T137"> o.o. oddała do użytkowania budynek mieszkalno-usługowy po dokonaniu inwestycji „Częściowa rozbudowa istniejących oficyn oraz budynku kamienicy oraz rozbudowa i nadbudowa kamienicy przy ul. Grodzkiej 8 w Płocku”. W 2024 r</text:span></text:span><text:span text:style-name="Domyślna_20_czcionka_20_akapitu"><text:span text:style-name="T686">oku</text:span></text:span><text:span text:style-name="Domyślna_20_czcionka_20_akapitu"><text:span text:style-name="T137">, Spółka jako zarządca i administrator Nabrzeża Wiślanego im. St. Górnickiego dokonała wymiany regulatorów na nabrzeżu wiślanym, naprawy płytek ceramicznych oraz zakupu i wymiany nowego żagla nad strefą biznesową </text:span></text:span><text:span text:style-name="Domyślna_20_czcionka_20_akapitu"><text:span text:style-name="T139">oraz </text:span></text:span><text:span text:style-name="Domyślna_20_czcionka_20_akapitu"><text:span text:style-name="T137">dokonała zakupu i montażu głośnika z wbudowanym wzmacniaczem do odstraszania ptactwa na molo spacerowym. Spółka </text:span></text:span><text:soft-page-break/><text:span text:style-name="Domyślna_20_czcionka_20_akapitu"><text:span text:style-name="T137">jako zarządca i administrator ulicy Tumskiej dokonała naprawy i wymiany części nawierzchni z płyt chodnikowych oraz modernizacji pojemników śmietnikowych. </text:span></text:span><text:span text:style-name="Domyślna_20_czcionka_20_akapitu"><text:span text:style-name="T139">Ponadto </text:span></text:span><text:span text:style-name="Domyślna_20_czcionka_20_akapitu"><text:span text:style-name="T137">Spółka dokonała naprawy urządzeń infrastruktury miejskiej na Placu Starego Rynku - fontanna Afrodyta </text:span></text:span><text:span text:style-name="Domyślna_20_czcionka_20_akapitu"><text:span text:style-name="T139">(</text:span></text:span><text:span text:style-name="Domyślna_20_czcionka_20_akapitu"><text:span text:style-name="T137">napraw</text:span></text:span><text:span text:style-name="Domyślna_20_czcionka_20_akapitu"><text:span text:style-name="T139">a</text:span></text:span><text:span text:style-name="Domyślna_20_czcionka_20_akapitu"><text:span text:style-name="T137"> trzech pomp, wymian</text:span></text:span><text:span text:style-name="Domyślna_20_czcionka_20_akapitu"><text:span text:style-name="T139">a</text:span></text:span><text:span text:style-name="Domyślna_20_czcionka_20_akapitu"><text:span text:style-name="T137"> dwóch sztuk zegarów sterowniczych, wymian</text:span></text:span><text:span text:style-name="Domyślna_20_czcionka_20_akapitu"><text:span text:style-name="T139">a</text:span></text:span><text:span text:style-name="Domyślna_20_czcionka_20_akapitu"><text:span text:style-name="T137"> sterownika fontanny, wymian</text:span></text:span><text:span text:style-name="Domyślna_20_czcionka_20_akapitu"><text:span text:style-name="T139">a</text:span></text:span><text:span text:style-name="Domyślna_20_czcionka_20_akapitu"><text:span text:style-name="T137"> odtwarzacza muzyki, wymian</text:span></text:span><text:span text:style-name="Domyślna_20_czcionka_20_akapitu"><text:span text:style-name="T139">a</text:span></text:span><text:span text:style-name="Domyślna_20_czcionka_20_akapitu"><text:span text:style-name="T137"> trzech sztuk zasilaczy, naprawa jednego silnika </text:span></text:span><text:span text:style-name="Domyślna_20_czcionka_20_akapitu"><text:span text:style-name="T139">i </text:span></text:span><text:span text:style-name="Domyślna_20_czcionka_20_akapitu"><text:span text:style-name="T137"><text:s/>wymian</text:span></text:span><text:span text:style-name="Domyślna_20_czcionka_20_akapitu"><text:span text:style-name="T139">a</text:span></text:span><text:span text:style-name="Domyślna_20_czcionka_20_akapitu"><text:span text:style-name="T137"> czujnika wiatru</text:span></text:span><text:span text:style-name="Domyślna_20_czcionka_20_akapitu"><text:span text:style-name="T139">)</text:span></text:span><text:span text:style-name="Domyślna_20_czcionka_20_akapitu"><text:span text:style-name="T137">.</text:span></text:span></text:p>
            <text:p text:style-name="P174"><text:span text:style-name="Domyślna_20_czcionka_20_akapitu"><text:span text:style-name="T975">3</text:span></text:span><text:span text:style-name="Domyślna_20_czcionka_20_akapitu"><text:span text:style-name="T976">. </text:span></text:span><text:span text:style-name="Domyślna_20_czcionka_20_akapitu"><text:span text:style-name="T974">MZD w Płocku realizował</text:span></text:span><text:span text:style-name="Domyślna_20_czcionka_20_akapitu"><text:span text:style-name="T973"> działania z zakresu urządzania terenów zielonych w pasach drogowych - </text:span></text:span><text:span text:style-name="Domyślna_20_czcionka_20_akapitu"><text:span text:style-name="T977">sadzenie młodych drzew.</text:span></text:span></text:p>
            <text:p text:style-name="P303"><text:span text:style-name="Domyślna_20_czcionka_20_akapitu"><text:span text:style-name="T255">Działania związane z zielenią powadzone przez Wydział Kształtowania Środowiska w</text:span></text:span><text:span text:style-name="Domyślna_20_czcionka_20_akapitu"><text:span text:style-name="T256"> ramach poprawy estetyki oraz jakości przestrzeni w mieście Płock</text:span></text:span><text:span text:style-name="Domyślna_20_czcionka_20_akapitu"><text:span text:style-name="T255">u</text:span></text:span><text:span text:style-name="Domyślna_20_czcionka_20_akapitu"><text:span text:style-name="T256"> </text:span></text:span><text:span text:style-name="Domyślna_20_czcionka_20_akapitu"><text:span text:style-name="T255">zostały opisane przy celu: 3.2.3</text:span></text:span><text:span text:style-name="Domyślna_20_czcionka_20_akapitu"><text:span text:style-name="T256">.</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3.2. Prowadzenie racjonalnej polityki przestrzenn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55"><text:span text:style-name="Strong"><text:span text:style-name="T986">W 2024 r</text:span></text:span><text:span text:style-name="Strong"><text:span text:style-name="T1232">oku</text:span></text:span><text:span text:style-name="Strong"><text:span text:style-name="T986"> uchwalony został </text:span></text:span><text:span text:style-name="Strong"><text:span text:style-name="T987">Miejscowy plan zagospodarowania przestrzennego „Kwiatowa - Mała” w Płocku przyjęty Uchwałą <text:s/>Nr 1075/LXII/2024 Rady Miasta Płocka z dnia 29 lutego 2024 r. </text:span></text:span><text:span text:style-name="Strong"><text:span text:style-name="T986">(Dz. Urz. Woj. Maz. z dnia 8 marca 2024 roku poz. 3031.)</text:span></text:span></text:p>
            <text:p text:style-name="P407">Toczyły się również zaawansowane prace nad projektem:</text:p>
            <text:list xml:id="list1313462360" text:style-name="WWNum8">
              <text:list-header>
                <text:p text:style-name="P611"><text:span text:style-name="T917">1. </text:span><text:span text:style-name="T916">Miejscowego planu zagospodarowania przestrzennego „Łącka - Browarna” w Płocku,</text:span></text:p>
                <text:p text:style-name="P583"><text:span text:style-name="T1114">2. </text:span><text:span text:style-name="T1113">Miejscowego planu zagospodarowania przestrzennego „</text:span><text:bookmark text:name="page9R_mcid2_kopia_1_kopia_11"/><text:span text:style-name="T1113">Filtrowa - Popiełuszki” w Płocku,</text:span></text:p>
                <text:p text:style-name="P583"><text:span text:style-name="T1114">3. </text:span><text:span text:style-name="T1113">Miejscowego planu zagospodarowania przestrzennego „Kwiatka - Królewiecka” w Płocku,</text:span></text:p>
                <text:p text:style-name="P583"><text:span text:style-name="Strong"><text:span text:style-name="T1231">4. </text:span></text:span><text:span text:style-name="Strong"><text:span text:style-name="T1230">Miejscowego planu zagospodarowania przestrzennego Zakładu Orlen SA wraz z terenami przyległymi w Płocku.</text:span></text:span></text:p>
              </text:list-header>
            </text:list>
            <text:p text:style-name="P333"><text:span text:style-name="Domyślna_20_czcionka_20_akapitu"><text:span text:style-name="T822">Na koniec 20</text:span></text:span><text:span text:style-name="Domyślna_20_czcionka_20_akapitu"><text:span text:style-name="T821">24</text:span></text:span><text:span text:style-name="Domyślna_20_czcionka_20_akapitu"><text:span text:style-name="T822"> roku w opracowaniu pozostawały:</text:span></text:span></text:p>
            <text:list xml:id="list122911451326982" text:continue-list="list122912020123529" text:style-name="WWNum1">
              <text:list-header>
                <text:p text:style-name="P661"><text:span text:style-name="Domyślna_20_czcionka_20_akapitu"><text:span text:style-name="T73">1. </text:span></text:span><text:span text:style-name="Domyślna_20_czcionka_20_akapitu"><text:span text:style-name="T72">Miejscowy plan zagospodarowania przestrzennego "Bielska - Sierpecka" w Płocku,</text:span></text:span></text:p>
                <text:p text:style-name="P661"><text:span text:style-name="Domyślna_20_czcionka_20_akapitu"><text:span text:style-name="T73">2. </text:span></text:span><text:span text:style-name="Domyślna_20_czcionka_20_akapitu"><text:span text:style-name="T72">Miejscowy plan zagospodarowania przestrzennego "Stare Miasto" w Płocku: Miejscowy plan zagospodarowania przestrzennego „Stare Miasto” w Płocku część I; Miejscowy plan zagospodarowania przestrzennego „Stare Miasto” w Płocku część II,</text:span></text:span></text:p>
                <text:p text:style-name="P661"><text:span text:style-name="Domyślna_20_czcionka_20_akapitu"><text:span text:style-name="T73">3. </text:span></text:span><text:span text:style-name="Domyślna_20_czcionka_20_akapitu"><text:span text:style-name="T72">Miejscowy plan zagospodarowania przestrzennego "Żyzna-Boryszewska" w Płocku,</text:span></text:span></text:p>
                <text:p text:style-name="P661"><text:span text:style-name="Domyślna_20_czcionka_20_akapitu"><text:span text:style-name="T73">4. </text:span></text:span><text:span text:style-name="Domyślna_20_czcionka_20_akapitu"><text:span text:style-name="T72">Miejscowy plan zagospodarowania przestrzennego "Graniczna-Otolińska" w Płocku,</text:span></text:span></text:p>
                <text:p text:style-name="P661"><text:span text:style-name="Domyślna_20_czcionka_20_akapitu"><text:span text:style-name="T73">5. </text:span></text:span><text:span text:style-name="Domyślna_20_czcionka_20_akapitu"><text:span text:style-name="T72">Miejscowy plan zagospodarowania przestrzennego Kutnowska-Łącka-Góry w Płocku,</text:span></text:span></text:p>
                <text:p text:style-name="P661"><text:span text:style-name="Domyślna_20_czcionka_20_akapitu"><text:span text:style-name="T73">6. </text:span></text:span><text:span text:style-name="Domyślna_20_czcionka_20_akapitu"><text:span text:style-name="T72">Miejscowy plan zagospodarowania przestrzennego Łącka - Browarna w Płocku,</text:span></text:span></text:p>
                <text:p text:style-name="P661"><text:span text:style-name="Domyślna_20_czcionka_20_akapitu"><text:span text:style-name="T73">7. </text:span></text:span><text:span text:style-name="Domyślna_20_czcionka_20_akapitu"><text:span text:style-name="T72">Miejscowy plan zagospodarowania przestrzennego „</text:span></text:span><text:bookmark text:name="page9R_mcid221"/><text:span text:style-name="Domyślna_20_czcionka_20_akapitu"><text:span text:style-name="T72">Nowe Trzepowo” w Płocku,</text:span></text:span></text:p>
                <text:p text:style-name="P661"><text:span text:style-name="Domyślna_20_czcionka_20_akapitu"><text:span text:style-name="T73">8. </text:span></text:span><text:span text:style-name="Domyślna_20_czcionka_20_akapitu"><text:span text:style-name="T72">Miejscowy plan zagospodarowania przestrzennego </text:span></text:span><text:bookmark text:name="page9R_mcid24_kopia_11"/><text:span text:style-name="Domyślna_20_czcionka_20_akapitu"><text:span text:style-name="T72">„Filtrowa-Popiełuszki” w Płocku,</text:span></text:span></text:p>
                <text:p text:style-name="P612"><text:span text:style-name="Domyślna_20_czcionka_20_akapitu"><text:span text:style-name="T893">9. </text:span></text:span><text:span text:style-name="Domyślna_20_czcionka_20_akapitu"><text:span text:style-name="T892">Miejscowy plan zagospodarowania przestrzennego </text:span></text:span><text:span text:style-name="Domyślna_20_czcionka_20_akapitu"><text:span text:style-name="T820">„Kwiatka-Królewiecka”,</text:span></text:span></text:p>
                <text:h text:style-name="P462" text:outline-level="4"><text:span text:style-name="Domyślna_20_czcionka_20_akapitu"><text:span text:style-name="T893">10. </text:span></text:span><text:span text:style-name="Domyślna_20_czcionka_20_akapitu"><text:span text:style-name="T892">Miejscowy plan zagospodarowania przestrzennego „</text:span></text:span><text:bookmark text:name="page9R_mcid2"/><text:span text:style-name="Domyślna_20_czcionka_20_akapitu"><text:span text:style-name="T892">Spółdzielcza-Gradowskiego” w Płocku,</text:span></text:span></text:h>
                <text:h text:style-name="P462" text:outline-level="4"><text:span text:style-name="Domyślna_20_czcionka_20_akapitu"><text:span text:style-name="T893">11. </text:span></text:span><text:span text:style-name="Domyślna_20_czcionka_20_akapitu"><text:span text:style-name="T892">Miejscowy plan zagospodarowania przestrzennego</text:span></text:span><text:bookmark text:name="page9R_mcid2_kopia_1_kopia_111"/><text:span text:style-name="Domyślna_20_czcionka_20_akapitu"><text:span text:style-name="T892"> w rejonie ulicy Ciechomickiej i Janówek w Płocku,</text:span></text:span></text:h>
                <text:h text:style-name="P462" text:outline-level="4"><text:span text:style-name="Domyślna_20_czcionka_20_akapitu"><text:span text:style-name="T894">12. </text:span></text:span><text:span text:style-name="Domyślna_20_czcionka_20_akapitu"><text:span text:style-name="T892">Miejscowy plan zagospodarowania przestrzennego Zakładu Orlen SA wraz z terenami przyległymi w Płocku,</text:span></text:span></text:h>
                <text:h text:style-name="P462" text:outline-level="4"><text:span text:style-name="Domyślna_20_czcionka_20_akapitu"><text:span text:style-name="T894">13. </text:span></text:span><text:span text:style-name="Domyślna_20_czcionka_20_akapitu"><text:span text:style-name="T892">Miejscowy plan zagospodarowania przestrzennego „</text:span></text:span><text:bookmark text:name="page9R_mcid2_kopia_2"/><text:span text:style-name="Domyślna_20_czcionka_20_akapitu"><text:span text:style-name="T892">Lisia-Parcele” w Płocku,</text:span></text:span></text:h>
                <text:h text:style-name="P463" text:outline-level="4"><text:span text:style-name="Domyślna_20_czcionka_20_akapitu"><text:span text:style-name="T1119">14. </text:span></text:span><text:span text:style-name="Domyślna_20_czcionka_20_akapitu"><text:span text:style-name="T1118">Miejscowy plan zagospodarowania przestrzennego „Bielska – Bartoszewskiego” w Płocku.</text:span></text:span></text:h>
              </text:list-header>
            </text:list>
            <text:p text:style-name="P391"><text:span text:style-name="Domyślna_20_czcionka_20_akapitu"><text:span text:style-name="T1276">Przygotowano kilka</text:span></text:span><text:span text:style-name="Domyślna_20_czcionka_20_akapitu"><text:span text:style-name="T67"> koncepcji zagospodarowania wybranych terenów w mieście.</text:span></text:span></text:p>
            <text:p text:style-name="P5"><text:span text:style-name="Strong"><text:span text:style-name="T1233">Nowelizacja ustawy z dnia 27 marca 2003 r. o planowaniu i zagospodarowaniu przestrzennym wprowadziła również nowe narzędzie planistyczne jakim jest </text:span></text:span><text:span text:style-name="Strong"><text:span text:style-name="T1237">Zintegrowany Plan Inwestycyjny</text:span></text:span><text:span text:style-name="Strong"><text:span text:style-name="T1233"> (ZPI). Narzędzie to umożliwia większą swobodę w zakresie lokalizacji oraz realizacji inwestycji, przy jednoczesnym zachowaniu zgodności z planem ogólnym oraz przy zwiększonym udziale partycypacji społecznej. </text:span></text:span><text:span text:style-name="Strong"><text:span text:style-name="T1235">W 2024r</text:span></text:span><text:span text:style-name="Strong"><text:span text:style-name="T1236">oku</text:span></text:span><text:span text:style-name="Strong"><text:span text:style-name="T1235"> </text:span></text:span><text:span text:style-name="Strong"><text:span text:style-name="T1234">Rada Miasta Płocka podjęła Uchwałę nr 159/VII/2024 w sprawie wyrażenia zgody na </text:span></text:span><text:soft-page-break/><text:span text:style-name="Strong"><text:span text:style-name="T1234">przystąpienie do sporządzenia zintegrowanego planu inwestycyjnego w rejonie ulic Maszewskiej, Dobrzyńskiej w Płocku. Obszar wyznaczony do objęcia zintegrowanym planem inwestycyjnym obejmuje część działek o numerach ewidencyjnych gruntów: 38/2, 34/15, 36, 38/1, 52/2 (obręb nr 3 -Maszewo) położonych w Płocku.</text:span></text:span></text:p>
            <text:p text:style-name="P334"><text:span text:style-name="Domyślna_20_czcionka_20_akapitu"><text:span text:style-name="T939">MZD w Płocku</text:span></text:span><text:span text:style-name="Domyślna_20_czcionka_20_akapitu"><text:span text:style-name="T822"> </text:span></text:span><text:span text:style-name="Domyślna_20_czcionka_20_akapitu"><text:span text:style-name="T896">realizował</text:span></text:span><text:span text:style-name="Domyślna_20_czcionka_20_akapitu"><text:span text:style-name="T822"> inwestycje drogo</text:span></text:span><text:span text:style-name="Domyślna_20_czcionka_20_akapitu"><text:span text:style-name="T897">we</text:span></text:span><text:span text:style-name="Domyślna_20_czcionka_20_akapitu"><text:span text:style-name="T822"> na podstawie przepisów urbanistyczno - architektonicznych oraz ustaleń wiążących - planów zagospodarowania przestrzennego wraz z uzyskaniem decyzji administracyjnych zezwalających na budowę, potwierdzających prawidłowość lokalizacji danej inwestycji. </text:span></text:span><text:span text:style-name="Domyślna_20_czcionka_20_akapitu"><text:span text:style-name="T823">Były to: p</text:span></text:span><text:span text:style-name="Domyślna_20_czcionka_20_akapitu"><text:span text:style-name="T822">rzebudowa drogi powiatowej nr 5213W - ul. Fryderyka Chopina 778m, przebudowa ul. Lasockiego na długości 184m </text:span></text:span><text:span text:style-name="Domyślna_20_czcionka_20_akapitu"><text:span text:style-name="T823">i</text:span></text:span><text:span text:style-name="Domyślna_20_czcionka_20_akapitu"><text:span text:style-name="T822"> przebudowa ul. Na Skarpie na długości 248m.</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3.3. Likwidacja barier architektonicznych w przestrzeniach publiczn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71">Działania realizowane przy każdej inwestycji budowlanej Miasta Płocka, a także w <text:span text:style-name="T17">zakresie administracyjnym przy udzielaniu pozwoleń na budowę. </text:span></text:p>
            <text:p text:style-name="P392"><text:span text:style-name="T17">W ramach zadań </text:span><text:span text:style-name="Domyślna_20_czcionka_20_akapitu"><text:span text:style-name="T939">Miejski Zarząd Dróg w Płocku</text:span></text:span><text:span text:style-name="T17"> </text:span><text:span text:style-name="T1277">prowadził</text:span><text:span text:style-name="T17"> następujące zadania:</text:span></text:p>
            <text:list xml:id="list122912099200377" text:continue-list="list122911306833843" text:style-name="WWNum2">
              <text:list-item>
                <text:p text:style-name="P662"><text:span text:style-name="T592">obniżanie krawężników na całej szerokości przejść i przejazdach oraz oznakowanie przejść i przejazdów przez jezdnię dla pieszych <text:s/>i rowerzystów: </text:span><text:span text:style-name="T1287">9</text:span><text:span text:style-name="T592"> szt,</text:span></text:p>
              </text:list-item>
              <text:list-item>
                <text:p text:style-name="P662"><text:span text:style-name="T592">stosowanie specjalnych płytek z wypustkami na przejściach dla pieszych i peronach przystankowych dla osób niewidomych: </text:span><text:span text:style-name="T1287">26</text:span><text:span text:style-name="T592"> kpl,</text:span></text:p>
              </text:list-item>
              <text:list-item>
                <text:p text:style-name="P665"><text:span text:style-name="T592">segregacja ruchu pieszego od rowerowego ułatwiająca poruszanie się osobom niewidomym poprzez budowę ścieżek rowerowych: </text:span><text:span text:style-name="T1287">117,0</text:span><text:span text:style-name="T592"> m.</text:span></text:p>
              </text:list-item>
            </text:list>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3.4. Reurbanizacja miasta w kierunku kompaktowego modelu funkcjonalno-przestrzenn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56"><text:span text:style-name="T206">W maju 2024 r</text:span><text:span text:style-name="T520">oku</text:span><text:span text:style-name="T206"> Agencja Rewitalizacji Starówki zakończyła realizację inwestycji przy ul. Grodzkiej 8, gdzie wręczono klucze do 31 mieszkań. Ściana frontowa budynku głównego od strony ul. Grodzkiej została wpisana w 2018 r</text:span><text:span text:style-name="T521">oku</text:span><text:span text:style-name="T206"> do rejestru zabytków. Inwestycja realizowana od grudnia 2022 r</text:span><text:span text:style-name="T521">oku</text:span><text:span text:style-name="T206"> była kolejnym etapem rewitalizacji płockiej starówki. Powstał kompleks budynków mieszkalno-usługowych, który obejmuje budynek główny i dwie oficyny. Znalazło się w nim 31 lokali mieszkalnych o powierzchni od 29 m² do 65 m² oraz 3 lokale użytkowe o powierzchni 51,3 m², 91,7 m², 123,1 m², a także garaże o powierzchni łącznej 61,5 m². W zakres inwestycji wchodziły również prace związane z uzbrojeniem terenu oraz położeniem instalacji wewnętrznych: centralnego ogrzewania, wodnej, kanalizacji sanitarnej, wentylacji mechanicznej, elektrycznej. </text:span></text:p>
            <text:p text:style-name="P372"><text:span text:style-name="T492">Pi</text:span><text:span text:style-name="T491">erwszy budynek z myślą o realizacji programu „Mieszkanie dla seniora” powstał w centrum miasta, przy ul. Sienkiewicza 21. Spółka Inwestycje Miejskie wybudowała budynek wielorodzinny z 28 mieszkaniami dostosowanymi dla osób w wieku starszym. </text:span></text:p>
            <text:p text:style-name="P428"><text:span text:style-name="T491">Gmina w 2024 roku uzyskała dofinansowanie z Banku Gospodarstwa Krajowego ze środków Funduszu Dopłat </text:span><text:span text:style-name="T522">na </text:span><text:span text:style-name="T491">remont budynku mieszkalnego wielorodzinnego przy ul. Henryka Sienkiewicza 48 (front).</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3.5. Przeciwdziałanie niekorzystnym skutkom suburbanizacji poprzez intensyfikację działań na rzecz zwiększenia liczby mieszkańców Płocka i nowych terenów inwestycyjnych</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64">Procesy suburbanizacyjne są zjawiskiem identyfikowanym szczególnie w miastach średnich i stanowią jeden z elementów interwencji z poziomu krajowego przez Ministerstwo Inwestycji i Rozwoju w zakresie programowym. Dla Płocka suburbanizacja stała się również wyzwaniem wymagającym uwzględnienia w wielu obszarach działania samorządu lokalnego. Możliwe działania łagodzące negatywne skutki i możliwości aktywnego działania na rzecz zahamowania niekorzystnego bilansu migracyjnego będą stanowiły element planowania <text:span text:style-name="T812">w </text:span>kolejnych latach. </text:p>
            <text:p text:style-name="P363"><text:span text:style-name="Domyślna_20_czcionka_20_akapitu"><text:span text:style-name="T508">Wydział Obrotu Nieruchomościami Gminy i Mienia Skarbu Państwa zrealizował następujące działania: </text:span></text:span></text:p>
            <text:list xml:id="list122912856962741" text:continue-list="list2234802494" text:style-name="WWNum3">
              <text:list-item>
                <text:p text:style-name="P619"><text:s/>sprzedaż nieruchomości niezabudowanej spółce z ograniczoną odpowiedzialnością <text:s text:c="17"/><text:soft-page-break/>z przeznaczeniem na obiekty produkcyjne, składowe, magazynowe i usługowe, obręb 6 „Kostrogaj Rolniczy” o powierzchni 3.6756 ha,</text:p>
              </text:list-item>
              <text:list-item>
                <text:p text:style-name="P620"><text:span text:style-name="T632"><text:s/>sprzedaż nieruchomości niezabudowanej osobie fizycznej w ramach prowadzonej przez nią działalności gospodarczej z przeznaczeniem na obiekty produkcyjne, składowe, magazynowe <text:s/>i usługowe, obręb 6 „Kostrogaj Rolniczy” o powierzchni 4.9780 ha</text:span><text:span text:style-name="T796">,</text:span></text:p>
              </text:list-item>
              <text:list-item>
                <text:p text:style-name="P620"><text:span text:style-name="T632"><text:s/>sprzedaż nieruchomości niezabudowanej osobie fizycznej w ramach prowadzonej przez nią działalności gospodarczej z przeznaczeniem na obiekty produkcyjne, składowe, magazynowe i usługowe, obręb 6 „Kostrogaj Rolniczy o powierzchni 4.0391 ha</text:span><text:span text:style-name="T796">,</text:span></text:p>
              </text:list-item>
              <text:list-item>
                <text:p text:style-name="P620"><text:span text:style-name="T796"><text:s/>sprzedaż nieruchomości niezabudowanej spółce akcyjnej z przeznaczeniem na z</text:span><text:span text:style-name="T1190">abudowę produkcyjną, magazynową lub składową, </text:span><text:span text:style-name="T1121">usługi z wyłączeniem usług oświaty i opieki nad dziećmi, elektrownie wraz z niezbędną infrastrukturą, linie elektroenergetyczne wysokiego i najwyższego napięcia, gazociąg wysokiego ciśnienia </text:span><text:span text:style-name="T985">wraz z wiązkami sieci zasilającej i informatycznej oraz stacją gazową, </text:span><text:span text:style-name="T1189">urządzenia wytwarzające energię z konwencjonalnych źródeł energii, obręb 2 „Trzepowo” o powierzchni 3.0661 ha,</text:span></text:p>
              </text:list-item>
              <text:list-item>
                <text:p text:style-name="P584"><text:span text:style-name="T796"><text:s/>sprzedaż nieruchomości niezabudowanych spółce akcyjnej z przeznaczeniem na z</text:span><text:span text:style-name="T1190">abudowę produkcyjną, magazynową lub składową, </text:span><text:span text:style-name="T1121">usługi z wyłączeniem usług oświaty i opieki nad dziećmi, elektrownie wraz z niezbędną infrastrukturą, linie elektroenergetyczne wysokiego i najwyższego napięcia, gazociąg wysokiego ciśnienia wraz z wiązkami sieci zasilającej i informatycznej oraz stacją gazową, </text:span><text:span text:style-name="T1190">urządzenia wytwarzające energię z konwencjonalnych źródeł energii, obręb 2 „Trzepowo” o powierzchni łącznej 5.4083 ha,</text:span></text:p>
              </text:list-item>
              <text:list-item>
                <text:p text:style-name="P608"><text:s/>nabycie nieruchomości niezabudowanych oraz zabudowanych pod drogi i parkingi, obręb 1 „Podolszyce -Borowiczki”, obręb 4 „Łukasiewicza”, obręb 8 „Śródmieście”, obręb 14 „Góry”, obręb 16 „Ciechomice” o łącznej powierzchni 1.8616 ha,</text:p>
              </text:list-item>
              <text:list-item>
                <text:p text:style-name="P608"><text:s/>nabycie nieruchomości niezabudowanych pod ciągi piesze i tereny zielone, obręb 8 „Śródmieście” o łącznej powierzchni 0,1057 ha,</text:p>
              </text:list-item>
              <text:list-item>
                <text:p text:style-name="P608"><text:s/>nabycie nieruchomości niezabudowanych oraz zabudowanych pod infrastrukturę gminną, obręb 10 „Podolszyce” o łącznej powierzchni 0,5147 ha,</text:p>
              </text:list-item>
              <text:list-item>
                <text:p text:style-name="P608"><text:s/>nabycie nieruchomości niezabudowanej w celu powiększenia zasobu nieruchomości <text:s/>inwestycyjnych, obręb 2 „Trzepowo” o powierzchni 1,7314 ha,</text:p>
              </text:list-item>
              <text:list-item>
                <text:p text:style-name="P613"><text:span text:style-name="Domyślna_20_czcionka_20_akapitu"><text:span text:style-name="T1095"><text:s/>skorzystanie z prawa pierwokupu i nabycie lokalu mieszkalnego przy ul. 1 Maja o pow. 45,06 m</text:span></text:span><text:span text:style-name="Domyślna_20_czcionka_20_akapitu"><text:span text:style-name="T1096">2</text:span></text:span><text:span text:style-name="Domyślna_20_czcionka_20_akapitu"><text:span text:style-name="T1095">.</text:span></text:span></text:p>
              </text:list-item>
            </text:list>
            <text:p text:style-name="P437"><text:span text:style-name="Domyślna_20_czcionka_20_akapitu"><text:span text:style-name="T61">Miejski Zakład Gospodarki Mieszkaniowej TBS Sp. z o.o.</text:span></text:span><text:span text:style-name="Domyślna_20_czcionka_20_akapitu"><text:span text:style-name="T89"> </text:span></text:span><text:span text:style-name="Domyślna_20_czcionka_20_akapitu"><text:span text:style-name="T61">planował</text:span></text:span><text:span text:style-name="Domyślna_20_czcionka_20_akapitu"><text:span text:style-name="T889"> następujące działania:</text:span></text:span></text:p>
            <text:list xml:id="list122913292874874" text:continue-list="list3862415372" text:style-name="WWNum5">
              <text:list-header>
                <text:p text:style-name="P666"><text:span text:style-name="Domyślna_20_czcionka_20_akapitu"><text:span text:style-name="T76">1. </text:span></text:span><text:span text:style-name="Domyślna_20_czcionka_20_akapitu"><text:span text:style-name="T72">budowę budynku mieszkalnego wielorodzinnego przy ul. Żyznej z 58 mieszkaniami w ramach programu „Mieszkanie na start”,</text:span></text:span></text:p>
                <text:p text:style-name="P666"><text:span text:style-name="Domyślna_20_czcionka_20_akapitu"><text:span text:style-name="T76">2. </text:span></text:span><text:span text:style-name="Domyślna_20_czcionka_20_akapitu"><text:span text:style-name="T72">budowę budynku mieszkalno-usługowego przy ul. 3 Maja 21 z 16 mieszkaniami, w ramach programu „Mieszkanie na start”,</text:span></text:span></text:p>
                <text:p text:style-name="P666"><text:span text:style-name="Domyślna_20_czcionka_20_akapitu"><text:span text:style-name="T76">3. </text:span></text:span><text:span text:style-name="Domyślna_20_czcionka_20_akapitu"><text:span text:style-name="T72">rewitalizacj</text:span></text:span><text:span text:style-name="Domyślna_20_czcionka_20_akapitu"><text:span text:style-name="T77">ę</text:span></text:span><text:span text:style-name="Domyślna_20_czcionka_20_akapitu"><text:span text:style-name="T72"> budynku mieszkalnego znajdującego się w złym stanie technicznym przy ul. Kazimierza Wielkiego 12, 14, 16 i Nowowiejskiego 11 z 37 mieszkaniami łącznie w ramach programu „Mieszkanie na start”</text:span></text:span></text:p>
                <text:p text:style-name="P666"><text:span text:style-name="Domyślna_20_czcionka_20_akapitu"><text:span text:style-name="T890">4. </text:span></text:span><text:span text:style-name="Domyślna_20_czcionka_20_akapitu"><text:span text:style-name="T889">kontynuacj</text:span></text:span><text:span text:style-name="Domyślna_20_czcionka_20_akapitu"><text:span text:style-name="T891">ę</text:span></text:span><text:span text:style-name="Domyślna_20_czcionka_20_akapitu"><text:span text:style-name="T889"> rewitalizacji kolejnych budynków znajdujących się w obrębie Starego Miasta w zakresie remontu/budowy budynków stanowiących własność Gminy-Miasta Płock, w ramach programu „ Mieszkanie na start”.</text:span></text:span></text:p>
              </text:list-header>
            </text:list>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3.6. Poprawa stanu technicznego zasobów mieszkaniowych gminy</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list xml:id="list122913052657559" text:continue-list="list2499092303" text:style-name="WWNum6">
              <text:list-header>
                <text:p text:style-name="P609"><text:span text:style-name="T51">W 2024 r</text:span><text:span text:style-name="T52">oku</text:span><text:span text:style-name="T51"> </text:span><text:span text:style-name="T53">w </text:span><text:span text:style-name="Domyślna_20_czcionka_20_akapitu"><text:span text:style-name="T523">Wydzia</text:span></text:span><text:span text:style-name="Domyślna_20_czcionka_20_akapitu"><text:span text:style-name="T524">le </text:span></text:span><text:span text:style-name="Domyślna_20_czcionka_20_akapitu"><text:span text:style-name="T523">Zarządzania Nieruchomościami Gminy </text:span></text:span><text:span text:style-name="T51">przygotowano szczegółowe zestawienie potrzeb remontowych wszystkich budynków stanowiących własność Gminy - Miasto Płock, z których przeważająca większość ma funkcję mieszkalną. Zestawienie to służy do corocznego przygotowywania planu remontów przyjmowanego zarządzeniem Prezydenta Miasta Płocka w oparciu o zatwierdzone w ramach rocznego budżetu Miasta wydatki przeznaczone na ten cel. W roku 2024 na roboty budowlane związane z zasobem mieszkaniowym przeznaczono kwotę w </text:span><text:soft-page-break/><text:span text:style-name="T51">wysokości 2.479.419,09 zł. Przy dokonywaniu oceny wielkości środków przeznaczanych na remonty należy również uwzględnić kwoty wpłacane przez Miasto na fundusze remontowe we wspólnotach mieszkaniowych oraz wpłaty do spółdzielni mieszkaniowych, które w roku 2024 wynosiły 2.417.389,30 zł. Łącznie na cele remontowe wydatkowano zatem kwotę 4.896.808,39 zł.</text:span></text:p>
                <text:p text:style-name="P614"><text:span text:style-name="Domyślna_20_czcionka_20_akapitu"><text:span text:style-name="T918">W roku 2024 </text:span></text:span><text:span text:style-name="Domyślna_20_czcionka_20_akapitu"><text:span text:style-name="T919">w ramach realizacji umowy o zastępstwo inwestycyjne nr1/WZN-II/Z/33/2024 z dnia 17 stycznia 2024 roku</text:span></text:span><text:span text:style-name="Domyślna_20_czcionka_20_akapitu"><text:span text:style-name="T920"> </text:span></text:span><text:span text:style-name="Domyślna_20_czcionka_20_akapitu"><text:span text:style-name="T919">zawartej z Miejskim Zakładem Gospodarki Mieszkaniowej TBS Sp. z o.o. w sprawie realizacji zadań w zakresie wykonania robót budowlanych <text:s/>w <text:s/>budynkach <text:s/>i <text:s/>w lokalach, <text:s/>będących <text:s/>własnością <text:s/>Gminy, MZGM TBS Sp. z o.o. w mieszkaniowym zasobie gminy przeprowadził następujące działania:</text:span></text:span></text:p>
                <text:list>
                  <text:list-header>
                    <text:p text:style-name="P667">- wykonano remonty 39 pustostanów przed ponownym zasiedleniem,</text:p>
                    <text:p text:style-name="P667">- wykonano prace remontowe polegające m.in. na: wymianie lub remoncie instalacji wodno-kanalizacyjnych, centralnego ogrzewania, elektrycznej; wymianie wodomierzy; wymianie lub remoncie podłóg; wymianie stolarki drzwiowej; remoncie przewodów kominowych,</text:p>
                    <text:p text:style-name="P667">- wymieniono zużytą technicznie stolarkę okienną w gminnych zasobach mieszkaniowych,</text:p>
                    <text:p text:style-name="P663">- zabezpieczono budynki i nieruchomości gminne.</text:p>
                  </text:list-header>
                </text:list>
              </text:list-header>
            </text:list>
            <text:list xml:id="list122912772492343" text:continue-list="list360523113" text:style-name="WWNum7">
              <text:list-header>
                <text:p text:style-name="P664"><text:span text:style-name="T1191">Gmina Gmina Miasto Płock w 2024 r</text:span><text:span text:style-name="T1192">oku</text:span><text:span text:style-name="T1191"> na </text:span><text:span text:style-name="T1193">budowę budynku mieszkalnego przy ul. Miodowej 31 wydatkowała 2.478.894, 46 zł.</text:span></text:p>
                <text:p text:style-name="P668">Ponadto Gmina w 2024 roku uzyskała dofinansowanie z Banku Gospodarstwa Krajowego ze środków Funduszu Dopłat w wysokości 10.319.905,79 zł - remont budynku mieszkalnego wielorodzinnego przy ul. Henryka Sienkiewicza 48 (front) oraz 440.533, 73 zł na wykonanie 14 remontów pustostanów przed ponownym zasiedleniem.</text:p>
              </text:list-header>
            </text:list>
            <text:list xml:id="list122913285432287" text:continue-list="list122913052657559" text:style-name="WWNum6">
              <text:list-header>
                <text:p text:style-name="P669">Dodatkowo Miasto pozyskało środki finansowe z Rządowego Funduszu Rozwoju Mieszkalnictwa (RFRM) w wysokości 619.223,00 zł na realizację przedsięwzięcia polegającego na budowie budynku mieszkalno - usługowego przy ul. 3 Maja 21.</text:p>
                <text:p text:style-name="P598"><text:span text:style-name="Domyślna_20_czcionka_20_akapitu"><text:span text:style-name="T1184">W roku 2024 Gmina Miasto - Płock pozyskała bezzwrotne dofinansowanie w wysokości 349.532,80 zł na wykonanie termomodernizacji budynku zlokalizowanego przy ul. Kazimierza Wielkiego 4 z Banku Gospodarstwa Krajowego w ramach Programu Termo.</text:span></text:span></text:p>
              </text:list-header>
            </text:list>
            <text:p text:style-name="P335"><text:span text:style-name="Domyślna_20_czcionka_20_akapitu"><text:span text:style-name="T1185">ARS Sp. z.o.o w 202</text:span></text:span><text:span text:style-name="Domyślna_20_czcionka_20_akapitu"><text:span text:style-name="T1187">4</text:span></text:span><text:span text:style-name="Domyślna_20_czcionka_20_akapitu"><text:span text:style-name="T1185"> r</text:span></text:span><text:span text:style-name="Domyślna_20_czcionka_20_akapitu"><text:span text:style-name="T1186">oku</text:span></text:span><text:span text:style-name="Domyślna_20_czcionka_20_akapitu"><text:span text:style-name="T1185">, wykonała następujące remonty w ramach zasobu mieszkaniowego gminy: wymiana stolarki okiennej w 5 lokalach mieszkalnych, remont lokalu mieszkalnego nr 1 przy ul. Jerozolimskiej 6/8/10 w celu przekazania do zasiedlenia zasobów mieszkaniowych gminy oraz usługi komercyjno-naprawcze w zasobach mieszkaniowych.</text:span></text:span></text:p>
          </table:table-cell>
        </table:table-row>
        <table:table-row table:style-name="Tabela1.1">
          <table:table-cell table:style-name="Tabela1.A2" office:value-type="string">
            <text:p text:style-name="P382"/>
          </table:table-cell>
          <table:table-cell table:style-name="Tabela1.A2" table:number-columns-spanned="3" office:value-type="string">
            <text:p text:style-name="P281">3.4.Uatrakcyjnienie oferty kulturalnej</text:p>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56">3.4.1. Budowa wielofunkcyjnej sali koncertowej oraz siedziby Płockiej Galerii Sztuki</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317"><text:span text:style-name="Domyś9clna_20_czcionka_20_akapitu"><text:span text:style-name="T921">Na mocy uchwały nr 403/XXIII/2020 z dnia 24 września 2020 roku Rada Miasta Płocka wyraziła zgodę na nabycie przez Gminę Miasto Płock nieruchomości położonej przy ulicy Sienkiewicza 36, która od 2006 roku była wynajmowana na siedzibę Płockiej Galerii</text:span></text:span><text:span text:style-name="Domyś9clna_20_czcionka_20_akapitu"><text:span text:style-name="T930"> </text:span></text:span><text:span text:style-name="Domyś9clna_20_czcionka_20_akapitu"><text:span text:style-name="T921">Sztuki. 30 października</text:span></text:span><text:span text:style-name="Domyś9clna_20_czcionka_20_akapitu"><text:span text:style-name="T930"> </text:span></text:span><text:span text:style-name="Domyś9clna_20_czcionka_20_akapitu"><text:span text:style-name="T921">2020 r</text:span></text:span><text:span text:style-name="Domyś9clna_20_czcionka_20_akapitu"><text:span text:style-name="T922">oku</text:span></text:span><text:span text:style-name="Domyś9clna_20_czcionka_20_akapitu"><text:span text:style-name="T930"> </text:span></text:span><text:span text:style-name="Domyś9clna_20_czcionka_20_akapitu"><text:span text:style-name="T1021">budynek zabytkowej mykwy stał się własnością miasta, dzięki czemu </text:span></text:span><text:span text:style-name="Domyś9clna_20_czcionka_20_akapitu"><text:span text:style-name="T1022">PGS pozyskała własną siedzibę</text:span></text:span><text:span text:style-name="Domyś9clna_20_czcionka_20_akapitu"><text:span text:style-name="T1021">.</text:span></text:span></text:p>
            <text:p text:style-name="P406"><text:span text:style-name="Domyś9clna_20_czcionka_20_akapitu"><text:span text:style-name="T773">W 2021 roku powołany został zespół inwestycyjny ds. budowy wielofunkcyjnej sali koncertowej i zabudowy Placu Nowy Rynek, w którego skład weszli projektanci, przedstawiciele inwestora, pracownicy Orkiestry oraz eksperci zewnętrzni z zakresu akustyki. W wyniku prac zespołu zatwierdzony został projekt budowlany oraz wydane pozwolenie na budowę. W 2022 roku trwały prace zadaniowe dotyczące szczegółowych ustaleń w zakresie projektu wykonawczego, których zakończenie nastąpiło w lipcu 2023 r</text:span></text:span><text:span text:style-name="Domyś9clna_20_czcionka_20_akapitu"><text:span text:style-name="T774">oku</text:span></text:span><text:span text:style-name="Domyś9clna_20_czcionka_20_akapitu"><text:span text:style-name="T773">.</text:span></text:span></text:p>
            <text:p text:style-name="P318"><text:span text:style-name="T898">Zagospodarowanie Placu Nowy Rynek wraz z budową sali koncertowej - </text:span><text:span text:style-name="T899">w</text:span><text:span text:style-name="T924"> 2024 roku rozliczono finansowo umowę na opracowanie dokumentacji projektowo - </text:span><text:soft-page-break/><text:span text:style-name="T924">kosztorysowej budowy obiektu sali koncertowej, garażu wielostanowiskowego oraz zagospodarowania terenu placu Nowy Rynek, a także sprawowania doradztwa w branży akustycznej i teletechnicznej przy projektowaniu sali koncertowej.</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4.2. Rozwijanie oferty wydarzeń kulturalnych w mieście adresowanej do różnych grup odbiorców</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18"><text:span text:style-name="Domyślna_20_czcionka_20_akapitu"><text:span text:style-name="T766">Chór Pueri et Puellae Cantores Plocenses</text:span></text:span><text:span text:style-name="Domyślna_20_czcionka_20_akapitu"><text:span text:style-name="T765"> od początku swego istnienia aktywnie uczestniczy w życiu społeczno-kulturalnym Płocka. Oferta wydarzeń kulturalnych organizowanych przez chór jest bardzo bogata i kierowana do wszystkich grup społecznych. Koncerty są otwarte, oraz dostępne dla osób z różnego rodzaju dysfunkcjami i niepełnosprawnością. Chór PPCP uczestniczy w ważnych wydarzeniach kościelnych i państwowych: koncerty w ramach oprawy 44 mszy świętych oraz 3 koncerty kolęd (16.12.2024r. Koncert kolęd dla pracowników MTBS, który odbył się w Domu Darmstadt, 23.12.2024r. Koncert kolęd w miejskim Przedszkolu Nr 31 w Płocku, 26.12.2024r. Koncert kolęd chóru Pueri et Puellae Cantores Plocenses w Bazylice Katedralnej w Płocku).</text:span></text:span></text:p>
            <text:p text:style-name="P377"><text:span text:style-name="Domyślna_20_czcionka_20_akapitu"><text:span text:style-name="T444">Książnic</text:span></text:span><text:span text:style-name="Domyślna_20_czcionka_20_akapitu"><text:span text:style-name="T445">a</text:span></text:span><text:span text:style-name="Domyślna_20_czcionka_20_akapitu"><text:span text:style-name="T444"> Płock</text:span></text:span><text:span text:style-name="Domyślna_20_czcionka_20_akapitu"><text:span text:style-name="T445">a</text:span></text:span><text:span text:style-name="Domyślna_20_czcionka_20_akapitu"><text:span text:style-name="T444"> im. Władysława Broniewskiego</text:span></text:span></text:p>
            <text:p text:style-name="P39"><text:span text:style-name="T1122">Działalność kulturalno-oświatowa w 2024 r</text:span><text:span text:style-name="T1130">oku</text:span><text:span text:style-name="T1122"> skierowana była do dzieci, młodzieży i dorosłych (w tym dla seniorów). Miała na celu szeroko pojętą popularyzację czytelnictwa oraz promocję kultury i literatury. Działalność prowadzona była we wszystkich placówkach Książnicy Płockiej - w gmachu głównym, trzynastu filiach bibliotecznych, Bibliotece dla dzieci i Dziale zbiorów audiowizualnych - Mediatece "eMka". Rok 2024 w Książnicy Płockiej przebiegał pod hasłem „Kobieca rzecz - nie czekać!”. </text:span><text:span text:style-name="T1130">Z</text:span><text:span text:style-name="T1122">wróc</text:span><text:span text:style-name="T1130">ono</text:span><text:span text:style-name="T1122"> uwagę na rolę kobiet w przeszłości i ich zaangażowanie i pasje dziś. Włącz</text:span><text:span text:style-name="T1130">ono </text:span><text:span text:style-name="T1122">się w obchody Roku Druha Wacława Milke uchwalonego przez Radę Miasta Płocka. </text:span></text:p>
            <text:p text:style-name="P40"><text:span text:style-name="T720">Bra</text:span><text:span text:style-name="T721">no</text:span><text:span text:style-name="T720"> udział w akcjach ogólnopolskich: Noc Muzeów, Cała Polska Czyta Dzieciom, Narodowe Czytanie, Noc Bibliotek, Weekend seniora z kulturą.</text:span></text:p>
            <text:p text:style-name="P40"><text:span text:style-name="T721">Były o</text:span><text:span text:style-name="T720">rganizowa</text:span><text:span text:style-name="T721">ne</text:span><text:span text:style-name="T720"> spotkania autorskie, konkursy literackie, recytatorskie, plastyczne. Prezentowaliśmy wystawy o tematyce regionalnej, literackiej, historycznej, malarskie i fotograficzne. Prężnie działały 2 Dyskusyjne Kluby Książki, Klub Małego Dziecka, Klub Czytających Rodzin, Koło Seniora. Miejsce w bibliotece znaleźli także miłośnicy gier planszowych i krzyżówek. Zapraszaliśmy na darmowe projekcje filmowe. W ofercie </text:span><text:span text:style-name="T722">były </text:span><text:span text:style-name="T720">gry miejski</text:span><text:span text:style-name="T722">e</text:span><text:span text:style-name="T720">, happeningi, warsztaty: biblioterapii, plastyczne, teatralne,</text:span><text:span text:style-name="T1430"> j</text:span><text:span text:style-name="T720">ogi, tworzenia komiksów, sztucznej inteligencji i in. W czasie ferii i wakacji wszystkie placówki zorganizowały tygodniowe zajęcia dla dzieci. Ofertą na wakacje była „WyGRAna sobota z Książnicą Płocką”, czyli cykl siedmiu sobotnich gier miejskich. Każda gra miała inną tematykę, trasę i zadania. Skierowane były dla całych rodzin, grup znajomych, bez ograniczeń wiekowych. Odbył się kolejny Rodzinny Rajd Rowerowy „Historia kołem się toczy” oraz 6 rodzinnych pikników literackich na różnych osiedlach miasta. Nową propozycją był I Płocki Turniej Rummikub oraz akcja Pospolite Ruszenie Czytelnicze poprzedzone głosowaniem czytelników. Zorganizowaliśmy 2. edycję konferencji </text:span><text:span text:style-name="T717">„Wyrównaj szanse dziecka z ADHD. Zauważ, zrozum, wspieraj!”. Odbyło się kolejne „Spotkanie z kulturą” poświęcone Indiom i organizowane z ORLENEM.</text:span></text:p>
            <text:p text:style-name="P121">W ramach działalności wydawniczej Książnicy Płockiej ukazało się 5 publikacji. </text:p>
            <text:p text:style-name="P119">Imprezy kulturalno-oświatowe w 2024 roku (<text:span text:style-name="T3">liczba wydarzeń</text:span> /<text:span text:style-name="T3"> liczba uczestników</text:span>):</text:p>
            <text:list xml:id="list122912516516693" text:continue-list="list122912099200377" text:style-name="WWNum2">
              <text:list-item>
                <text:p text:style-name="P546">Spotkania autorskie <text:s text:c="28"/>44 / 3.118</text:p>
              </text:list-item>
              <text:list-item>
                <text:p text:style-name="P546">Pogadanki i prelekcje <text:s text:c="26"/>43 / 1.085</text:p>
              </text:list-item>
              <text:list-item>
                <text:p text:style-name="P546">Imprezy literackie, artystyczne <text:s text:c="12"/>84 / 8.598</text:p>
              </text:list-item>
              <text:list-item>
                <text:p text:style-name="P546">Konkursy <text:s text:c="43"/>25 / 1.414</text:p>
              </text:list-item>
              <text:list-item>
                <text:p text:style-name="P546">Lekcje biblioteczne <text:s text:c="28"/>412 / 8.691</text:p>
              </text:list-item>
              <text:list-item>
                <text:p text:style-name="P546">Wycieczki do biblioteki <text:s text:c="23"/>127 / 2.500</text:p>
              </text:list-item>
              <text:list-item>
                <text:p text:style-name="P546">Wystawy <text:s text:c="44"/>24 / 1.066</text:p>
              </text:list-item>
              <text:list-item>
                <text:p text:style-name="P546"><text:soft-page-break/>Projekcje filmowe <text:s text:c="32"/>38 / 939</text:p>
              </text:list-item>
              <text:list-item>
                <text:p text:style-name="P546">Spotkania z bajką <text:s text:c="30"/>319 / 6.781</text:p>
              </text:list-item>
              <text:list-item>
                <text:p text:style-name="P546">Zajęcia animacyjne, gry planszowe <text:s text:c="5"/>171 / 1.137</text:p>
              </text:list-item>
              <text:list-item>
                <text:p text:style-name="P546">Zajęcia komputerowe, multimedialne <text:s text:c="4"/>86 / 1.419</text:p>
              </text:list-item>
              <text:list-item>
                <text:p text:style-name="P546">Kluby <text:s text:c="47"/>113 / 1.878</text:p>
              </text:list-item>
              <text:list-item>
                <text:p text:style-name="P546">Zajęcia plastyczne <text:s text:c="31"/>28 / 677</text:p>
              </text:list-item>
              <text:list-item>
                <text:p text:style-name="P546">Konferencje, seminaria <text:s text:c="26"/>4 / 231</text:p>
              </text:list-item>
            </text:list>
            <text:p text:style-name="P39"><text:span text:style-name="T1122"><text:s text:c="45"/></text:span><text:span text:style-name="T1137">Razem: <text:s text:c="5"/>1.518 / 39.534</text:span></text:p>
            <text:p text:style-name="P323"><text:span text:style-name="Emphasis"><text:span text:style-name="T264">W 2024 roku </text:span></text:span><text:span text:style-name="Emphasis"><text:span text:style-name="T265">Płocka Galeria Sztuki</text:span></text:span><text:span text:style-name="Emphasis"><text:span text:style-name="T264"> zorganizowała </text:span></text:span><text:span text:style-name="Emphasis"><text:span text:style-name="T265">15 wystaw</text:span></text:span><text:span text:style-name="Emphasis"><text:span text:style-name="T264"> (z czego jedna była kontynuacją z 2023 roku).</text:span></text:span><text:span text:style-name="T54"> Do 31 grudnia </text:span><text:span text:style-name="Emphasis"><text:span text:style-name="T264">2024 roku wystawy prezentowane w PGS i wystawy plenerowe obejrzało ponad </text:span></text:span><text:span text:style-name="Emphasis"><text:span text:style-name="T265">22. 000 osób</text:span></text:span><text:span text:style-name="Emphasis"><text:span text:style-name="T264">.</text:span></text:span></text:p>
            <text:p text:style-name="P323"><text:span text:style-name="T54">Obok programu wystaw, Galeria realizuje autorski program edukacyjny, organizując spotkania z artystami, krytykami sztuki, pokazy filmowe i tematyczne warsztaty dla dzieci i dorosłych. Spełnia rolę podmiotu inicjującego i organizującego ważne przedsięwzięcia w obszarze popularyzacji sztuki współczesnej w Płocku i regionie. Przedsięwzięcia te mają na celu rozwijać wyobraźnię, kreatywność, uwrażliwiać uczestników spotkań na otaczający świat, przybliżać wiedzę z zakresu sztuki i kultury współczesnej. Łącznie ze stacjonarnej oferty artystyczno-edukacyjnej w 2024 roku skorzystało </text:span><text:span text:style-name="Emphasis"><text:span text:style-name="T264">ponad 4.000 osób</text:span></text:span><text:span text:style-name="T54">.</text:span></text:p>
            <text:p text:style-name="P376"><text:span text:style-name="Domyś9clna_20_czcionka_20_akapitu"><text:span text:style-name="T54">Ponadto, propozycje działań edukacyjnych trafiały na stronę internetową PGS, YouTube i do mediów społecznościowych - Facebooka i Instagrama. W</text:span></text:span><text:span text:style-name="Domyś9clna_20_czcionka_20_akapitu"><text:span text:style-name="T927">arsztaty i spotkania on-line miały szerokie grono odbiorców w całej Polsce.</text:span></text:span></text:p>
            <text:p text:style-name="P376"><text:span text:style-name="Domyś9clna_20_czcionka_20_akapitu"><text:span text:style-name="T54">PGS w 2024 roku w ramach działalności statutowej i programu wystaw i wydarzeń kulturalnych zorganizowała:</text:span></text:span></text:p>
            <text:list xml:id="list2564501811" text:style-name="WWNum38">
              <text:list-header>
                <text:p text:style-name="P517"><text:span text:style-name="Domyś9clna_20_czcionka_20_akapitu"><text:span text:style-name="T48">1) </text:span></text:span><text:span text:style-name="Domyś9clna_20_czcionka_20_akapitu"><text:span text:style-name="T47">W</text:span></text:span><text:span text:style-name="Domyś9clna_20_czcionka_20_akapitu"><text:span text:style-name="T49">ystawy</text:span></text:span><text:span text:style-name="Domyś9clna_20_czcionka_20_akapitu"><text:span text:style-name="T47">:</text:span></text:span></text:p>
              </text:list-header>
            </text:list>
            <text:list xml:id="list3231604539" text:style-name="WWNum39">
              <text:list-header>
                <text:p text:style-name="P489">- Wystawa płockiego środowiska plastycznego „Bliskie i znajome”.</text:p>
                <text:p text:style-name="P489">- Wystawa rzeźby i fotografii „Antoni, Janusz, Bartosz Bisaga. Trzy odsłony sztuki”.</text:p>
                <text:p text:style-name="P489">- Wystawa malarstwa, rysunku i grafiki „Płock. Rama’79. Spotkanie po latach”.</text:p>
                <text:p text:style-name="P489">- Wystawa malarstwa „Andrzej A. Sadowski. Malarstwo”.</text:p>
                <text:p text:style-name="P489">- Wystawa malarstwa w Galerii Kreski „Obrazy niepokazywane”.</text:p>
                <text:p text:style-name="P560">- Wystawa malarstwa „Mariusz Mikołajek. Malarstwo. Dowody istnienia”.</text:p>
                <text:p text:style-name="P560">- Wystawa plenerowa „Miś Uszatek i przyjaciele. Ilustracje Zbigniewa Rychlickiego”.</text:p>
                <text:p text:style-name="P518"><text:span text:style-name="T58">- Wystawa plenerowa „Miś Uszatek i przyjaciele. Ilustracje Zbigniewa Rychlickiego” </text:span><text:span text:style-name="Domyś9clna_20_czcionka_20_akapitu"><text:span text:style-name="T59">(w ramach Jarmarku Tumskiego)</text:span></text:span><text:span text:style-name="T58">.</text:span></text:p>
                <text:p text:style-name="P560">- Wystawa ilustracji estońskiej „The Power of Pictures /Potęga Obrazu/”.</text:p>
                <text:p text:style-name="P560">- Plenerowa wystawa edukacyjna „Miś Uszatek i przyjaciele. Ilustracje Zbigniewa Rychlickiego”.</text:p>
                <text:p text:style-name="P560">- Plenerowa wystawa IV PŁOCKIE DNI FOTOGRAFII - „EWA NOWAK. O czym szepczą drzewa?”</text:p>
                <text:p text:style-name="P560">- Wystawa malarstwa i rysunku „Henryk Waniek. Kwadratura koła IV”.</text:p>
                <text:p text:style-name="P560">- Wystawa malarstwa„Roman Maciuszkiewicz. Świat jest i nie jest…”.</text:p>
                <text:p text:style-name="P560">- Wystawa plakatów „Mieczysław Wasilewski. Plakaty”.</text:p>
                <text:p text:style-name="P560">- III Międzynarodowe Biennale „Pamiętajcie o ogrodach. Przecież stamtąd przyszliście…”</text:p>
              </text:list-header>
            </text:list>
            <text:list xml:id="list122913417818907" text:continue-list="list2564501811" text:style-name="WWNum38">
              <text:list-header>
                <text:p text:style-name="P517"><text:span text:style-name="Domyś9clna_20_czcionka_20_akapitu"><text:span text:style-name="T48">2) </text:span></text:span><text:span text:style-name="Domyś9clna_20_czcionka_20_akapitu"><text:span text:style-name="T47">W</text:span></text:span><text:span text:style-name="Domyś9clna_20_czcionka_20_akapitu"><text:span text:style-name="T49">ykłady</text:span></text:span><text:span text:style-name="Domyś9clna_20_czcionka_20_akapitu"><text:span text:style-name="T47">:</text:span></text:span></text:p>
              </text:list-header>
            </text:list>
            <text:list xml:id="list122911969122401" text:continue-list="list109246693" text:style-name="WWNum40">
              <text:list-header>
                <text:p text:style-name="P519"><text:span text:style-name="Emphasis"><text:span text:style-name="T44">- „Kolor Roku. Skala kolorów Pantone i RAL”.</text:span></text:span></text:p>
                <text:p text:style-name="P519"><text:span text:style-name="Strong"><text:span text:style-name="T906">- „Mies van der Rohe Award. Najlepsze współczesne realizacje architektoniczne”.</text:span></text:span></text:p>
                <text:p text:style-name="P519"><text:span text:style-name="Strong"><text:span text:style-name="T906">- „Architektoniczna Nagroda Nobla. The Pritzker Architecture Prize”.</text:span></text:span></text:p>
                <text:p text:style-name="P519"><text:span text:style-name="Strong"><text:span text:style-name="T906">- „Źle urodzone. Architektoniczne ikony PRL-u”.</text:span></text:span></text:p>
                <text:p text:style-name="P519"><text:span text:style-name="Strong"><text:span text:style-name="T906">- „Gaudi. Architekt snów”.</text:span></text:span></text:p>
                <text:p text:style-name="P519"><text:span text:style-name="Strong"><text:span text:style-name="T906">- „Regionalny i romantyczny modernizm Aalto”.</text:span></text:span></text:p>
                <text:p text:style-name="P490">- „Biedermeier - pochwała wygody.”</text:p>
                <text:p text:style-name="P491"><text:soft-page-break/>- „Jacobsen. Projektant totalny”.</text:p>
                <text:p text:style-name="P491">- „Żarty z designu, czyli o grupie Memphis”.</text:p>
                <text:p text:style-name="P491">- „Awangarda w architekturze”.</text:p>
                <text:p text:style-name="P491">- „Bauhaus - rzemiosło dla przemysłu”.</text:p>
                <text:p text:style-name="P491">- „Królowa krzywizny - Zaha Hadid”.</text:p>
                <text:p text:style-name="P512"><text:span text:style-name="T907">3) </text:span><text:span text:style-name="T906">S</text:span><text:span text:style-name="T908">potkania</text:span><text:span text:style-name="T906"> </text:span><text:span text:style-name="Domyś9clna_20_czcionka_20_akapitu"><text:span text:style-name="T923">(wybrane)</text:span></text:span><text:span text:style-name="T921">:</text:span></text:p>
                <text:list>
                  <text:list-header>
                    <text:p text:style-name="P512"><text:span text:style-name="Domyś9clna_20_czcionka_20_akapitu"><text:span text:style-name="T923">- Spotkanie z </text:span></text:span><text:span text:style-name="Emphasis"><text:span text:style-name="T44">artystami: Dorotą Goleniewską-Szelągowska, Eugeniuszem Szelągowskim, Zofią Samusik-Zarembą, Marią Weigl-Wojnarowską, Anną Wojnarowską, Przemysławem Paszkiem, Dominikiem Mikołajczykiem, Laurą Dyczko i Karoliną Boruszewską - </text:span></text:span><text:span text:style-name="Domyś9clna_20_czcionka_20_akapitu"><text:span text:style-name="T923">połączone z oprowadzaniem po wystawie </text:span></text:span><text:span text:style-name="T921"><text:s/>„Bliskie i znajome”.</text:span></text:p>
                    <text:p text:style-name="P512"><text:span text:style-name="Domyś9clna_20_czcionka_20_akapitu"><text:span text:style-name="T923">- Spotkanie autorskie połączone z otwarciem wystawy </text:span></text:span><text:span text:style-name="T921">„Antoni, Janusz, Bartosz Bisaga. Trzy odsłony sztuki”.</text:span></text:p>
                    <text:p text:style-name="P512"><text:span text:style-name="Domyś9clna_20_czcionka_20_akapitu"><text:span text:style-name="T923">- Spotkanie z kuratorem wystawy -</text:span></text:span><text:span text:style-name="Strong"><text:span text:style-name="T906"> Jerzym Jabczyńskim, </text:span></text:span><text:span text:style-name="Domyś9clna_20_czcionka_20_akapitu"><text:span text:style-name="T923">połączone z oprowadzaniem po wystawie </text:span></text:span><text:span text:style-name="T921">„Antoni, Janusz, Bartosz Bisaga. Trzy odsłony sztuki”.</text:span></text:p>
                    <text:p text:style-name="P512"><text:span text:style-name="Domyś9clna_20_czcionka_20_akapitu"><text:span text:style-name="T923">- Spotkanie autorskie połączone z otwarciem wystawy </text:span></text:span><text:span text:style-name="T921">„Płock. Rama’79. Spotkanie po latach”.</text:span></text:p>
                    <text:p text:style-name="P512"><text:span text:style-name="Domyś9clna_20_czcionka_20_akapitu"><text:span text:style-name="T923">- Spotkanie z kuratorem wystawy </text:span></text:span><text:span text:style-name="Domyś9clna_20_czcionka_20_akapitu"><text:span text:style-name="T921">dr. Krzysztofem Cichoniem, </text:span></text:span><text:span text:style-name="Domyś9clna_20_czcionka_20_akapitu"><text:span text:style-name="T923">połączone z z otwarciem wystawy </text:span></text:span><text:span text:style-name="T921">„Andrzej A. Sadowski. Malarstwo”.</text:span></text:p>
                    <text:p text:style-name="P492">- Spotkanie otwarte z artystą Mariuszem Mikołajkiem i historyczką sztuki Renatą Rogozińską, towarzyszące wystawie „Mariusz Mikołajek. Malarstwo. Dowody istnienia”.</text:p>
                    <text:p text:style-name="P492">- Spotkanie autorskie z artystką Ewą Nowak w ramach wystawy „O czym szepczą drzewa?”.</text:p>
                    <text:p text:style-name="P512"><text:span text:style-name="Domyś9clna_20_czcionka_20_akapitu"><text:span text:style-name="T923">- Spotkanie z artystą </text:span></text:span><text:span text:style-name="T921">Henrykiem Wańkiem</text:span><text:span text:style-name="Domyś9clna_20_czcionka_20_akapitu"><text:span text:style-name="T923"> połączone z otwarciem wystawy „</text:span></text:span><text:span text:style-name="T921">Kwadratura koła IV”.</text:span></text:p>
                    <text:p text:style-name="P512"><text:span text:style-name="Domyś9clna_20_czcionka_20_akapitu"><text:span text:style-name="T923">- Spotkanie z artystą </text:span></text:span><text:span text:style-name="T921">Romanem Maciuszkiewiczem</text:span><text:span text:style-name="Domyś9clna_20_czcionka_20_akapitu"><text:span text:style-name="T923"> połączone z otwarciem wystawy „</text:span></text:span><text:span text:style-name="T921">Świat jest i nie jest…”.</text:span></text:p>
                    <text:p text:style-name="P512"><text:span text:style-name="Domyś9clna_20_czcionka_20_akapitu"><text:span text:style-name="T923">- Spotkanie z artystą </text:span></text:span><text:span text:style-name="T921">Mieczysław Wasilewski</text:span><text:span text:style-name="Domyś9clna_20_czcionka_20_akapitu"><text:span text:style-name="T923"> połączone z otwarciem wystawy w ramach festiwalu Themeronowie 2024.</text:span></text:span></text:p>
                  </text:list-header>
                </text:list>
                <text:p text:style-name="P512"><text:span text:style-name="Domyś9clna_20_czcionka_20_akapitu"><text:span text:style-name="T910">4) </text:span></text:span><text:span text:style-name="Domyś9clna_20_czcionka_20_akapitu"><text:span text:style-name="T909">W</text:span></text:span><text:span text:style-name="Domyś9clna_20_czcionka_20_akapitu"><text:span text:style-name="T912">arsztaty plastyczne</text:span></text:span><text:span text:style-name="Domyś9clna_20_czcionka_20_akapitu"><text:span text:style-name="T909"> (</text:span></text:span><text:span text:style-name="Domyś9clna_20_czcionka_20_akapitu"><text:span text:style-name="T923">wybrane):</text:span></text:span></text:p>
                <text:p text:style-name="P512"><text:span text:style-name="Emphasis"><text:span text:style-name="T44">- „CERAMIKA NA WARSZTAT: MOZAIKA” - warsztaty dla dzieci i młodzieży.</text:span></text:span></text:p>
                <text:p text:style-name="P512"><text:span text:style-name="Emphasis"><text:span text:style-name="T44">- „Tworzymy Gry Planszowe” - warsztaty dla dzieci i młodzieży.</text:span></text:span></text:p>
                <text:p text:style-name="P512"><text:span text:style-name="Emphasis"><text:span text:style-name="T44">- „CERAMIKA NA WARSZTAT: FORMY 3D”. - warsztaty dla dzieci i młodzieży.</text:span></text:span></text:p>
                <text:p text:style-name="P512"><text:span text:style-name="Strong"><text:span text:style-name="T906">- „CERAMIKA” - warsztaty dla młodzieży.</text:span></text:span></text:p>
                <text:p text:style-name="P512"><text:span text:style-name="Strong"><text:span text:style-name="T906">- „Wiosenne kompozycje” - warsztaty plastyczne dla młodzieży z niepełnosprawnościami intelektualnymi i ruchowymi.</text:span></text:span></text:p>
                <text:p text:style-name="P512"><text:span text:style-name="Strong"><text:span text:style-name="T906">- „Monotypia” - warsztaty plastyczne dla osób z niepełnosprawnościami intelektualnymi i ruchowymi.</text:span></text:span></text:p>
                <text:p text:style-name="P512"><text:span text:style-name="Strong"><text:span text:style-name="T906">- „LINORYBA” - warsztaty plastyczne dla osób z niepełnosprawnościami intelektualnymi i ruchowymi.</text:span></text:span></text:p>
                <text:p text:style-name="P512"><text:span text:style-name="Strong"><text:span text:style-name="T906">- „W pracowni malarza” </text:span></text:span><text:span text:style-name="Emphasis"><text:span text:style-name="T44">- warsztaty dla dzieci.</text:span></text:span></text:p>
                <text:p text:style-name="P512"><text:span text:style-name="Emphasis"><text:span text:style-name="T44">- „Rozbłyski w mrokach nocy” - warsztaty graficzne dla dzieci, młodzieży i dorosłych </text:span></text:span><text:span text:style-name="Domyś9clna_20_czcionka_20_akapitu"><text:span text:style-name="T923">przygotowane i prowadzone w ramach Nocy Muzeów.</text:span></text:span></text:p>
                <text:p text:style-name="P512"><text:span text:style-name="Strong"><text:span text:style-name="T906">- „Miś Uszatek - klapnięte uszko ma” - warsztaty plastyczne dla młodzieży z niepełnosprawnościami intelektualnymi i ruchowymi.</text:span></text:span></text:p>
                <text:p text:style-name="P512"><text:span text:style-name="Strong"><text:span text:style-name="T906">- Rodzinne warsztaty plastyczne </text:span></text:span><text:span text:style-name="Domyś9clna_20_czcionka_20_akapitu"><text:span text:style-name="T923">przygotowane i prowadzone z okazji Dnia Dziecka</text:span></text:span></text:p>
                <text:p text:style-name="P492">- „MONOTYPIA” - warsztaty plastyczne dla dzieci i młodzieży</text:p>
                <text:p text:style-name="P492">- „Podwodny świat” - warsztaty plastyczne dla dzieci i młodzieży</text:p>
                <text:p text:style-name="P492">- „Bohaterowie estońskich bajek, legend i opowieści” - warsztaty plastyczne dla dzieci i młodzieży.</text:p>
                <text:p text:style-name="P492">- „W pracowni malarza” - warsztaty plastyczne dla dzieci do lat 5</text:p>
                <text:p text:style-name="P492">- „DETAL” - warsztaty plastyczne z malowania ceramiki dla dzieci i młodzieży.</text:p>
                <text:p text:style-name="P492">- „Atelier Akwarelisty: Abstrakcje kwiatowe” - warsztaty dla seniorów.</text:p>
                <text:p text:style-name="P492"><text:soft-page-break/>- „TORBY DYNIOWE” - <text:s/>warsztaty kreatywne dla dzieci i młodzieży.</text:p>
                <text:p text:style-name="P492">- „Jesienne torby” - warsztaty graficzne dla dzieci i młodzieży.</text:p>
                <text:p text:style-name="P512"><text:span text:style-name="T921">- „STOKROTKI” - warsztaty biżuteryjne </text:span><text:span text:style-name="Domyś9clna_20_czcionka_20_akapitu"><text:span text:style-name="T921">z</text:span></text:span><text:span text:style-name="Internet_20_link"><text:span text:style-name="T932"> cyklu </text:span></text:span><text:span text:style-name="x193iq5w"><text:span text:style-name="T57">"JAZDA NA PŁOCK 2023 - odkrywamy kulturę i dziedzictwo historyczne Płocka" - warsztaty</text:span></text:span><text:span text:style-name="Domyś9clna_20_czcionka_20_akapitu"><text:span text:style-name="T921"> współorganizowane z Płocką Lokalną Organizacją Turystyczną</text:span></text:span><text:span text:style-name="x193iq5w"><text:span text:style-name="T57">, prowadzone przez</text:span></text:span><text:span text:style-name="Domyś9clna_20_czcionka_20_akapitu"><text:span text:style-name="T921"> </text:span></text:span><text:span text:style-name="T921">Natalię Kaszewską.</text:span></text:p>
                <text:p text:style-name="P492">- „Fauna spod igły” - warsztaty graficzne dla dzieci i młodzieży.</text:p>
                <text:p text:style-name="P512"><text:span text:style-name="T921">- „AUTOPORTRET” - </text:span><text:span text:style-name="x193iq5w"><text:span text:style-name="T57">warsztaty</text:span></text:span><text:span text:style-name="Domyś9clna_20_czcionka_20_akapitu"><text:span text:style-name="T921"> współorganizowane z Płocką Lokalną Organizacją Turystyczną</text:span></text:span><text:span text:style-name="x193iq5w"><text:span text:style-name="T57">, prowadzone przez płocką artystę</text:span></text:span><text:span text:style-name="Domyś9clna_20_czcionka_20_akapitu"><text:span text:style-name="T921"> </text:span></text:span><text:span text:style-name="T921">Annę Wojnarowską.</text:span></text:p>
                <text:p text:style-name="P512"><text:span text:style-name="T921">- „Kartka z Płocka” - </text:span><text:span text:style-name="x193iq5w"><text:span text:style-name="T57">warsztaty</text:span></text:span><text:span text:style-name="Domyś9clna_20_czcionka_20_akapitu"><text:span text:style-name="T921"> współorganizowane z Płocką Lokalną Organizacją Turystyczną</text:span></text:span><text:span text:style-name="x193iq5w"><text:span text:style-name="T57">, prowadzone przez płocką artystę</text:span></text:span><text:span text:style-name="Domyś9clna_20_czcionka_20_akapitu"><text:span text:style-name="T921"> </text:span></text:span><text:span text:style-name="T921">Karolinę Boruszewską.</text:span></text:p>
                <text:p text:style-name="P512"><text:span text:style-name="T921">- „Gazetowe metamorfozy” - </text:span><text:span text:style-name="x193iq5w"><text:span text:style-name="T57">warsztaty</text:span></text:span><text:span text:style-name="Domyś9clna_20_czcionka_20_akapitu"><text:span text:style-name="T921"> współorganizowane z Płocką Lokalną Organizacją Turystyczną</text:span></text:span><text:span text:style-name="x193iq5w"><text:span text:style-name="T57">, prowadzone przez płocką artystę</text:span></text:span><text:span text:style-name="Domyś9clna_20_czcionka_20_akapitu"><text:span text:style-name="T921"> </text:span></text:span><text:span text:style-name="T921">Katarzynę Bąkowską– Roszkowską.</text:span></text:p>
                <text:p text:style-name="P492">- „Płock. Budujemy miasto sztuki!” - warsztaty graficzne dla dzieci i młodzieży.</text:p>
                <text:p text:style-name="P492">- „Zimowe wzory” - warsztaty graficzne dla dzieci i młodzieży.</text:p>
                <text:p text:style-name="P492">- „Zimowe kompozycje” - warsztaty graficzne dla dzieci i młodzieży.</text:p>
                <text:p text:style-name="P512"><text:span text:style-name="Strong"><text:span text:style-name="T906">- Rodzinne warsztaty plastyczne „Malarskie ekspresje” z artystą Mariuszem Mikołajkiem w ramach Plenerowej Akademii Rysunku i Malarstwa.</text:span></text:span></text:p>
                <text:p text:style-name="P512"><text:span text:style-name="Strong"><text:span text:style-name="T906">- Rodzinne warsztaty plastyczne „Koło barw” z artystką Anną Wojnarowską <text:line-break/>w ramach Plenerowej Akademii Rysunku i Malarstwa.</text:span></text:span></text:p>
                <text:p text:style-name="P512"><text:span text:style-name="Strong"><text:span text:style-name="T906">- Rodzinne warsztaty plastyczne „</text:span></text:span><text:span text:style-name="T921">Uwaga! Ilustracja</text:span><text:span text:style-name="Strong"><text:span text:style-name="T906">” z artystką Zofią Samusik-Zarembą w ramach Plenerowej Akademii Rysunku i Malarstwa.</text:span></text:span></text:p>
                <text:p text:style-name="P512"><text:span text:style-name="Strong"><text:span text:style-name="T906">- Rodzinne warsztaty plastyczne „</text:span></text:span><text:span text:style-name="T921">Batik. Tkanina - amulet</text:span><text:span text:style-name="Strong"><text:span text:style-name="T906">” z artystką dr Anną Krzemińską w ramach Plenerowej Akademii Rysunku i Malarstwa.</text:span></text:span></text:p>
                <text:p text:style-name="P512"><text:span text:style-name="Strong"><text:span text:style-name="T906">- „Gra światła” w</text:span></text:span><text:span text:style-name="T921">arsztaty z cyklu „Sztuka z natury” </text:span><text:span text:style-name="T923">zrealizowane w ramach Miejskiego Programu Profilaktyki i Rozwiązywania Problemów Alkoholowych</text:span></text:p>
                <text:p text:style-name="P512"><text:span text:style-name="Strong"><text:span text:style-name="T906">- „Ziarnka i okruchy” w</text:span></text:span><text:span text:style-name="T921">arsztaty z cyklu „Sztuka z natury” </text:span><text:span text:style-name="T923">zrealizowane w ramach Miejskiego Programu Profilaktyki i Rozwiązywania Problemów Alkoholowych.</text:span></text:p>
                <text:p text:style-name="P512"><text:span text:style-name="Strong"><text:span text:style-name="T906">- „Sztuka ziemi” w</text:span></text:span><text:span text:style-name="T921">arsztaty z cyklu „Sztuka z natury” </text:span><text:span text:style-name="T923">zrealizowane w ramach Miejskiego Programu Profilaktyki i Rozwiązywania Problemów Alkoholowych.</text:span></text:p>
                <text:p text:style-name="P512"><text:span text:style-name="Strong"><text:span text:style-name="T906">- „Struktura to natura” w</text:span></text:span><text:span text:style-name="T921">arsztaty z cyklu „Sztuka z natury” </text:span><text:span text:style-name="T923">zrealizowane w ramach Miejskiego Programu Profilaktyki i Rozwiązywania Problemów Alkoholowych.</text:span></text:p>
                <text:p text:style-name="P512"><text:span text:style-name="T921">- „Zakręcone w kwiatach”</text:span><text:span text:style-name="Strong"><text:span text:style-name="T906"> w</text:span></text:span><text:span text:style-name="T921">arsztaty z cyklu „Sztuka z natury” </text:span><text:span text:style-name="T923">zrealizowane w ramach Miejskiego Programu Przeciwdziałania Narkomanii.</text:span></text:p>
                <text:p text:style-name="P512"><text:span text:style-name="T921">- „Portret z natury”</text:span><text:span text:style-name="Strong"><text:span text:style-name="T906"> w</text:span></text:span><text:span text:style-name="T921">arsztaty z cyklu „Sztuka z natury” </text:span><text:span text:style-name="T923">zrealizowane w ramach Miejskiego Programu Przeciwdziałania Narkomanii.</text:span></text:p>
                <text:p text:style-name="P512"><text:span text:style-name="T921">- „Jesień Józefa Gielniaka”</text:span><text:span text:style-name="Strong"><text:span text:style-name="T906"> w</text:span></text:span><text:span text:style-name="T921">arsztaty z cyklu „Sztuka z natury” </text:span><text:span text:style-name="T923">zrealizowane w ramach Miejskiego Programu Przeciwdziałania Narkomanii.</text:span></text:p>
                <text:p text:style-name="P528"><text:span text:style-name="T1132">- „W naturze ukryte”</text:span><text:span text:style-name="Strong"><text:span text:style-name="T1120"> w</text:span></text:span><text:span text:style-name="T1132">arsztaty z cyklu „Sztuka z natury” </text:span><text:span text:style-name="T1133">zrealizowane w ramach Miejskiego Programu Przeciwdziałania Narkomanii.</text:span></text:p>
              </text:list-header>
            </text:list>
            <text:list xml:id="list122912520044859" text:continue-list="list122913417818907" text:style-name="WWNum38">
              <text:list-header>
                <text:p text:style-name="P513"><text:span text:style-name="Domyś9clna_20_czcionka_20_akapitu"><text:span text:style-name="T911">5) </text:span></text:span><text:span text:style-name="Domyś9clna_20_czcionka_20_akapitu"><text:span text:style-name="T909">D</text:span></text:span><text:span text:style-name="Domyś9clna_20_czcionka_20_akapitu"><text:span text:style-name="T913">ziałania</text:span></text:span><text:span text:style-name="Domyś9clna_20_czcionka_20_akapitu"><text:span text:style-name="T909"> </text:span></text:span><text:span text:style-name="Domyś9clna_20_czcionka_20_akapitu"><text:span text:style-name="T913">edukacyjno</text:span></text:span><text:span text:style-name="Domyś9clna_20_czcionka_20_akapitu"><text:span text:style-name="T903">-</text:span></text:span><text:span text:style-name="Domyś9clna_20_czcionka_20_akapitu"><text:span text:style-name="T904">artystyczne on</text:span></text:span><text:span text:style-name="Domyś9clna_20_czcionka_20_akapitu"><text:span text:style-name="T903">-</text:span></text:span><text:span text:style-name="Domyś9clna_20_czcionka_20_akapitu"><text:span text:style-name="T904">line</text:span></text:span><text:span text:style-name="Domyś9clna_20_czcionka_20_akapitu"><text:span text:style-name="T931"> </text:span></text:span><text:span text:style-name="Domyś9clna_20_czcionka_20_akapitu"><text:span text:style-name="T925">(wybrane):</text:span></text:span></text:p>
              </text:list-header>
            </text:list>
            <text:list xml:id="list3650320904" text:style-name="WWNum43">
              <text:list-header>
                <text:p text:style-name="P561">- „Nic dodać, nic ująć… to było udane oprowadzanie…”</text:p>
                <text:p text:style-name="P561">- „Nie przestajecie nas zaskakiwać! Kto był ten wie…”</text:p>
                <text:p text:style-name="P561">- „Tego wieczoru nie brakowało zachwytów, emocji i wyjątkowej…”</text:p>
                <text:p text:style-name="P561">- „Było wspaniale!! 19 artystów z różnych pokoleń, związanych z Płockiem…”</text:p>
                <text:p text:style-name="P561">- „Zajączek wielkanocny jest jednym z symboli światecznych…” <text:line-break/>- „Mamy co świętować! W poniedziałek 15 kwietnia obchodzimy Światowy Dzień Sztuki…”</text:p>
                <text:p text:style-name="P561">- „Święto Sztuki za nami! To była wielka przyjemność, radość i duma wspólnie celebrować…”</text:p>
                <text:p text:style-name="P561">- „Wystawa Andrzej A. Sadowski. Malarstwo już gotowa na waszą czwartkową wizytę…</text:p>
                <text:p text:style-name="P561">- „To był hiperintensywny i zdecydowanie udany wernisaż! Wspólnie z rodziną, <text:soft-page-break/>przyjaciółmi…”</text:p>
                <text:p text:style-name="P561">- „Malarstwo i emocje to temat tegorocznej Nocy Muzeów w Płockiej Galerii Sztuki! Już 18…”<text:line-break/>-„Macie wolny czas? Może zajrzycie do Galerii - ZAPRASZAMY wspólnie z artystą…”</text:p>
                <text:p text:style-name="P529"><text:span text:style-name="T724">- „Odliczamy dni do wernisażu - piątek, 18 października! </text:span><text:span text:style-name="T712">Nie możemy się doczekać, aż zobaczycie efekt końcowy…”</text:span></text:p>
                <text:p text:style-name="P561">- „Gdybym nie był Polakiem, nie byłbym artystą” - mówił Jacek Malczewski, a my…”</text:p>
                <text:p text:style-name="P529"><text:span text:style-name="T724">- „Pracowite - ale i bardzo owocne dni za nami! </text:span><text:span text:style-name="T712">Już w najbliższy piątek 29 listopada zaprezentujemy Wam…”</text:span></text:p>
                <text:p text:style-name="P547">- „Rajskie, sielskie, tradycyjne, zimowe i te skąpane w słońcu - OGRODY…”</text:p>
                <text:p text:style-name="P529"><text:span text:style-name="T1129">- </text:span><text:span text:style-name="T1123">„To dopiero była jazda! Blisko 300 uczennic i uczniów spoza Płocka, nasi artyści i artystki…”</text:span></text:p>
              </text:list-header>
            </text:list>
            <text:p text:style-name="P324"><text:span text:style-name="T56">Działalność bieżąca </text:span><text:span text:style-name="Domyślna_20_czcionka_20_akapitu"><text:span text:style-name="T424">Płock</text:span></text:span><text:span text:style-name="Domyślna_20_czcionka_20_akapitu"><text:span text:style-name="T425">iej</text:span></text:span><text:span text:style-name="Domyślna_20_czcionka_20_akapitu"><text:span text:style-name="T424"> Orkiestr</text:span></text:span><text:span text:style-name="Domyślna_20_czcionka_20_akapitu"><text:span text:style-name="T425">y</text:span></text:span><text:span text:style-name="Domyślna_20_czcionka_20_akapitu"><text:span text:style-name="T424"> Symfoniczn</text:span></text:span><text:span text:style-name="Domyślna_20_czcionka_20_akapitu"><text:span text:style-name="T425">ej</text:span></text:span><text:span text:style-name="Domyślna_20_czcionka_20_akapitu"><text:span text:style-name="T424"> im. Witolda Lutosławskiego</text:span></text:span><text:span text:style-name="T56"> przejawia się poprzez organizację koncertów mających na celu popularyzację sztuki muzycznej wśród społeczeństwa miasta Płocka, stanowiąc znaczący wkład w rozwój kultury muzycznej miasta oraz przybliżając wartości artystyczne na wysokim poziomie merytorycznym. Dotychczasowe propozycje repertuarowe cieszą się powodzeniem u słuchaczy, czego dowodem jest liczne uczestnictwo mieszkańców miasta w koncertach.</text:span></text:p>
            <text:p text:style-name="P36"><text:span text:style-name="T1126">W zależności od potrzeb Orkiestra proponuje różne style i formy muzyki klasycznej od baroku po współczesność, w tym takie formy jak: koncerty symfoniczne, operetka, opera, musical, dzieła </text:span><text:span text:style-name="T712">wokalno - instrumentalne z udziałem chórów, jazz, folk, rock, muzyka elektroniczna, filmowa, koncerty kameralne i recitale solowe, muzyka współczesna z uwzględnieniem spójności z tendencjami lokalnymi, ogólnopolskimi i światowymi.</text:span></text:p>
            <text:p text:style-name="P118">POS w 2024 roku zorganizowała: <text:span text:style-name="T3">20 koncertów symfonicznych otwartych</text:span> z udziałem wybitnych artystów.</text:p>
            <text:list xml:id="list2306814410" text:style-name="WWNum48">
              <text:list-header>
                <text:p text:style-name="P548">- Trzech tenorów i największe hity muzyki rozrywkowej, to idealny duet na karnawałowy wieczór i rozpoczęcie nowego roku, na który zaprosiła Orkiestra 12 stycznia. Podczas koncertu zabrzmiały najpiękniejsze arie operowe, pieśni neapolitańskie oraz przeboje świata, a to wszystko w wykonaniu TRE VOCI i Płockiej Orkiestry Symfonicznej pod batutą maestro Marka Wroniszewskiego, Dyrektora Filharmonii Dolnośląskiej w Jeleniej Górze.</text:p>
                <text:p text:style-name="P548">- 26 stycznia płoccy symfonicy zaprosili na przebojowy koncert karnawałowy podczas którego wraz z <text:span text:style-name="T1436">P</text:span>OS pod batutą Tomasza Szymusia wystąpili Kasia Dereń i Kamil Bijoś. Wieczór wypełniła muzyka Jerzego „Dudusia” Matuszkiewicza, kompozytora i muzyka jazzowego. Jednego z pionierów powojennego ruchu jazzowego w Polsce.</text:p>
                <text:p text:style-name="P548">- W ostatni tydzień karnawału, Orkiestra wykonała walentynkowy koncert 9 lutego o godzinie 19.00. Koncert „Tribute to Roxette Symfonicznie” był niezapomnianą podróżą w muzyczną krainę światowej legendy rocka, szwedzkiej grupy ROXETTE! Na wyprawę zabrali zakochani w twórczości Pera Gessle oraz głosie Marie Fredriksson: <text:s/>Jenny Galt (finalistka Rockstar Supernova USA) i Ali Al. Ani (finalista X Factor Polska). Wokalistom towarzyszyły sekcja rytmiczna i POS pod batutą maestro Jacka Piskorza.</text:p>
                <text:p text:style-name="P548">- Na kolejny koncert pn. „Młodzi Wirtuozi” płoccy symfonicy zaprosili 23 lutego o godzinie 19.00. Podczas wieczoru POS poprowadził maestro Adam Banaszak, należący do grona najaktywniejszych polskich dyrygentów młodego pokolenia.</text:p>
                <text:p text:style-name="P548">- Wraz z POS wystąpiła Anna Urzędowska, laureatka licznych konkursów, w tym I nagrody oraz 4 nagród specjalnych na XVI konkursie pianistycznym im. Haliny Czerny-Stefańskiej i Ludwika Stefańskiego (Płock 2022).</text:p>
                <text:p text:style-name="P530"><text:span text:style-name="T712">- W programie koncertu znalazły się: Uwertura "Finlandia" op. 26, wybitnego fińskiego kompozytora</text:span><text:span text:style-name="T1431"> </text:span><text:span text:style-name="T712">muzyki klasycznej - Jeana Sibeliusa, Koncert fortepianowy a-moll op. 16 norweskiego kompozytora, dyrygenta i pianisty, największego przedstawiciela norweskiej szkoły narodowej w muzyce - Edvarda Griega oraz Tańce słowiańskie na </text:span><text:soft-page-break/><text:span text:style-name="T712">orkiestrę op. 46 czołowego przedstawiciela czeskiej muzyki narodowej, kompozytora, dyrygenta i pedagoga - Antonína Dvořáka.</text:span></text:p>
                <text:p text:style-name="P493">- 8 marca odbył się koncert ze specjalną dedykacją dla Pań. W dniu ich święta na scenie zagościł Wiesław Ochman, artysta którego postać jest okrzyknięta jednym z największych nazwisk operowych na świecie. Oprócz Wiesława Ochmana na scenie nie zabrakło także innych znakomitych artystów: Anna Lasota - sopran, Rafał Bartmiński – tenor oraz Jakub Milewski - baryton. POS od pulpitu dyrygenckiego poprowadził Mieczysław Smyda. Podczas koncertu z Mistrzem Ochmanem i jego anegdotami zabrzmiały najpiękniejsze utwory operowe, operetkowe, ale również inne niespodzianki muzyczne. 22 marca na scenie zagościł Najlepszy Polak na Wieniawskim - Wojciech Niedziółka, Laureat Międzynarodowego Konkursu Skrzypcowego im. Henryka Wieniawskiego. Podczas wieczoru zabrzmiały takie kompozycje jak Valse triste op. 44 Jeana Sibeliusa, I Koncert skrzypcowy fis-moll op. 14 Henryka Wieniawskiego oraz IV Symfonia B-dur op. 60 Ludwiga van Beethovena. Płocką Orkiestrę Symfoniczną od pulpitu dyrygenckiego poprowadziła Joanna Natalia Ślusarczyk.</text:p>
              </text:list-header>
            </text:list>
            <text:list xml:id="list3386904218" text:style-name="WWNum45">
              <text:list-header>
                <text:p text:style-name="P549">- W niedzielę, 15 września o godzinie 19.00 POS wraz z chórem Pueri et Puellae Cantores Plocenses wystąpiła podczas XXII Międzynarodowego Festiwalu Płockie Dni Muzyki Chóralnej w kościele farnym. Wraz z chórem i POS pod batutą Francesco Bottigliero wystąpili: Oliwia Maciejewska - sopran oraz Aleksander Vovk - baryton. Tego wieczoru publiczność usłyszała „Requiem” Gabriela Fauré.</text:p>
              </text:list-header>
            </text:list>
            <text:list xml:id="list811612482" text:style-name="WWNum44">
              <text:list-header>
                <text:p text:style-name="P494">- 27 września POS zaprosiła na koncert „Cztery Dekady Polskiej Piosenki” z udziałem utalentowanych, młodych wokalistów Wioli Malchar-Orynicz i Daniela Cebula-Orynicz oraz POS pod batutą Ariela Ludwiczaka. W programie znalazły się największe przeboje polskiej piosenki, m.in. „Nie pytaj o Polskę”, „Sen o Victorii”, „Aleja Gwiazd”</text:p>
              </text:list-header>
            </text:list>
            <text:p text:style-name="P37"><text:span text:style-name="T712">i wiele innych</text:span><text:span text:style-name="T1431">.</text:span></text:p>
            <text:list xml:id="list122913345587977" text:continue-numbering="true" text:style-name="WWNum44">
              <text:list-header>
                <text:p text:style-name="P531"><text:span text:style-name="T1431">- „</text:span><text:span text:style-name="T712">Musicale, Musicale” zabrzmiały 11 października. POS pod batutą Tomasza Szymusia towarzyszyła dwójka wspaniałych solistów Zosia Nowakowska i Damian Aleksander. Artyści wykonali znane hity ze światowych musicali tj.: „Notre-Dame de Paris”, „Koty”, „Król Lew”, „Pora Jeziora”, „Kopernik”, „Love story”, „Evita”, „Miss Saigon”, „Mamma mia”, „Grease” w oryginalnych aranżacjach Tomasza Szymusia.</text:span></text:p>
                <text:p text:style-name="P550">- W piątek, 25 października, płoccy symfonicy zaprosili na familijny koncert „Gry i Superbohaterowie”. W sali koncertowej królowały utwory ze znanych gier komputerowych, m.in.: „Angry Birds”, „Minecraft”, „Sonic”, „Super Mario Bros oraz hity towarzyszące legendarnym superbohaterom tj.: „Batman”, „Iron Man”, „Spiderman”, „Thor”. Płocką Orkiestrą Symfoniczną zadyrygował Krzysztof Dobosiewicz.</text:p>
                <text:p text:style-name="P550">- “Piosenka jest dobra na wszystko…” tak w połowie ubiegłego wieku śpiewali Starsi Panowie - czyli Jeremi Przybora i Jerzy Wasowski. A skoro na wszystko, to także na Narodowe Święto Niepodległości, na które płoccy symfonicy zaprosili 11 listopada do sali koncertowej PSM. Zabrzmiały piosenki z repertuaru Kabaretu Starszych Panów, m.in.: „Tango Kat”, „Upiorny Twist”, „Mambo Spinoza” i wiele innych w nowych aranżacjach Ani Rocławskiej-Musiałczyk oraz Krzysztofa Słomkowskiego. Ten ciekawy program publiczność usłyszała w interpretacji wokalnej doskonałych artystów: <text:s/>Magdaleny Smalary, Agaty Walczak, Kamila Zięby i Piotra Kosewskiego, a także POS pod batutą Ariela Ludwiczaka.</text:p>
                <text:p text:style-name="P550">- POS jest jedną z pięciu filharmonii i orkiestr symfonicznych w Polsce, która została współorganizatorem i uzyskała dofinansowanie w ramach tegorocznej edycji programu „Dyrygent-rezydent” Narodowego Instytutu Muzyki i Tańca. Dzięki dofinansowaniu, współpracę z Płocką Orkiestrą Symfoniczną w sezonie artystycznym 2024/2025 rozpoczęła Justyna Chmielek - Korbut, dyrygentka, puzonistka, skrzypaczka, pedagog, tamburmajorka. W ramach realizowanej rezydentury Justyna Chmielek - Korbut asystowała dyrygentom prowadzącym podczas przygotowań do 4 koncertów oraz przygotowała i poprowadziła samodzielnie POS podczas dwóch koncertów - pierwszy z <text:soft-page-break/>nich odbył się 22 listopada w sali koncertowej PSM. Podczas tego wydarzenia Justyna Chmielek-Korbut poprowadziła od pulpitu dyrygenckiego Płocką Orkiestrę Symfoniczną, z którą wystąpiła wiolonczelistka, Monika Würsten. W programie: Karol Kurpiński Uwertura do Opery „Calmora”, Romuald Twardowski Koncert wiolonczelowy oraz Felix Mendelssohn-Bartholdy IV Symfonia A-dur „Włoska”.</text:p>
                <text:p text:style-name="P550">- Na ostatni dzień 2024 roku POS zaplanowała dwa koncerty sylwestrowe. Pierwszy z nich o godzinie 18, kolejny o 21. Ponadczasowe polskie przeboje, muzyczne niespodzianki i największe hity Tiny Turner, Adele, Michaela Jacksona, ABBY i zespołu Queen. Wystrzałową atmosferę zapewnili charyzmatyczni wokaliści: Emilia Hamerlik, Judyta Wenda, Jarek Weber i Mateusz Wiśniewski, a także Płocka Orkiestra Symfoniczna pod dyrekcją Grzegorza Daronia.</text:p>
                <text:p text:style-name="P494">- 6 koncertów symfonicznych zleconych - na zamówienie kontrahenta zewnętrznego zostały wykonane koncerty z udziałem orkiestry pn. „Zagrajmy Vabank”, „Rozważna i romantyczna”, „Opera Romantica”, „Uliczkami Paryża i…” oraz dwukrotnie „Zaczarowany Świat Bajek II. W Lodowej Krainie”.</text:p>
                <text:p text:style-name="P494">- 2 koncerty symfoniczne szkolne – koncerty pn. „Gry i Superbohaterowie” odbyły się dla młodzieży szkolnej w ramach cyklu „Muzyczne Spotkania z Orkiestrą”. W sali koncertowej królowały utwory ze znanych gier komputerowych, m.in.: „Angry Birds”, „Minecraft”, „Sonic”, „Super Mario Bros oraz hity towarzyszące legendarnym superbohaterom tj.: „Batman”, „Iron Man”, „Spiderman”, „Thor”. Płocką Orkiestrą Symfoniczną zadyrygował Krzysztof Dobosiewicz.</text:p>
                <text:p text:style-name="P550">- 4 koncerty kameralne - „Galę z Tumskiego Wzgórza” uświetnił występ kwartetu smyczkowego, który wykonał znane tematy muzyki filmowej, w ramach cyklu „Muzyczne Spotkania z Seniorami” grupa seniorów miała okazję poznać bliżej artystów koncertu 11 października: wokalistów Zosię Nowakowską i Damiana Aleksandra oraz dyrygenta Tomasza Szymusia. Spotkanie poprowadziła Katarzyna Liberek. Muzyka polska i klasyczna w wykonaniu kwartetu smyczkowego zabrzmiała w Domu Seniora Leonianum „Piękne Życie” w Sikorzu. Ponadto kwartet smyczkowy uświetnił Świąteczne Spotkanie Opłatkowe programem kolęd i pastorałek</text:p>
                <text:p text:style-name="P550">- 2 koncerty kameralne zlecone - koncerty kameralne na zamówienie kontrahenta zewnętrznego. Podczas Spotkania Pracowników Orlen został wykonany program „W rytmie tanga” natomiast Wigilię Przedsiębiorców uświetnił występ kwartetu smyczkowego wykonując najpiękniejsze kolędy i pastorałki.</text:p>
              </text:list-header>
            </text:list>
            <text:p text:style-name="P411">Liczba odbiorców w/w koncertów to 14.345 melomanów.</text:p>
            <text:p text:style-name="P381"><text:span text:style-name="Domyślna_20_czcionka_20_akapitu"><text:span text:style-name="T1067">Rozwijanie oferty wydarzeń kulturalnych w mieście adresowanej do różnych grup odbiorców - oprócz dużych festiwali </text:span></text:span><text:span text:style-name="Domyślna_20_czcionka_20_akapitu"><text:span text:style-name="T447">Płocki Ośrodek Kultury i Sztuki</text:span></text:span><text:span text:style-name="Domyślna_20_czcionka_20_akapitu"><text:span text:style-name="T1067"> ma w ofercie różnorodne imprezy o charakterze kameralnym. W 2024 r</text:span></text:span><text:span text:style-name="Domyślna_20_czcionka_20_akapitu"><text:span text:style-name="T1068">oku</text:span></text:span><text:span text:style-name="Domyślna_20_czcionka_20_akapitu"><text:span text:style-name="T1067"> zorganizował m.in.: koncert świąteczny „Hej kolęda, kolęda” w wykonaniu Anny Czachorowskiej (śpiew), Jarosława Saleja (fortepian, instrumenty klawiszowe) i Piotra Jędraszczaka (saksofon), pokaz slajdów w ramach Klubu Podróże im. T. Halika: „Psim zaprzęgiem na europejski biegun zimna”, komentarz: Dariusz</text:span></text:span><text:span text:style-name="Domyślna_20_czcionka_20_akapitu"><text:span text:style-name="T1432"> </text:span></text:span><text:span text:style-name="Domyślna_20_czcionka_20_akapitu"><text:span text:style-name="T1067">Morsztyn, pokaz w ramach XIII Festiwalu Zorzy</text:span></text:span><text:span text:style-name="Domyślna_20_czcionka_20_akapitu"><text:span text:style-name="T1432"> </text:span></text:span><text:span text:style-name="Domyślna_20_czcionka_20_akapitu"><text:span text:style-name="T1067">Polarnej zorganizowany we współpracy ze Stowarzyszeniem Trakt, prelekcja Andrzeja Dorobka - „Brytyjskie rodowody rockowe - Alexis Korner”, Literakcje - spotkania ze Stefanem Chwinem, Zbigniewem Rokitą wokół jego książki „Odrzania”, prelekcja Andrzeja Dorobka - „Alexis Korner i przyjaciele a wśród nich Beefeaters i Jimmy Page”, koncert polskiej muzyki filmowej i musicalowej „Od nocy do nocy” w wykonaniu Joanny Aleksandrowicz z zespołem, pokaz slajdów „Islandia na piechotę”, komentarz: Maciej Budzich, pokaz w ramach XIII Festiwalu Zorzy Polarnej zorganizowany we współpracy ze Stowarzyszeniem Trakt, koncert - Daria ze Śląska, spotkanie z cyklu „W kręgu sztuki - fotografia czeska” - z Alesem Milerskym, fotografem z Havirzowa, Literakcje - spotkanie z Maciejem Świerkockim wokół jego tłumaczenia „Ulissesa”, koncert Jagody Kret, prelekcja Andrzeja Dorobka - „The Rolling Stones: lata 60-te w formacie audio-video”, </text:span></text:span><text:soft-page-break/><text:span text:style-name="Domyślna_20_czcionka_20_akapitu"><text:span text:style-name="T1067">pokaz slajdów: „Wyspa Wielkanocna - podróż na koniec świata”, komentarz: Marek Łasisz, koncert zespołu Schrottersburg, prelekcja Andrzeja Dorobka - „The Rolling Stones: lata 70-te w formacie audio-video”, pokaz slajdów: „Kirgistan - w krainie gór, jurt i koni”, komentarz: Agnieszka Sosnowska, Literakcje - spotkanie z Jackiem Dehnelem wokół jego książki „Łabędzie”, prelekcja Andrzeja Dorobka - „The Rolling Stones: lata 80-te w formacie audio-video”, pokaz slajdów: „Andy, dżungla i kolorowy zawrót głowy, czyli Peru i Boliwia”, komentarz: Paulina Lewandowska, Kafejka Prawna - spotkanie z Marcinem Kraszewskim zorganizowane wspólnie z płockim oddziałem Stowarzyszenia Sędziów Polskich Iustitia, koncert „Ballady na dwa serca” w wykonaniu Dominiki Żukowskiei i Andrzeja Koryckiego, pokaz slajdów: „Jedwabnym i bawełnianym szlakiem”, komentarz: Krzysztof Krygier, premiera filmu „Powrót z niepamięci” zorganizowana we współpracy z Fundacją Nobiscum w ramach Europejskich Dni Kultury Żydowskiej, koncert chóru Vox Singers, Literakcje - spotkanie z Jakubem Żulczykiem wokół jego książki „Dawno temu w Warszawie”, koncert „Ania C i przyjaciele”, pokaz slajdów: „Meksyk - podróże do świata Majów”, komentarz: Krzysztof Krygier, występ Magdaleny Kumorek w ramach festiwalu De Facto, występ Stacha Bukowskiego w ramach festiwalu De Facto, Literakcie - spotkanie z Michałem Rusinkiem, Wieczór muzyki żydowskiej - koncert w wykonaniu zespołu NEGEV (Agnieszka Bielanik-Witomska - śpiew, Bartłomiej Balcerzak - skrzypce, Katarzyna Kupiec - gitara), pokaz instalacji dźwiękowej Pawła Romańczuka w ramach Festiwalu Themersonów, koncert Lecha Janerki w ramach Festiwalu Themersonów, Literakcje - spotkanie z Małgorzatą Radkiewicz wokół jej książki „Modernistki o kinie. Kobiety w polskiej krytyce i publicystyce filmowej”, pokaz slajdów: „Kanada - cztery tysiące kilometrów - od Nowej Funlandii po Ontario”. Komentarz: Marek Łasisz, koncert zespołu Błoto w ramach Kawiarni Jazzowej, koncert „Farben Lehre akustycznie”, Literakcje - spotkanie z Agą Zano, tłumaczką książki „Rodzina Netanjahu” J. Cohena, pokaz slajdów: „Salwador - nowe horyzonty, inspiracje i przemiany”. Komentarz: Dorota Kłąb, „Jimi Hendrix- preludium wielkiej sławy” - multimedialna prelekcja A. Dorobka, koncert Dimon i goście, Jimi Hendrix - rozbłysk acid-rockowej gwiazdy - multimedialna prelekcja A. Dorobka, 20 lat Klubu Podróże im. T. Halika - wieczór wspomnień z udziałem Elżbiety Dzikowskiej.</text:span></text:span></text:p>
            <text:p text:style-name="P379"><text:span text:style-name="Domyślna_20_czcionka_20_akapitu"><text:span text:style-name="T1061">W 2024 r</text:span></text:span><text:span text:style-name="Domyślna_20_czcionka_20_akapitu"><text:span text:style-name="T1062">oku</text:span></text:span><text:span text:style-name="Domyślna_20_czcionka_20_akapitu"><text:span text:style-name="T1061"> </text:span></text:span><text:span text:style-name="Domyślna_20_czcionka_20_akapitu"><text:span text:style-name="T1093">Kino za Rogiem </text:span></text:span><text:span text:style-name="Domyślna_20_czcionka_20_akapitu"><text:span text:style-name="T1090">zorganizowało</text:span></text:span><text:span text:style-name="Domyślna_20_czcionka_20_akapitu"><text:span text:style-name="T1093"> 379 seansów </text:span></text:span><text:span text:style-name="Domyślna_20_czcionka_20_akapitu"><text:span text:style-name="T1090">dla ponad</text:span></text:span><text:span text:style-name="Domyślna_20_czcionka_20_akapitu"><text:span text:style-name="T1093"> 5.000 widzów</text:span></text:span><text:span text:style-name="Domyślna_20_czcionka_20_akapitu"><text:span text:style-name="T1061">, zorganizowało też </text:span></text:span><text:bookmark-start text:name="_Hlk177555415"/><text:span text:style-name="Domyślna_20_czcionka_20_akapitu"><text:span text:style-name="T1061"><text:s/>płockie edycje festiwali: Milenium Docs Against Gravity, Ogólnopolskiego Festiwalu Animacji O’Pla, festiwalu Watch Docs (11 filmów, 128 widzów, gościem festiwalu był Marek Kubacki - chirurg drzew, dendrolog i społecznik), przegląd kina ukraińskiego, cykl Szepty i krzyki Bergmana. Realizowało też projekt Edukacja Nowe Horyzonty, w którym seanse poprzedzone są edukacyjnymi prelekcjami, w pierwszym półroczu 2024 r</text:span></text:span><text:span text:style-name="Domyślna_20_czcionka_20_akapitu"><text:span text:style-name="T1062">oku</text:span></text:span><text:span text:style-name="Domyślna_20_czcionka_20_akapitu"><text:span text:style-name="T1061"> w projekcie wzięło udział 10 grup ze szkół podstawowych i przedszkoli, a od października 14 grup.</text:span></text:span><text:bookmark-end text:name="_Hlk177555415"/></text:p>
            <text:p text:style-name="P38"><text:span text:style-name="T1127">W sali widowiskowej POKiS odbyły się także </text:span><text:span text:style-name="T1138">imprezy komercyjne</text:span><text:span text:style-name="T1139">: </text:span><text:span text:style-name="T1126">stand up - Łukasz Kowalski, Teatr Pana O - Pan Kleks, stand up - Wiolka Walaszczyk, stand up - Grzegorz Dolniak, stand up - Tomasz Karolak, stand up - Daniel Midas (dwukrotnie), koncert Ponad chmurami, stand up - Karol Modzelewski, koncert Spoko Loko, koncert Łydka Grubasa, kabaret OT.TO., Teatrzyk z piosenkami Andersena, stand up - Mama na obrotach, Teatr Cieni - Baśnie Andersena, stand up - Antoni Dąbrowski, koncert Michała Wiśniewskiego, spektakl Być kobietą, Gala muzyki świata, stand up - Piotr Latał., stand up Daniel Mils, stand up - Rutkowski, stand up - Pan Li. Koncert Ani Karwan, koncert Łona&amp;Konieczny&amp;Krupa, Artystyczni - teatr dla dzieci.</text:span></text:p>
            <text:p text:style-name="P380"><text:span text:style-name="Domyślna_20_czcionka_20_akapitu"><text:span text:style-name="T1065">POKi</text:span></text:span><text:span text:style-name="Domyślna_20_czcionka_20_akapitu"><text:span text:style-name="T1092">S</text:span></text:span><text:span text:style-name="Domyślna_20_czcionka_20_akapitu"><text:span text:style-name="T1065"> im. Themersonów od 2021 r. realizuje projekt filmowo-edukacyjny Inni polegający m.in. na produkcji i promocji filmów o twórcach z kręgu art brut. W lutym 2024 r</text:span></text:span><text:span text:style-name="Domyślna_20_czcionka_20_akapitu"><text:span text:style-name="T1066">oku</text:span></text:span><text:span text:style-name="Domyślna_20_czcionka_20_akapitu"><text:span text:style-name="T1065"> w Ołomuńcu w Czechach odbył się finisaż wystawy „Porty niepokoju. Polskie art. brut w Czechach”, w czerwcu filmy pokazywane były na Hors Champs.27 Festival </text:span></text:span><text:soft-page-break/><text:span text:style-name="Domyślna_20_czcionka_20_akapitu"><text:span text:style-name="T1065">Film D’art. Singulier w Nicei, a w październiku na 3. Międzynarodowym Przeglądzie Filmów o Sztuce Outsiderów w Centrum Sztuki Współczesnej Solvay w Krakowie. W listopadzie wystawa „Inni. Sztuka jest tam, gdzie nikt nie szuka” pokazywana była w Mazowieckim Instytucie Kultury w Warszawie.</text:span></text:span></text:p>
            <text:list xml:id="list3656068933" text:style-name="WWNum49">
              <text:list-header>
                <text:p text:style-name="P532"><text:span text:style-name="T728">W ramach promocji wydarzeń kulturalnych organizowanych przez Płocki Ośrodek Kultury i Sztuki im. Themersonów Dział Promocji POKiS-u, podejmował następujące działania:</text:span><text:span text:style-name="T717"><text:line-break/>- </text:span><text:span text:style-name="T728">promocja wydarzeń kulturalnych organizowanych przez POKiS poprzez stałą współpracę z lokalnymi i ogólnopolskimi mediami, m.in. Panorama Płock, Program Drugi Polskiego Radia, TVP 2, TVP 3, Panorama Płock, Radio Eska, Radio Płock, Gazeta Wyborcza, Gość Niedzielny, KRDP, Radio RPL.FM, radiomixx.pl, Tygodnik Płocki, Portal Płock, Radio HIT, PetroNews.pl, Dziennik Płocki</text:span><text:span text:style-name="T717">, </text:span><text:span text:style-name="T728">Płońsk24</text:span><text:span text:style-name="T717">, Teraz Gąbin, </text:span><text:span text:style-name="T728">E-Kutno</text:span><text:span text:style-name="T717">, </text:span><text:span text:style-name="T728">Gostynin24</text:span><text:span text:style-name="T717">, </text:span><text:span text:style-name="T728">E-Wyszogród, sochaczew24info.pl,</text:span></text:p>
                <text:p text:style-name="P562">- poszukiwanie strategicznych patronatów medialnych, m.in. Panorama Płock, Gazeta Wyborcza, Tygodnik Płocki, Portal Płock, Dziennik Płocki, Radio Płock FM, Radio Eska, Radio Mixx, Radio Hit, Panorama Płock,</text:p>
                <text:p text:style-name="P562">- promocja wydarzeń kulturalnych organizowanych przez POKiS poprzez stałą współpracę z instytucjami kultury, lokalnymi organizacjami pozarządowymi oraz innymi instytucjami i spółkami m.in. Książnicą Płocką, Młodzieżowym Domem Kultury, Płocką Galerią Sztuki, Muzeum Mazowieckim w Płocku, Muzeum Żydów Mazowieckich, Płocką Orkiestrą Symfoniczną, Płocką Lokalną Organizacją Turystyczną, firmą Rynex, Komunikacją Miejską, MOSiR, Wodociągi, PGO, Pre-zero (SUEZ), Politechnika Warszawska, Zespół Sztuk Centrum Edukacji im. Ignacego Łukasiewicza, Państwową Szkołą Muzyczną I i II stopnia im. Karola Szymanowskiego, Muzeum Wsi Mazowieckiej w Sierpcu,</text:p>
                <text:p text:style-name="P562">- tworzenie pakietów sponsorskich (przygotowywanie ofert sponsorskich),</text:p>
                <text:p text:style-name="P562">- pozyskiwanie sponsorów i partnerów; pozyskiwanie sponsorów nagród w konkursach (m.in. Orlen S.A, Galeria Mazovia, Galeria Wisła, SPR Wisła Płock, Wisła Płock, NoveKino Przedwiośnie, Recon),</text:p>
                <text:p text:style-name="P567"><text:span text:style-name="Domyślna_20_czcionka_20_akapitu"><text:span text:style-name="T1064">- aktywna promocja wydarzeń kulturalnych w mediach społecznościowych (facebook, instagram, youtube),</text:span></text:span></text:p>
                <text:p text:style-name="P514"><text:span text:style-name="T60">- aktualizacja stron: </text:span><text:span text:style-name="Internet_20_link"><text:span text:style-name="T928">www.pokis.pl</text:span></text:span><text:span text:style-name="T929">, </text:span><text:span text:style-name="T60">www.jarmarktumski.plock.eu, www.vistulaff.pl,</text:span></text:p>
                <text:p text:style-name="P495">- aktualizacja Kalendarza Miejskiego,</text:p>
                <text:p text:style-name="P496">- rozwijanie współpracy z agencjami reklamowymi (negocjacje cen, porozumienia, umowy barterowe),</text:p>
                <text:p text:style-name="P496">- udział w szkoleniach online i webinarach,</text:p>
                <text:p text:style-name="P563">- opracowywanie w celach promocyjnych materiałów foto/video z poszczególnych wydarzeń kulturalnych (realizacja materiałów foto/video na stronę internetową, profile na portalach społecznościowych, spoty reklamowe na ekranach led), relacjonowanie wydarzeń kulturalnych i wysyłanie do mediów w formie informacji prasowej oraz materiałów graficznych i fotorelacji,</text:p>
                <text:p text:style-name="P563">- współpraca z NoveKino Przedwiośnie, emisja spotów promocyjnych POKiS na ekranach LED w poczekalni oraz przed projekcją filmów na dużym ekranie, ekspozycja plakatów, organizacja konkursów,</text:p>
                <text:p text:style-name="P495">- współpraca z pobliskimi gminami (wysyłanie materiałów promocyjnych oraz zaproszeń na wydarzenia organizowane przez POKiS),</text:p>
                <text:p text:style-name="P563">- współpraca z klubem piłkarskim Wisła Płock S.A. przez wykorzystanie nośników reklamowych Wisły Płock do promocji wydarzeń kulturalnych POKiS, m.in. spoty na ekranie oraz bandach podczas meczów, ekspozycja ulotek oraz plakatów,</text:p>
                <text:p text:style-name="P563">- współpraca z SPR Wisłą Płock S.A. przez wykorzystanie nośników reklamowych SPR Wisły Płock S.A. do promocji wydarzeń kulturalnych POKiS, m.in. emisja spotów reklamowych na ekranie LED podczas meczów, ekspozycja ulotek oraz miesięcznika <text:soft-page-break/>Miasto Żyje,</text:p>
                <text:p text:style-name="P563">- wysyłanie mailowych zaproszeń na wydarzenia kulturalne POKiS do płockich firm, pobliskich gmin, pobliskich instytucji kultury, info SMS do mieszkańców Płocka,</text:p>
                <text:p text:style-name="P563">- wysyłanie informacji o bieżących wydarzeniach przez newsletter POKiS,</text:p>
                <text:p text:style-name="P563">- współpraca z instytucjami kultury w innych miastach w regionie (rozsyłanie materiałów promocyjnych) np. Centrum Kultury Browar B, Muzeum Wsi Mazowieckiej w Sierpcu, Europejskie Centrum im. Fryderyka Chopina w Sannikach,</text:p>
                <text:p text:style-name="P563">- poszerzanie bazy kontaktowej do promocji wydarzeń kulturalnych,</text:p>
                <text:p text:style-name="P563">- nawiązanie współpracy z lokalnymi restauracjami/kawiarniami tj. Daito Sushi, Festa Italiana, Sempre, Pierwsza Kawa <text:s/>(kolportaż ulotek do każdego zamówienia, ekspozycja plakatów),</text:p>
                <text:p text:style-name="P563">- współpraca ze Szkoła Muzyczną (kolportaż plakatów i ulotek na terenie szkoły, zapowiadanie wydarzeń POKiS w social mediach szkoły),<text:line-break/>- współpraca z uczelniami wyższymi tj. Politechnika Warszawska, Akademia Mazowiecka w Płocku, Szkoła Wyższa im. Pawła Włodkowica w Płocku,</text:p>
                <text:p text:style-name="P563">- współpraca z ZOO Płock i Muzeum Wsi Mazowieckiej w Sierpcu (kolportaż plakatów i ulotek),</text:p>
                <text:p text:style-name="P568"><text:span text:style-name="Domyślna_20_czcionka_20_akapitu"><text:span text:style-name="T1064">- współpraca z Europejskim Centrum Artystycznym im. Fryderyka Chopina w Sannikach (kolportaż plakatów i ulotek na terenie obiektu, zapowiadanie wydarzeń POKiS w social mediach).</text:span></text:span></text:p>
              </text:list-header>
            </text:list>
            <text:p text:style-name="P122">Do promocji działalności <text:span text:style-name="T1413">Płocki Ośrodek Kultury i Sztuki</text:span> wykorzystywał następujące nośniki (przestrzeń reklamową):</text:p>
            <text:list xml:id="list428738275" text:style-name="WWNum50">
              <text:list-header>
                <text:p text:style-name="P564">- 44 słupy ogłoszeniowe na terenie całego miasta,</text:p>
                <text:p text:style-name="P551">- ekrany multimedialne w autobusach Komunikacji Miejskiej, ramki na plakaty,</text:p>
                <text:p text:style-name="P533"><text:span text:style-name="T712">- ekrany multimedialne na Dworcu Centralnym - kampania promocyjna - </text:span><text:span text:style-name="T1134">Finał Wielkiej Orkiestry Świątecznej Pomocy, Jarmark Tumski, Majunia, Rock Tower,</text:span></text:p>
                <text:p text:style-name="P500">- ekrany w NoveKino Przedwiośnie - kampania promocyjna - Finał Wielkiej Orkiestry Świątecznej Pomocy, FMJ, Jarmark Tumski, Majunia, Rock Tower, Wianki, LiterAkcje Jacek Dehnel, Vistula Folk Festival, Festiwal Themersonów, ogólny spot promujący POKiS, Kawiarnia Jazzowa (koncert zespołu Błoto),</text:p>
                <text:p text:style-name="P564">- ekspozytory w galeriach handlowych, w Szkole Muzycznej, w NoveKino Przedwiośnie, na Dworcu Centralnym, Teatrze Dramatycznym,</text:p>
                <text:p text:style-name="P564">- newsletter POKiS,</text:p>
                <text:p text:style-name="P533"><text:span text:style-name="T729">- citylighty na terenie miasta - kampania promocyjna </text:span><text:span text:style-name="T1134">Finału Wielkiej Orkiestry Świątecznej Pomocy</text:span><text:span text:style-name="T729">, FMJ, Jarmarku Tumskiego i Wianki, Vistula Folk Festival, Festiwal Themersonów,</text:span></text:p>
                <text:p text:style-name="P564">- billboardy w mieście, m. in. kampania promocyjna Jarmarku Tumskiego, Vistuli Folk Festival, Festiwalu Themersonów, Summer Fall Festival,</text:p>
                <text:p text:style-name="P564">- materiały reklamowe kolportowane w płockich szkołach średnich i uczelniach, Szkole Muzycznej, akademikach, instytucjach miejskich, spółdzielniach mieszkaniowych, galeriach handlowych (Mosty, Mazovia, Wisła, Auchan), hotelach (Petropol, Tumski, Starzyński), lokalach gastronomicznych, sklepach muzycznych, na targach turystycznych, w amfiteatrze, na Dworcu Autobusowym (ekspozytor oraz dioda reklamowa), na targach turystycznych oraz w punktach informacji turystycznej w ościennych województwach,</text:p>
                <text:p text:style-name="P497">- promocja wydarzeń POKiS na meczach SPR Wisła Płock oraz Wisła Płock (piłka nożna),</text:p>
                <text:p text:style-name="P564">- kolportaż ulotek i plakatów w ZOO Płock, Muzeum Wsi Mazowieckiej w Sierpcu i Europejskim Centrum Artystycznym im. Fryderyka Chopina w Sannikach,</text:p>
                <text:p text:style-name="P569"><text:span text:style-name="Domyślna_20_czcionka_20_akapitu"><text:span text:style-name="T1061">- podajnik kulturalny z wydarzeniami na dany miesiąc kolportowany w lokalnych restauracjach (Restauracja Dębowa, Green Loft, Browar Tumski, Pierwsza Kawa, Wieża Ciśnień).<text:line-break/>Wykaz komercyjnych imprez w Amfiteatrz</text:span></text:span><text:span text:style-name="Domyślna_20_czcionka_20_akapitu"><text:span text:style-name="T1091">e</text:span></text:span><text:span text:style-name="Domyślna_20_czcionka_20_akapitu"><text:span text:style-name="T1061">, w tym komercyjnych: Polska Noc </text:span></text:span><text:soft-page-break/><text:span text:style-name="Domyślna_20_czcionka_20_akapitu"><text:span text:style-name="T1061">Kabaretowa, Michael Patric Kelly, Odnowa Festival, Karuzela Gna, Mamma Mia, Julia Żugaj, Kasia Kowalska, Polska Noc Kabaretowa, Agnieszka Chylińska, Lady Pank, Please Stand-Up.</text:span></text:span></text:p>
                <text:p text:style-name="P534"><text:span text:style-name="T725">W grudniu 2024 roku Miasto Płock otrzymało tytuł Bałtyckiej Perły Kultury </text:span><text:span text:style-name="T726">(Wydział Kultury i Wspierania Inicjatyw Społecznych). </text:span><text:span text:style-name="T725">Realizacja programu nastąpi w 2025 roku. Celem projektu jest budowanie odporności społecznej poprzez działania kulturalne oraz aktywizowanie mieszkańców, którzy wspólnie z animatorami, organizacjami pozarządowymi i podmiotami kultury wypracują projekty dla swoich społeczności. Na miejsce realizacji programu wybrano dwa skrajnie położone osiedla <text:s/>Borowiczki i Winiary, które z uwagi na scentralizowanie oferty kulturalnej mają do niej ograniczony dostęp. </text:span><text:span text:style-name="T726">Ponadto </text:span><text:span text:style-name="T727">w 2024 roku</text:span><text:span text:style-name="T726">: </text:span></text:p>
                <text:p text:style-name="P534"><text:span text:style-name="T726">- </text:span><text:span text:style-name="T712">Zorganizowano otwarty konkurs ofert na realizację zadań publicznych w zakresie kultury, sztuki, ochrony dóbr kultury i dziedzictwa narodowego w 2024 roku, w wyniku którego udzielono dotacji na realizację 25 zadań publicznych (Zarządzenie Prezydenta Miasta Płocka nr 5017/2024 z dnia <text:s/>8 marca 2024 roku),</text:span></text:p>
                <text:p text:style-name="P552">- Zlecono realizację 2 zadań z pominięciem otwartego konkursu ofert na podstawie art. 19a ustawy o działalności pożytku publicznego i o wolontariacie,</text:p>
                <text:p text:style-name="P552">- Zorganizowano (w tym współorganizowano) 19 stałych uroczystości patriotycznych,</text:p>
                <text:p text:style-name="P552">Dokonano uroczystego odsłonięcia muralu wraz z piknikiem dla mieszkańców miasta upamiętniającego druha Wacława Milke (Uchwała Rady Miasta Płocka nr 1040/LX/2023 z dnia 28 grudnia 2023 roku).</text:p>
                <text:p text:style-name="P552">- Zawarto umowę z Samorządem Województwa Mazowieckiego w zakresie współfinansowania Muzeum Żydów Mazowieckich (Uchwała Rady Miasta Płocka nr 1029/LIX/2023 z dnia 30 listopada 2023 roku).</text:p>
                <text:p text:style-name="P552">Zlecono Muzeum Mazowieckiemu w Płocku prowadzenie lekcji muzealnych i zajęć przedszkolnych dla uczniów płockich samorządowych szkół i przedszkoli (łącznie 159 lekcji).</text:p>
                <text:p text:style-name="P570"><text:span text:style-name="Domyślna_20_czcionka_20_akapitu"><text:span text:style-name="T1063">- Przyznano 2 stypendia artystyczne Prezydenta Miasta Płocka dla młodzieży (Zarządzenie Prezydenta Miasta Płocka nr 533/2024 z dnia 10 grudnia 2024 roku).</text:span></text:span><text:bookmark text:name="_Hlk177555415_kopia_1"/></text:p>
              </text:list-header>
            </text:list>
            <text:p text:style-name="P378"><text:span text:style-name="Domyślna_20_czcionka_20_akapitu"><text:span text:style-name="T1094">(Te same działania zostały również uwzględnione w zadaniu 3.4.4 z uwagi na realizację bardzo zbieżnego celu.)</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4.3. Organizacja i promocja wydarzeń kulturalnych w szczególności płockich festiwali</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404">Istotną formą upowszechniania muzyki oraz poszerzania oferty są festiwale. </text:p>
            <text:p text:style-name="P116"><text:span text:style-name="T3">Chór Pueri et Puellae Cantores Plocenses</text:span> jest organizatorem dwóch festiwali, a do udziału w Festiwalach zaprasza wysokiej klasy śpiewaków i muzyków.</text:p>
            <text:list xml:id="list122913326789933" text:continue-list="list122912520044859" text:style-name="WWNum38">
              <text:list-header>
                <text:p text:style-name="P543"><text:span text:style-name="T713">1) </text:span><text:span text:style-name="T712">XXII Międzynarodowy Festiwal Płockie Dni Muzyki Chóralnej:</text:span></text:p>
              </text:list-header>
            </text:list>
            <text:list xml:id="list1317879374" text:style-name="WWNum57">
              <text:list-header>
                <text:p text:style-name="P535"><text:span text:style-name="T733">- 07.04.2024r. </text:span><text:span text:style-name="T731">„Messa di Gloria</text:span><text:span text:style-name="T717">” Giacomo Pucciniego w ramach XXII Międzynarodowego Festiwalu Płockie Dni Muzyki Chóralnej została wykonana w kościele pw. św. Bartłomieja Apostoła w Płocku. Mszę łączącą w sobie liryzm i ekspresję - arcydzieło polifonii, zawierającą kolejno części: Kyrie, Gloria, Kredo, Sanctus, Benedictus i Agnus Dei wykonali: Płocka Orkiestra Symfoniczna im. Witolda Lutosławskiego, chór Pueri et Puellae Cantores Plocenses oraz soliści Sebastian Mach - tenor, Michał Kędzierski - bas pod dyrekcją Francesco Bottigliero. Koncert odbył się pod honorowym patronatem Jego Ekscelencji ks. Szymona Stułkowskiego Biskupa Płockiego, Pana Adama Struzika Marszałka Województwa Mazowieckiego, Pana Andrzeja Nowakowskiego <text:s/>Prezydenta <text:s/>Miasta <text:s/>Płocka <text:s/>i Ministerstwa Kultury i Dziedzictwa Narodowego oraz mediów. 1.300 - słuchaczy.</text:span></text:p>
                <text:p text:style-name="P535"><text:span text:style-name="T733">- 19.05.2024r.</text:span><text:span text:style-name="T717"> Wykonawcą drugiego koncertu w ramach XXII Międzynarodowego Festiwalu Płockie Dni Muzyki Chóralnej był Mu Choir Chór Uniwersytetu Mahidol z Bangkoku. chór przy akompaniamencie Teeranai Jirasirikul pod dyrekcją Pana Rita Subsombon, wykonał m.in. A Jubilant Song (Radosną piosenkę) Rene Clausena, Virga Jesse (Różdżka Jesssego) Antona Brucnera, kompozycje współczesnych tajskich </text:span><text:soft-page-break/><text:span text:style-name="T717">twórców Naronga Prangcharoena Echo of Mountains (Echo gór) oraz Kaiwana Kulavadhanothai Poo Tai Lee (Wujek Lee) oraz Loy Grathong River Goddess Worship Ceremony. Koncert odbył się pod honorowym patronatem Jego Ekscelencji ks. Szymona Stułkowskiego Biskupa Płockiego, Pana Adama Struzika Marszałka Województwa Mazowieckiego, Pana Andrzeja Nowakowskiego <text:s/>Prezydenta <text:s/>Miasta <text:s/>Płocka <text:s/>i Ministerstwa Kultury i Dziedzictwa Narodowego oraz mediów. 700 <text:s/>- słuchaczy.</text:span></text:p>
                <text:p text:style-name="P535"><text:span text:style-name="T733">-</text:span><text:span text:style-name="T739"> 15.09.2024r. </text:span><text:span text:style-name="T728">Wykonawcą trzeciego koncertu w ramach XXII Międzynarodowego Festiwalu Płockie Dni Muzyki Chóralnej był <text:s/>Chór Pueri et Puellae Cantores Plocenses, Płocka Orkiestra Symfoniczna im. Witolda Lutosławskiego oraz soliści: Oliwia Maciejewska - sopran i Alexander Vovk - baryton pod dyrekcją Pana Francesco Bottigliero . </text:span><text:span text:style-name="T732">Requiem d. moll opus 48 </text:span><text:span text:style-name="T728">to niezwykła kompozycja skomponowana w latach 1887-1890 przez Gabriela <text:s/>Fauré - francuskiego kompozytora, pianisty oraz organisty. Dzieło o którym <text:s/>artysta mówił „</text:span><text:span text:style-name="T730">Moje Requiem nie wyraża strachu przed śmiercią, ktoś nazwał je kołysanką śmierci” zostało wykonane w kościele św. Bartłomieja Apostoła w Płocku (FARA). </text:span><text:span text:style-name="T728">Koncert odbył się pod honorowym patronatem Jego Ekscelencji ks. Szymona Stułkowskiego Biskupa Płockiego, Pana Adama Struzika Marszałka Województwa Mazowieckiego, Pana Andrzeja Nowakowskiego <text:s/>Prezydenta <text:s/>Miasta <text:s/>Płocka oraz Ministerstwa Kultury i Dziedzictwa Narodowego. Patronat medialny objął: Tygodnik Płocki, Panorama Płock, PetroNews, PortalPłock, KRDP, Gość Niedzielny, RDC , Gazeta wyborcza, naszemiasto, <text:s/>TV Mazowsze. 1.100 -słuchaczy.</text:span></text:p>
              </text:list-header>
            </text:list>
            <text:list xml:id="list122911998249562" text:continue-list="list122913326789933" text:style-name="WWNum38">
              <text:list-header>
                <text:p text:style-name="P544"><text:span text:style-name="T713">2) </text:span><text:span text:style-name="T712">Międzynarodowy Festiwal Płockie Koncerty Organowe:</text:span></text:p>
              </text:list-header>
            </text:list>
            <text:list xml:id="list2417056823" text:style-name="WWNum58">
              <text:list-header>
                <text:p text:style-name="P566"><text:span text:style-name="T733">- 11.02.2024r. </text:span><text:span text:style-name="T717">Pokłon Przeczystej Dziewicy! - koncert w wykonaniu organisty Pana Wiktora Bramskiego oraz chóru Pueri et Puellae Cantores Plocenses pod dyrekcją Pani Anny Bramskiej. W części organowej zabrzmiało m.in. </text:span><text:span text:style-name="T731">Offertorium </text:span><text:span text:style-name="T717">Louisa Lefébure-Waly</text:span><text:span text:style-name="T718">ʹ</text:span><text:span text:style-name="T717">ego, francuskiego kompozytora reprezentującego styl symfoniczny w muzyce organowej, <text:s/></text:span><text:span text:style-name="T731">Bass de trompte </text:span><text:span text:style-name="T717">Pierra du Mage przedstawiciela muzyki francuskiej doby baroku. Chór wykonał m.in. </text:span><text:span text:style-name="T731">Pokłon Przeczystej Rodzicy</text:span><text:span text:style-name="T717"> ks. Eugeniusza Gruberskiego, </text:span><text:span text:style-name="T731">Panis Angielicus</text:span><text:span text:style-name="T717"> Louisa Lepage. 700 - słuchaczy.</text:span></text:p>
                <text:p text:style-name="P566"><text:span text:style-name="T733">- 05.05.2024r. </text:span><text:span text:style-name="T717">Pokłon Królowej Ojczyzny!- koncert w wykonaniu organisty Wiktora Bramskiego oraz chóru Pueri et Puellae Cantores Plocenses pod dyrekcją Anny Bramskiej. W części organowej zabrzmiały m in. dzieła. </text:span><text:span text:style-name="T731">Toccata i Fuga a-Moll</text:span><text:span text:style-name="T717"> Johana Ludwiga Krebsa, </text:span><text:span text:style-name="T731">Preludium h-moll 544</text:span><text:span text:style-name="T717"> Jana Sebastiana Bacha, </text:span><text:span text:style-name="T731">Aria</text:span><text:span text:style-name="T717"> Paula Manna. Chór wykonał m.in. </text:span><text:span text:style-name="T731">Miserere</text:span><text:span text:style-name="T717"> Piotra Jańczaka, </text:span><text:span text:style-name="T731">Panis Angielikus </text:span><text:span text:style-name="T717">Louisa Lepage</text:span><text:span text:style-name="T731">, Polonaise</text:span><text:span text:style-name="T717"> oraz </text:span><text:span text:style-name="T731">Moją piosnkę</text:span><text:span text:style-name="T717"> Józefa Świdra, </text:span><text:span text:style-name="T731">Życzenie </text:span><text:span text:style-name="T717">Fryderyka Chopina, </text:span><text:span text:style-name="T731">Pokłon przeczystej Rodzicy </text:span><text:span text:style-name="T717"><text:s/>ks. Eugeniusza Gruberskiego - płocczanina, cenionego reformatora muzyki kościelnej. 600 - słuchaczy.</text:span></text:p>
                <text:p text:style-name="P566"><text:span text:style-name="T733">- 13.10.2024r. </text:span><text:span text:style-name="T717">Koncert organisty Pana Roberta Grudnia oraz chóru Pueri et Puellae Cantores Plocenses pod dyrekcją Pani Anny Bramskiej. W części organowej w wykonaniu organisty usłyszeliśmy m.in.: </text:span><text:span text:style-name="T731">Koncert D-Dur</text:span><text:span text:style-name="T717"> Antonio Vivaldiego, </text:span><text:span text:style-name="T731">Improwizacje na temat pieśni „Święty Boże” </text:span><text:span text:style-name="T717">Mieczysława Surzyńskiego</text:span><text:span text:style-name="T731">, Suitę</text:span><text:span text:style-name="T717"> z tabulatury Jana z Lublina, oraz autorską kompozycję </text:span><text:span text:style-name="T731">Preludium</text:span><text:span text:style-name="T717"> „Poezja muzyką Roberta Grudnia improwizowana”. Towarzyszący <text:s/>wirtuozowi, multiinstrumentaliście <text:s/>chór PPCP wykonał kompozycje </text:span><text:span text:style-name="T731">Jubilate Deo</text:span><text:span text:style-name="T717"> László Halmosa, </text:span><text:span text:style-name="T731">Sława Otcu i Synu</text:span><text:span text:style-name="T717"> Dymitra Bortniańskiego, </text:span><text:span text:style-name="T731">Kleszczmy rękoma</text:span><text:span text:style-name="T717"> Mikołaja Gomółki. </text:span><text:span text:style-name="T1135">Polonaise</text:span><text:span text:style-name="T1132"> Józefa Świdra. Koncert wpisał się w 39.Płockie Dni Kultury Chrześcijańskiej pod hasłem „Św. Jan Paweł II Ewangelia starości i cierpienia”. 800 - słuchaczy.</text:span></text:p>
              </text:list-header>
            </text:list>
            <text:p text:style-name="P316"><text:span text:style-name="Domyś9clna_20_czcionka_20_akapitu"><text:span text:style-name="T940">W 202</text:span></text:span><text:span text:style-name="Domyś9clna_20_czcionka_20_akapitu"><text:span text:style-name="T941">4</text:span></text:span><text:span text:style-name="Domyś9clna_20_czcionka_20_akapitu"><text:span text:style-name="T940"> roku </text:span></text:span><text:span text:style-name="Domyś9clna_20_czcionka_20_akapitu"><text:span text:style-name="T942">Płocka Galeria Sztuki</text:span></text:span><text:span text:style-name="Domyś9clna_20_czcionka_20_akapitu"><text:span text:style-name="T940"> włączyła się w lokalne, ogólnopolskie i międzynarodowe działania artystyczno-edukacyjne, takie jak </text:span></text:span><text:span text:style-name="Domyś9clna_20_czcionka_20_akapitu"><text:span text:style-name="T45">Noc Muzeów. </text:span></text:span><text:span text:style-name="Domyś9clna_20_czcionka_20_akapitu"><text:span text:style-name="T46">W</text:span></text:span><text:span text:style-name="Emphasis"><text:span text:style-name="T262"> siedzibie PGS miały miejsce:</text:span></text:span></text:p>
            <text:list xml:id="list1532762118" text:style-name="WWNum59">
              <text:list-header>
                <text:p text:style-name="P515"><text:span text:style-name="Domyś9clna_20_czcionka_20_akapitu"><text:span text:style-name="T901">1) </text:span></text:span><text:span text:style-name="Domyś9clna_20_czcionka_20_akapitu"><text:span text:style-name="T900">Festiwal Themersonów 2024 - w ramach festiwalu Płocka Galeria Sztuki zaprezentowała wystawę</text:span></text:span><text:span text:style-name="T900"> plakatów filmowych, teatralnych i społecznych jednego z najwybitniejszych polskich plakacistów - Mieczysława Wasilewskiego, pochodzących z </text:span><text:soft-page-break/><text:span text:style-name="T900">kolekcji własnej artysty oraz ze zbiorów Muzeum Plakatu w Wilanowie i Muzeum Karykatury w Warszawie.</text:span></text:p>
                <text:p text:style-name="P515"><text:span text:style-name="Strong"><text:span text:style-name="T901">2) </text:span></text:span><text:span text:style-name="Strong"><text:span text:style-name="T900">Międzynarodowy Dzień Sztuki - w ramach wydarzenia młodzież z I Prywatnego Liceum Sztuk Plastycznych im. Władysława Drapiewskiego w Płocku wykonała wielkoformatowe prace malarskie będące interpretacją 4 wybitnych dzieł sztuki: „Mona Lisy” i „Damy z gronostajem” Leonardo da Vinci, „Krzyku” Edvarda Muncha oraz „Autoportretu” Vincenta van Gogha.</text:span></text:span></text:p>
              </text:list-header>
            </text:list>
            <text:p text:style-name="P315"><text:span text:style-name="Emphasis"><text:span text:style-name="T245">-</text:span></text:span><text:span text:style-name="Domyś9clna_20_czcionka_20_akapitu"><text:span text:style-name="T45"> wystawa </text:span></text:span><text:span text:style-name="T50">„Andrzej A. Sadowski. Malarstwo”,</text:span></text:p>
            <text:p text:style-name="P315"><text:span text:style-name="Domyś9clna_20_czcionka_20_akapitu"><text:span text:style-name="T45">- wystawa </text:span></text:span><text:span text:style-name="T50">„Obrazy niepokazywane” </text:span><text:span text:style-name="Domyś9clna_20_czcionka_20_akapitu"><text:span text:style-name="T45">w Galerii Kreski,</text:span></text:span></text:p>
            <text:p text:style-name="P315"><text:span text:style-name="Emphasis"><text:span text:style-name="T263">-</text:span></text:span><text:span text:style-name="Domyś9clna_20_czcionka_20_akapitu"><text:span text:style-name="T45"> </text:span></text:span><text:span text:style-name="T50">oprowadzania tematyczne</text:span><text:span text:style-name="Domyś9clna_20_czcionka_20_akapitu"><text:span text:style-name="T45">,</text:span></text:span></text:p>
            <text:p text:style-name="P315"><text:span text:style-name="Domyś9clna_20_czcionka_20_akapitu"><text:span text:style-name="T900">- warsztaty graficzne w ramach PLENEROWEJ DRUKARNI</text:span></text:span><text:span text:style-name="Emphasis"><text:span text:style-name="T43">.</text:span></text:span></text:p>
            <text:list xml:id="list1806549693" text:style-name="WWNum60">
              <text:list-header>
                <text:p text:style-name="P502"><text:span text:style-name="Domyś9clna_20_czcionka_20_akapitu"><text:span text:style-name="T685">3) </text:span></text:span><text:span text:style-name="Domyś9clna_20_czcionka_20_akapitu"><text:span text:style-name="T684">Jarmark Tumski - wystawa planszowa, którą tworzyły prace przedstawiające postaci wykreowane przez Zbigniewa Rychlickiego (1922-1989), grafika, plakacisty i scenografa, wybitnego ilustratora książek dla dzieci m.in. do serii książek napisanych przez Czesława Janczarskiego o Misiu Uszatku.</text:span></text:span></text:p>
              </text:list-header>
            </text:list>
            <text:p text:style-name="P403"><text:span text:style-name="T409">Płock</text:span><text:span text:style-name="T410">a</text:span><text:span text:style-name="T409"> Orkiestr</text:span><text:span text:style-name="T410">a</text:span><text:span text:style-name="T409"> Symfoniczn</text:span><text:span text:style-name="T410">a</text:span><text:span text:style-name="T409"> im. Witolda Lutosławskiego</text:span><text:span text:style-name="T407"> </text:span><text:span text:style-name="T408">przygotowała </text:span><text:span text:style-name="T1313">L</text:span>etni Festiwal Muzyczny. <text:span text:style-name="T1313">T</text:span>o impreza cykliczna, odbywająca się na przełomie czerwca i lipca. Celem Festiwalu jest popularyzacja muzyki wśród szerokiej publiczności. Festiwal wychodzi naprzeciw potrzebom miasta prezentując w okresie wakacyjnym koncerty muzyki popularnej, kameralnej, dzieła sceniczne i koncerty symfoniczne.</text:p>
            <text:p text:style-name="P115">W 2024 roku odbyła się 26. edycja Letniego Festiwalu Muzycznego, w ramach którego odbyły się 4 koncerty, z udziałem 1.000 osób w majestatycznych obiektach naszego miasta.</text:p>
            <text:list xml:id="list122911530816686" text:continue-numbering="true" text:style-name="WWNum60">
              <text:list-header>
                <text:p text:style-name="P553">Płoccy symfonicy zainaugurowali tegoroczną edycję festiwalu koncertem „Na dwoje skrzypiec”, podczas którego w roli solistek wystąpiły skrzypaczki na co dzień związane z POS - Ewelina Karna i Katarzyna Hermanowicz, którym towarzyszył Kwintet Smyczkowy POS pod batutą maestro Łukasza Hermanowicza. Podczas wydarzenia zabrzmiały Adagio i Fuga c-moll KV 546 Wolfganga Amadeusza Mozarta, Podwójny koncert skrzypcowy BWV 1043 Jana Sebastiana Bacha oraz Suita w dawnym stylu „Z czasów Holberga” op. 40 Edvarda Griega.</text:p>
                <text:p text:style-name="P553">Drugi festiwalowy koncert odbył się 25 sierpnia o godzinie 19 w sali Art Déco Muzeum Mazowieckiego w Płocku. Tym razem pod hasłem „Od klasyki do rozrywki”. Po raz pierwszy w historii Letniego Festiwalu Muzycznego wystąpił kwartet akordeonowy. Gdański Kwartet Akordeonowy, zespół złożony z artystów młodego pokolenia związanych z trójmiejskim środowiskiem muzycznym, zaprezentował syntezę muzycznych zainteresowań czworga akordeonistów. Wystąpili: Maciej Kacprzak, Paweł Ratajek, Paweł Wiśniewski oraz Wojciech Ulanowski. W programie znalazły się m.in. kompozycje Musorgskiego, Brahmsa, Dworzaka, Piazzolli i Montiego.</text:p>
                <text:p text:style-name="P553">Trzeci koncert zatytułowany „Kwartety epok”, odbył się 28 sierpnia o godzinie 19 w Auli im. Kajetana Morykoniego w Płocku. Na scenie zaprezentował się Shoven Quartet w składzie: Wojciech Sojka (skrzypce), Olivia Bujnowicz (skrzypce), Wiktoria Błaszczak (altówka) i Wojciech Bafeltowski (wiolonczela). Kwartet, założony w 2019 roku, zdobył wiele nagród na międzynarodowych konkursach. W programie koncertu znalazły się Kwartet smyczkowy C-dur „Cesarski” op. 76 nr 3 Josepha Haydna, Kwartet smyczkowy nr 13 a-moll „Rosamunde” Franza Schuberta oraz Kwartet smyczkowy g-moll op. 10 Claude Debussy’ego.</text:p>
                <text:p text:style-name="P503"><text:span text:style-name="Strong"><text:span text:style-name="T128">Ostatni koncert 26. edycji Letniego Festiwalu Muzycznego, zatytułowany „Poezja i muzyka”, odbył się 1 września o godzinie 19 w Kościele pw. św. Bartłomieja „Fara”. Podczas tego wydarzenia przed publicznością zaprezentowała się Płocka Orkiestra Symfoniczna w pełnym składzie, prowadzona przez maestro Tomasza Tokarczyka. Wraz z orkiestrą wystąpił baryton Mariusz Godlewski, absolwent Akademii Muzycznej we Wrocławiu, laureat wielu konkursów krajowych i zagranicznych. W przygotowaniach do </text:span></text:span><text:soft-page-break/><text:span text:style-name="Strong"><text:span text:style-name="T128">koncertu pod okiem Tomasza Tokarczyka uczestniczyła Justyna Chmielek-Korbut jako dyrygentka-rezydentka. Podczas wydarzenia zabrzmiały „Pieśni biblijne” op. 99 Antonina Dvořáka oraz VIII Symfonia h-moll „Niedokończona” Franza Schuberta.</text:span></text:span></text:p>
              </text:list-header>
            </text:list>
            <text:p text:style-name="P370"><text:span text:style-name="T953">Płocki Ośrodek Kultury i Sztuki im. Themersonów</text:span><text:span text:style-name="T949"> jest organizatorem największych płockich festiwali, które gromadzą dziesiątki tysięcy odbiorców. W 202</text:span><text:span text:style-name="T950">4</text:span><text:span text:style-name="T949"> r</text:span><text:span text:style-name="T951">oku</text:span><text:span text:style-name="T949"> zorganizował: </text:span></text:p>
            <text:list xml:id="list3647234139" text:style-name="WWNum56">
              <text:list-header>
                <text:p text:style-name="P536"><text:span text:style-name="T718">- Płockie Kolędowanie - cykliczne wydarzenie z udziałem lokalnych i ogólnopolskich wykonawców prezentujących polskie i zagraniczne kolędy. W 2024 r. wystąpili: </text:span><text:span text:style-name="T712">chór Minstrel z LO im. S. Małachowskiego i Kameralny Zespół Wokalny POKiS oraz uczniowie płockiej szkoły muzycznej i uczestnicy muzycznych zajęć w MDK. </text:span><text:span text:style-name="T718">W Kolędowaniu uczestniczyło ok. 700 osób.</text:span></text:p>
                <text:p text:style-name="P536"><text:span text:style-name="T712">- Święto Trzech Króli -</text:span><text:span text:style-name="T718"> cykliczna impreza o charakterze religijnym. W orszaku uczestniczyło ok. 2.000 osób.</text:span></text:p>
                <text:p text:style-name="P536"><text:span text:style-name="T718">- 32. W</text:span><text:span text:style-name="T712">ielka Orkiestra Świątecznej Pomocy - w</text:span><text:span text:style-name="T718">ystąpili: </text:span><text:span text:style-name="T712">Alicja Janosz, Marika, Mezo. W imprezie uczestniczyło ok. 1.500 osób.</text:span></text:p>
                <text:p text:style-name="P536"><text:span text:style-name="T714">- Jubileusz R. Wolbacha - k</text:span><text:span text:style-name="T712">oncert „70 mil szczęścia” z udziałem chóru Vox Singers POKiS. Uczestniczyło w nim ok. 250 osób.</text:span></text:p>
                <text:p text:style-name="P557">- 30. Festiwal Muzyki Jednogłosowej, wystąpili: zespół Jerycho, Cappella Pratensis, Schola Cantorum Minorum Chosoviensis. W imprezie uczestniczyło ok. 600 osób.</text:p>
                <text:p text:style-name="P557">- 20-lecie Polski w Unii Europejskiej - w ramach obchodów jubileuszu wstąpienia Polski do Unii Europejskiej wystąpili: zespół Bibobit i Lanberry. W imprezie uczestniczyło ok. 900 osób.</text:p>
                <text:p text:style-name="P536"><text:span text:style-name="T714">- Piknik Europejski - </text:span><text:span text:style-name="T715">w</text:span><text:span text:style-name="T719"> ramach Pikniku, który odbył się po raz 25., przed Ratuszem wystąpiła </text:span><text:span text:style-name="T714">Natalia Szroeder. W imprezie uczestniczyło ok. 1.500 osób.</text:span></text:p>
                <text:p text:style-name="P536"><text:span text:style-name="T714">- Majunia - cykliczna impreza prezentująca muzykę elektroniczną. W</text:span><text:span text:style-name="T719">ystąpili m.in. </text:span><text:span text:style-name="T714">m.in. EABS, Angelo Mike, Teielte, vidno, AkaOne. W imprezie uczestniczyło ok. 300 osób.</text:span></text:p>
                <text:p text:style-name="P536"><text:span text:style-name="T719">- Rock Tower - cykliczna impreza prezentująca muzykę rockową o cięższym charakterze, wystąpili: </text:span><text:span text:style-name="T714">Carnal, Sunnata, Varnheim, Leshy. W imprezie uczestniczyło ok. 100 osób.</text:span></text:p>
                <text:p text:style-name="P536"><text:span text:style-name="T719">- Marsz dla Życia i Rodziny - i</text:span><text:span text:style-name="T1317">mpreza o charakterze religijnym.</text:span></text:p>
                <text:p text:style-name="P557">- Festiwal na Schodach - festiwal organizowany w ramach obchodów święta Bożego Ciała, wystąpiła Strefa Serca oraz parafialna schola dziecięca. W imprezie uczestniczyło ok. 300 osób.</text:p>
                <text:p text:style-name="P559">- XVI Jarmark Tumski - trzydniowa impreza w ramach której odbyły się występy artystyczne, wystawy, inscenizacje, koncerty. W imprezie uczestniczyło ok. 20000 osób.</text:p>
                <text:p text:style-name="P557">- Dzień Dziecka - specjalnie dla dzieci zorganizowano szereg warsztatów artystycznych i atrakcji, wzięło w nich udział ok. 300 osób.</text:p>
                <text:p text:style-name="P536"><text:span text:style-name="T714">- Dni Historii Płocka - </text:span><text:span text:style-name="T715">w</text:span><text:span text:style-name="T714"> ramach imprezy odbyły się m.in. turniej w strzelaniu z kuszy historycznej</text:span><text:span text:style-name="T1427"> </text:span><text:span text:style-name="T714">oraz pokazy historycznej - z udziałem Drużyny Wojów Piastowskich. W imprezie wzięło udział ok.</text:span><text:span text:style-name="T1427"> </text:span><text:span text:style-name="T714">1.700 osób.</text:span></text:p>
                <text:p text:style-name="P557">- Festiwal Canzonada - festiwal organizowany przez Canzona Brass Quintet POKiS prezentujący muzykę barokową i rozpisaną na instrumenty dęte. W koncertach uczestniczyło ok. 600 osób.</text:p>
                <text:p text:style-name="P559">- Fame Dance Festiwal - festiwal to projekt Małgorzaty Kułakowskiej - właścicielki Studia Tańca Fame, która wraz z UMP i POKiS-em organizuje go od 2012 r. Uczestniczyło w nim ok. 3.000 osób.</text:p>
                <text:p text:style-name="P536"><text:span text:style-name="T719">- Wian</text:span><text:span text:style-name="T714">ki - widowisko związane z tradycją świętojańską, wystąpił zespół Kirszenbaum i teatr ognia Bohema. W imprezie <text:s/>uczestniczyło ok. 800 osób.</text:span></text:p>
                <text:p text:style-name="P557">- Middle of Summer - koncert muzyki elektronicznej, wzięło w nim udział ok. 1.000 osób.</text:p>
                <text:p text:style-name="P557">- Lech Polish Hip Hop Festival - 10 urodziny festiwalu prezentującego polskich i zagranicznych wykonawców hip hopu. W tym roku gwiazdami byli: Lil Pump, PRO8L3M, Young Leosi, Bambi. W imprezie uczestniczyło ok. 15.000</text:p>
                <text:p text:style-name="P557"><text:soft-page-break/>- Festiwal Romani Rat - festiwal organizowany z udziałem płockich Romów i Angelo Ciureja z zespołem, Inez, Romen i Krystiano. W imprezie uczestniczyło 900 osób.</text:p>
                <text:p text:style-name="P557">- Śmigłowcowe Mistrzostwa Polski - finałowy etap otwartych śmigłowcowych mistrzostw Polski zorganizowane przez Stowarzyszenie Lotnicze Helisport przy współpracy Aeroklubu Ziemi Mazowieckiej z Płocka. W imprezie uczestniczyło ok. 1.500 osób.</text:p>
                <text:p text:style-name="P536"><text:span text:style-name="T714">- Big Festiwalowski - to jedyny w swoim rodzaju mix jakościowej, pozytywnej twórczości gdzie humor i smaczne dj sety przeplatają się z praktyczną wiedzą. Festiwal, na którym niezobowiązującym elementem dress - codu jest szlafrok. W przewadze sztuka audiowizualna, ale nie tylko. Muzeum Memów, Klub Festivalowski, youtuberzy, stand -up czy Big Babcie to jedne z atrakcji tegorocznej III edycji. W imprezie uczestniczyło: 2.700 osób</text:span><text:span text:style-name="T719">.</text:span></text:p>
                <text:p text:style-name="P557">- Vistula Folk Festival - jeden z największych festiwali folklorystycznych w Polsce, w tym roku - odbyły się występy gości z Kenii, Mongolii, Mołdawia, Kolumbii, Gruzji. W imprezie uczestniczyło: 4.000 osób.</text:p>
                <text:p text:style-name="P558">- Summer Fall Festival - wystąpili: Wilki, Sztywny Pal Azji, Kobranocka, Róże Europy, Ira, Hunter, Turbo, Łydka Grubasa. W imprezie uczestniczyło: 3.000 osób.</text:p>
                <text:p text:style-name="P537"><text:span text:style-name="T719">- </text:span><text:span text:style-name="T714">Festiwal Themersonów - jubileuszowa, 15. Tegorocznym hasłem przewodnim festiwalu było: „Zobaczyć świat inaczej”. W programie były m.in. warsztaty edukacyjno-artystyczne, gra uliczna „Stefan i Franciszka na wagarach”, koncert Lecha Janerki, instalacja dźwiękowa Pawła Romańczuka oraz wystawa Franciszki Themerson - „Szkic do portretu” w Muzeum Mazowieckim. W festiwalu uczestniczyło ok. 600 osób.</text:span></text:p>
                <text:p text:style-name="P536"><text:span text:style-name="T714">- Wigilia przed Ratuszem - jak co roku mieszkańcy Płocka mogli wspólnie spotkać się na Rynku Starego Miasta gdzie wspólnie z Prezydentem Miasta Płocka podzielili się opłatkiem, złożyli sobie wzajemne życzenia. Były kolędy i pastorałki śpiewane przez Chór Vox Singers. Nie zabrakło przekazania Betlejemskiego Światła Pokoju oraz poczęstunku, który zorganizował Urząd Miasta. Imprezie towarzyszyło otwarcie wystawy w Domu Darmstadt pn. „Obraz Świata” Elżbiety Dzikowskiej.</text:span><text:span text:style-name="T1427"> </text:span><text:span text:style-name="T714">W imprezie uczestniczyło: 900 osób.</text:span></text:p>
              </text:list-header>
            </text:list>
            <text:p text:style-name="P117"><text:span text:style-name="T3">Dla osób zainteresowanych ofertą kulturalno-rozrywkową Płocka</text:span> pod adresem http://kalendarzimprez.plock.eu/ znajduje się internetowa platforma, dzięki której można dowiedzieć się, jakie wydarzenia są organizowane w naszym mieście.</text:p>
            <text:p text:style-name="P401"><text:span text:style-name="T714">Miasto wydało ulotkę “Pakuj się do Płocka”, która zawierała spis imprez kulturalnych na rok 2024. Ulotka została wydana w ilości 1.000 sztuk. </text:span><text:span text:style-name="Strong"><text:span text:style-name="T734">Płock posiada również swój profil na Facebooku oraz Instagramie. Na koniec 2024 r</text:span></text:span><text:span text:style-name="Strong"><text:span text:style-name="T735">oku</text:span></text:span><text:span text:style-name="Strong"><text:span text:style-name="T734"> oficjalny fanpage miasta na Facebooku @plock miał 30.354 obserwujących i 26.521 lubiących. Natomiast profil na Instagramie @plock_official_pl odnotował 4.820 obserwujących. Pod koniec roku 2022 roku został założony również profil na platformie TikTok. Na koniec roku 2024 profil miasta @plock_official_pl miał 4.163 obserwujących i 31,8 tys. polubień.</text:span></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4.4. Zwiększenie lokalnej dostępności oferty kulturaln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189">Wszystkie instytucje kultury starają się zapewnić jak najszerszy wachlarz imprez dostępnych dla właściwie każdej grupy wiekowej i społecznej uwzględniając ich potrzeby i możliwości. Stąd szeroki wybór wydarzeń kulturalnych począwszy od imprez osiedlowych a kończąc na <text:s/>imprezach masowych. </text:p>
            <text:p text:style-name="P33"><text:span text:style-name="T706">Chór Pueri et Puellae Cantores Plocenses</text:span><text:span text:style-name="T717"> kontynuuje swoją aktywność w Internecie (portale społecznościowe) wykazując się niezwykłą kreatywnością. Na swoich portalach w mediach społecznościowych w roku 2024 można było obejrzeć foto i wideorelacje (rolki) z występów chóru PPCP. <text:s/>W ten sposób Chór utrzymywał kontakt oraz zyskał nowych sympatyków. Z powodzeniem udało się zrealizować 153 relacje.</text:span></text:p>
            <text:p text:style-name="P389"><text:span text:style-name="Domyślna_20_czcionka_20_akapitu"><text:span text:style-name="T376">Płock</text:span></text:span><text:span text:style-name="Domyślna_20_czcionka_20_akapitu"><text:span text:style-name="T377">a</text:span></text:span><text:span text:style-name="Domyślna_20_czcionka_20_akapitu"><text:span text:style-name="T376"> Galeri</text:span></text:span><text:span text:style-name="Domyślna_20_czcionka_20_akapitu"><text:span text:style-name="T377">a</text:span></text:span><text:span text:style-name="Domyślna_20_czcionka_20_akapitu"><text:span text:style-name="T376"> Sztuki</text:span></text:span></text:p>
            <text:p text:style-name="P320"><text:span text:style-name="Domyś9clna_20_czcionka_20_akapitu"><text:span text:style-name="T1229">Formą zwiększenia lokalnej dostępności oferty kulturalnej jest promocja Galerii i jej </text:span></text:span><text:span text:style-name="Domyś9clna_20_czcionka_20_akapitu"><text:span text:style-name="T925">rozwój, działania związane z marketingiem terytorialnym i tworzeniem artystycznego </text:span></text:span><text:soft-page-break/><text:span text:style-name="Domyś9clna_20_czcionka_20_akapitu"><text:span text:style-name="T925">wizerunku miejsca <text:s/>Ma to również ogromny wpływ na promocję Płocka.</text:span></text:span></text:p>
            <text:p text:style-name="P319"><text:span text:style-name="Domyś9clna_20_czcionka_20_akapitu"><text:span text:style-name="T54">Ważną częścią dostępności jest działalność wydawnicza (publikacje towarzyszące wystawom, omawiające prezentowaną twórczość artystów) oraz przygotowanie zaproszeń, okolicznościowych kart pocztowych czy broszur informacyjnych. Z logo PGS ukazały się publikacje o charakterze naukowym i popularnonaukowym, odnoszące się i komentujące wydarzenia w obszarze sztuki współczesnej, niezbędne dla tych, którzy interesują się najnowszą sztuką i kulturą.</text:span></text:span></text:p>
            <text:p text:style-name="P120">W 2024 roku Płocka Galeria Sztuki udostępniała ofertę kulturalną poprzez:</text:p>
            <text:list xml:id="list1594644911" text:style-name="WWNum61">
              <text:list-header>
                <text:p text:style-name="P516"><text:span text:style-name="Domyś9clna_20_czcionka_20_akapitu"><text:span text:style-name="T54">- stronę internetową </text:span></text:span><text:a xlink:type="simple" xlink:href="http://www.plockagaleria.pl/" office:target-frame-name="_top" xlink:show="replace" text:style-name="Standard" text:visited-style-name="Standard"><text:span text:style-name="T54">www.plockagaleria.pl</text:span></text:a><text:span text:style-name="Domyś9clna_20_czcionka_20_akapitu"><text:span text:style-name="T54">,</text:span></text:span></text:p>
                <text:p text:style-name="P516"><text:span text:style-name="Domyś9clna_20_czcionka_20_akapitu"><text:span text:style-name="T124">- Facebook,</text:span></text:span></text:p>
                <text:p text:style-name="P516"><text:span text:style-name="Domyś9clna_20_czcionka_20_akapitu"><text:span text:style-name="T124">- Instagram,</text:span></text:span></text:p>
                <text:p text:style-name="P516"><text:span text:style-name="Domyś9clna_20_czcionka_20_akapitu"><text:span text:style-name="T54">- prasę - Tygodnik Płocki, MiastO!Żyje,</text:span></text:span></text:p>
                <text:p text:style-name="P516"><text:span text:style-name="Domyś9clna_20_czcionka_20_akapitu"><text:span text:style-name="T54">- portale informacyjne - artinfo, e-Weranda, Portal Płock, Dziennik Płocki, PetroNews, infoPlockTV, Kalendarz Imprez Płock, płock.wyborcza.pl, Dzieje.pl,</text:span></text:span></text:p>
                <text:p text:style-name="P516"><text:span text:style-name="Domyś9clna_20_czcionka_20_akapitu"><text:span text:style-name="T54">- radio - Radio Eska, Radio Płock FM,</text:span></text:span></text:p>
                <text:p text:style-name="P516"><text:span text:style-name="Domyś9clna_20_czcionka_20_akapitu"><text:span text:style-name="T54">- telewizję - PlockTV, TVP3, TV Mazowsze,</text:span></text:span></text:p>
                <text:p text:style-name="P516"><text:span text:style-name="Domyś9clna_20_czcionka_20_akapitu"><text:span text:style-name="T54">- wydawnictwa do wystaw - 10 tytułów,</text:span></text:span></text:p>
                <text:p text:style-name="P516"><text:span text:style-name="Domyś9clna_20_czcionka_20_akapitu"><text:span text:style-name="T54">- zaproszenia i plakaty do wystaw.</text:span></text:span></text:p>
              </text:list-header>
            </text:list>
            <text:p text:style-name="P319"><text:span text:style-name="Domyś9clna_20_czcionka_20_akapitu"><text:span text:style-name="T54">Ponadto, w celu zwiększenia dostępności oferty kulturalnej PGS w 2024 r</text:span></text:span><text:span text:style-name="Domyś9clna_20_czcionka_20_akapitu"><text:span text:style-name="T55">oku</text:span></text:span><text:span text:style-name="Domyś9clna_20_czcionka_20_akapitu"><text:span text:style-name="T54"> prowadziła Polityka dostępności, która miała na celu pozwolić osobom z ograniczeniami funkcjonalnymi (fizycznymi i poznawczymi) na korzystanie z oferty w pełni i na zasadzie równości z innymi.</text:span></text:span></text:p>
            <text:p text:style-name="P319"><text:span text:style-name="Domyś9clna_20_czcionka_20_akapitu"><text:span text:style-name="T54">Dostępność dotyczy w szczególności:</text:span></text:span></text:p>
            <text:list xml:id="list122913151620384" text:continue-numbering="true" text:style-name="WWNum61">
              <text:list-header>
                <text:p text:style-name="P516"><text:span text:style-name="Domyś9clna_20_czcionka_20_akapitu"><text:span text:style-name="T54">- udogodnień architektonicznych i komunikacyjnych,</text:span></text:span></text:p>
                <text:p text:style-name="P516"><text:span text:style-name="Domyś9clna_20_czcionka_20_akapitu"><text:span text:style-name="T54">- modernizacji punktów obsługi i informacyjnego,</text:span></text:span></text:p>
                <text:p text:style-name="P659"><text:span text:style-name="Domyś9clna_20_czcionka_20_akapitu"><text:span text:style-name="T925">- zapewnienia możliwości przyjścia do placówki z psem asystującym i psem przewodnikiem, bez konieczności wcześniejszego zgłoszenia,</text:span></text:span></text:p>
                <text:p text:style-name="P659"><text:span text:style-name="Domyś9clna_20_czcionka_20_akapitu"><text:span text:style-name="T54">- zapewnienia dostępu do tłumacza on-line Polskiego Języka Migowego,</text:span></text:span></text:p>
                <text:p text:style-name="P516"><text:span text:style-name="Domyś9clna_20_czcionka_20_akapitu"><text:span text:style-name="T54">- działań edukacyjnych,</text:span></text:span></text:p>
                <text:p text:style-name="P516"><text:span text:style-name="Domyś9clna_20_czcionka_20_akapitu"><text:span text:style-name="T54">- stron www zgodne z WCAG 2.11 z uwzględnieniem poziomu AA,</text:span></text:span></text:p>
                <text:p text:style-name="P516"><text:span text:style-name="Domyś9clna_20_czcionka_20_akapitu"><text:span text:style-name="T925">- publikowanych informacji i materiałów w mediach społecznościowych, zapewnienia treści alternatywnych (tekstów alternatywnych, napisów, tłumaczeń etc.) dla zdjęć, grafik i multimediów.</text:span></text:span></text:p>
              </text:list-header>
            </text:list>
            <text:p text:style-name="P357"><text:span text:style-name="Domyślna_20_czcionka_20_akapitu"><text:span text:style-name="T418">Płock</text:span></text:span><text:span text:style-name="Domyślna_20_czcionka_20_akapitu"><text:span text:style-name="T419">a</text:span></text:span><text:span text:style-name="Domyślna_20_czcionka_20_akapitu"><text:span text:style-name="T418"> Orkiestr</text:span></text:span><text:span text:style-name="Domyślna_20_czcionka_20_akapitu"><text:span text:style-name="T419">a</text:span></text:span><text:span text:style-name="Domyślna_20_czcionka_20_akapitu"><text:span text:style-name="T418"> Symfoniczn</text:span></text:span><text:span text:style-name="Domyślna_20_czcionka_20_akapitu"><text:span text:style-name="T419">a</text:span></text:span><text:span text:style-name="Domyślna_20_czcionka_20_akapitu"><text:span text:style-name="T418"> im. Witolda Lutosławskiego</text:span></text:span></text:p>
            <text:p text:style-name="P322"><text:span text:style-name="Domyś9clna_20_czcionka_20_akapitu"><text:span text:style-name="T925">POS dokłada wszelkich starań w celu zwiększenia dostępności oferty kulturalnej w mieście poprzez sprzedaż biletów na koncerty z wykorzystaniem serwisu Bilety24.pl dzięki czemu melomani mają możliwość zakupu biletów on-line, bez wychodzenia z domu. </text:span></text:span><text:span text:style-name="T56">POS poprzez swoją działalność, udział w wydarzeniach w kraju ale także współpracę z różnymi podmiotami promuje muzyką polską, klasyczną ale także miasto Płock:</text:span></text:p>
            <text:list xml:id="list122913510842048" text:continue-numbering="true" text:style-name="WWNum61">
              <text:list-header>
                <text:p text:style-name="P554">- 7.04.2024 współorganizacja wydarzenia z Chórem Pueri et Puellae Cantores Plocenses zrealizowanego w ramach XXII Międzynarodowego Festiwalu Płockie Dni Muzyki Chóralnej w Kościele pw. Św. Bartłomieja „FARA” w Płocku.</text:p>
                <text:p text:style-name="P554">- 10.05.2024 oprawa muzyczna Gali „Z Tumskiego Wzgórza” w Muzeum Mazowieckim w Płocku.</text:p>
                <text:p text:style-name="P660"><text:span text:style-name="Domyś9clna_20_czcionka_20_akapitu"><text:span text:style-name="T925">- 1.08.2024 udział Płockiej Orkiestry Symfonicznej w Inauguracji Festiwalu Mazovia Romantica - Europejskie Dni Muzyki Romantyzmu („ROZWAŻNA I ROMANTYCZNA…”) <text:s/>w Muzeum Romantyzmu w Opinogórze.</text:span></text:span></text:p>
                <text:p text:style-name="P554">- 4.08.2024 udział Płockiej Orkiestry Symfonicznej w Koncercie Galowym - Zakończenie Festiwalu Mazovia Romantica - Europejskie Dni Muzyki Romantyzmu („OPERA ROMANTICA”) w Zamku Książąt Mazowieckich w Ciechanowie.</text:p>
                <text:p text:style-name="P554">- 8.09.2024 udział Płockiej Orkiestry Symfonicznej w IX edycji „Ostrołęckich Operaliów” <text:soft-page-break/>na Fortach Bema w Ostrołęce.</text:p>
                <text:p text:style-name="P554">- 15.09.2024 współorganizacja wydarzenia z Chórem Pueri et Puellae Cantores Plocenses zrealizowanego w ramach XXII Międzynarodowego Festiwalu Płockie Dni Muzyki Chóralnej w Kościele pw. Św. Bartłomieja „FARA” w Płocku.</text:p>
                <text:p text:style-name="P554">- 11.10.2024 oprawa muzyczna spotkania pracowników ORLEN w Pałacu w Srebrnej.</text:p>
                <text:p text:style-name="P554">- 27.11.2024 koncert specjalny dla seniorów we współpracy z ORLEN ASFALT w wykonaniu kwartetu smyczkowego POS „Muzyka polska i klasyczna na smyczkach” w Domu Seniora Leonianum „Piękne Życie” w Sikorzu.</text:p>
                <text:p text:style-name="P504"><text:span text:style-name="Domyś9clna_20_czcionka_20_akapitu"><text:span text:style-name="T145">-</text:span></text:span><text:span text:style-name="Domyś9clna_20_czcionka_20_akapitu"><text:span text:style-name="T146"> </text:span></text:span><text:span text:style-name="Domyś9clna_20_czcionka_20_akapitu"><text:span text:style-name="T145">11.12.2024 oprawa muzyczna „Wigilii Przedsiębiorców” w Hotelu Tumskim w Płocku.</text:span></text:span></text:p>
              </text:list-header>
            </text:list>
            <text:p text:style-name="P124"><text:span text:style-name="Domyślna_20_czcionka_20_akapitu"><text:span text:style-name="T440">Płocki Ośrodek Kultury i Sztuki</text:span></text:span></text:p>
            <text:p text:style-name="P83"><text:span text:style-name="T1124">W 2024 r</text:span><text:span text:style-name="T1125">oku</text:span><text:span text:style-name="T1124"> POKiS zaangażował się w organizację wielu wydarzeń artystycznych i edukacyjnych adresowanych do osób niepełnosprawnych. Siedziba POKiS jest wolna od barier architektonicznych. Brak schodów na parterze umożliwia osobom poruszających się na wózkach inwalidzkich dostęp do sali widowiskowej. Z kolei platforma schodowa pozwala im na udział w projekcjach Kina za Rogiem oraz w warsztatach wystawach organizowanych na I i II piętrze. Na wszystkie imprezy biletowane osoby niepełnosprawne w stopniu znacznym mają zapewniony darmowy wstęp, a ich opiekunowie </text:span><text:span text:style-name="T1206">-</text:span><text:span text:style-name="T1124"> prawo do 50% zniżki. Instruktorzy plastyki przeprowadzili warsztaty artystyczne dla dzieci i młodzieży z niepełnosprawnościami. Ośrodek organizował też wystawy plastyczne artystów oraz dzieci i młodzieży z niepełnosprawnością w Galerii Sztuki Dzieci i Młodzieży w C.H. „Atrium Mosty” i w Pracowni Działań Twórczych Kolor i Forma w CH Wisła.</text:span></text:p>
            <text:p text:style-name="P123">Szereg różnorodnych propozycji POKiS-u jest całkowicie bezpłatna, co umożliwia udział w nich każdemu, niezależnie od sytuacji materialnej - ponad 30 warsztatów artystyczno-edukacyjnych dla dzieci i młodzieży, udział w wystawach, pokazach slajdów, literakcjach, prelekcjach, niektórych koncertach.</text:p>
            <text:p text:style-name="P125"><text:span text:style-name="Domyślna_20_czcionka_20_akapitu"><text:span text:style-name="T446">Bezpłatny był udział w wielu festiwalach (m.in. Romani Rat, Piknik Europejski, WOŚP, Płockie Kolędowanie, Dni Historii Płocka, Dzień Dziecka, Festiwal Muzyki Jednogłosowej, Canzonada, Dni Historii Płocka, Dzień Dziecka, Wianki, Festiwal na Schodach, Wigilia przed Ratuszem) oraz wielu wydarzeniach organizowanych przy okazji festiwali (m.in. koncert w Parku Północnym i występy na Starym Rynku w ramach Vistula Folk Festiwal).</text:span></text:span></text:p>
            <text:list xml:id="list122912875897568" text:continue-numbering="true" text:style-name="WWNum61">
              <text:list-header>
                <text:p text:style-name="P565">W grudniu 2024 roku Miasto Płock otrzymało tytuł Bałtyckiej Perły Kultury <text:span text:style-name="T1434">Wydział Kultury i Wspierania Inicjatyw Społecznych)</text:span>. Realizacja programu nastąpi w 2025 roku. Celem projektu jest budowanie odporności społecznej poprzez działania kulturalne oraz aktywizowanie mieszkańców, którzy wspólnie z animatorami, organizacjami pozarządowymi i podmiotami kultury wypracują projekty dla swoich społeczności. Na miejsce realizacji programu wybrano dwa skrajnie położone osiedla <text:s/>Borowiczki i Winiary, które z uwagi na scentralizowanie oferty kulturalnej mają do niej ograniczony dostęp. <text:span text:style-name="T1435">Ponadto w 2024 roku:</text:span></text:p>
                <text:p text:style-name="P555">- Zorganizowano otwarty konkurs ofert na realizację zadań publicznych w zakresie kultury, sztuki, ochrony dóbr kultury i dziedzictwa narodowego w 2024 roku, w wyniku którego udzielono dotacji na realizację 25 zadań publicznych (Zarządzenie Prezydenta Miasta Płocka nr 5017/2024 z dnia <text:s/>8 marca 2024 roku),</text:p>
                <text:p text:style-name="P555">- Zlecono realizację 2 zadań z pominięciem otwartego konkursu ofert na podstawie art. 19a ustawy o działalności pożytku publicznego i o wolontariacie,</text:p>
                <text:p text:style-name="P555">- Zorganizowano (w tym współorganizowano) 19 stałych uroczystości patriotycznych,</text:p>
                <text:p text:style-name="P555">Dokonano uroczystego odsłonięcia muralu wraz z piknikiem dla mieszkańców miasta upamiętniającego druha Wacława Milke (Uchwała Rady Miasta Płocka nr 1040/LX/2023 z dnia 28 grudnia 2023 roku).</text:p>
                <text:p text:style-name="P555">- Zawarto umowę z <text:s/>Samorządem Województwa Mazowieckiego w zakresie współfinansowania Muzeum Żydów Mazowieckich (Uchwała Rady Miasta Płocka nr <text:soft-page-break/>1029/LIX/2023 z dnia 30 listopada 2023 roku).</text:p>
                <text:p text:style-name="P555">- Zlecono Muzeum Mazowieckiemu w Płocku prowadzenie lekcji muzealnych i zajęć przedszkolnych dla uczniów płockich samorządowych szkół i przedszkoli (łącznie 159 lekcji).</text:p>
                <text:p text:style-name="P498">- Przyznano 2 stypendia artystyczne Prezydenta Miasta Płocka dla młodzieży (Zarządzenie Prezydenta Miasta Płocka nr 533/2024 z dnia 10 grudnia 2024 roku).</text:p>
                <text:p text:style-name="P501"><text:span text:style-name="T1434">(</text:span><text:span text:style-name="T1433">Te same działania zostały również uwzględnione w zadaniu 3.4.</text:span><text:span text:style-name="T1434">2</text:span><text:span text:style-name="T1433"> z uwagi na realizację bardzo zbieżnego celu</text:span>.<text:span text:style-name="T1434">)</text:span></text:p>
              </text:list-header>
            </text:list>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4.5. Współpraca instytucji kultury oraz organizacji pozarządowych przy tworzeniu atrakcyjnej oferty kulturalnej</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47"/>
          </table:table-cell>
          <table:table-cell table:style-name="Tabela1.A4" office:value-type="string">
            <text:p text:style-name="P13"><text:span text:style-name="Domyślna_20_czcionka_20_akapitu"><text:span text:style-name="T441">Chór Pueri et Puellae Cantores Plocenses</text:span></text:span><text:span text:style-name="Domyślna_20_czcionka_20_akapitu"><text:span text:style-name="T438"> </text:span></text:span><text:span text:style-name="T143">od początku swego istnienia współpracuje z organizacjami pozarządowymi. W 2024 r</text:span><text:span text:style-name="T144">oku</text:span><text:span text:style-name="T143"> chór wykonał trzy koncerty:</text:span></text:p>
            <text:list xml:id="list3164655149" text:style-name="WWNum51">
              <text:list-header>
                <text:p text:style-name="P538"><text:span text:style-name="T716">1) </text:span><text:span text:style-name="T712">26.05.2024r. - dla pensjonariuszy oraz pracowników Specjalnego Ośrodka Wychowawczego Zgromadzenia Sióstr Zmartwychwstania Pańskiego im. Bł. Matki Celiny Borzęckiej w Mocarzewie. 170 słuchaczy.</text:span></text:p>
                <text:p text:style-name="P538"><text:span text:style-name="T716">2) </text:span><text:span text:style-name="T712">05.06.2024r. - dla pensjonariuszy i pracowników Domu Pomocy Przyjaznych Serc w płocku. 400 słuchaczy.</text:span></text:p>
                <text:p text:style-name="P538"><text:span text:style-name="T716">3) </text:span><text:span text:style-name="T712">07.06.2024r. - dla osadzonych w więzieniu i funkcjonariuszy służby więziennej w Zakładzie Karnym w Płocku. 50 słuchaczy.</text:span></text:p>
                <text:p text:style-name="P556">Koncerty realizowane były we współpracy ze Stowarzyszeniem Przyjaciół Katedralnego Chóru Pueri et Puellae Cantores Plocenses w ramach realizacji wniosku Kultura, sztuka, ochrona dóbr kultury i dziedzictwa narodowego 2024 „Chodzi kokosa” (na rzecz wykluczonych społecznie).</text:p>
                <text:p text:style-name="P571"><text:span text:style-name="Domyślna_20_czcionka_20_akapitu"><text:span text:style-name="T981">10.11.2024 r</text:span></text:span><text:span text:style-name="Domyślna_20_czcionka_20_akapitu"><text:span text:style-name="T982">oku</text:span></text:span><text:span text:style-name="Domyślna_20_czcionka_20_akapitu"><text:span text:style-name="T981"> </text:span></text:span><text:span text:style-name="Domyślna_20_czcionka_20_akapitu"><text:span text:style-name="T982">odbył się k</text:span></text:span><text:span text:style-name="Domyślna_20_czcionka_20_akapitu"><text:span text:style-name="T981">oncert chóru PPCP pod dyrekcją Anny Bramskiej z okazji 80. Rocznicy Wybuchu Powstania Warszawskiego w ramach współpracy z <text:s/>Akademickim Stowarzyszeniem Ambitni w Działaniu - 350 słuchaczy.</text:span></text:span></text:p>
              </text:list-header>
            </text:list>
            <text:p text:style-name="P387"><text:span text:style-name="Domyślna_20_czcionka_20_akapitu"><text:span text:style-name="T394">Książnica Płocka</text:span></text:span><text:span text:style-name="Domyślna_20_czcionka_20_akapitu"><text:span text:style-name="T396"> </text:span></text:span><text:span text:style-name="Domyślna_20_czcionka_20_akapitu"><text:span text:style-name="T983">ściśle współpracuje ze Stowarzyszeniem Bibliotekarzy Polskich Oddział w Płocku i Płockim Stowarzyszeniem Przyjaciół Książki i Bibliotek. W partnerstwie realizujemy projekty, które odbywają się w placówkach bibliotecznych, wzbogacają naszą ofertę i przyczyniają się do popularyzacji książki i czytelnictwa:</text:span></text:span></text:p>
            <text:list xml:id="list4201075804" text:style-name="WWNum53">
              <text:list-header>
                <text:p text:style-name="P539"><text:span text:style-name="T701">- Stowarzyszenie Bibliotekarzy Polskich Oddział w Płocku</text:span><text:span text:style-name="T712"> - projekt „Obrazy kultury” dofinansowany ze środków Miasta Płocka. Dzięki projektowi odbyły się 3 wydarzenia: spotkania z Robertem Janowski, Andrzejem Sewerynem i warsztaty tworzenia obrazów z chrobotka.</text:span></text:p>
                <text:p text:style-name="P539"><text:span text:style-name="T702">- </text:span><text:span text:style-name="T701">Płockie Stowarzyszenie Przyjaciół Książki i Bibliotek</text:span><text:span text:style-name="T712"> - projekt „Letnia wyprawa w świat zabawy” dofinansowany ze środków Fundacji „Fundusz Grantowy dla Płocka”. W ramach projektu odbyły się 3 wakacyjne rodzinne pikniki, 10 spotkań „Joga dla dzieci i mam” w ogrodzie Biblioteki dla dzieci oraz 14 warsztatów plastyczne w placówkach Książnicy „Moja bajkowa saszetka na wakacyjne skarby”.</text:span></text:p>
                <text:p text:style-name="P539"><text:span text:style-name="T702">- </text:span><text:span text:style-name="T701">Mazowieckie Stowarzyszenie Pracy dla Niepełnosprawnych „DE FACTO”</text:span><text:span text:style-name="T712"> - od 2016 r. współpraca przy Festiwalu Kultury i Sztuki dla Osób Niewidomych. W 2024 roku uczestnicy XIV edycji festiwalu spotykali się w Mediatece „eMka”. Wydarzenia odbywały się na żywo i on-line. W programie były pokazy filmów z audiodeskrypcją i dyskusje z widzami. Książnica jako partner Festiwalu zorganizowała kolejne spotkanie „Książka na Festiwalu”, którego bohaterem był Agata Romaniuk. Dzięki współpracy ze stowarzyszeniem osoby mające problemy ze wzrokiem mogą wypożyczać w Mediatece płyty CD z zapisem cyfrowym 10 tytułów czasopism.</text:span></text:p>
                <text:p text:style-name="P572"><text:span text:style-name="T700">- Stowarzyszenie Uniwersytetu Trzeciego Wieku -</text:span><text:span text:style-name="T711"> przygotowano 3 spotkania z cyklu „Kuchnia Literacka Książnicy Płockiej”. Członkowie Teatru Remedium (działającego przy SUTW) prezentowali teksty literackie związane z tematem kolejnych odsłon Kuchni. Podczas wydarzeń oprócz strawy duchowej zaserwowaliśmy degustację dań inspirowanych tematyką Kuchni.</text:span></text:p>
                <text:p text:style-name="P574"><text:soft-page-break/>- Członkowie Teatru Remedium uczestniczą także od pierwszej edycji w Narodowym Czytaniu organizowanym w Płocku przez Książnicę.</text:p>
              </text:list-header>
            </text:list>
            <text:list xml:id="list3170946136" text:style-name="WWNum54">
              <text:list-header>
                <text:p text:style-name="P575">- Członkowie sekcji plastyczno-malarskiej SUTW uczestniczyli we wrześniu w happeningu poetycko-malarskim na płockim molo "Wisła w strofach i kolorach". W międzypokoleniowym happeningu wzięli także udział uczniowie I Prywatnego Liceum Sztuk Plastycznych im. Władysława Drapiewskiego w Płocku.</text:p>
                <text:p text:style-name="P540"><text:span text:style-name="T712">- Prace członków sekcji prezentowaliśmy w Fili nr 7 </text:span><text:span text:style-name="T1128">„Zima po zimie” i „Wiosna po wiośnie” oraz</text:span><text:span text:style-name="T712"> w gmachu głównym Książnicy „Malowanie naszą pasją”.</text:span></text:p>
                <text:p text:style-name="P573"><text:span text:style-name="T705">- Płockie Stowarzyszeni</text:span><text:span text:style-name="T700">e</text:span><text:span text:style-name="T705"> Twórców Kultury</text:span><text:span text:style-name="T711"> - 2 wystawy malarskie członków sekcji plastycznej stowarzyszenia: w gmachu głównym „</text:span><text:span text:style-name="T1122">Pasjonatki - 40 lat minęło PSTK”, </text:span><text:span text:style-name="T711">w Filii bibliotecznej nr 5 </text:span><text:span text:style-name="T723">prace </text:span><text:span text:style-name="T711">Hanny Kostrzewskiej </text:span><text:span text:style-name="T723">„Zatrzymane na płótnie”. W filii nr 5 odbywało się 9 spotkań „Kawą malowane” inspirowanych twórczością członków sekcji literackiej stowarzyszenia.</text:span></text:p>
                <text:p text:style-name="P540"><text:span text:style-name="T704">- Płockie Towarzystwo Fotograficzne im. A. Macieszy</text:span><text:span text:style-name="T720"> - w gmachu głównym Książnicy prezentowaliśmy w styczniu kolejną wystawę fotograficzną członków towarzystwa „Mój Płock”.</text:span></text:p>
                <text:p text:style-name="P540"><text:span text:style-name="T703">- Płocka Lokalna Organizacja Turystyczna</text:span><text:span text:style-name="T717"> - współorganizacja Podwieczorku Patriotycznego, uczestniczyliśmy w otwarciu sezonu turystycznego, gościliśmy w Książnicy uczestników niedzielnego spaceru poświęconego Władysławowi Broniewskiemu.</text:span></text:p>
                <text:p text:style-name="P540"><text:span text:style-name="T704">- Fundacja Fotografia Polska</text:span><text:span text:style-name="T720"> - w Mediatece odbyło się otwarcie IV Płockich Dni Fotografii i spotkania z autorami zdjęć, a gmachu głównym prezentowana była wystawa prac dwóch fotografików.</text:span></text:p>
              </text:list-header>
            </text:list>
            <text:p text:style-name="P387"><text:span text:style-name="Domyślna_20_czcionka_20_akapitu"><text:span text:style-name="T984">- Stowarzyszenie „Kompas” - realizacja <text:s/>w partnerstwie projektu edukacyjnego „Powstanie Styczniowe 1863–1864. Gramy o niepodległość”, dofinansowanego ze środków Biura „Niepodległa” w ramach Programu Dotacyjnego „Niepodległa”. W ramach projektu w Książnicy odbyło się w ogrodzie Książnicy otwarcie wystawy i gra plenerowa.</text:span></text:span></text:p>
            <text:p text:style-name="P34"><text:span text:style-name="T712">Przy tworzeniu oferty kulturalnej </text:span><text:span text:style-name="T707">Płocka Galeria Sztuki</text:span><text:span text:style-name="T712"> zakłada również współpracę z instytucjami kultury oraz z organizacjami pozarządowymi. Współpraca ta ma na celu odkrywanie i wspieranie inicjatyw kulturotwórczych, pobudzanie i wzmacnianie aktywności społecznej, lokalną integrację o charakterze międzypokoleniowym oraz budowanie współpracy między mieszkańcami miasta.</text:span></text:p>
            <text:p text:style-name="P321"><text:span text:style-name="Domyś9clna_20_czcionka_20_akapitu"><text:span text:style-name="T926">W 2024 roku Płocka Galeria Sztuki współpracowała z:</text:span></text:span></text:p>
            <text:list xml:id="list95483749" text:style-name="WWNum52">
              <text:list-item>
                <text:p text:style-name="P499">Ambasadą Republiki Estonii w Warszawie,</text:p>
              </text:list-item>
              <text:list-item>
                <text:p text:style-name="P499">Płockim Towarzystwem Fotograficznym,</text:p>
              </text:list-item>
              <text:list-item>
                <text:p text:style-name="P499">Galerią Miejską we Wrocławiu,</text:p>
              </text:list-item>
              <text:list-item>
                <text:p text:style-name="P499">płocką grupą artystów - plastyków RAMA ‘79,</text:p>
              </text:list-item>
              <text:list-item>
                <text:p text:style-name="P499">Domem Darmstadt,</text:p>
              </text:list-item>
              <text:list-item>
                <text:p text:style-name="P499">Mazowieckim Programem Edukacji Kulturalnej,</text:p>
              </text:list-item>
              <text:list-item>
                <text:p text:style-name="P499">Płocką Lokalną Organizacją Turystyczną,</text:p>
              </text:list-item>
              <text:list-item>
                <text:p text:style-name="P499">Płockim Ośrodkiem Kultury i Sztuki im. Franciszki i Stefana Themersonów,</text:p>
              </text:list-item>
              <text:list-item>
                <text:p text:style-name="P499">Muzeum Plakatu w Wilanowie,</text:p>
              </text:list-item>
              <text:list-item>
                <text:p text:style-name="P499">Muzeum Narodowym w Warszawie</text:p>
              </text:list-item>
              <text:list-item>
                <text:p text:style-name="P499">Muzeum Karykatury w Warszawie.</text:p>
              </text:list-item>
            </text:list>
            <text:p text:style-name="P35"><text:span text:style-name="T1123">W 2024 roku </text:span><text:span text:style-name="T1136">Płocka Orkiestra Symfoniczna</text:span><text:span text:style-name="T1123"> była partnerem projektu pn. „Muzyczne czwartki na płockiej starówce” organizowanego przez Płocką Lokalną Organizację Turystyczną. W ramach projektu odbyło się 8 koncertów kameralnych na małej scenie przy Placu Starego Rynku w Płocku </text:span><text:span text:style-name="T712">w wykonaniu muzyków współpracujących z Płocką Orkiestrą Symfoniczną.</text:span></text:p>
            <text:p text:style-name="P388"><text:span text:style-name="Domyś9clna_20_czcionka_20_akapitu"><text:span text:style-name="T984">Orkiestra była także partnerem merytorycznym cyklu koncertów dla dzieci „Miś Doremiś”, organizowanego w 2024 r</text:span></text:span><text:span text:style-name="Domyś9clna_20_czcionka_20_akapitu"><text:span text:style-name="T1131">oku</text:span></text:span><text:span text:style-name="Domyś9clna_20_czcionka_20_akapitu"><text:span text:style-name="T984"> przez Stowarzyszenie Przyjaciół Chóru „Vox </text:span></text:span><text:soft-page-break/><text:span text:style-name="Domyś9clna_20_czcionka_20_akapitu"><text:span text:style-name="T984">Singers”. Jest to cykl koncertów edukacyjnych dla dzieci od 3 do 6 lat i ich opiekunów, który powstał w trosce o edukację muzyczną najmłodszego pokolenia. Koncerty mają na celu w przystępny sposób wprowadzić dzieci w świat muzyki, zapoznać z podstawowymi pojęciami muzyki, uczyć słuchania muzyki, pobudzić wrażliwość na piękno ludzkiego głosu, barwę instrumentów, zapoznać z budową instrumentów, przybliżyć bogactwo kultury narodowej. W tym celu, każdy tworzący odrębną całość koncert, zawiera dzieła muzyczne i treści dostosowane do możliwości percepcyjnych dzieci w wieku przedszkolnym. Zgodnie z istniejącą w tym wieku potrzebą identyfikacji dziecka z autorytetem (bohaterem) do realizacji koncertów zaproszony jest muzyk (śpiewak, aktor) - MIŚ DOREMIŚ, którego przeżycia, uczucia, doświadczenia są podobne do tych przeżywanych przez małych słuchaczy. Miś Doremiś - ciekawy, otwarty, zabawny, czasem nieporadny, poznaje świat muzyki prowadzony po krainie dźwięków przez ciotkę Adę. Forma koncertów zakłada uczestnictwo dzieci w koncertach na zasadach podobnych do koncertów dla dorosłych - dzieci i rodzice siedzą w fotelach przeznaczonych dla publiczności. Ma to na celu przygotowanie dzieci do udziału w przyszłości w koncertach dla dorosłych, wyrobienie nawyku uczestnictwa w koncertach.</text:span></text:span></text:p>
            <text:p text:style-name="P417"><text:span text:style-name="Domyślna_20_czcionka_20_akapitu"><text:span text:style-name="T761">Współpraca instytucji kultury oraz organizacji pozarządowych przy tworzeniu atrakcyjnej oferty kulturalnej POKiS od lat współpracuje z wieloma organizacjami pozarządowymi - płocki oddział stowarzyszenia Iustitia (organizacja Kafejki Prawnej), współpraca ze Stowarzyszeniem Teatr Per Se przy realizacji spektakli, współpraca ze Stowarzyszeniem Przyjaciół Pieśni i Tańca Wisła przy realizacji koncertów (z okazji Dnia Matki i na zakończenie roku), współpraca ze Stowarzyszeniem Trakt przy realizacji Festiwalu Zorzy Polarnej (5 wydarzeń: wystawy, pokazy slajdów), współpraca ze Stowarzyszeniem Przyjaciół Chóru Vox Singers przy organizacji koncertu, współpraca ze Stowarzyszeniem De Facto przy organizacji festiwalu kultury i sztuki dla osób niewidomych i niedowidzących (2 koncerty), współpraca z Fundacją Nobiscum przy organizacji premiery filmowej, współpraca ze Stowarzyszeniem Uniwersytetu Trzeciego Wieku im. J. Czaplickiej - warsztaty plastyczne, wynajęcie Sali, współpraca ze Stowarzyszeniem Oto Ja (wystawa), współpraca z Stowarzyszeniem Twórców Kultury (wystawa), POKiS udostępnia także swoje sale wystawowe uczniom liceum plastycznego - trzy wystawy i współpracuje z innymi instytucjami kultury - Książnic</text:span></text:span><text:span text:style-name="Domyślna_20_czcionka_20_akapitu"><text:span text:style-name="T763">ą</text:span></text:span><text:span text:style-name="Domyślna_20_czcionka_20_akapitu"><text:span text:style-name="T761"> Płock</text:span></text:span><text:span text:style-name="Domyślna_20_czcionka_20_akapitu"><text:span text:style-name="T764">ą</text:span></text:span><text:span text:style-name="Domyślna_20_czcionka_20_akapitu"><text:span text:style-name="T761">, Płock</text:span></text:span><text:span text:style-name="Domyślna_20_czcionka_20_akapitu"><text:span text:style-name="T764">ą</text:span></text:span><text:span text:style-name="Domyślna_20_czcionka_20_akapitu"><text:span text:style-name="T761"> Galeri</text:span></text:span><text:span text:style-name="Domyślna_20_czcionka_20_akapitu"><text:span text:style-name="T764">ą</text:span></text:span><text:span text:style-name="Domyślna_20_czcionka_20_akapitu"><text:span text:style-name="T761"> Sztuki, Młodzieżowy</text:span></text:span><text:span text:style-name="Domyślna_20_czcionka_20_akapitu"><text:span text:style-name="T764">m</text:span></text:span><text:span text:style-name="Domyślna_20_czcionka_20_akapitu"><text:span text:style-name="T761"> Dom</text:span></text:span><text:span text:style-name="Domyślna_20_czcionka_20_akapitu"><text:span text:style-name="T764">em</text:span></text:span><text:span text:style-name="Domyślna_20_czcionka_20_akapitu"><text:span text:style-name="T761"> Kultury przy organizacji Festiwalu Themersonów oraz z płockim liceum plastycz</text:span></text:span><text:span text:style-name="Domyślna_20_czcionka_20_akapitu"><text:span text:style-name="T762">n</text:span></text:span><text:span text:style-name="Domyślna_20_czcionka_20_akapitu"><text:span text:style-name="T761">ym (wystawa).</text:span></text:span></text:p>
          </table:table-cell>
        </table:table-row>
        <table:table-row table:style-name="Tabela1.1">
          <table:table-cell table:style-name="Tabela1.A2" office:value-type="string">
            <text:p text:style-name="P382"/>
          </table:table-cell>
          <table:table-cell table:style-name="Tabela1.A2" table:number-columns-spanned="3" office:value-type="string">
            <text:p text:style-name="P250">3.5. Rewitalizacja zdegradowanych obszarów miasta</text:p>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47">3.5.1. Realizacja przedsięwzięć określonych w programie rewitalizacji</text:p>
          </table: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47">3.5.2. Prowadzenie działań służących społeczno-gospodarczemu ożywieniu osiedli śródmiejskich i przywróceniu im funkcji warunkujących zaspokojenie potrzeb mieszkańców</text:p>
          </table: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47">3.5.3. Wprowadzenie zachęt do osiedlania się nowych mieszkańców w centralnej części miasta</text:p>
          </table:table-cell>
          <table:covered-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47">3.5.4. Remonty i modernizacje zdegradowanej infrastruktury miejskiej</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47"/>
          </table:table-cell>
          <table:table-cell table:style-name="Tabela1.A4" office:value-type="string">
            <text:p text:style-name="P247"/>
          </table:table-cell>
        </table:table-row>
        <table:table-row table:style-name="Tabela1.1">
          <table:table-cell table:style-name="Tabela1.A3" office:value-type="string">
            <text:p text:style-name="P383"/>
          </table:table-cell>
          <table:table-cell table:style-name="Tabela1.A3" office:value-type="string">
            <text:p text:style-name="P256"/>
          </table:table-cell>
          <table:table-cell table:style-name="Tabela1.A3" table:number-columns-spanned="2" office:value-type="string">
            <text:p text:style-name="P247">3.5.5. Zagospodarowanie pustostanów na cele mieszkaniowe, społeczne i gospodarcze szczególnie zlokalizowanych w przestrzeni śródmieścia</text:p>
          </table:table-cell>
          <table:covered-table-cell/>
        </table:table-row>
        <table:table-row table:style-name="Tabela1.1">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
          </table:table-cell>
          <table:table-cell table:style-name="Tabela1.A4" office:value-type="string">
            <text:p text:style-name="P256">Płocki Program Rewitalizacji jest to wieloletni program działań w sferze społecznej oraz gospodarczej, przestrzenno-funkcjonalnej, technicznej i środowiskowej, zmierzający do wyprowadzenia obszaru rewitalizacji ze stanu kryzysu oraz stworzenia warunków do ich zrównoważonego rozwoju. Dokument ten zawiera opisową charakterystykę miasta, analizę szczegółowych danych dotyczących sytuacji społeczno-gospodarczej i przestrzennej w podziale na jednostki urbanistyczne - nazwane osiedlami, wyróżnienie obszaru zdegradowanego i obszaru rewitalizacji wraz z przedstawieniem zastosowanej metody ich wyznaczenia. W dokumencie zawarto opis powiązań programu rewitalizacji <text:soft-page-break/>z dokumentami strategicznymi miasta, wizję stanu obszaru po przeprowadzeniu rewitalizacji, cele rewitalizacji oraz odpowiadające im kierunki działań służące eliminacji lub ograniczeniu negatywnych zjawisk, opis przedsięwzięć rewitalizacyjnych, a także opis systemu wdrażania i monitorowania programu.</text:p>
            <text:p text:style-name="P300">Rada Miasta Płocka <text:span text:style-name="T1457">obradowała nad </text:span>ocen<text:span text:style-name="T1457">ą</text:span> aktualności i stopnia realizacji gminnego programu rewitalizacji na sesji w dniu <text:span text:style-name="T1341">22</text:span> <text:span text:style-name="T1341">maja</text:span> 202<text:span text:style-name="T1341">5</text:span> roku, w którym szczegółowo zostały opisane poszczególne działania.</text:p>
            <text:p text:style-name="P6"><text:span text:style-name="T1083">W związku z realizacją </text:span><text:span text:style-name="T1084">ce</text:span><text:span text:style-name="T1083">lu </text:span><text:span text:style-name="T1088">Referat Rewitalizacji i Estetyzacji Miasta</text:span><text:span text:style-name="T1085"> w roku 202</text:span><text:span text:style-name="T1086">4</text:span><text:span text:style-name="T1085"> </text:span><text:span text:style-name="T1083">podejmował następujące działania:</text:span></text:p>
            <text:list xml:id="list122912934350680" text:continue-list="list122911451326982" text:style-name="WWNum1">
              <text:list-item>
                <text:p text:style-name="P605">współpraca z partnerami i realizatorami projektów rewitalizacyjnych, udzielanie informacji na temat prowadzonego procesu rewitalizacji oraz źródłach finansowania zadań rewitalizacyjnych;</text:p>
              </text:list-item>
              <text:list-item>
                <text:p text:style-name="P605">pozyskiwanie i analiza danych o zdegradowanych obszarach miejskich;</text:p>
              </text:list-item>
              <text:list-item>
                <text:p text:style-name="P605">prowadzenie naboru wniosków do ujęcia w gminnym programie rewitalizacji;</text:p>
              </text:list-item>
              <text:list-item>
                <text:p text:style-name="P585"><text:span text:style-name="T1085">monitorowanie realizacji przedsięwzięć rewitalizacyjnych (za realizację przedsięwzięć odpowiadają komórki organizacyjne </text:span><text:span text:style-name="T1087">Urzędu Miasta Płocka, miejskie jednostki organizacyjne, spółki miejskie, wspólnoty mieszkaniowe, podmioty kościelne, organizacje pozarządowe)</text:span><text:span text:style-name="T1085"> oraz </text:span><text:span text:style-name="T1089">przygotowanie sprawozdania z realizacji Płockiego Programu Rewitalizacji;</text:span></text:p>
              </text:list-item>
              <text:list-item>
                <text:p text:style-name="P605">redagowanie informacji zamieszczanych na stronie poświęconej tematyce rewitalizacji miasta;</text:p>
              </text:list-item>
              <text:list-item>
                <text:p text:style-name="P606">obsługa organizacyjno-techniczna Płockiego Komitetu Rewitalizacji;</text:p>
              </text:list-item>
              <text:list-item>
                <text:p text:style-name="P607">wdrażanie lokalnych systemów motywacyjnych uruchomionych w ramach realizacji procesu rewitalizacji tj. <text:s/></text:p>
                <text:p text:style-name="P593"><text:span text:style-name="T1069">- </text:span><text:span text:style-name="T1070">dotacje na wykonanie robót budowlanych lub prac konserwatorskich i restauratorskich przy nieruchomościach położonych na obszarze Specjalnej Strefy Rewitalizacji, </text:span></text:p>
                <text:p text:style-name="P615"><text:span text:style-name="Domyślna_20_czcionka_20_akapitu"><text:span text:style-name="T1020">- </text:span></text:span><text:span text:style-name="Domyślna_20_czcionka_20_akapitu"><text:span text:style-name="T1018">otwarty konkurs ofert </text:span></text:span><text:span text:style-name="T1019">na realizację zadania </text:span><text:span text:style-name="T1020">publicznego w zakresie rewitalizacji</text:span><text:span text:style-name="T1017">.</text:span></text:p>
              </text:list-item>
            </text:list>
          </table:table-cell>
        </table:table-row>
        <table:table-row table:style-name="Tabela1.1">
          <table:table-cell table:style-name="Tabela1.A2" office:value-type="string">
            <text:p text:style-name="P419"/>
          </table:table-cell>
          <table:table-cell table:style-name="Tabela1.A2" table:number-columns-spanned="3" office:value-type="string">
            <text:p text:style-name="P419">3.6.Rozwinięta współpraca samorządów obszaru funkcjonalnego miasta Płocka</text:p>
          </table:table-cell>
          <table:covered-table-cell/>
          <table:covered-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6.1. Podejmowanie wspólnych samorządowych przedsięwzięć w ramach subregionu płocki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62"><text:span text:style-name="T616">Miasto Płock przygotowuje się do rozwoju współpracy w ramach współdziałania w swoim obszarze funkcjonalnym w kolejnych latach. Zarządzeniem Nr 2535/2021 </text:span><text:span text:style-name="T614">Prezydenta Miasta Płocka z dnia 14 lipca 2021 roku </text:span><text:span text:style-name="T800">powołał</text:span><text:span text:style-name="T614"> Zesp</text:span><text:span text:style-name="T628">ó</text:span><text:span text:style-name="T614">ł ds. programowania rozwoju subregionu płockiego zgodnie z założeniami perspektywy finansowej 2021-2027. </text:span><text:span text:style-name="T525">Prezydent Płocka Andrzej Nowakowski, wicestarosta płocki Iwona Sierocka, starosta sierpecki Andrzej Cześnik, starosta gostyniński Arkadiusz Boruszewski, burmistrz Sierpca Jarosław Perzyński oraz burmistrz Gostynina Paweł Kalinowski podpisali 12 sierpnia </text:span><text:span text:style-name="T526">2021 r.</text:span><text:span text:style-name="T525"> list intencyjny w sprawie współpracy na rzecz utworzenia szerokiego obszaru funkcjonalnego.</text:span><text:span text:style-name="T797"> </text:span><text:span text:style-name="T800">Współpraca ma dotyczyć w szczególności działań w Obszarze Strategicznej Interwencji wyznaczonym w strategii województwa. W ramach tych działań zostaną włączone również chętne gminy </text:span><text:span text:style-name="T801">z tego obszaru</text:span><text:span text:style-name="T800">. </text:span></text:p>
            <text:p text:style-name="P301"><text:span text:style-name="T493">W 2022 r</text:span><text:span text:style-name="T495">oku</text:span><text:span text:style-name="T493"> trwały prace nad kształtem partnerstwa i określeniem uczestników porozumienia samorządowego, w tym zakresie uzgadniano treść porozumienia. Ponadto Partnerstwo „</text:span><text:span text:style-name="T494">Obszar Funkcjonalny Miasta Płocka</text:span><text:span text:style-name="T493">” jest beneficjentem projektu strategicznego „CWD-Plus”. Projekt ten jest drugą edycją Centrum Wsparcia Doradczego. Projekt jest realizowany przez Fundację Fundusz Współpracy i Związek Miast Polskich na zlecenie Ministerstwa Funduszy i Polityki Rozwoju. Samorządy otrzymały doradztwo strategiczne w ramach wsparcia instytucjonalnego i realizują wspólnie prace nad strategią rozwoju ponadlokalnego.</text:span></text:p>
            <text:p text:style-name="P190"><text:span text:style-name="T615">W </text:span><text:span text:style-name="T617">dniu </text:span><text:span text:style-name="T615">30 grudnia 2021 r. Rad</text:span><text:span text:style-name="T617">a</text:span><text:span text:style-name="T615"> Miasta Płocka </text:span><text:span text:style-name="T617">podjęła</text:span><text:span text:style-name="T615"> Uchwał</text:span><text:span text:style-name="T617">ę</text:span><text:span text:style-name="T615"> Nr 648/XXXVII/2021 <text:s/></text:span>w<text:bookmark text:name="page6R_mcid26"/><text:bookmark text:name="page6R_mcid25"/> <text:soft-page-break/>sprawie<text:bookmark text:name="page6R_mcid27"/><text:bookmark text:name="page6R_mcid28"/>: przystąpienia<text:bookmark text:name="page6R_mcid30"/><text:bookmark text:name="page6R_mcid29"/> do<text:bookmark text:name="page6R_mcid32"/><text:bookmark text:name="page6R_mcid31"/> porozumienia<text:bookmark text:name="page6R_mcid34"/><text:bookmark text:name="page6R_mcid33"/> samorządowego<text:bookmark text:name="page6R_mcid36"/><text:bookmark text:name="page6R_mcid35"/> dotyczącego<text:bookmark text:name="page6R_mcid38"/><text:bookmark text:name="page6R_mcid37"/> opracowania<text:bookmark text:name="page6R_mcid39"/><text:bookmark text:name="page6R_mcid40"/> Planu<text:bookmark text:name="page6R_mcid41"/><text:bookmark text:name="page6R_mcid42"/> Zrównoważonej<text:bookmark text:name="page6R_mcid43"/><text:bookmark text:name="page6R_mcid44"/> Mobilności<text:bookmark text:name="page6R_mcid45"/><text:bookmark text:name="page6R_mcid46"/> Miejskiej<text:bookmark text:name="page6R_mcid47"/><text:bookmark text:name="page6R_mcid48"/> dla<text:bookmark text:name="page6R_mcid49"/><text:bookmark text:name="page6R_mcid50"/> Płocka<text:bookmark text:name="page6R_mcid51"/><text:bookmark text:name="page6R_mcid52"/> i<text:bookmark text:name="page6R_mcid53"/><text:bookmark text:name="page6R_mcid54"/> Miejskiego<text:bookmark text:name="page6R_mcid55"/><text:bookmark text:name="page6R_mcid56"/> Obszaru<text:bookmark text:name="page6R_mcid57"/><text:bookmark text:name="page6R_mcid58"/> Funkcjonalnego <text:span text:style-name="T813">(SUMP)</text:span>. <text:span text:style-name="T643">Celem</text:span><text:bookmark text:name="page6R_mcid425"/><text:bookmark text:name="page6R_mcid424"/><text:span text:style-name="T643"> zadania</text:span><text:bookmark text:name="page6R_mcid426"/><text:bookmark text:name="page6R_mcid427"/><text:span text:style-name="T643"> jest</text:span><text:bookmark text:name="page6R_mcid428"/><text:bookmark text:name="page6R_mcid429"/><text:span text:style-name="T643"> wypracowanie</text:span><text:bookmark text:name="page6R_mcid430"/><text:bookmark text:name="page6R_mcid431"/><text:span text:style-name="T643"> przez</text:span><text:bookmark text:name="page6R_mcid432"/><text:bookmark text:name="page6R_mcid433"/><text:span text:style-name="T643"> Strony</text:span><text:bookmark text:name="page6R_mcid434"/><text:bookmark text:name="page6R_mcid435"/><text:span text:style-name="T643"> Porozumienia</text:span><text:bookmark text:name="page6R_mcid436"/><text:bookmark text:name="page6R_mcid437"/><text:span text:style-name="T643"> spójnej</text:span><text:bookmark text:name="page6R_mcid438"/><text:bookmark text:name="page6R_mcid439"/><text:span text:style-name="T643"> dla</text:span><text:bookmark text:name="page6R_mcid440"/><text:bookmark text:name="page6R_mcid441"/><text:span text:style-name="T643"> Miejskiego</text:span><text:bookmark text:name="page6R_mcid442"/><text:bookmark text:name="page6R_mcid443"/><text:span text:style-name="T643"> Obszaru</text:span><text:bookmark text:name="page6R_mcid444"/><text:bookmark text:name="page6R_mcid445"/><text:span text:style-name="T643"> Funkcjonalnego</text:span><text:bookmark text:name="page6R_mcid446"/><text:bookmark text:name="page6R_mcid447"/><text:span text:style-name="T643"> Płocka</text:span><text:bookmark text:name="page6R_mcid448"/><text:bookmark text:name="page6R_mcid449"/><text:span text:style-name="T643"> koncepcji</text:span><text:bookmark text:name="page6R_mcid450"/><text:bookmark text:name="page6R_mcid451"/><text:span text:style-name="T643"> systemu</text:span><text:bookmark text:name="page6R_mcid452"/><text:bookmark text:name="page6R_mcid453"/><text:span text:style-name="T643"> transportowego</text:span><text:bookmark text:name="page6R_mcid454"/><text:bookmark text:name="page6R_mcid455"/><text:span text:style-name="T643"> oraz</text:span><text:bookmark text:name="page6R_mcid456"/><text:bookmark text:name="page6R_mcid457"/><text:span text:style-name="T643"> wyznaczanie</text:span><text:bookmark text:name="page6R_mcid458"/><text:bookmark text:name="page6R_mcid459"/><text:span text:style-name="T643"> kierunków</text:span><text:bookmark text:name="page6R_mcid460"/><text:bookmark text:name="page6R_mcid461"/><text:span text:style-name="T643"> działań</text:span><text:bookmark text:name="page6R_mcid462"/><text:bookmark text:name="page6R_mcid463"/><text:span text:style-name="T643"> i</text:span><text:bookmark text:name="page6R_mcid464"/><text:bookmark text:name="page6R_mcid465"/><text:span text:style-name="T643"> kierowanie</text:span><text:bookmark text:name="page6R_mcid466"/><text:bookmark text:name="page6R_mcid467"/><text:span text:style-name="T643"> przyszłej</text:span><text:bookmark text:name="page6R_mcid468"/><text:bookmark text:name="page6R_mcid469"/><text:span text:style-name="T643"> współpracy</text:span><text:bookmark text:name="page6R_mcid470"/><text:bookmark text:name="page6R_mcid471"/><text:span text:style-name="T643"> dla</text:span><text:bookmark text:name="page6R_mcid472"/><text:bookmark text:name="page6R_mcid473"/><text:span text:style-name="T643"> zrównoważonego</text:span><text:bookmark text:name="page6R_mcid474"/><text:bookmark text:name="page6R_mcid475"/><text:span text:style-name="T643"> rozwoju.</text:span><text:bookmark text:name="page6R_mcid476"/><text:bookmark text:name="page6R_mcid477"/><text:span text:style-name="T643"> </text:span><text:span text:style-name="T644">Powiat </text:span><text:span text:style-name="T646">p</text:span><text:span text:style-name="T644">łocki i </text:span><text:span text:style-name="T646">g</text:span><text:span text:style-name="T644">miny uczestniczące w porozumieniu podjęły podobne uchwały. </text:span><text:span text:style-name="T648">W</text:span><text:span text:style-name="T647"> </text:span><text:span text:style-name="T645">dni</text:span><text:span text:style-name="T648">u</text:span><text:span text:style-name="T645"> 31 sierpnia 2023 r</text:span><text:span text:style-name="T648">oku</text:span><text:span text:style-name="T647"> </text:span><text:span text:style-name="T645">R</text:span><text:span text:style-name="T648">ada </text:span><text:span text:style-name="T645">M</text:span><text:span text:style-name="T648">iasta</text:span><text:span text:style-name="T645"> P</text:span><text:span text:style-name="T648">łocka </text:span><text:span text:style-name="T645">U</text:span><text:span text:style-name="T648">chwałą</text:span><text:span text:style-name="T645"> N</text:span><text:span text:style-name="T651">r</text:span><text:span text:style-name="T645"> 961/LVI/2023 </text:span><text:span text:style-name="T648">p</text:span><text:span text:style-name="T645">rzyję</text:span><text:span text:style-name="T648">ła</text:span><text:span text:style-name="T645"> Planu Zrównoważonej Mobilności Miejskiej dla Miejskiego Obszaru Funkcjonalnego Płocka. </text:span><text:span text:style-name="T650">W </text:span><text:span text:style-name="T648">kolejn</text:span><text:span text:style-name="T650">ym</text:span><text:span text:style-name="T648"> roku, w </text:span><text:span text:style-name="T645">dnia 25 stycznia 2024 r</text:span><text:span text:style-name="T648">oku </text:span><text:span text:style-name="T645">R</text:span><text:span text:style-name="T648">ada</text:span><text:span text:style-name="T645"> M</text:span><text:span text:style-name="T648">iasta</text:span><text:span text:style-name="T645"> P</text:span><text:span text:style-name="T648">łocka </text:span><text:span text:style-name="T645">U</text:span><text:span text:style-name="T648">chwałą</text:span><text:span text:style-name="T645"> N</text:span><text:span text:style-name="T649">r</text:span><text:span text:style-name="T645"> 1059/LXI/2024 </text:span><text:span text:style-name="T648">p</text:span><text:span text:style-name="T645">rzyję</text:span><text:span text:style-name="T648">ła</text:span><text:span text:style-name="T645"> Strategi</text:span><text:span text:style-name="T648">ę</text:span><text:span text:style-name="T645"> Rozwoju Ponadlokalnego dla Partnerstwa „Obszar Funkcjonalny Miasta Płocka”</text:span></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6.2. Współdziałanie w ramach Związku Gmin Regionu Płockiego</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56"/>
          </table:table-cell>
          <table:table-cell table:style-name="Tabela1.A4" office:value-type="string">
            <text:p text:style-name="P256">Miasto Płock jest jednym z członków Związku Gmin Regionu Płockiego, a Przewodniczącym Zarządu Związku jest Prezydent Miasta Płocka Andrzej Nowakowski. Związek stanowi wspólną platformę wymiany doświadczeń, a część członków zdecydowała się na powierzenie zadania organizacji i odbioru odpadów komunalnych ze swojego terenu (bez miasta Płocka).</text:p>
            <text:p text:style-name="P256">Przykładami współpracy jest współdziałanie ze Związkiem Gmin Regionu Płockiego w ramach realizacji zadań z zakresu demontażu i utylizacji azbestu z terenu miasta Płocka w drodze porozumienia ze Związkiem (usuwanego na wniosek mieszkańców ze wskazanego miejsca, przy czym ZGRP zobowiązany jest do koordynacji działań związanych z realizacją zadania) oraz współpraca w zakresie edukacji ekologicznej w zakresie prawidłowej segregacji odpadów wraz z warsztatami stacjonarnymi oraz terenowymi dla dzieci młodzieży z Płocka w ramach zawartego porozumienia.</text:p>
            <text:p text:style-name="P283">Miasto Płock przystąpiło również do współpracy w ramach Inicjatywy utworzenia klastrów energii na terenie Związku Gmin Regionu Płockiego.</text:p>
          </table:table-cell>
        </table:table-row>
        <table:table-row table:style-name="Tabela1.1">
          <table:table-cell table:style-name="Tabela1.A3" office:value-type="string">
            <text:p text:style-name="P383"/>
          </table:table-cell>
          <table:table-cell table:style-name="Tabela1.A3" office:value-type="string">
            <text:p text:style-name="P383"/>
          </table:table-cell>
          <table:table-cell table:style-name="Tabela1.A3" table:number-columns-spanned="2" office:value-type="string">
            <text:p text:style-name="P256">3.6.3. Reprezentowanie interesów samorządów obszaru funkcjonalnego na szczeblu regionalnym i krajowym</text:p>
          </table:table-cell>
          <table:covered-table-cell/>
        </table:table-row>
        <table:table-row table:style-name="Tabela1.1">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383"/>
          </table:table-cell>
          <table:table-cell table:style-name="Tabela1.A4" office:value-type="string">
            <text:p text:style-name="P265"><text:span text:style-name="T802">M</text:span><text:span text:style-name="T803">iasto Płock współpracowało z Samorządem Województwa Mazowieckiego w zakresie zabiegania o jak najlepsze rozwiązania dla naszego podregionu, w szczególności w dokumentach programowych</text:span><text:span text:style-name="T755">. </text:span><text:span text:style-name="T756">W tym zakresie </text:span><text:span text:style-name="T758">r</text:span><text:span text:style-name="T759">ealizowane były spotkania związane z planowaniem SUMP oraz realizacją strategi ponadlokalnej dla Obszaru Funkcjonalnego Miasta Płocka</text:span><text:span text:style-name="T756">.</text:span></text:p>
            <text:p text:style-name="P267"><text:span text:style-name="T805">M</text:span><text:span text:style-name="T804">iasto Płock realizuje również współpracę ze</text:span> Z<text:span text:style-name="T785">wiązkiem </text:span>M<text:span text:style-name="T785">iast </text:span>P<text:span text:style-name="T785">olskich m.in. w zakresie realizacji wspólnych projektów np. Centrum Wsparcia Doradczego - Plus, udział w pracach Komisji tematycznych ZMP, prace badawcze i współpraca w zakresie konsultacji i opiniowania stanowisk i aktów prawnych.</text:span></text:p>
            <text:p text:style-name="P284">Płock jest również liderem Obszaru Funkcjonalnego Miasta Płocka, gdzie w ramach porozumienia samorządowego planuje rozwijać współpracę samorządową z jednostkami samorządu terytorialnego z powiatu płockiego, sierpeckiego i gostynińskiego.</text:p>
          </table:table-cell>
        </table:table-row>
      </table:table>
      <text:p text:style-name="P38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ArialMT" svg:font-family="ArialMT" style:font-family-generic="system" style:font-pitch="variable"/>
    <style:font-face style:name="ArialMT, Arial" svg:font-family="'ArialMT, Arial'" style:font-family-generic="swiss" style:font-pitch="variable"/>
    <style:font-face style:name="ArialMT, Arial1" svg:font-family="'ArialMT, Arial'" style:font-family-generic="system" style:font-pitch="variable"/>
    <style:font-face style:name="ArialMT1" svg:font-family="ArialMT, Arial" style:font-family-generic="swiss" style:font-pitch="variable"/>
    <style:font-face style:name="ArialRegular" svg:font-family="ArialRegular" style:font-family-generic="system" style:font-pitch="variable"/>
    <style:font-face style:name="Calibri" svg:font-family="Calibri"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libri4" svg:font-family="Calibri" style:font-adornments="Bold" style:font-family-generic="swiss" style:font-pitch="variable"/>
    <style:font-face style:name="Calibri5" svg:font-family="Calibri" style:font-adornments="Regularna" style:font-family-generic="swiss" style:font-pitch="variable"/>
    <style:font-face style:name="Cambria" svg:font-family="Cambria"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Courier New4" svg:font-family="'Courier New'" style:font-adornments="Normalny"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MyriadPro-Regular" svg:font-family="MyriadPro-Regular" style:font-family-generic="system" style:font-pitch="variable"/>
    <style:font-face style:name="NSimSun" svg:font-family="NSimSun" style:font-family-generic="system" style:font-pitch="variable"/>
    <style:font-face style:name="Open Sans" svg:font-family="'Open Sans'"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OpenSymbol3" svg:font-family="OpenSymbol, 'Arial Unicode MS'" style:font-charset="x-symbol"/>
    <style:font-face style:name="OpenSymbol4" svg:font-family="OpenSymbol, 'Arial Unicode MS'"/>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Symbol4" svg:font-family="Symbol" style:font-adornments="Normalny"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Times New Roman'" style:font-family-generic="roman"/>
    <style:font-face style:name="TimesNewRomanPSMT" svg:font-family="TimesNewRomanPSMT" style:font-family-generic="system" style:font-pitch="variable"/>
    <style:font-face style:name="Verdana" svg:font-family="Verdana" style:font-pitch="variable"/>
    <style:font-face style:name="Verdana Baltic" svg:font-family="'Verdana Baltic'" style:font-family-generic="roman" style:font-pitch="variable"/>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style:font-face style:name="Verdana5" svg:font-family="Verdana, sans-serif"/>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style:font-charset="x-symbol"/>
    <style:font-face style:name="Wingdings3" svg:font-family="Wingdings" style:font-family-generic="system" style:font-pitch="variable"/>
    <style:font-face style:name="Wingdings4"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text-properties fo:color="#00000a" loext:opacity="100%" style:font-name="Calibri1" fo:font-family="Calibri" style:font-family-generic="roman" style:font-pitch="variable" fo:font-size="11pt" fo:language="pl" fo:country="PL" style:font-name-asian="Calibri3"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loext:graphic-properties draw:fill="solid" draw:fill-color="#2a6099"/>
      <style:paragraph-properties fo:margin-top="0.494cm" fo:margin-bottom="0.21cm" style:contextual-spacing="false" fo:line-height="100%" fo:text-align="justify" style:justify-single-word="false" fo:background-color="#2a6099"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l" style:country-asian="PL" style:font-weight-asian="bold"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Calibri3"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25cm" style:contextual-spacing="false" fo:line-height="12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style style:name="WW-Tekst_20_podstawowy_20_2" style:display-name="WW-Tekst podstawowy 2" style:family="paragraph" style:parent-style-name="Standard" style:default-outline-level="">
      <style:paragraph-properties fo:text-align="justify" style:justify-single-word="false" fo:hyphenation-ladder-count="no-limit"/>
      <style:text-properties fo:font-size="11pt" style:font-size-asian="11pt" fo:hyphenate="false" fo:hyphenation-remain-char-count="2" fo:hyphenation-push-char-count="2" loext:hyphenation-no-caps="false"/>
    </style:style>
    <style:style style:name="Normalny" style:family="paragraph">
      <style:paragraph-properties fo:orphans="0" fo:widows="0" fo:hyphenation-ladder-count="no-limit"/>
      <style:text-properties fo:color="#00000a" loext:opacity="100%" fo:font-size="12pt" style:font-size-asian="12pt" fo:hyphenate="false" fo:hyphenation-remain-char-count="2" fo:hyphenation-push-char-count="2" loext:hyphenation-no-caps="false"/>
    </style:style>
    <style:style style:name="western" style:family="paragraph" style:parent-style-name="Normalny">
      <style:paragraph-properties fo:margin-top="0.176cm" fo:margin-bottom="0.21cm" style:contextual-spacing="false" fo:orphans="2" fo:widows="2"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punctuation-wrap="simple" style:vertical-align="baseline"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ar" style:country-complex="SA"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1" fo:font-family="Calibri" style:font-family-generic="roman" style:font-pitch="variable" fo:font-size="10pt" fo:language="pl" fo:country="PL" style:letter-kerning="fals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Normalny_20__28_Web_29_" style:display-name="Normalny (Web)" style:family="paragraph" style:parent-style-name="Normalny" style:default-outline-level="">
      <style:paragraph-properties fo:margin-top="0.176cm" fo:margin-bottom="0.25cm" style:contextual-spacing="false" fo:line-height="120%"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indent" style:display-name="Text body indent" style:family="paragraph" style:parent-style-name="Text_20_body" style:default-outline-level="" style:class="text"/>
    <style:style style:name="Bez_20_odstępów1" style:display-name="Bez odstępów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Akapit_20_z_20_listą1" style:display-name="Akapit z listą1" style:family="paragraph" style:parent-style-name="Standard" style:default-outline-level="">
      <style:paragraph-properties fo:margin-left="1.27cm" fo:margin-right="0cm" fo:line-height="105%" fo:text-indent="0cm" style:auto-text-indent="false"/>
      <style:text-properties style:font-name-asian="Times New Roman1" style:font-family-asian="'Times New Roman'" style:font-family-generic-asian="system" style:font-pitch-asian="variable"/>
    </style:style>
    <style:style style:name="Tekst_20_podstawowy_20_21" style:display-name="Tekst podstawowy 21" style:family="paragraph" style:parent-style-name="Standard" style:default-outline-level="">
      <style:paragraph-properties fo:text-align="justify" style:justify-single-word="false"/>
      <style:text-properties style:font-name="Verdana1" fo:font-family="Verdana" style:font-family-generic="roman" style:font-pitch="variable" fo:font-size="11pt" fo:font-weight="bold" style:font-name-asian="Lucida Sans Unicode1" style:font-family-asian="'Lucida Sans Unicode'" style:font-family-generic-asian="system" style:font-pitch-asian="variable" style:font-size-asian="11pt" style:font-weight-asian="bold" style:font-name-complex="Wingdings3" style:font-family-complex="Wingdings" style:font-family-generic-complex="system" style:font-pitch-complex="variable"/>
    </style:style>
    <style:style style:name="Domyślnie" style:family="paragraph" style:default-outline-level="">
      <style:paragraph-properties fo:margin-top="0.212cm" fo:margin-bottom="0cm" style:contextual-spacing="false" style:line-height-at-least="0.423cm" fo:text-align="justify" style:justify-single-word="false" fo:orphans="2" fo:widows="2" fo:hyphenation-ladder-count="no-limit" style:punctuation-wrap="hanging" style:writing-mode="lr-tb"/>
      <style:text-properties fo:color="#00000a" loext:opacity="100%" style:font-name="Calibri1" fo:font-family="Calibri" style:font-family-generic="roman" style:font-pitch="variable" fo:font-size="11pt" fo:language="pl" fo:country="PL" style:letter-kerning="false" style:font-name-asian="Lucida Sans Unicode1" style:font-family-asian="'Lucida Sans Unicode'"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agłówek4"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Heading" style:display-name="Table Heading" style:family="paragraph" style:parent-style-name="Table_20_Contents" style:class="extra"/>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_20__28_user_29_" style:display-name="Standard (user) (user)" style:family="paragraph">
      <style:paragraph-properties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Normalny_20__28_Web_29_1" style:display-name="Normalny (Web)1" style:family="paragraph" style:parent-style-name="Standard">
      <style:paragraph-properties fo:margin-top="0.169cm" fo:margin-bottom="0.212cm" style:contextual-spacing="false" style:line-height-at-least="0.635cm"/>
      <style:text-properties style:font-name-complex="Times New Roman" style:font-family-complex="'Times New Roman'" style:font-family-generic-complex="roman" style:font-pitch-complex="variable" style:language-complex="ar" style:country-complex="SA"/>
    </style:style>
    <style:style style:name="Bez_20_odstępów" style:display-name="Bez odstępów" style:family="paragraph">
      <style:paragraph-properties fo:orphans="2" fo:widows="2" fo:hyphenation-ladder-count="no-limit" style:writing-mode="lr-tb"/>
      <style:text-properties fo:color="#00000a" loext:opacity="100%" style:font-name="Calibri2" fo:font-family="Calibri" style:font-family-generic="swiss" style:font-pitch="variable" fo:font-size="11pt" fo:language="pl" fo:country="PL" style:font-name-asian="Calibri2" style:font-family-asian="Calibri"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Standard2" style:family="paragraph">
      <style:paragraph-properties fo:orphans="0" fo:widows="0" fo:hyphenation-ladder-count="no-limit" style:writing-mode="lr-tb"/>
      <style:text-properties fo:color="#000000" loext:opacity="100%" style:font-name="Calibri2" fo:font-family="Calibri" style:font-family-generic="swiss" style:font-pitch="variable" fo:font-size="12pt" fo:language="pl" fo:country="PL" style:letter-kerning="true" style:font-name-asian="Courier New" style:font-family-asian="'Courier New'" style:font-family-generic-asian="modern"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Zawartoœ9cæe6_20_tabeli" style:display-name="Zawartoœ9cæe6 tabeli" style:family="paragraph" style:parent-style-name="Standard">
      <style:paragraph-properties fo:orphans="0" fo:widows="0"/>
      <style:text-properties style:font-name-complex="Times New Roman" style:font-family-complex="'Times New Roman'" style:font-family-generic-complex="roman" style:font-pitch-complex="variable" style:language-complex="ar" style:country-complex="SA"/>
    </style:style>
    <style:style style:name="Zawartoś9cće6_20_tabeli" style:display-name="Zawartoś9cće6 tabeli" style:family="paragraph" style:parent-style-name="Standard">
      <style:paragraph-properties fo:orphans="0" fo:widows="0"/>
      <style:text-properties style:font-name-complex="Times New Roman" style:font-family-complex="'Times New Roman'" style:font-family-generic-complex="roman" style:font-pitch-complex="variable"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llustration" style:family="paragraph" style:parent-style-name="Caption" style:class="extra"/>
    <style:style style:name="Bez_20_odstępów_20_Znak1" style:display-name="Bez odstępów Znak1" style:family="paragraph" style:parent-style-name="Standard" style:default-outline-level="">
      <style:paragraph-properties fo:margin-top="0cm" fo:margin-bottom="0cm" style:contextual-spacing="true"/>
      <style:text-properties fo:color="#000000" loext:opacity="100%" style:font-name-complex="Calibri3" style:font-family-complex="Calibri" style:font-family-generic-complex="system" style:font-pitch-complex="variable" style:language-complex="en" style:country-complex="US"/>
    </style:style>
    <style:style style:name="Text_20_body_20__28_user_29_" style:display-name="Text body (user)" style:family="paragraph" style:parent-style-name="Standard_20__28_user_29_">
      <style:paragraph-properties fo:margin-top="0cm" fo:margin-bottom="0.212cm" style:contextual-spacing="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style:font-name="Times New Roman" fo:font-family="'Times New Roman'" style:font-family-generic="roman" style:font-pitch="variable" fo:font-size="24pt" fo:background-color="#2a6099" style:font-name-asian="Times New Roman1" style:font-family-asian="'Times New Roman'" style:font-family-generic-asian="system" style:font-pitch-asian="variable" style:font-size-asian="24pt" style:language-asian="pl" style:country-asian="PL" style:font-name-complex="Times New Roman1" style:font-family-complex="'Times New Roman'" style:font-family-generic-complex="system" style:font-pitch-complex="variable" style:font-size-complex="24pt"/>
    </style:style>
    <style:style style:name="Nagłówek_20_2_20_Znak" style:display-name="Nagłówek 2 Znak" style:family="text" style:parent-style-name="Default_20_Paragraph_20_Font">
      <style:text-properties fo:color="#2e74b5" loext:opacity="100%" style:font-name="Calibri Light" fo:font-family="'Calibri Light'" style:font-family-generic="roman" style:font-pitch="variable" fo:font-size="13pt" style:font-name-asian="Calibri3" style:font-family-asian="Calibri" style:font-family-generic-asian="system" style:font-pitch-asian="variable" style:font-size-asian="13pt" style:font-name-complex="Tahoma1" style:font-family-complex="Tahoma" style:font-family-generic-complex="system" style:font-pitch-complex="variable" style:font-size-complex="13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omyślna_20_czcionka_20_akapitu1" style:display-name="Domyślna czcionka akapitu1" style:family="text"/>
    <style:style style:name="Domyślna_20_czcionka_20_akapitu" style:display-name="Domyślna czcionka akapitu"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charset="x-symbol" style:font-name-complex="OpenSymbol3" style:font-family-complex="OpenSymbol, 'Arial Unicode MS'" style:font-charset-complex="x-symbol"/>
    </style:style>
    <style:style style:name="WW8Num2z1" style:family="text">
      <style:text-properties style:font-name="OpenSymbol4" fo:font-family="OpenSymbol, 'Arial Unicode MS'" style:font-name-complex="OpenSymbol3" style:font-family-complex="OpenSymbol, 'Arial Unicode MS'" style:font-charset-complex="x-symbol"/>
    </style:style>
    <style:style style:name="WW8Num3z0" style:family="text">
      <style:text-properties style:font-name="Symbol" fo:font-family="Symbol" style:font-charset="x-symbol" style:font-name-complex="OpenSymbol3" style:font-family-complex="OpenSymbol, 'Arial Unicode MS'" style:font-charset-complex="x-symbol"/>
    </style:style>
    <style:style style:name="WW8Num3z1" style:family="text">
      <style:text-properties style:font-name="OpenSymbol4" fo:font-family="OpenSymbol, 'Arial Unicode MS'" style:font-name-complex="OpenSymbol3" style:font-family-complex="OpenSymbol, 'Arial Unicode MS'" style:font-charset-complex="x-symbol"/>
    </style:style>
    <style:style style:name="WW8Num4z0" style:family="text">
      <style:text-properties style:font-name="Symbol" fo:font-family="Symbol" style:font-charset="x-symbol" style:font-name-complex="OpenSymbol3" style:font-family-complex="OpenSymbol, 'Arial Unicode MS'" style:font-charset-complex="x-symbol"/>
    </style:style>
    <style:style style:name="WW8Num4z1" style:family="text">
      <style:text-properties style:font-name="OpenSymbol4" fo:font-family="OpenSymbol, 'Arial Unicode MS'" style:font-name-complex="OpenSymbol3" style:font-family-complex="OpenSymbol, 'Arial Unicode MS'" style:font-charset-complex="x-symbol"/>
    </style:style>
    <style:style style:name="WW8Num5z0" style:family="text">
      <style:text-properties style:font-name="Symbol" fo:font-family="Symbol" style:font-charset="x-symbol" style:font-name-complex="OpenSymbol3" style:font-family-complex="OpenSymbol, 'Arial Unicode MS'" style:font-charset-complex="x-symbol"/>
    </style:style>
    <style:style style:name="WW8Num5z1" style:family="text">
      <style:text-properties style:font-name="OpenSymbol4" fo:font-family="OpenSymbol, 'Arial Unicode MS'" style:font-name-complex="OpenSymbol3" style:font-family-complex="OpenSymbol, 'Arial Unicode MS'" style:font-charset-complex="x-symbol"/>
    </style:style>
    <style:style style:name="WW8Num1z0" style:family="text">
      <style:text-properties fo:color="#00000a" loext:opacity="100%" style:font-name="Symbol" fo:font-family="Symbol" style:font-charset="x-symbol" fo:font-size="10pt" fo:language="pl" fo:country="PL" style:letter-kerning="true" style:font-size-asian="10pt" style:language-asian="zh" style:country-asian="CN" style:font-name-complex="OpenSymbol3" style:font-family-complex="OpenSymbol, 'Arial Unicode MS'" style:font-charset-complex="x-symbol" style:font-size-complex="10pt" style:language-complex="hi" style:country-complex="IN"/>
    </style:style>
    <style:style style:name="WW8Num1z1" style:family="text">
      <style:text-properties style:font-name="OpenSymbol4" fo:font-family="OpenSymbol, 'Arial Unicode MS'" style:font-name-complex="OpenSymbol3" style:font-family-complex="OpenSymbol, 'Arial Unicode MS'" style:font-charset-complex="x-symbol"/>
    </style:style>
    <style:style style:name="text_5f_exposed_5f_show" style:display-name="text_exposed_show" style:family="text"/>
    <style:style style:name="ListLabel_20_28" style:display-name="ListLabel 28" style:family="text">
      <style:text-properties fo:color="#1c1e21" loext:opacity="100%" style:font-name="Verdana1" fo:font-family="Verdana" style:font-family-generic="roman" style:font-pitch="variable" fo:font-size="11pt" fo:font-weight="norma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font-weight-complex="bold"/>
    </style:style>
    <style:style style:name="_5f_6qdm" style:display-name="_6qdm" style:family="text"/>
    <style:style style:name="Strong" style:family="text" style:parent-style-name="Default_20_Paragraph_20_Font">
      <style:text-properties fo:font-weight="bold" style:font-weight-asian="bold" style:font-weight-complex="bold"/>
    </style:style>
    <style:style style:name="Pogrubienie" style:family="text">
      <style:text-properties fo:font-weight="bold" style:font-weight-asian="bold" style:font-weight-complex="bold"/>
    </style:style>
    <style:style style:name="Domyślna_20_czcionka_20_akapitu8" style:display-name="Domyślna czcionka akapitu8" style:family="text"/>
    <style:style style:name="Uwydatnienie" style:family="text" style:parent-style-name="Domyślna_20_czcionka_20_akapitu">
      <style:text-properties fo:font-style="italic" style:font-style-asian="italic" style:font-style-complex="italic"/>
    </style:style>
    <style:style style:name="ListLabel_20_10" style:display-name="ListLabel 10" style:family="text">
      <style:text-properties style:font-name="Verdana Baltic" fo:font-family="'Verdana Baltic'"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_5f_5yl5" style:display-name="_5yl5"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7z3" style:family="text"/>
    <style:style style:name="WW8Num127z2" style:family="text"/>
    <style:style style:name="WW8Num127z1" style:family="text">
      <style:text-properties fo:color="#000000" loext:opacity="100%" style:font-name="Symbol2" fo:font-family="Symbol" style:font-family-generic="roman" style:font-pitch="variable" style:font-name-asian="Calibri3" style:font-family-asian="Calibri" style:font-family-generic-asian="system" style:font-pitch-asian="variable" style:language-asian="zxx" style:country-asian="none" style:font-name-complex="Symbol3" style:font-family-complex="Symbol" style:font-family-generic-complex="system" style:font-pitch-complex="variable"/>
    </style:style>
    <style:style style:name="WW8Num127z0" style:family="text">
      <style:text-properties fo:color="#000000" loext:opacity="100%" style:font-name="Verdana1" fo:font-family="Verdana" style:font-family-generic="roman" style:font-pitch="variable" style:font-name-asian="Calibri3" style:font-family-asian="Calibri" style:font-family-generic-asian="system" style:font-pitch-asian="variable" style:language-asian="zxx" style:country-asian="none" style:font-name-complex="Verdana3" style:font-family-complex="Verdana" style:font-family-generic-complex="system" style:font-pitch-complex="variable" style:font-weight-complex="bold"/>
    </style:style>
    <style:style style:name="WW8Num50z3" style:family="text">
      <style:text-properties style:font-name="Symbol2" fo:font-family="Symbol" style:font-family-generic="roman" style:font-pitch="variable" fo:font-size="10.5pt" style:font-size-asian="10.5pt" style:font-name-complex="Symbol3" style:font-family-complex="Symbol" style:font-family-generic-complex="system" style:font-pitch-complex="variable"/>
    </style:style>
    <style:style style:name="WW8Num50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50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50z0" style:family="text">
      <style:text-properties style:font-name="Symbol2" fo:font-family="Symbol" style:font-family-generic="roman" style:font-pitch="variable" fo:font-size="10.5pt" style:font-size-asian="10.5pt" style:font-name-complex="Symbol3" style:font-family-complex="Symbol" style:font-family-generic-complex="system" style:font-pitch-complex="variable"/>
    </style:style>
    <style:style style:name="WW8Num109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109z1" style:family="text">
      <style:text-properties style:font-name="Courier New2" fo:font-family="'Courier New'" style:font-family-generic="roman" style:font-pitch="variable" style:font-name-complex="Courier New3" style:font-family-complex="'Courier New'" style:font-family-generic-complex="system" style:font-pitch-complex="variable"/>
    </style:style>
    <style:style style:name="WW8Num109z0" style:family="text">
      <style:text-properties fo:color="#000000" loext:opacity="100%" style:font-name="Symbol2" fo:font-family="Symbol" style:font-family-generic="roman" style:font-pitch="variable" style:font-name-asian="Lucida Sans Unicode1" style:font-family-asian="'Lucida Sans Unicode'" style:font-family-generic-asian="system" style:font-pitch-asian="variable" style:language-asian="zxx" style:country-asian="none" style:font-name-complex="Symbol3" style:font-family-complex="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1" fo:font-family="Symbol" style:font-family-generic="roman" style:font-pitch="variable" style:font-charset="x-symbol" fo:font-size="10pt" style:font-size-asian="10pt"/>
    </style:style>
    <style:style style:name="WW_5f_CharLFO1LVL2" style:display-name="WW_CharLFO1LVL2" style:family="text">
      <style:text-properties style:font-name="Courier New1" fo:font-family="'Courier New'" style:font-family-generic="modern" style:font-pitch="fixed" fo:font-size="10pt" style:font-size-asian="10pt"/>
    </style:style>
    <style:style style:name="WW_5f_CharLFO1LVL3" style:display-name="WW_CharLFO1LVL3" style:family="text">
      <style:text-properties style:font-name="Wingdings2" fo:font-family="Wingdings" style:font-family-generic="system" style:font-pitch="variable" style:font-charset="x-symbol" fo:font-size="10pt" style:font-size-asian="10pt"/>
    </style:style>
    <style:style style:name="WW_5f_CharLFO1LVL4" style:display-name="WW_CharLFO1LVL4" style:family="text">
      <style:text-properties style:font-name="Wingdings2" fo:font-family="Wingdings" style:font-family-generic="system" style:font-pitch="variable" style:font-charset="x-symbol" fo:font-size="10pt" style:font-size-asian="10pt"/>
    </style:style>
    <style:style style:name="WW_5f_CharLFO1LVL5" style:display-name="WW_CharLFO1LVL5" style:family="text">
      <style:text-properties style:font-name="Wingdings2" fo:font-family="Wingdings" style:font-family-generic="system" style:font-pitch="variable" style:font-charset="x-symbol" fo:font-size="10pt" style:font-size-asian="10pt"/>
    </style:style>
    <style:style style:name="WW_5f_CharLFO1LVL6" style:display-name="WW_CharLFO1LVL6" style:family="text">
      <style:text-properties style:font-name="Wingdings2" fo:font-family="Wingdings" style:font-family-generic="system" style:font-pitch="variable" style:font-charset="x-symbol" fo:font-size="10pt" style:font-size-asian="10pt"/>
    </style:style>
    <style:style style:name="WW_5f_CharLFO1LVL7" style:display-name="WW_CharLFO1LVL7" style:family="text">
      <style:text-properties style:font-name="Wingdings2" fo:font-family="Wingdings" style:font-family-generic="system" style:font-pitch="variable" style:font-charset="x-symbol" fo:font-size="10pt" style:font-size-asian="10pt"/>
    </style:style>
    <style:style style:name="WW_5f_CharLFO1LVL8" style:display-name="WW_CharLFO1LVL8" style:family="text">
      <style:text-properties style:font-name="Wingdings2" fo:font-family="Wingdings" style:font-family-generic="system" style:font-pitch="variable" style:font-charset="x-symbol" fo:font-size="10pt" style:font-size-asian="10pt"/>
    </style:style>
    <style:style style:name="WW_5f_CharLFO1LVL9" style:display-name="WW_CharLFO1LVL9" style:family="text">
      <style:text-properties style:font-name="Wingdings2" fo:font-family="Wingdings" style:font-family-generic="system" style:font-pitch="variable" style:font-charset="x-symbol" fo:font-size="10pt" style:font-size-asian="10pt"/>
    </style:style>
    <style:style style:name="Emphasis" style:family="text">
      <style:text-properties fo:font-style="italic" style:font-style-asian="italic" style:font-style-complex="italic"/>
    </style:style>
    <style:style style:name="Tekst_20_treści_20__28_2_29__5f_" style:display-name="Tekst treści (2)_" style:family="text" style:parent-style-name="Default_20_Paragraph_20_Font">
      <style:text-properties style:font-name="Verdana1" fo:font-family="Verdana" style:font-family-generic="roman" style:font-pitch="variable" fo:font-size="8pt" fo:background-color="#ffffff" style:font-name-asian="Verdana" style:font-family-asian="Verdana" style:font-pitch-asian="variable" style:font-size-asian="8pt" style:font-name-complex="Verdana" style:font-family-complex="Verdana" style:font-pitch-complex="variable" style:font-size-complex="8pt"/>
    </style:style>
    <style:style style:name="Pogrubienie_3b_Tekst_20_treści_20__28_2_29__20__2b__20_8_3b_5_20_pt" style:display-name="Pogrubienie;Tekst treści (2) + 8;5 pt" style:family="text" style:parent-style-name="Tekst_20_treści_20__28_2_29__5f_">
      <style:text-properties fo:color="#000000" loext:opacity="100%" style:font-name="Verdana1" fo:font-family="Verdana" style:font-family-generic="roman" style:font-pitch="variable" fo:font-size="8.5pt" fo:letter-spacing="normal" fo:language="pl" fo:country="PL" fo:background-color="#ffffff" style:font-name-asian="Verdana" style:font-family-asian="Verdana" style:font-pitch-asian="variable" style:font-size-asian="8.5pt" style:language-asian="pl" style:country-asian="PL" style:font-name-complex="Verdana" style:font-family-complex="Verdana" style:font-pitch-complex="variable" style:font-size-complex="8.5pt" style:language-complex="pl" style:country-complex="PL" style:text-scale="100%"/>
    </style:style>
    <style:style style:name="WW_5f_CharLFO15LVL1" style:display-name="WW_CharLFO15LVL1" style:family="text">
      <style:text-properties style:font-name="Symbol1" fo:font-family="Symbol" style:font-family-generic="roman" style:font-pitch="variable" style:font-charset="x-symbol"/>
    </style:style>
    <style:style style:name="WW_5f_CharLFO15LVL2" style:display-name="WW_CharLFO15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3" style:display-name="WW_CharLFO15LVL3" style:family="text">
      <style:text-properties style:font-name="Wingdings2"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6" style:display-name="WW_CharLFO15LVL6" style:family="text">
      <style:text-properties style:font-name="Wingdings2"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5LVL9" style:display-name="WW_CharLFO15LVL9" style:family="text">
      <style:text-properties style:font-name="Wingdings2"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2LVL3" style:display-name="WW_CharLFO12LVL3" style:family="text">
      <style:text-properties style:use-window-font-color="true" loext:opacity="0%" style:font-name="Symbol1" fo:font-family="Symbol" style:font-family-generic="roman" style:font-pitch="variable" style:font-charset="x-symbol" fo:font-weight="normal" style:font-weight-asian="normal"/>
    </style:style>
    <style:style style:name="WW_5f_CharLFO13LVL1" style:display-name="WW_CharLFO13LVL1" style:family="text">
      <style:text-properties style:font-name="Symbol1" fo:font-family="Symbol" style:font-family-generic="roman" style:font-pitch="variable" style:font-charset="x-symbol"/>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2" fo:font-family="Wingdings" style:font-family-generic="system" style:font-pitch="variable" style:font-charset="x-symbol"/>
    </style:style>
    <style:style style:name="WW_5f_CharLFO13LVL4" style:display-name="WW_CharLFO13LVL4" style:family="text">
      <style:text-properties style:font-name="Symbol1"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2" fo:font-family="Wingdings" style:font-family-generic="system" style:font-pitch="variable" style:font-charset="x-symbol"/>
    </style:style>
    <style:style style:name="WW_5f_CharLFO13LVL7" style:display-name="WW_CharLFO13LVL7" style:family="text">
      <style:text-properties style:font-name="Symbol1"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2" fo:font-family="Wingdings" style:font-family-generic="system" style:font-pitch="variable" style:font-charset="x-symbol"/>
    </style:style>
    <style:style style:name="Line_20_numbering" style:display-name="Line numbering" style:family="text"/>
    <style:style style:name="WW8Num6z0" style:family="text">
      <style:text-properties style:font-name="Wingdings" fo:font-family="Wingdings" style:font-charset="x-symbol" style:font-name-complex="OpenSymbol3" style:font-family-complex="OpenSymbol, 'Arial Unicode MS'" style:font-charset-complex="x-symbol"/>
    </style:style>
    <style:style style:name="WW8Num8z0" style:family="text">
      <style:text-properties style:font-name="Wingdings" fo:font-family="Wingdings" style:font-charset="x-symbol" style:font-name-complex="OpenSymbol3" style:font-family-complex="OpenSymbol, 'Arial Unicode MS'" style:font-charset-complex="x-symbol"/>
    </style:style>
    <style:style style:name="WW8Num9z0" style:family="text">
      <style:text-properties style:font-name="Wingdings" fo:font-family="Wingdings" style:font-charset="x-symbol" style:font-name-complex="OpenSymbol3" style:font-family-complex="OpenSymbol, 'Arial Unicode MS'" style:font-charset-complex="x-symbol"/>
    </style:style>
    <style:style style:name="WW8Num10z0" style:family="text">
      <style:text-properties style:font-name="Verdana2" fo:font-family="Verdana" style:font-family-generic="swiss" style:font-pitch="variable" fo:font-size="10pt" fo:font-weight="normal" style:font-size-asian="10pt" style:font-weight-asian="normal" style:font-name-complex="Verdana2" style:font-family-complex="Verdana" style:font-family-generic-complex="swiss" style:font-pitch-complex="variable" style:font-size-complex="10pt" style:font-weight-complex="normal"/>
    </style:style>
    <style:style style:name="Domyś9clna_20_czcionka_20_akapitu" style:display-name="Domyś9clna czcionka akapitu" style:family="text"/>
    <style:style style:name="Domyś9c9clna_20_czcionka_20_akapitu" style:display-name="Domyś9c9clna czcionka akapitu" style:family="text"/>
    <style:style style:name="x193iq5w" style:family="text" style:parent-style-name="Domyślna_20_czcionka_20_akapitu"/>
    <style:style style:name="ListLabel_20_73" style:display-name="ListLabel 73" style:family="text">
      <style:text-properties style:font-name-complex="Symbol3" style:font-family-complex="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3"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ubtle_20_Emphasis" style:display-name="Subtle Emphasis" style:family="text"/>
    <style:style style:name="WW8Num14z0" style:family="text">
      <style:text-properties style:font-name="Symbol" fo:font-family="Symbol" style:font-charset="x-symbol" style:font-name-complex="OpenSymbol3" style:font-family-complex="OpenSymbol, 'Arial Unicode MS'" style:font-charset-complex="x-symbol"/>
    </style:style>
    <style:style style:name="WW8Num13z0" style:family="text">
      <style:text-properties style:font-name="Symbol" fo:font-family="Symbol" style:font-charset="x-symbol" style:font-name-complex="OpenSymbol3" style:font-family-complex="OpenSymbol, 'Arial Unicode MS'" style:font-charset-complex="x-symbol"/>
    </style:style>
    <style:style style:name="WW8Num13z1" style:family="text">
      <style:text-properties style:font-name="OpenSymbol4" fo:font-family="OpenSymbol, 'Arial Unicode MS'" style:font-name-complex="OpenSymbol3" style:font-family-complex="OpenSymbol, 'Arial Unicode MS'" style:font-charset-complex="x-symbol"/>
    </style:style>
    <style:style style:name="WW8Num7z0" style:family="text">
      <style:text-properties style:font-name="Symbol" fo:font-family="Symbol" style:font-charset="x-symbol" style:font-name-complex="OpenSymbol3" style:font-family-complex="OpenSymbol, 'Arial Unicode MS'" style:font-charset-complex="x-symbol"/>
    </style:style>
    <style:style style:name="WW8Num7z1" style:family="text">
      <style:text-properties style:font-name="OpenSymbol4" fo:font-family="OpenSymbol, 'Arial Unicode MS'" style:font-name-complex="OpenSymbol3" style:font-family-complex="OpenSymbol, 'Arial Unicode MS'" style:font-charset-complex="x-symbol"/>
    </style:style>
    <style:style style:name="WW8Num11z0" style:family="text">
      <style:text-properties style:font-name="Symbol" fo:font-family="Symbol" style:font-charset="x-symbol" style:font-name-complex="OpenSymbol3" style:font-family-complex="OpenSymbol, 'Arial Unicode MS'" style:font-charset-complex="x-symbol"/>
    </style:style>
    <style:style style:name="WW8Num11z1" style:family="text">
      <style:text-properties style:font-name="OpenSymbol4" fo:font-family="OpenSymbol, 'Arial Unicode MS'" style:font-name-complex="OpenSymbol3" style:font-family-complex="OpenSymbol, 'Arial Unicode MS'" style:font-charset-complex="x-symbol"/>
    </style:style>
    <style:style style:name="ListLabel_20_100" style:display-name="ListLabel 100" style:family="text">
      <style:text-properties style:font-name-complex="Symbol3" style:font-family-complex="Symbol" style:font-family-generic-complex="system" style:font-pitch-complex="variable"/>
    </style:style>
    <style:style style:name="ListLabel_20_101" style:display-name="ListLabel 101" style:family="text">
      <style:text-properties style:font-name-complex="Symbol3" style:font-family-complex="Symbol" style:font-family-generic-complex="system" style:font-pitch-complex="variable"/>
    </style:style>
    <style:style style:name="ListLabel_20_102" style:display-name="ListLabel 102" style:family="text">
      <style:text-properties style:font-name-complex="Symbol3" style:font-family-complex="Symbol" style:font-family-generic-complex="system" style:font-pitch-complex="variable"/>
    </style:style>
    <style:style style:name="ListLabel_20_103" style:display-name="ListLabel 103" style:family="text">
      <style:text-properties style:font-name-complex="Symbol3" style:font-family-complex="Symbol" style:font-family-generic-complex="system" style:font-pitch-complex="variable"/>
    </style:style>
    <style:style style:name="ListLabel_20_104" style:display-name="ListLabel 104" style:family="text">
      <style:text-properties style:font-name-complex="Symbol3" style:font-family-complex="Symbol" style:font-family-generic-complex="system" style:font-pitch-complex="variable"/>
    </style:style>
    <style:style style:name="ListLabel_20_105" style:display-name="ListLabel 105" style:family="text">
      <style:text-properties style:font-name-complex="Symbol3" style:font-family-complex="Symbol" style:font-family-generic-complex="system" style:font-pitch-complex="variable"/>
    </style:style>
    <style:style style:name="ListLabel_20_106" style:display-name="ListLabel 106" style:family="text">
      <style:text-properties style:font-name-complex="Symbol3" style:font-family-complex="Symbol" style:font-family-generic-complex="system" style:font-pitch-complex="variable"/>
    </style:style>
    <style:style style:name="ListLabel_20_107" style:display-name="ListLabel 107" style:family="text">
      <style:text-properties style:font-name-complex="Symbol3" style:font-family-complex="Symbol" style:font-family-generic-complex="system" style:font-pitch-complex="variable"/>
    </style:style>
    <style:style style:name="ListLabel_20_108" style:display-name="ListLabel 108" style:family="text">
      <style:text-properties style:font-name-complex="Symbol3" style:font-family-complex="Symbol" style:font-family-generic-complex="system" style:font-pitch-complex="variable"/>
    </style:style>
    <style:style style:name="ListLabel_20_91" style:display-name="ListLabel 91" style:family="text">
      <style:text-properties fo:font-size="10pt" style:font-size-asian="10pt" style:font-name-complex="Wingdings3" style:font-family-complex="Wingdings" style:font-family-generic-complex="system" style:font-pitch-complex="variable"/>
    </style:style>
    <style:style style:name="ListLabel_20_92" style:display-name="ListLabel 92" style:family="text">
      <style:text-properties fo:font-size="10pt" style:font-size-asian="10pt" style:font-name-complex="Courier New3"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3" style:font-family-complex="Wingdings" style:font-family-generic-complex="system" style:font-pitch-complex="variable"/>
    </style:style>
    <style:style style:name="ListLabel_20_94" style:display-name="ListLabel 94" style:family="text">
      <style:text-properties fo:font-size="10pt" style:font-size-asian="10pt" style:font-name-complex="Wingdings3" style:font-family-complex="Wingdings" style:font-family-generic-complex="system" style:font-pitch-complex="variable"/>
    </style:style>
    <style:style style:name="ListLabel_20_95" style:display-name="ListLabel 95" style:family="text">
      <style:text-properties fo:font-size="10pt" style:font-size-asian="10pt" style:font-name-complex="Wingdings3" style:font-family-complex="Wingdings" style:font-family-generic-complex="system" style:font-pitch-complex="variable"/>
    </style:style>
    <style:style style:name="ListLabel_20_96" style:display-name="ListLabel 96" style:family="text">
      <style:text-properties fo:font-size="10pt" style:font-size-asian="10pt" style:font-name-complex="Wingdings3" style:font-family-complex="Wingdings" style:font-family-generic-complex="system" style:font-pitch-complex="variable"/>
    </style:style>
    <style:style style:name="ListLabel_20_97" style:display-name="ListLabel 97" style:family="text">
      <style:text-properties fo:font-size="10pt" style:font-size-asian="10pt" style:font-name-complex="Wingdings3" style:font-family-complex="Wingdings" style:font-family-generic-complex="system" style:font-pitch-complex="variable"/>
    </style:style>
    <style:style style:name="ListLabel_20_98" style:display-name="ListLabel 98" style:family="text">
      <style:text-properties fo:font-size="10pt" style:font-size-asian="10pt" style:font-name-complex="Wingdings3" style:font-family-complex="Wingdings" style:font-family-generic-complex="system" style:font-pitch-complex="variable"/>
    </style:style>
    <style:style style:name="ListLabel_20_99" style:display-name="ListLabel 99" style:family="text">
      <style:text-properties fo:font-size="10pt" style:font-size-asian="10pt" style:font-name-complex="Wingdings3" style:font-family-complex="Wingdings" style:font-family-generic-complex="system" style:font-pitch-complex="variable"/>
    </style:style>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109" style:display-name="ListLabel 109" style:family="text">
      <style:text-properties style:font-name-complex="Symbol3" style:font-family-complex="Symbol" style:font-family-generic-complex="system" style:font-pitch-complex="variable"/>
    </style:style>
    <style:style style:name="ListLabel_20_110" style:display-name="ListLabel 110" style:family="text">
      <style:text-properties style:font-name-complex="Symbol3" style:font-family-complex="Symbol" style:font-family-generic-complex="system" style:font-pitch-complex="variable"/>
    </style:style>
    <style:style style:name="ListLabel_20_111" style:display-name="ListLabel 111" style:family="text">
      <style:text-properties style:font-name-complex="Wingdings3" style:font-family-complex="Wingdings" style:font-family-generic-complex="system" style:font-pitch-complex="variable"/>
    </style:style>
    <style:style style:name="ListLabel_20_112" style:display-name="ListLabel 112" style:family="text">
      <style:text-properties style:font-name-complex="Symbol3" style:font-family-complex="Symbol" style:font-family-generic-complex="system" style:font-pitch-complex="variable"/>
    </style:style>
    <style:style style:name="ListLabel_20_113" style:display-name="ListLabel 113" style:family="text">
      <style:text-properties style:font-name-complex="Courier New3" style:font-family-complex="'Courier New'" style:font-family-generic-complex="system" style:font-pitch-complex="variable"/>
    </style:style>
    <style:style style:name="ListLabel_20_114" style:display-name="ListLabel 114" style:family="text">
      <style:text-properties style:font-name-complex="Wingdings3" style:font-family-complex="Wingdings" style:font-family-generic-complex="system" style:font-pitch-complex="variable"/>
    </style:style>
    <style:style style:name="ListLabel_20_115" style:display-name="ListLabel 115" style:family="text">
      <style:text-properties style:font-name-complex="Symbol3" style:font-family-complex="Symbol" style:font-family-generic-complex="system" style:font-pitch-complex="variable"/>
    </style:style>
    <style:style style:name="ListLabel_20_116" style:display-name="ListLabel 116" style:family="text">
      <style:text-properties style:font-name-complex="Courier New3" style:font-family-complex="'Courier New'" style:font-family-generic-complex="system" style:font-pitch-complex="variable"/>
    </style:style>
    <style:style style:name="ListLabel_20_117" style:display-name="ListLabel 117" style:family="text">
      <style:text-properties style:font-name-complex="Wingdings3" style:font-family-complex="Wingdings" style:font-family-generic-complex="system" style:font-pitch-complex="variable"/>
    </style:style>
    <style:style style:name="ListLabel_20_118" style:display-name="ListLabel 118" style:family="text">
      <style:text-properties style:font-name-complex="Symbol3" style:font-family-complex="Symbol" style:font-family-generic-complex="system" style:font-pitch-complex="variable"/>
    </style:style>
    <style:style style:name="ListLabel_20_119" style:display-name="ListLabel 119" style:family="text">
      <style:text-properties style:font-name-complex="Courier New3" style:font-family-complex="'Courier New'" style:font-family-generic-complex="system" style:font-pitch-complex="variable"/>
    </style:style>
    <style:style style:name="ListLabel_20_120" style:display-name="ListLabel 120" style:family="text">
      <style:text-properties style:font-name-complex="Wingdings3" style:font-family-complex="Wingdings" style:font-family-generic-complex="system" style:font-pitch-complex="variable"/>
    </style:style>
    <style:style style:name="ListLabel_20_121" style:display-name="ListLabel 121" style:family="text">
      <style:text-properties style:font-name-complex="Symbol3" style:font-family-complex="Symbol" style:font-family-generic-complex="system" style:font-pitch-complex="variable"/>
    </style:style>
    <style:style style:name="ListLabel_20_122" style:display-name="ListLabel 122" style:family="text">
      <style:text-properties style:font-name-complex="Courier New3" style:font-family-complex="'Courier New'" style:font-family-generic-complex="system" style:font-pitch-complex="variable"/>
    </style:style>
    <style:style style:name="ListLabel_20_123" style:display-name="ListLabel 123" style:family="text">
      <style:text-properties style:font-name-complex="Wingdings3" style:font-family-complex="Wingdings" style:font-family-generic-complex="system" style:font-pitch-complex="variable"/>
    </style:style>
    <style:style style:name="ListLabel_20_124" style:display-name="ListLabel 124" style:family="text">
      <style:text-properties style:font-name-complex="Symbol3" style:font-family-complex="Symbol" style:font-family-generic-complex="system" style:font-pitch-complex="variable"/>
    </style:style>
    <style:style style:name="ListLabel_20_125" style:display-name="ListLabel 125" style:family="text">
      <style:text-properties style:font-name-complex="Courier New3" style:font-family-complex="'Courier New'" style:font-family-generic-complex="system" style:font-pitch-complex="variable"/>
    </style:style>
    <style:style style:name="ListLabel_20_126" style:display-name="ListLabel 126" style:family="text">
      <style:text-properties style:font-name-complex="Wingdings3" style:font-family-complex="Wingdings" style:font-family-generic-complex="system" style:font-pitch-complex="variable"/>
    </style:style>
    <style:style style:name="ListLabel_20_163" style:display-name="ListLabel 163" style:family="text">
      <style:text-properties style:font-name-complex="Symbol3" style:font-family-complex="Symbol" style:font-family-generic-complex="system" style:font-pitch-complex="variable"/>
    </style:style>
    <style:style style:name="ListLabel_20_164" style:display-name="ListLabel 164" style:family="text">
      <style:text-properties style:font-name-complex="Courier New3" style:font-family-complex="'Courier New'" style:font-family-generic-complex="system" style:font-pitch-complex="variable"/>
    </style:style>
    <style:style style:name="ListLabel_20_165" style:display-name="ListLabel 165" style:family="text">
      <style:text-properties style:font-name-complex="Wingdings3" style:font-family-complex="Wingdings" style:font-family-generic-complex="system" style:font-pitch-complex="variable"/>
    </style:style>
    <style:style style:name="ListLabel_20_166" style:display-name="ListLabel 166" style:family="text">
      <style:text-properties style:font-name-complex="Symbol3" style:font-family-complex="Symbol" style:font-family-generic-complex="system" style:font-pitch-complex="variable"/>
    </style:style>
    <style:style style:name="ListLabel_20_167" style:display-name="ListLabel 167" style:family="text">
      <style:text-properties style:font-name-complex="Courier New3" style:font-family-complex="'Courier New'" style:font-family-generic-complex="system" style:font-pitch-complex="variable"/>
    </style:style>
    <style:style style:name="ListLabel_20_168" style:display-name="ListLabel 168" style:family="text">
      <style:text-properties style:font-name-complex="Wingdings3" style:font-family-complex="Wingdings" style:font-family-generic-complex="system" style:font-pitch-complex="variable"/>
    </style:style>
    <style:style style:name="ListLabel_20_169" style:display-name="ListLabel 169" style:family="text">
      <style:text-properties style:font-name-complex="Symbol3" style:font-family-complex="Symbol" style:font-family-generic-complex="system" style:font-pitch-complex="variable"/>
    </style:style>
    <style:style style:name="ListLabel_20_170" style:display-name="ListLabel 170" style:family="text">
      <style:text-properties style:font-name-complex="Courier New3" style:font-family-complex="'Courier New'" style:font-family-generic-complex="system" style:font-pitch-complex="variable"/>
    </style:style>
    <style:style style:name="ListLabel_20_171" style:display-name="ListLabel 171" style:family="text">
      <style:text-properties style:font-name-complex="Wingdings3" style:font-family-complex="Wingdings" style:font-family-generic-complex="system" style:font-pitch-complex="variable"/>
    </style:style>
    <style:style style:name="ListLabel_20_136" style:display-name="ListLabel 136" style:family="text">
      <style:text-properties style:font-name-complex="Symbol3" style:font-family-complex="Symbol" style:font-family-generic-complex="system" style:font-pitch-complex="variable"/>
    </style:style>
    <style:style style:name="ListLabel_20_137" style:display-name="ListLabel 137" style:family="text">
      <style:text-properties style:font-name-complex="Courier New3" style:font-family-complex="'Courier New'" style:font-family-generic-complex="system" style:font-pitch-complex="variable"/>
    </style:style>
    <style:style style:name="ListLabel_20_138" style:display-name="ListLabel 138" style:family="text">
      <style:text-properties style:font-name-complex="Wingdings3" style:font-family-complex="Wingdings" style:font-family-generic-complex="system" style:font-pitch-complex="variable"/>
    </style:style>
    <style:style style:name="ListLabel_20_139" style:display-name="ListLabel 139" style:family="text">
      <style:text-properties style:font-name-complex="Symbol3" style:font-family-complex="Symbol" style:font-family-generic-complex="system" style:font-pitch-complex="variable"/>
    </style:style>
    <style:style style:name="ListLabel_20_140" style:display-name="ListLabel 140" style:family="text">
      <style:text-properties style:font-name-complex="Courier New3" style:font-family-complex="'Courier New'" style:font-family-generic-complex="system" style:font-pitch-complex="variable"/>
    </style:style>
    <style:style style:name="ListLabel_20_141" style:display-name="ListLabel 141" style:family="text">
      <style:text-properties style:font-name-complex="Wingdings3" style:font-family-complex="Wingdings" style:font-family-generic-complex="system" style:font-pitch-complex="variable"/>
    </style:style>
    <style:style style:name="ListLabel_20_142" style:display-name="ListLabel 142" style:family="text">
      <style:text-properties style:font-name-complex="Symbol3" style:font-family-complex="Symbol" style:font-family-generic-complex="system" style:font-pitch-complex="variable"/>
    </style:style>
    <style:style style:name="ListLabel_20_143" style:display-name="ListLabel 143" style:family="text">
      <style:text-properties style:font-name-complex="Courier New3" style:font-family-complex="'Courier New'" style:font-family-generic-complex="system" style:font-pitch-complex="variable"/>
    </style:style>
    <style:style style:name="ListLabel_20_144" style:display-name="ListLabel 144" style:family="text">
      <style:text-properties style:font-name-complex="Wingdings3"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3" style:font-family-complex="Symbol" style:font-family-generic-complex="system" style:font-pitch-complex="variable"/>
    </style:style>
    <style:style style:name="ListLabel_20_155" style:display-name="ListLabel 155" style:family="text">
      <style:text-properties style:font-name-complex="Courier New3" style:font-family-complex="'Courier New'" style:font-family-generic-complex="system" style:font-pitch-complex="variable"/>
    </style:style>
    <style:style style:name="ListLabel_20_156" style:display-name="ListLabel 156" style:family="text">
      <style:text-properties style:font-name-complex="Wingdings3" style:font-family-complex="Wingdings" style:font-family-generic-complex="system" style:font-pitch-complex="variable"/>
    </style:style>
    <style:style style:name="ListLabel_20_157" style:display-name="ListLabel 157" style:family="text">
      <style:text-properties style:font-name-complex="Symbol3" style:font-family-complex="Symbol" style:font-family-generic-complex="system" style:font-pitch-complex="variable"/>
    </style:style>
    <style:style style:name="ListLabel_20_158" style:display-name="ListLabel 158" style:family="text">
      <style:text-properties style:font-name-complex="Courier New3" style:font-family-complex="'Courier New'" style:font-family-generic-complex="system" style:font-pitch-complex="variable"/>
    </style:style>
    <style:style style:name="ListLabel_20_159" style:display-name="ListLabel 159" style:family="text">
      <style:text-properties style:font-name-complex="Wingdings3" style:font-family-complex="Wingdings" style:font-family-generic-complex="system" style:font-pitch-complex="variable"/>
    </style:style>
    <style:style style:name="ListLabel_20_160" style:display-name="ListLabel 160" style:family="text">
      <style:text-properties style:font-name-complex="Symbol3" style:font-family-complex="Symbol" style:font-family-generic-complex="system" style:font-pitch-complex="variable"/>
    </style:style>
    <style:style style:name="ListLabel_20_161" style:display-name="ListLabel 161" style:family="text">
      <style:text-properties style:font-name-complex="Courier New3" style:font-family-complex="'Courier New'" style:font-family-generic-complex="system" style:font-pitch-complex="variable"/>
    </style:style>
    <style:style style:name="ListLabel_20_162" style:display-name="ListLabel 162" style:family="text">
      <style:text-properties style:font-name-complex="Wingdings3" style:font-family-complex="Wingdings" style:font-family-generic-complex="system" style:font-pitch-complex="variable"/>
    </style:style>
    <style:style style:name="ListLabel_20_127" style:display-name="ListLabel 127" style:family="text">
      <style:text-properties style:font-name-complex="Symbol3" style:font-family-complex="Symbol" style:font-family-generic-complex="system" style:font-pitch-complex="variable"/>
    </style:style>
    <style:style style:name="ListLabel_20_128" style:display-name="ListLabel 128" style:family="text">
      <style:text-properties style:font-name-complex="Courier New3" style:font-family-complex="'Courier New'" style:font-family-generic-complex="system" style:font-pitch-complex="variable"/>
    </style:style>
    <style:style style:name="ListLabel_20_129" style:display-name="ListLabel 129" style:family="text">
      <style:text-properties style:font-name-complex="Wingdings3" style:font-family-complex="Wingdings" style:font-family-generic-complex="system" style:font-pitch-complex="variable"/>
    </style:style>
    <style:style style:name="ListLabel_20_130" style:display-name="ListLabel 130" style:family="text">
      <style:text-properties style:font-name-complex="Symbol3" style:font-family-complex="Symbol" style:font-family-generic-complex="system" style:font-pitch-complex="variable"/>
    </style:style>
    <style:style style:name="ListLabel_20_131" style:display-name="ListLabel 131" style:family="text">
      <style:text-properties style:font-name-complex="Courier New3" style:font-family-complex="'Courier New'" style:font-family-generic-complex="system" style:font-pitch-complex="variable"/>
    </style:style>
    <style:style style:name="ListLabel_20_132" style:display-name="ListLabel 132" style:family="text">
      <style:text-properties style:font-name-complex="Wingdings3" style:font-family-complex="Wingdings" style:font-family-generic-complex="system" style:font-pitch-complex="variable"/>
    </style:style>
    <style:style style:name="ListLabel_20_133" style:display-name="ListLabel 133" style:family="text">
      <style:text-properties style:font-name-complex="Symbol3" style:font-family-complex="Symbol" style:font-family-generic-complex="system" style:font-pitch-complex="variable"/>
    </style:style>
    <style:style style:name="ListLabel_20_134" style:display-name="ListLabel 134" style:family="text">
      <style:text-properties style:font-name-complex="Courier New3" style:font-family-complex="'Courier New'" style:font-family-generic-complex="system" style:font-pitch-complex="variable"/>
    </style:style>
    <style:style style:name="ListLabel_20_135" style:display-name="ListLabel 135" style:family="text">
      <style:text-properties style:font-name-complex="Wingdings3" style:font-family-complex="Wingdings" style:font-family-generic-complex="system" style:font-pitch-complex="variable"/>
    </style:style>
    <style:style style:name="ListLabel_20_307" style:display-name="ListLabel 307" style:family="text">
      <style:text-properties style:font-name-complex="Symbol3" style:font-family-complex="Symbol" style:font-family-generic-complex="system" style:font-pitch-complex="variable"/>
    </style:style>
    <style:style style:name="ListLabel_20_308" style:display-name="ListLabel 308" style:family="text">
      <style:text-properties style:font-name-complex="Courier New3" style:font-family-complex="'Courier New'" style:font-family-generic-complex="system" style:font-pitch-complex="variable"/>
    </style:style>
    <style:style style:name="ListLabel_20_309" style:display-name="ListLabel 309" style:family="text">
      <style:text-properties style:font-name-complex="Wingdings3" style:font-family-complex="Wingdings" style:font-family-generic-complex="system" style:font-pitch-complex="variable"/>
    </style:style>
    <style:style style:name="ListLabel_20_310" style:display-name="ListLabel 310" style:family="text">
      <style:text-properties style:font-name-complex="Symbol3" style:font-family-complex="Symbol" style:font-family-generic-complex="system" style:font-pitch-complex="variable"/>
    </style:style>
    <style:style style:name="ListLabel_20_311" style:display-name="ListLabel 311" style:family="text">
      <style:text-properties style:font-name-complex="Courier New3" style:font-family-complex="'Courier New'" style:font-family-generic-complex="system" style:font-pitch-complex="variable"/>
    </style:style>
    <style:style style:name="ListLabel_20_312" style:display-name="ListLabel 312" style:family="text">
      <style:text-properties style:font-name-complex="Wingdings3" style:font-family-complex="Wingdings" style:font-family-generic-complex="system" style:font-pitch-complex="variable"/>
    </style:style>
    <style:style style:name="ListLabel_20_313" style:display-name="ListLabel 313" style:family="text">
      <style:text-properties style:font-name-complex="Symbol3" style:font-family-complex="Symbol" style:font-family-generic-complex="system" style:font-pitch-complex="variable"/>
    </style:style>
    <style:style style:name="ListLabel_20_314" style:display-name="ListLabel 314" style:family="text">
      <style:text-properties style:font-name-complex="Courier New3" style:font-family-complex="'Courier New'" style:font-family-generic-complex="system" style:font-pitch-complex="variable"/>
    </style:style>
    <style:style style:name="ListLabel_20_315" style:display-name="ListLabel 315" style:family="text">
      <style:text-properties style:font-name-complex="Wingdings3" style:font-family-complex="Wingdings" style:font-family-generic-complex="system" style:font-pitch-complex="variable"/>
    </style:style>
    <style:style style:name="ListLabel_20_316" style:display-name="ListLabel 316" style:family="text">
      <style:text-properties style:font-name-complex="Symbol3" style:font-family-complex="Symbol" style:font-family-generic-complex="system" style:font-pitch-complex="variable"/>
    </style:style>
    <style:style style:name="ListLabel_20_317" style:display-name="ListLabel 317" style:family="text">
      <style:text-properties style:font-name-complex="Courier New3" style:font-family-complex="'Courier New'" style:font-family-generic-complex="system" style:font-pitch-complex="variable"/>
    </style:style>
    <style:style style:name="ListLabel_20_318" style:display-name="ListLabel 318" style:family="text">
      <style:text-properties style:font-name-complex="Wingdings3" style:font-family-complex="Wingdings" style:font-family-generic-complex="system" style:font-pitch-complex="variable"/>
    </style:style>
    <style:style style:name="ListLabel_20_319" style:display-name="ListLabel 319" style:family="text">
      <style:text-properties style:font-name-complex="Symbol3" style:font-family-complex="Symbol" style:font-family-generic-complex="system" style:font-pitch-complex="variable"/>
    </style:style>
    <style:style style:name="ListLabel_20_320" style:display-name="ListLabel 320" style:family="text">
      <style:text-properties style:font-name-complex="Courier New3" style:font-family-complex="'Courier New'" style:font-family-generic-complex="system" style:font-pitch-complex="variable"/>
    </style:style>
    <style:style style:name="ListLabel_20_321" style:display-name="ListLabel 321" style:family="text">
      <style:text-properties style:font-name-complex="Wingdings3" style:font-family-complex="Wingdings" style:font-family-generic-complex="system" style:font-pitch-complex="variable"/>
    </style:style>
    <style:style style:name="ListLabel_20_322" style:display-name="ListLabel 322" style:family="text">
      <style:text-properties style:font-name-complex="Symbol3" style:font-family-complex="Symbol" style:font-family-generic-complex="system" style:font-pitch-complex="variable"/>
    </style:style>
    <style:style style:name="ListLabel_20_323" style:display-name="ListLabel 323" style:family="text">
      <style:text-properties style:font-name-complex="Courier New3" style:font-family-complex="'Courier New'" style:font-family-generic-complex="system" style:font-pitch-complex="variable"/>
    </style:style>
    <style:style style:name="ListLabel_20_324" style:display-name="ListLabel 324" style:family="text">
      <style:text-properties style:font-name-complex="Wingdings3" style:font-family-complex="Wingdings" style:font-family-generic-complex="system" style:font-pitch-complex="variable"/>
    </style:style>
    <style:style style:name="ListLabel_20_190" style:display-name="ListLabel 190" style:family="text"/>
    <style:style style:name="ListLabel_20_191" style:display-name="ListLabel 191" style:family="text">
      <style:text-properties fo:color="#000000" loext:opacity="100%"/>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208" style:display-name="ListLabel 208" style:family="text">
      <style:text-properties style:font-name-complex="Symbol3" style:font-family-complex="Symbol" style:font-family-generic-complex="system" style:font-pitch-complex="variable"/>
    </style:style>
    <style:style style:name="ListLabel_20_209" style:display-name="ListLabel 209" style:family="text">
      <style:text-properties style:font-name-complex="Courier New3" style:font-family-complex="'Courier New'" style:font-family-generic-complex="system" style:font-pitch-complex="variable"/>
    </style:style>
    <style:style style:name="ListLabel_20_210" style:display-name="ListLabel 210" style:family="text">
      <style:text-properties style:font-name-complex="Wingdings3" style:font-family-complex="Wingdings" style:font-family-generic-complex="system" style:font-pitch-complex="variable"/>
    </style:style>
    <style:style style:name="ListLabel_20_211" style:display-name="ListLabel 211" style:family="text">
      <style:text-properties style:font-name-complex="Symbol3" style:font-family-complex="Symbol" style:font-family-generic-complex="system" style:font-pitch-complex="variable"/>
    </style:style>
    <style:style style:name="ListLabel_20_212" style:display-name="ListLabel 212" style:family="text">
      <style:text-properties style:font-name-complex="Courier New3" style:font-family-complex="'Courier New'" style:font-family-generic-complex="system" style:font-pitch-complex="variable"/>
    </style:style>
    <style:style style:name="ListLabel_20_213" style:display-name="ListLabel 213" style:family="text">
      <style:text-properties style:font-name-complex="Wingdings3" style:font-family-complex="Wingdings" style:font-family-generic-complex="system" style:font-pitch-complex="variable"/>
    </style:style>
    <style:style style:name="ListLabel_20_214" style:display-name="ListLabel 214" style:family="text">
      <style:text-properties style:font-name-complex="Symbol3" style:font-family-complex="Symbol" style:font-family-generic-complex="system" style:font-pitch-complex="variable"/>
    </style:style>
    <style:style style:name="ListLabel_20_215" style:display-name="ListLabel 215" style:family="text">
      <style:text-properties style:font-name-complex="Courier New3" style:font-family-complex="'Courier New'" style:font-family-generic-complex="system" style:font-pitch-complex="variable"/>
    </style:style>
    <style:style style:name="ListLabel_20_216" style:display-name="ListLabel 216" style:family="text">
      <style:text-properties style:font-name-complex="Wingdings3"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226" style:display-name="ListLabel 226" style:family="text">
      <style:text-properties style:font-name-complex="Symbol3" style:font-family-complex="Symbol" style:font-family-generic-complex="system" style:font-pitch-complex="variable"/>
    </style:style>
    <style:style style:name="ListLabel_20_227" style:display-name="ListLabel 227" style:family="text">
      <style:text-properties style:font-name-complex="Courier New3" style:font-family-complex="'Courier New'" style:font-family-generic-complex="system" style:font-pitch-complex="variable"/>
    </style:style>
    <style:style style:name="ListLabel_20_228" style:display-name="ListLabel 228" style:family="text">
      <style:text-properties style:font-name-complex="Wingdings3" style:font-family-complex="Wingdings" style:font-family-generic-complex="system" style:font-pitch-complex="variable"/>
    </style:style>
    <style:style style:name="ListLabel_20_229" style:display-name="ListLabel 229" style:family="text">
      <style:text-properties style:font-name-complex="Symbol3" style:font-family-complex="Symbol" style:font-family-generic-complex="system" style:font-pitch-complex="variable"/>
    </style:style>
    <style:style style:name="ListLabel_20_230" style:display-name="ListLabel 230" style:family="text">
      <style:text-properties style:font-name-complex="Courier New3" style:font-family-complex="'Courier New'" style:font-family-generic-complex="system" style:font-pitch-complex="variable"/>
    </style:style>
    <style:style style:name="ListLabel_20_231" style:display-name="ListLabel 231" style:family="text">
      <style:text-properties style:font-name-complex="Wingdings3" style:font-family-complex="Wingdings" style:font-family-generic-complex="system" style:font-pitch-complex="variable"/>
    </style:style>
    <style:style style:name="ListLabel_20_232" style:display-name="ListLabel 232" style:family="text">
      <style:text-properties style:font-name-complex="Symbol3" style:font-family-complex="Symbol" style:font-family-generic-complex="system" style:font-pitch-complex="variable"/>
    </style:style>
    <style:style style:name="ListLabel_20_233" style:display-name="ListLabel 233" style:family="text">
      <style:text-properties style:font-name-complex="Courier New3" style:font-family-complex="'Courier New'" style:font-family-generic-complex="system" style:font-pitch-complex="variable"/>
    </style:style>
    <style:style style:name="ListLabel_20_234" style:display-name="ListLabel 234" style:family="text">
      <style:text-properties style:font-name-complex="Wingdings3" style:font-family-complex="Wingdings" style:font-family-generic-complex="system" style:font-pitch-complex="variable"/>
    </style:style>
    <style:style style:name="ListLabel_20_199" style:display-name="ListLabel 199" style:family="text">
      <style:text-properties style:font-name-complex="Symbol3" style:font-family-complex="Symbol" style:font-family-generic-complex="system" style:font-pitch-complex="variable"/>
    </style:style>
    <style:style style:name="ListLabel_20_200" style:display-name="ListLabel 200" style:family="text">
      <style:text-properties style:font-name-complex="Courier New3" style:font-family-complex="'Courier New'" style:font-family-generic-complex="system" style:font-pitch-complex="variable"/>
    </style:style>
    <style:style style:name="ListLabel_20_201" style:display-name="ListLabel 201" style:family="text">
      <style:text-properties style:font-name-complex="Wingdings3" style:font-family-complex="Wingdings" style:font-family-generic-complex="system" style:font-pitch-complex="variable"/>
    </style:style>
    <style:style style:name="ListLabel_20_202" style:display-name="ListLabel 202" style:family="text">
      <style:text-properties style:font-name-complex="Symbol3" style:font-family-complex="Symbol" style:font-family-generic-complex="system" style:font-pitch-complex="variable"/>
    </style:style>
    <style:style style:name="ListLabel_20_203" style:display-name="ListLabel 203" style:family="text">
      <style:text-properties style:font-name-complex="Courier New3" style:font-family-complex="'Courier New'" style:font-family-generic-complex="system" style:font-pitch-complex="variable"/>
    </style:style>
    <style:style style:name="ListLabel_20_204" style:display-name="ListLabel 204" style:family="text">
      <style:text-properties style:font-name-complex="Wingdings3" style:font-family-complex="Wingdings" style:font-family-generic-complex="system" style:font-pitch-complex="variable"/>
    </style:style>
    <style:style style:name="ListLabel_20_205" style:display-name="ListLabel 205" style:family="text">
      <style:text-properties style:font-name-complex="Symbol3" style:font-family-complex="Symbol" style:font-family-generic-complex="system" style:font-pitch-complex="variable"/>
    </style:style>
    <style:style style:name="ListLabel_20_206" style:display-name="ListLabel 206" style:family="text">
      <style:text-properties style:font-name-complex="Courier New3" style:font-family-complex="'Courier New'" style:font-family-generic-complex="system" style:font-pitch-complex="variable"/>
    </style:style>
    <style:style style:name="ListLabel_20_207" style:display-name="ListLabel 207" style:family="text">
      <style:text-properties style:font-name-complex="Wingdings3" style:font-family-complex="Wingdings" style:font-family-generic-complex="system" style:font-pitch-complex="variable"/>
    </style:style>
    <style:style style:name="ListLabel_20_271" style:display-name="ListLabel 271" style:family="text">
      <style:text-properties style:font-name-complex="Symbol3" style:font-family-complex="Symbol" style:font-family-generic-complex="system" style:font-pitch-complex="variable"/>
    </style:style>
    <style:style style:name="ListLabel_20_272" style:display-name="ListLabel 272" style:family="text">
      <style:text-properties style:font-name-complex="Courier New3" style:font-family-complex="'Courier New'" style:font-family-generic-complex="system" style:font-pitch-complex="variable"/>
    </style:style>
    <style:style style:name="ListLabel_20_273" style:display-name="ListLabel 273" style:family="text">
      <style:text-properties style:font-name-complex="Wingdings3" style:font-family-complex="Wingdings" style:font-family-generic-complex="system" style:font-pitch-complex="variable"/>
    </style:style>
    <style:style style:name="ListLabel_20_274" style:display-name="ListLabel 274" style:family="text">
      <style:text-properties style:font-name-complex="Symbol3" style:font-family-complex="Symbol" style:font-family-generic-complex="system" style:font-pitch-complex="variable"/>
    </style:style>
    <style:style style:name="ListLabel_20_275" style:display-name="ListLabel 275" style:family="text">
      <style:text-properties style:font-name-complex="Courier New3" style:font-family-complex="'Courier New'" style:font-family-generic-complex="system" style:font-pitch-complex="variable"/>
    </style:style>
    <style:style style:name="ListLabel_20_276" style:display-name="ListLabel 276" style:family="text">
      <style:text-properties style:font-name-complex="Wingdings3" style:font-family-complex="Wingdings" style:font-family-generic-complex="system" style:font-pitch-complex="variable"/>
    </style:style>
    <style:style style:name="ListLabel_20_277" style:display-name="ListLabel 277" style:family="text">
      <style:text-properties style:font-name-complex="Symbol3" style:font-family-complex="Symbol" style:font-family-generic-complex="system" style:font-pitch-complex="variable"/>
    </style:style>
    <style:style style:name="ListLabel_20_278" style:display-name="ListLabel 278" style:family="text">
      <style:text-properties style:font-name-complex="Courier New3" style:font-family-complex="'Courier New'" style:font-family-generic-complex="system" style:font-pitch-complex="variable"/>
    </style:style>
    <style:style style:name="ListLabel_20_279" style:display-name="ListLabel 279" style:family="text">
      <style:text-properties style:font-name-complex="Wingdings3" style:font-family-complex="Wingdings" style:font-family-generic-complex="system" style:font-pitch-complex="variable"/>
    </style:style>
    <style:style style:name="ListLabel_20_289" style:display-name="ListLabel 289" style:family="text">
      <style:text-properties style:font-name-complex="Symbol3" style:font-family-complex="Symbol" style:font-family-generic-complex="system" style:font-pitch-complex="variable"/>
    </style:style>
    <style:style style:name="ListLabel_20_290" style:display-name="ListLabel 290" style:family="text">
      <style:text-properties style:font-name-complex="Courier New3" style:font-family-complex="'Courier New'" style:font-family-generic-complex="system" style:font-pitch-complex="variable"/>
    </style:style>
    <style:style style:name="ListLabel_20_291" style:display-name="ListLabel 291" style:family="text">
      <style:text-properties style:font-name-complex="Wingdings3" style:font-family-complex="Wingdings" style:font-family-generic-complex="system" style:font-pitch-complex="variable"/>
    </style:style>
    <style:style style:name="ListLabel_20_292" style:display-name="ListLabel 292" style:family="text">
      <style:text-properties style:font-name-complex="Symbol3" style:font-family-complex="Symbol" style:font-family-generic-complex="system" style:font-pitch-complex="variable"/>
    </style:style>
    <style:style style:name="ListLabel_20_293" style:display-name="ListLabel 293" style:family="text">
      <style:text-properties style:font-name-complex="Courier New3" style:font-family-complex="'Courier New'" style:font-family-generic-complex="system" style:font-pitch-complex="variable"/>
    </style:style>
    <style:style style:name="ListLabel_20_294" style:display-name="ListLabel 294" style:family="text">
      <style:text-properties style:font-name-complex="Wingdings3" style:font-family-complex="Wingdings" style:font-family-generic-complex="system" style:font-pitch-complex="variable"/>
    </style:style>
    <style:style style:name="ListLabel_20_295" style:display-name="ListLabel 295" style:family="text">
      <style:text-properties style:font-name-complex="Symbol3" style:font-family-complex="Symbol" style:font-family-generic-complex="system" style:font-pitch-complex="variable"/>
    </style:style>
    <style:style style:name="ListLabel_20_296" style:display-name="ListLabel 296" style:family="text">
      <style:text-properties style:font-name-complex="Courier New3" style:font-family-complex="'Courier New'" style:font-family-generic-complex="system" style:font-pitch-complex="variable"/>
    </style:style>
    <style:style style:name="ListLabel_20_297" style:display-name="ListLabel 297" style:family="text">
      <style:text-properties style:font-name-complex="Wingdings3" style:font-family-complex="Wingdings" style:font-family-generic-complex="system" style:font-pitch-complex="variable"/>
    </style:style>
    <style:style style:name="ListLabel_20_280" style:display-name="ListLabel 280" style:family="text">
      <style:text-properties style:font-name-complex="Symbol3" style:font-family-complex="Symbol" style:font-family-generic-complex="system" style:font-pitch-complex="variable"/>
    </style:style>
    <style:style style:name="ListLabel_20_281" style:display-name="ListLabel 281" style:family="text">
      <style:text-properties style:font-name-complex="Courier New3" style:font-family-complex="'Courier New'" style:font-family-generic-complex="system" style:font-pitch-complex="variable"/>
    </style:style>
    <style:style style:name="ListLabel_20_282" style:display-name="ListLabel 282" style:family="text">
      <style:text-properties style:font-name-complex="Wingdings3" style:font-family-complex="Wingdings" style:font-family-generic-complex="system" style:font-pitch-complex="variable"/>
    </style:style>
    <style:style style:name="ListLabel_20_283" style:display-name="ListLabel 283" style:family="text">
      <style:text-properties style:font-name-complex="Symbol3" style:font-family-complex="Symbol" style:font-family-generic-complex="system" style:font-pitch-complex="variable"/>
    </style:style>
    <style:style style:name="ListLabel_20_284" style:display-name="ListLabel 284" style:family="text">
      <style:text-properties style:font-name-complex="Courier New3" style:font-family-complex="'Courier New'" style:font-family-generic-complex="system" style:font-pitch-complex="variable"/>
    </style:style>
    <style:style style:name="ListLabel_20_285" style:display-name="ListLabel 285" style:family="text">
      <style:text-properties style:font-name-complex="Wingdings3" style:font-family-complex="Wingdings" style:font-family-generic-complex="system" style:font-pitch-complex="variable"/>
    </style:style>
    <style:style style:name="ListLabel_20_286" style:display-name="ListLabel 286" style:family="text">
      <style:text-properties style:font-name-complex="Symbol3" style:font-family-complex="Symbol" style:font-family-generic-complex="system" style:font-pitch-complex="variable"/>
    </style:style>
    <style:style style:name="ListLabel_20_287" style:display-name="ListLabel 287" style:family="text">
      <style:text-properties style:font-name-complex="Courier New3" style:font-family-complex="'Courier New'" style:font-family-generic-complex="system" style:font-pitch-complex="variable"/>
    </style:style>
    <style:style style:name="ListLabel_20_288" style:display-name="ListLabel 288" style:family="text">
      <style:text-properties style:font-name-complex="Wingdings3" style:font-family-complex="Wingdings"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217" style:display-name="ListLabel 217" style:family="text">
      <style:text-properties style:font-name-complex="Symbol3" style:font-family-complex="Symbol" style:font-family-generic-complex="system" style:font-pitch-complex="variable"/>
    </style:style>
    <style:style style:name="ListLabel_20_218" style:display-name="ListLabel 218" style:family="text">
      <style:text-properties style:font-name-complex="Courier New3" style:font-family-complex="'Courier New'" style:font-family-generic-complex="system" style:font-pitch-complex="variable"/>
    </style:style>
    <style:style style:name="ListLabel_20_219" style:display-name="ListLabel 219" style:family="text">
      <style:text-properties style:font-name-complex="Wingdings3" style:font-family-complex="Wingdings" style:font-family-generic-complex="system" style:font-pitch-complex="variable"/>
    </style:style>
    <style:style style:name="ListLabel_20_220" style:display-name="ListLabel 220" style:family="text">
      <style:text-properties style:font-name-complex="Symbol3" style:font-family-complex="Symbol" style:font-family-generic-complex="system" style:font-pitch-complex="variable"/>
    </style:style>
    <style:style style:name="ListLabel_20_221" style:display-name="ListLabel 221" style:family="text">
      <style:text-properties style:font-name-complex="Courier New3" style:font-family-complex="'Courier New'" style:font-family-generic-complex="system" style:font-pitch-complex="variable"/>
    </style:style>
    <style:style style:name="ListLabel_20_222" style:display-name="ListLabel 222" style:family="text">
      <style:text-properties style:font-name-complex="Wingdings3" style:font-family-complex="Wingdings" style:font-family-generic-complex="system" style:font-pitch-complex="variable"/>
    </style:style>
    <style:style style:name="ListLabel_20_223" style:display-name="ListLabel 223" style:family="text">
      <style:text-properties style:font-name-complex="Symbol3" style:font-family-complex="Symbol" style:font-family-generic-complex="system" style:font-pitch-complex="variable"/>
    </style:style>
    <style:style style:name="ListLabel_20_224" style:display-name="ListLabel 224" style:family="text">
      <style:text-properties style:font-name-complex="Courier New3" style:font-family-complex="'Courier New'" style:font-family-generic-complex="system" style:font-pitch-complex="variable"/>
    </style:style>
    <style:style style:name="ListLabel_20_225" style:display-name="ListLabel 225" style:family="text">
      <style:text-properties style:font-name-complex="Wingdings3" style:font-family-complex="Wingdings" style:font-family-generic-complex="system" style:font-pitch-complex="variable"/>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62" style:display-name="ListLabel 262" style:family="text">
      <style:text-properties style:font-name-complex="Symbol3" style:font-family-complex="Symbol" style:font-family-generic-complex="system" style:font-pitch-complex="variable"/>
    </style:style>
    <style:style style:name="ListLabel_20_263" style:display-name="ListLabel 263" style:family="text">
      <style:text-properties style:font-name-complex="Courier New3" style:font-family-complex="'Courier New'" style:font-family-generic-complex="system" style:font-pitch-complex="variable"/>
    </style:style>
    <style:style style:name="ListLabel_20_264" style:display-name="ListLabel 264" style:family="text">
      <style:text-properties style:font-name-complex="Wingdings3" style:font-family-complex="Wingdings" style:font-family-generic-complex="system" style:font-pitch-complex="variable"/>
    </style:style>
    <style:style style:name="ListLabel_20_265" style:display-name="ListLabel 265" style:family="text">
      <style:text-properties style:font-name-complex="Symbol3" style:font-family-complex="Symbol" style:font-family-generic-complex="system" style:font-pitch-complex="variable"/>
    </style:style>
    <style:style style:name="ListLabel_20_266" style:display-name="ListLabel 266" style:family="text">
      <style:text-properties style:font-name-complex="Courier New3" style:font-family-complex="'Courier New'" style:font-family-generic-complex="system" style:font-pitch-complex="variable"/>
    </style:style>
    <style:style style:name="ListLabel_20_267" style:display-name="ListLabel 267" style:family="text">
      <style:text-properties style:font-name-complex="Wingdings3" style:font-family-complex="Wingdings" style:font-family-generic-complex="system" style:font-pitch-complex="variable"/>
    </style:style>
    <style:style style:name="ListLabel_20_268" style:display-name="ListLabel 268" style:family="text">
      <style:text-properties style:font-name-complex="Symbol3" style:font-family-complex="Symbol" style:font-family-generic-complex="system" style:font-pitch-complex="variable"/>
    </style:style>
    <style:style style:name="ListLabel_20_269" style:display-name="ListLabel 269" style:family="text">
      <style:text-properties style:font-name-complex="Courier New3" style:font-family-complex="'Courier New'" style:font-family-generic-complex="system" style:font-pitch-complex="variable"/>
    </style:style>
    <style:style style:name="ListLabel_20_270" style:display-name="ListLabel 270" style:family="text">
      <style:text-properties style:font-name-complex="Wingdings3" style:font-family-complex="Wingdings"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omplex="Symbol3" style:font-family-complex="Symbol" style:font-family-generic-complex="system" style:font-pitch-complex="variable"/>
    </style:style>
    <style:style style:name="ListLabel_20_335" style:display-name="ListLabel 335" style:family="text">
      <style:text-properties style:font-name-complex="Courier New3" style:font-family-complex="'Courier New'" style:font-family-generic-complex="system" style:font-pitch-complex="variable"/>
    </style:style>
    <style:style style:name="ListLabel_20_336" style:display-name="ListLabel 336" style:family="text">
      <style:text-properties style:font-name-complex="Wingdings3" style:font-family-complex="Wingdings" style:font-family-generic-complex="system" style:font-pitch-complex="variable"/>
    </style:style>
    <style:style style:name="ListLabel_20_337" style:display-name="ListLabel 337" style:family="text">
      <style:text-properties style:font-name-complex="Symbol3" style:font-family-complex="Symbol" style:font-family-generic-complex="system" style:font-pitch-complex="variable"/>
    </style:style>
    <style:style style:name="ListLabel_20_338" style:display-name="ListLabel 338" style:family="text">
      <style:text-properties style:font-name-complex="Courier New3" style:font-family-complex="'Courier New'" style:font-family-generic-complex="system" style:font-pitch-complex="variable"/>
    </style:style>
    <style:style style:name="ListLabel_20_339" style:display-name="ListLabel 339" style:family="text">
      <style:text-properties style:font-name-complex="Wingdings3" style:font-family-complex="Wingdings" style:font-family-generic-complex="system" style:font-pitch-complex="variable"/>
    </style:style>
    <style:style style:name="ListLabel_20_340" style:display-name="ListLabel 340" style:family="text">
      <style:text-properties style:font-name-complex="Symbol3" style:font-family-complex="Symbol" style:font-family-generic-complex="system" style:font-pitch-complex="variable"/>
    </style:style>
    <style:style style:name="ListLabel_20_341" style:display-name="ListLabel 341" style:family="text">
      <style:text-properties style:font-name-complex="Courier New3" style:font-family-complex="'Courier New'" style:font-family-generic-complex="system" style:font-pitch-complex="variable"/>
    </style:style>
    <style:style style:name="ListLabel_20_342" style:display-name="ListLabel 342" style:family="text">
      <style:text-properties style:font-name-complex="Wingdings3" style:font-family-complex="Wingdings" style:font-family-generic-complex="system" style:font-pitch-complex="variable"/>
    </style:style>
    <style:style style:name="ListLabel_20_505" style:display-name="ListLabel 505" style:family="text">
      <style:text-properties style:font-name-complex="Symbol3" style:font-family-complex="Symbol" style:font-family-generic-complex="system" style:font-pitch-complex="variable"/>
    </style:style>
    <style:style style:name="ListLabel_20_506" style:display-name="ListLabel 506" style:family="text">
      <style:text-properties style:font-name-complex="Courier New3" style:font-family-complex="'Courier New'" style:font-family-generic-complex="system" style:font-pitch-complex="variable"/>
    </style:style>
    <style:style style:name="ListLabel_20_507" style:display-name="ListLabel 507" style:family="text">
      <style:text-properties style:font-name-complex="Wingdings3" style:font-family-complex="Wingdings" style:font-family-generic-complex="system" style:font-pitch-complex="variable"/>
    </style:style>
    <style:style style:name="ListLabel_20_508" style:display-name="ListLabel 508" style:family="text">
      <style:text-properties style:font-name-complex="Symbol3" style:font-family-complex="Symbol" style:font-family-generic-complex="system" style:font-pitch-complex="variable"/>
    </style:style>
    <style:style style:name="ListLabel_20_509" style:display-name="ListLabel 509" style:family="text">
      <style:text-properties style:font-name-complex="Courier New3" style:font-family-complex="'Courier New'" style:font-family-generic-complex="system" style:font-pitch-complex="variable"/>
    </style:style>
    <style:style style:name="ListLabel_20_510" style:display-name="ListLabel 510" style:family="text">
      <style:text-properties style:font-name-complex="Wingdings3" style:font-family-complex="Wingdings" style:font-family-generic-complex="system" style:font-pitch-complex="variable"/>
    </style:style>
    <style:style style:name="ListLabel_20_511" style:display-name="ListLabel 511" style:family="text">
      <style:text-properties style:font-name-complex="Symbol3" style:font-family-complex="Symbol" style:font-family-generic-complex="system" style:font-pitch-complex="variable"/>
    </style:style>
    <style:style style:name="ListLabel_20_512" style:display-name="ListLabel 512" style:family="text">
      <style:text-properties style:font-name-complex="Courier New3" style:font-family-complex="'Courier New'" style:font-family-generic-complex="system" style:font-pitch-complex="variable"/>
    </style:style>
    <style:style style:name="ListLabel_20_513" style:display-name="ListLabel 513" style:family="text">
      <style:text-properties style:font-name-complex="Wingdings3" style:font-family-complex="Wingdings" style:font-family-generic-complex="system" style:font-pitch-complex="variable"/>
    </style:style>
    <style:style style:name="ListLabel_20_514" style:display-name="ListLabel 514" style:family="text">
      <style:text-properties style:font-name-complex="Symbol3" style:font-family-complex="Symbol" style:font-family-generic-complex="system" style:font-pitch-complex="variable"/>
    </style:style>
    <style:style style:name="ListLabel_20_515" style:display-name="ListLabel 515" style:family="text">
      <style:text-properties style:font-name-complex="Courier New3" style:font-family-complex="'Courier New'" style:font-family-generic-complex="system" style:font-pitch-complex="variable"/>
    </style:style>
    <style:style style:name="ListLabel_20_516" style:display-name="ListLabel 516" style:family="text">
      <style:text-properties style:font-name-complex="Wingdings3" style:font-family-complex="Wingdings" style:font-family-generic-complex="system" style:font-pitch-complex="variable"/>
    </style:style>
    <style:style style:name="ListLabel_20_517" style:display-name="ListLabel 517" style:family="text">
      <style:text-properties style:font-name-complex="Symbol3" style:font-family-complex="Symbol" style:font-family-generic-complex="system" style:font-pitch-complex="variable"/>
    </style:style>
    <style:style style:name="ListLabel_20_518" style:display-name="ListLabel 518" style:family="text">
      <style:text-properties style:font-name-complex="Courier New3" style:font-family-complex="'Courier New'" style:font-family-generic-complex="system" style:font-pitch-complex="variable"/>
    </style:style>
    <style:style style:name="ListLabel_20_519" style:display-name="ListLabel 519" style:family="text">
      <style:text-properties style:font-name-complex="Wingdings3" style:font-family-complex="Wingdings" style:font-family-generic-complex="system" style:font-pitch-complex="variable"/>
    </style:style>
    <style:style style:name="ListLabel_20_520" style:display-name="ListLabel 520" style:family="text">
      <style:text-properties style:font-name-complex="Symbol3" style:font-family-complex="Symbol" style:font-family-generic-complex="system" style:font-pitch-complex="variable"/>
    </style:style>
    <style:style style:name="ListLabel_20_521" style:display-name="ListLabel 521" style:family="text">
      <style:text-properties style:font-name-complex="Courier New3" style:font-family-complex="'Courier New'" style:font-family-generic-complex="system" style:font-pitch-complex="variable"/>
    </style:style>
    <style:style style:name="ListLabel_20_522" style:display-name="ListLabel 522" style:family="text">
      <style:text-properties style:font-name-complex="Wingdings3" style:font-family-complex="Wingdings" style:font-family-generic-complex="system" style:font-pitch-complex="variable"/>
    </style:style>
    <style:style style:name="ListLabel_20_532" style:display-name="ListLabel 532" style:family="text">
      <style:text-properties style:font-name-complex="Symbol3" style:font-family-complex="Symbol" style:font-family-generic-complex="system" style:font-pitch-complex="variable"/>
    </style:style>
    <style:style style:name="ListLabel_20_533" style:display-name="ListLabel 533" style:family="text">
      <style:text-properties style:font-name-complex="Courier New3" style:font-family-complex="'Courier New'" style:font-family-generic-complex="system" style:font-pitch-complex="variable"/>
    </style:style>
    <style:style style:name="ListLabel_20_534" style:display-name="ListLabel 534" style:family="text">
      <style:text-properties style:font-name-complex="Wingdings3" style:font-family-complex="Wingdings" style:font-family-generic-complex="system" style:font-pitch-complex="variable"/>
    </style:style>
    <style:style style:name="ListLabel_20_535" style:display-name="ListLabel 535" style:family="text">
      <style:text-properties style:font-name-complex="Symbol3" style:font-family-complex="Symbol" style:font-family-generic-complex="system" style:font-pitch-complex="variable"/>
    </style:style>
    <style:style style:name="ListLabel_20_536" style:display-name="ListLabel 536" style:family="text">
      <style:text-properties style:font-name-complex="Courier New3" style:font-family-complex="'Courier New'" style:font-family-generic-complex="system" style:font-pitch-complex="variable"/>
    </style:style>
    <style:style style:name="ListLabel_20_537" style:display-name="ListLabel 537" style:family="text">
      <style:text-properties style:font-name-complex="Wingdings3" style:font-family-complex="Wingdings" style:font-family-generic-complex="system" style:font-pitch-complex="variable"/>
    </style:style>
    <style:style style:name="ListLabel_20_538" style:display-name="ListLabel 538" style:family="text">
      <style:text-properties style:font-name-complex="Symbol3" style:font-family-complex="Symbol" style:font-family-generic-complex="system" style:font-pitch-complex="variable"/>
    </style:style>
    <style:style style:name="ListLabel_20_539" style:display-name="ListLabel 539" style:family="text">
      <style:text-properties style:font-name-complex="Courier New3" style:font-family-complex="'Courier New'" style:font-family-generic-complex="system" style:font-pitch-complex="variable"/>
    </style:style>
    <style:style style:name="ListLabel_20_540" style:display-name="ListLabel 540" style:family="text">
      <style:text-properties style:font-name-complex="Wingdings3" style:font-family-complex="Wingdings" style:font-family-generic-complex="system" style:font-pitch-complex="variable"/>
    </style:style>
    <style:style style:name="ListLabel_20_523" style:display-name="ListLabel 523" style:family="text">
      <style:text-properties style:font-name-complex="Symbol3" style:font-family-complex="Symbol" style:font-family-generic-complex="system" style:font-pitch-complex="variable"/>
    </style:style>
    <style:style style:name="ListLabel_20_524" style:display-name="ListLabel 524" style:family="text">
      <style:text-properties style:font-name-complex="Courier New3" style:font-family-complex="'Courier New'" style:font-family-generic-complex="system" style:font-pitch-complex="variable"/>
    </style:style>
    <style:style style:name="ListLabel_20_525" style:display-name="ListLabel 525" style:family="text">
      <style:text-properties style:font-name-complex="Wingdings3" style:font-family-complex="Wingdings" style:font-family-generic-complex="system" style:font-pitch-complex="variable"/>
    </style:style>
    <style:style style:name="ListLabel_20_526" style:display-name="ListLabel 526" style:family="text">
      <style:text-properties style:font-name-complex="Symbol3" style:font-family-complex="Symbol" style:font-family-generic-complex="system" style:font-pitch-complex="variable"/>
    </style:style>
    <style:style style:name="ListLabel_20_527" style:display-name="ListLabel 527" style:family="text">
      <style:text-properties style:font-name-complex="Courier New3" style:font-family-complex="'Courier New'" style:font-family-generic-complex="system" style:font-pitch-complex="variable"/>
    </style:style>
    <style:style style:name="ListLabel_20_528" style:display-name="ListLabel 528" style:family="text">
      <style:text-properties style:font-name-complex="Wingdings3" style:font-family-complex="Wingdings" style:font-family-generic-complex="system" style:font-pitch-complex="variable"/>
    </style:style>
    <style:style style:name="ListLabel_20_529" style:display-name="ListLabel 529" style:family="text">
      <style:text-properties style:font-name-complex="Symbol3" style:font-family-complex="Symbol" style:font-family-generic-complex="system" style:font-pitch-complex="variable"/>
    </style:style>
    <style:style style:name="ListLabel_20_530" style:display-name="ListLabel 530" style:family="text">
      <style:text-properties style:font-name-complex="Courier New3" style:font-family-complex="'Courier New'" style:font-family-generic-complex="system" style:font-pitch-complex="variable"/>
    </style:style>
    <style:style style:name="ListLabel_20_531" style:display-name="ListLabel 531" style:family="text">
      <style:text-properties style:font-name-complex="Wingdings3" style:font-family-complex="Wingdings" style:font-family-generic-complex="system" style:font-pitch-complex="variable"/>
    </style:style>
    <style:style style:name="ListLabel_20_496" style:display-name="ListLabel 496" style:family="text">
      <style:text-properties style:font-name-complex="Symbol3" style:font-family-complex="Symbol" style:font-family-generic-complex="system" style:font-pitch-complex="variable"/>
    </style:style>
    <style:style style:name="ListLabel_20_497" style:display-name="ListLabel 497" style:family="text">
      <style:text-properties style:font-name-complex="Verdana3" style:font-family-complex="Verdana" style:font-family-generic-complex="system" style:font-pitch-complex="variable"/>
    </style:style>
    <style:style style:name="ListLabel_20_498" style:display-name="ListLabel 498" style:family="text">
      <style:text-properties style:font-name-complex="Wingdings3" style:font-family-complex="Wingdings" style:font-family-generic-complex="system" style:font-pitch-complex="variable"/>
    </style:style>
    <style:style style:name="ListLabel_20_499" style:display-name="ListLabel 499" style:family="text">
      <style:text-properties style:font-name-complex="Symbol3" style:font-family-complex="Symbol" style:font-family-generic-complex="system" style:font-pitch-complex="variable"/>
    </style:style>
    <style:style style:name="ListLabel_20_500" style:display-name="ListLabel 500" style:family="text">
      <style:text-properties style:font-name-complex="Courier New3" style:font-family-complex="'Courier New'" style:font-family-generic-complex="system" style:font-pitch-complex="variable"/>
    </style:style>
    <style:style style:name="ListLabel_20_501" style:display-name="ListLabel 501" style:family="text">
      <style:text-properties style:font-name-complex="Wingdings3" style:font-family-complex="Wingdings" style:font-family-generic-complex="system" style:font-pitch-complex="variable"/>
    </style:style>
    <style:style style:name="ListLabel_20_502" style:display-name="ListLabel 502" style:family="text">
      <style:text-properties style:font-name-complex="Symbol3" style:font-family-complex="Symbol" style:font-family-generic-complex="system" style:font-pitch-complex="variable"/>
    </style:style>
    <style:style style:name="ListLabel_20_503" style:display-name="ListLabel 503" style:family="text">
      <style:text-properties style:font-name-complex="Courier New3" style:font-family-complex="'Courier New'" style:font-family-generic-complex="system" style:font-pitch-complex="variable"/>
    </style:style>
    <style:style style:name="ListLabel_20_504" style:display-name="ListLabel 504" style:family="text">
      <style:text-properties style:font-name-complex="Wingdings3" style:font-family-complex="Wingdings" style:font-family-generic-complex="system" style:font-pitch-complex="variable"/>
    </style:style>
    <style:style style:name="ListLabel_20_541" style:display-name="ListLabel 541" style:family="text">
      <style:text-properties style:font-name-complex="Symbol3" style:font-family-complex="Symbol" style:font-family-generic-complex="system" style:font-pitch-complex="variable"/>
    </style:style>
    <style:style style:name="ListLabel_20_542" style:display-name="ListLabel 542" style:family="text">
      <style:text-properties style:font-name-complex="Courier New3" style:font-family-complex="'Courier New'" style:font-family-generic-complex="system" style:font-pitch-complex="variable"/>
    </style:style>
    <style:style style:name="ListLabel_20_543" style:display-name="ListLabel 543" style:family="text">
      <style:text-properties style:font-name-complex="Wingdings3" style:font-family-complex="Wingdings" style:font-family-generic-complex="system" style:font-pitch-complex="variable"/>
    </style:style>
    <style:style style:name="ListLabel_20_544" style:display-name="ListLabel 544" style:family="text">
      <style:text-properties style:font-name-complex="Symbol3" style:font-family-complex="Symbol" style:font-family-generic-complex="system" style:font-pitch-complex="variable"/>
    </style:style>
    <style:style style:name="ListLabel_20_545" style:display-name="ListLabel 545" style:family="text">
      <style:text-properties style:font-name-complex="Courier New3" style:font-family-complex="'Courier New'" style:font-family-generic-complex="system" style:font-pitch-complex="variable"/>
    </style:style>
    <style:style style:name="ListLabel_20_546" style:display-name="ListLabel 546" style:family="text">
      <style:text-properties style:font-name-complex="Wingdings3" style:font-family-complex="Wingdings" style:font-family-generic-complex="system" style:font-pitch-complex="variable"/>
    </style:style>
    <style:style style:name="ListLabel_20_547" style:display-name="ListLabel 547" style:family="text">
      <style:text-properties style:font-name-complex="Symbol3" style:font-family-complex="Symbol" style:font-family-generic-complex="system" style:font-pitch-complex="variable"/>
    </style:style>
    <style:style style:name="ListLabel_20_548" style:display-name="ListLabel 548" style:family="text">
      <style:text-properties style:font-name-complex="Courier New3" style:font-family-complex="'Courier New'" style:font-family-generic-complex="system" style:font-pitch-complex="variable"/>
    </style:style>
    <style:style style:name="ListLabel_20_549" style:display-name="ListLabel 549" style:family="text">
      <style:text-properties style:font-name-complex="Wingdings3" style:font-family-complex="Wingdings" style:font-family-generic-complex="system" style:font-pitch-complex="variable"/>
    </style:style>
    <style:style style:name="ListLabel_20_451" style:display-name="ListLabel 451" style:family="text">
      <style:text-properties style:font-name-complex="Symbol3" style:font-family-complex="Symbol" style:font-family-generic-complex="system" style:font-pitch-complex="variable"/>
    </style:style>
    <style:style style:name="ListLabel_20_452" style:display-name="ListLabel 452" style:family="text">
      <style:text-properties style:font-name-complex="Courier New3" style:font-family-complex="'Courier New'" style:font-family-generic-complex="system" style:font-pitch-complex="variable"/>
    </style:style>
    <style:style style:name="ListLabel_20_453" style:display-name="ListLabel 453" style:family="text">
      <style:text-properties style:font-name-complex="Wingdings3" style:font-family-complex="Wingdings" style:font-family-generic-complex="system" style:font-pitch-complex="variable"/>
    </style:style>
    <style:style style:name="ListLabel_20_454" style:display-name="ListLabel 454" style:family="text">
      <style:text-properties style:font-name-complex="Symbol3" style:font-family-complex="Symbol" style:font-family-generic-complex="system" style:font-pitch-complex="variable"/>
    </style:style>
    <style:style style:name="ListLabel_20_455" style:display-name="ListLabel 455" style:family="text">
      <style:text-properties style:font-name-complex="Courier New3" style:font-family-complex="'Courier New'" style:font-family-generic-complex="system" style:font-pitch-complex="variable"/>
    </style:style>
    <style:style style:name="ListLabel_20_456" style:display-name="ListLabel 456" style:family="text">
      <style:text-properties style:font-name-complex="Wingdings3" style:font-family-complex="Wingdings" style:font-family-generic-complex="system" style:font-pitch-complex="variable"/>
    </style:style>
    <style:style style:name="ListLabel_20_457" style:display-name="ListLabel 457" style:family="text">
      <style:text-properties style:font-name-complex="Symbol3" style:font-family-complex="Symbol" style:font-family-generic-complex="system" style:font-pitch-complex="variable"/>
    </style:style>
    <style:style style:name="ListLabel_20_458" style:display-name="ListLabel 458" style:family="text">
      <style:text-properties style:font-name-complex="Courier New3" style:font-family-complex="'Courier New'" style:font-family-generic-complex="system" style:font-pitch-complex="variable"/>
    </style:style>
    <style:style style:name="ListLabel_20_459" style:display-name="ListLabel 459" style:family="text">
      <style:text-properties style:font-name-complex="Wingdings3" style:font-family-complex="Wingdings" style:font-family-generic-complex="system" style:font-pitch-complex="variable"/>
    </style:style>
    <style:style style:name="ListLabel_20_469" style:display-name="ListLabel 469" style:family="text">
      <style:text-properties style:font-name-complex="Symbol3" style:font-family-complex="Symbol" style:font-family-generic-complex="system" style:font-pitch-complex="variable"/>
    </style:style>
    <style:style style:name="ListLabel_20_470" style:display-name="ListLabel 470" style:family="text">
      <style:text-properties style:font-name-complex="Courier New3" style:font-family-complex="'Courier New'" style:font-family-generic-complex="system" style:font-pitch-complex="variable"/>
    </style:style>
    <style:style style:name="ListLabel_20_471" style:display-name="ListLabel 471" style:family="text">
      <style:text-properties style:font-name-complex="Wingdings3" style:font-family-complex="Wingdings" style:font-family-generic-complex="system" style:font-pitch-complex="variable"/>
    </style:style>
    <style:style style:name="ListLabel_20_472" style:display-name="ListLabel 472" style:family="text">
      <style:text-properties style:font-name-complex="Symbol3" style:font-family-complex="Symbol" style:font-family-generic-complex="system" style:font-pitch-complex="variable"/>
    </style:style>
    <style:style style:name="ListLabel_20_473" style:display-name="ListLabel 473" style:family="text">
      <style:text-properties style:font-name-complex="Courier New3" style:font-family-complex="'Courier New'" style:font-family-generic-complex="system" style:font-pitch-complex="variable"/>
    </style:style>
    <style:style style:name="ListLabel_20_474" style:display-name="ListLabel 474" style:family="text">
      <style:text-properties style:font-name-complex="Wingdings3" style:font-family-complex="Wingdings" style:font-family-generic-complex="system" style:font-pitch-complex="variable"/>
    </style:style>
    <style:style style:name="ListLabel_20_475" style:display-name="ListLabel 475" style:family="text">
      <style:text-properties style:font-name-complex="Symbol3" style:font-family-complex="Symbol" style:font-family-generic-complex="system" style:font-pitch-complex="variable"/>
    </style:style>
    <style:style style:name="ListLabel_20_476" style:display-name="ListLabel 476" style:family="text">
      <style:text-properties style:font-name-complex="Courier New3" style:font-family-complex="'Courier New'" style:font-family-generic-complex="system" style:font-pitch-complex="variable"/>
    </style:style>
    <style:style style:name="ListLabel_20_477" style:display-name="ListLabel 477" style:family="text">
      <style:text-properties style:font-name-complex="Wingdings3" style:font-family-complex="Wingdings" style:font-family-generic-complex="system" style:font-pitch-complex="variable"/>
    </style:style>
    <style:style style:name="ListLabel_20_478" style:display-name="ListLabel 478" style:family="text">
      <style:text-properties style:font-name-complex="Symbol3" style:font-family-complex="Symbol" style:font-family-generic-complex="system" style:font-pitch-complex="variable"/>
    </style:style>
    <style:style style:name="ListLabel_20_479" style:display-name="ListLabel 479" style:family="text">
      <style:text-properties style:font-name-complex="Courier New3" style:font-family-complex="'Courier New'" style:font-family-generic-complex="system" style:font-pitch-complex="variable"/>
    </style:style>
    <style:style style:name="ListLabel_20_480" style:display-name="ListLabel 480" style:family="text">
      <style:text-properties style:font-name-complex="Wingdings3" style:font-family-complex="Wingdings" style:font-family-generic-complex="system" style:font-pitch-complex="variable"/>
    </style:style>
    <style:style style:name="ListLabel_20_481" style:display-name="ListLabel 481" style:family="text">
      <style:text-properties style:font-name-complex="Symbol3" style:font-family-complex="Symbol" style:font-family-generic-complex="system" style:font-pitch-complex="variable"/>
    </style:style>
    <style:style style:name="ListLabel_20_482" style:display-name="ListLabel 482" style:family="text">
      <style:text-properties style:font-name-complex="Courier New3" style:font-family-complex="'Courier New'" style:font-family-generic-complex="system" style:font-pitch-complex="variable"/>
    </style:style>
    <style:style style:name="ListLabel_20_483" style:display-name="ListLabel 483" style:family="text">
      <style:text-properties style:font-name-complex="Wingdings3" style:font-family-complex="Wingdings" style:font-family-generic-complex="system" style:font-pitch-complex="variable"/>
    </style:style>
    <style:style style:name="ListLabel_20_484" style:display-name="ListLabel 484" style:family="text">
      <style:text-properties style:font-name-complex="Symbol3" style:font-family-complex="Symbol" style:font-family-generic-complex="system" style:font-pitch-complex="variable"/>
    </style:style>
    <style:style style:name="ListLabel_20_485" style:display-name="ListLabel 485" style:family="text">
      <style:text-properties style:font-name-complex="Courier New3" style:font-family-complex="'Courier New'" style:font-family-generic-complex="system" style:font-pitch-complex="variable"/>
    </style:style>
    <style:style style:name="ListLabel_20_486" style:display-name="ListLabel 486" style:family="text">
      <style:text-properties style:font-name-complex="Wingdings3" style:font-family-complex="Wingdings" style:font-family-generic-complex="system" style:font-pitch-complex="variable"/>
    </style:style>
    <style:style style:name="ListLabel_20_460" style:display-name="ListLabel 460" style:family="text">
      <style:text-properties style:font-name-complex="Symbol3" style:font-family-complex="Symbol" style:font-family-generic-complex="system" style:font-pitch-complex="variable"/>
    </style:style>
    <style:style style:name="ListLabel_20_461" style:display-name="ListLabel 461" style:family="text">
      <style:text-properties style:font-name-complex="Courier New3" style:font-family-complex="'Courier New'" style:font-family-generic-complex="system" style:font-pitch-complex="variable"/>
    </style:style>
    <style:style style:name="ListLabel_20_462" style:display-name="ListLabel 462" style:family="text">
      <style:text-properties style:font-name-complex="Wingdings3" style:font-family-complex="Wingdings" style:font-family-generic-complex="system" style:font-pitch-complex="variable"/>
    </style:style>
    <style:style style:name="ListLabel_20_463" style:display-name="ListLabel 463" style:family="text">
      <style:text-properties style:font-name-complex="Symbol3" style:font-family-complex="Symbol" style:font-family-generic-complex="system" style:font-pitch-complex="variable"/>
    </style:style>
    <style:style style:name="ListLabel_20_464" style:display-name="ListLabel 464" style:family="text">
      <style:text-properties style:font-name-complex="Courier New3" style:font-family-complex="'Courier New'" style:font-family-generic-complex="system" style:font-pitch-complex="variable"/>
    </style:style>
    <style:style style:name="ListLabel_20_465" style:display-name="ListLabel 465" style:family="text">
      <style:text-properties style:font-name-complex="Wingdings3" style:font-family-complex="Wingdings" style:font-family-generic-complex="system" style:font-pitch-complex="variable"/>
    </style:style>
    <style:style style:name="ListLabel_20_466" style:display-name="ListLabel 466" style:family="text">
      <style:text-properties style:font-name-complex="Symbol3" style:font-family-complex="Symbol" style:font-family-generic-complex="system" style:font-pitch-complex="variable"/>
    </style:style>
    <style:style style:name="ListLabel_20_467" style:display-name="ListLabel 467" style:family="text">
      <style:text-properties style:font-name-complex="Courier New3" style:font-family-complex="'Courier New'" style:font-family-generic-complex="system" style:font-pitch-complex="variable"/>
    </style:style>
    <style:style style:name="ListLabel_20_468" style:display-name="ListLabel 468" style:family="text">
      <style:text-properties style:font-name-complex="Wingdings3" style:font-family-complex="Wingdings" style:font-family-generic-complex="system" style:font-pitch-complex="variable"/>
    </style:style>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424" style:display-name="ListLabel 424" style:family="text">
      <style:text-properties style:font-name-complex="Symbol3" style:font-family-complex="Symbol" style:font-family-generic-complex="system" style:font-pitch-complex="variable"/>
    </style:style>
    <style:style style:name="ListLabel_20_425" style:display-name="ListLabel 425" style:family="text">
      <style:text-properties style:font-name-complex="Courier New3" style:font-family-complex="'Courier New'" style:font-family-generic-complex="system" style:font-pitch-complex="variable"/>
    </style:style>
    <style:style style:name="ListLabel_20_426" style:display-name="ListLabel 426" style:family="text">
      <style:text-properties style:font-name-complex="Wingdings3" style:font-family-complex="Wingdings" style:font-family-generic-complex="system" style:font-pitch-complex="variable"/>
    </style:style>
    <style:style style:name="ListLabel_20_427" style:display-name="ListLabel 427" style:family="text">
      <style:text-properties style:font-name-complex="Symbol3" style:font-family-complex="Symbol" style:font-family-generic-complex="system" style:font-pitch-complex="variable"/>
    </style:style>
    <style:style style:name="ListLabel_20_428" style:display-name="ListLabel 428" style:family="text">
      <style:text-properties style:font-name-complex="Courier New3" style:font-family-complex="'Courier New'" style:font-family-generic-complex="system" style:font-pitch-complex="variable"/>
    </style:style>
    <style:style style:name="ListLabel_20_429" style:display-name="ListLabel 429" style:family="text">
      <style:text-properties style:font-name-complex="Wingdings3" style:font-family-complex="Wingdings" style:font-family-generic-complex="system" style:font-pitch-complex="variable"/>
    </style:style>
    <style:style style:name="ListLabel_20_430" style:display-name="ListLabel 430" style:family="text">
      <style:text-properties style:font-name-complex="Symbol3" style:font-family-complex="Symbol" style:font-family-generic-complex="system" style:font-pitch-complex="variable"/>
    </style:style>
    <style:style style:name="ListLabel_20_431" style:display-name="ListLabel 431" style:family="text">
      <style:text-properties style:font-name-complex="Courier New3" style:font-family-complex="'Courier New'" style:font-family-generic-complex="system" style:font-pitch-complex="variable"/>
    </style:style>
    <style:style style:name="ListLabel_20_432" style:display-name="ListLabel 432" style:family="text">
      <style:text-properties style:font-name-complex="Wingdings3" style:font-family-complex="Wingdings" style:font-family-generic-complex="system" style:font-pitch-complex="variable"/>
    </style:style>
    <style:style style:name="ListLabel_20_397" style:display-name="ListLabel 397" style:family="text">
      <style:text-properties style:font-name-complex="Symbol3" style:font-family-complex="Symbol" style:font-family-generic-complex="system" style:font-pitch-complex="variable"/>
    </style:style>
    <style:style style:name="ListLabel_20_398" style:display-name="ListLabel 398" style:family="text">
      <style:text-properties style:font-name-complex="Courier New3" style:font-family-complex="'Courier New'" style:font-family-generic-complex="system" style:font-pitch-complex="variable"/>
    </style:style>
    <style:style style:name="ListLabel_20_399" style:display-name="ListLabel 399" style:family="text">
      <style:text-properties style:font-name-complex="Wingdings3" style:font-family-complex="Wingdings" style:font-family-generic-complex="system" style:font-pitch-complex="variable"/>
    </style:style>
    <style:style style:name="ListLabel_20_400" style:display-name="ListLabel 400" style:family="text">
      <style:text-properties style:font-name-complex="Symbol3" style:font-family-complex="Symbol" style:font-family-generic-complex="system" style:font-pitch-complex="variable"/>
    </style:style>
    <style:style style:name="ListLabel_20_401" style:display-name="ListLabel 401" style:family="text">
      <style:text-properties style:font-name-complex="Courier New3" style:font-family-complex="'Courier New'" style:font-family-generic-complex="system" style:font-pitch-complex="variable"/>
    </style:style>
    <style:style style:name="ListLabel_20_402" style:display-name="ListLabel 402" style:family="text">
      <style:text-properties style:font-name-complex="Wingdings3" style:font-family-complex="Wingdings" style:font-family-generic-complex="system" style:font-pitch-complex="variable"/>
    </style:style>
    <style:style style:name="ListLabel_20_403" style:display-name="ListLabel 403" style:family="text">
      <style:text-properties style:font-name-complex="Symbol3" style:font-family-complex="Symbol" style:font-family-generic-complex="system" style:font-pitch-complex="variable"/>
    </style:style>
    <style:style style:name="ListLabel_20_404" style:display-name="ListLabel 404" style:family="text">
      <style:text-properties style:font-name-complex="Courier New3" style:font-family-complex="'Courier New'" style:font-family-generic-complex="system" style:font-pitch-complex="variable"/>
    </style:style>
    <style:style style:name="ListLabel_20_405" style:display-name="ListLabel 405" style:family="text">
      <style:text-properties style:font-name-complex="Wingdings3" style:font-family-complex="Wingdings" style:font-family-generic-complex="system" style:font-pitch-complex="variable"/>
    </style:style>
    <style:style style:name="ListLabel_20_388" style:display-name="ListLabel 388" style:family="text">
      <style:text-properties style:font-name-complex="Symbol3" style:font-family-complex="Symbol" style:font-family-generic-complex="system" style:font-pitch-complex="variable"/>
    </style:style>
    <style:style style:name="ListLabel_20_389" style:display-name="ListLabel 389" style:family="text">
      <style:text-properties style:font-name-complex="Courier New3" style:font-family-complex="'Courier New'" style:font-family-generic-complex="system" style:font-pitch-complex="variable"/>
    </style:style>
    <style:style style:name="ListLabel_20_390" style:display-name="ListLabel 390" style:family="text">
      <style:text-properties style:font-name-complex="Wingdings3" style:font-family-complex="Wingdings" style:font-family-generic-complex="system" style:font-pitch-complex="variable"/>
    </style:style>
    <style:style style:name="ListLabel_20_391" style:display-name="ListLabel 391" style:family="text">
      <style:text-properties style:font-name-complex="Symbol3" style:font-family-complex="Symbol" style:font-family-generic-complex="system" style:font-pitch-complex="variable"/>
    </style:style>
    <style:style style:name="ListLabel_20_392" style:display-name="ListLabel 392" style:family="text">
      <style:text-properties style:font-name-complex="Courier New3" style:font-family-complex="'Courier New'" style:font-family-generic-complex="system" style:font-pitch-complex="variable"/>
    </style:style>
    <style:style style:name="ListLabel_20_393" style:display-name="ListLabel 393" style:family="text">
      <style:text-properties style:font-name-complex="Wingdings3" style:font-family-complex="Wingdings" style:font-family-generic-complex="system" style:font-pitch-complex="variable"/>
    </style:style>
    <style:style style:name="ListLabel_20_394" style:display-name="ListLabel 394" style:family="text">
      <style:text-properties style:font-name-complex="Symbol3" style:font-family-complex="Symbol" style:font-family-generic-complex="system" style:font-pitch-complex="variable"/>
    </style:style>
    <style:style style:name="ListLabel_20_395" style:display-name="ListLabel 395" style:family="text">
      <style:text-properties style:font-name-complex="Courier New3" style:font-family-complex="'Courier New'" style:font-family-generic-complex="system" style:font-pitch-complex="variable"/>
    </style:style>
    <style:style style:name="ListLabel_20_396" style:display-name="ListLabel 396" style:family="text">
      <style:text-properties style:font-name-complex="Wingdings3" style:font-family-complex="Wingdings" style:font-family-generic-complex="system" style:font-pitch-complex="variable"/>
    </style:style>
    <style:style style:name="ListLabel_20_433" style:display-name="ListLabel 433" style:family="text">
      <style:text-properties style:font-name-complex="Symbol3" style:font-family-complex="Symbol" style:font-family-generic-complex="system" style:font-pitch-complex="variable"/>
    </style:style>
    <style:style style:name="ListLabel_20_434" style:display-name="ListLabel 434" style:family="text">
      <style:text-properties style:font-name-complex="Courier New3" style:font-family-complex="'Courier New'" style:font-family-generic-complex="system" style:font-pitch-complex="variable"/>
    </style:style>
    <style:style style:name="ListLabel_20_435" style:display-name="ListLabel 435" style:family="text">
      <style:text-properties style:font-name-complex="Wingdings3" style:font-family-complex="Wingdings" style:font-family-generic-complex="system" style:font-pitch-complex="variable"/>
    </style:style>
    <style:style style:name="ListLabel_20_436" style:display-name="ListLabel 436" style:family="text">
      <style:text-properties style:font-name-complex="Symbol3" style:font-family-complex="Symbol" style:font-family-generic-complex="system" style:font-pitch-complex="variable"/>
    </style:style>
    <style:style style:name="ListLabel_20_437" style:display-name="ListLabel 437" style:family="text">
      <style:text-properties style:font-name-complex="Courier New3" style:font-family-complex="'Courier New'" style:font-family-generic-complex="system" style:font-pitch-complex="variable"/>
    </style:style>
    <style:style style:name="ListLabel_20_438" style:display-name="ListLabel 438" style:family="text">
      <style:text-properties style:font-name-complex="Wingdings3" style:font-family-complex="Wingdings" style:font-family-generic-complex="system" style:font-pitch-complex="variable"/>
    </style:style>
    <style:style style:name="ListLabel_20_439" style:display-name="ListLabel 439" style:family="text">
      <style:text-properties style:font-name-complex="Symbol3" style:font-family-complex="Symbol" style:font-family-generic-complex="system" style:font-pitch-complex="variable"/>
    </style:style>
    <style:style style:name="ListLabel_20_440" style:display-name="ListLabel 440" style:family="text">
      <style:text-properties style:font-name-complex="Courier New3" style:font-family-complex="'Courier New'" style:font-family-generic-complex="system" style:font-pitch-complex="variable"/>
    </style:style>
    <style:style style:name="ListLabel_20_441" style:display-name="ListLabel 441" style:family="text">
      <style:text-properties style:font-name-complex="Wingdings3" style:font-family-complex="Wingdings" style:font-family-generic-complex="system" style:font-pitch-complex="variable"/>
    </style:style>
    <style:style style:name="ListLabel_20_442" style:display-name="ListLabel 442" style:family="text">
      <style:text-properties style:font-name-complex="Symbol3" style:font-family-complex="Symbol" style:font-family-generic-complex="system" style:font-pitch-complex="variable"/>
    </style:style>
    <style:style style:name="ListLabel_20_443" style:display-name="ListLabel 443" style:family="text">
      <style:text-properties style:font-name-complex="Courier New3" style:font-family-complex="'Courier New'" style:font-family-generic-complex="system" style:font-pitch-complex="variable"/>
    </style:style>
    <style:style style:name="ListLabel_20_444" style:display-name="ListLabel 444" style:family="text">
      <style:text-properties style:font-name-complex="Wingdings3" style:font-family-complex="Wingdings" style:font-family-generic-complex="system" style:font-pitch-complex="variable"/>
    </style:style>
    <style:style style:name="ListLabel_20_445" style:display-name="ListLabel 445" style:family="text">
      <style:text-properties style:font-name-complex="Symbol3" style:font-family-complex="Symbol" style:font-family-generic-complex="system" style:font-pitch-complex="variable"/>
    </style:style>
    <style:style style:name="ListLabel_20_446" style:display-name="ListLabel 446" style:family="text">
      <style:text-properties style:font-name-complex="Courier New3" style:font-family-complex="'Courier New'" style:font-family-generic-complex="system" style:font-pitch-complex="variable"/>
    </style:style>
    <style:style style:name="ListLabel_20_447" style:display-name="ListLabel 447" style:family="text">
      <style:text-properties style:font-name-complex="Wingdings3" style:font-family-complex="Wingdings" style:font-family-generic-complex="system" style:font-pitch-complex="variable"/>
    </style:style>
    <style:style style:name="ListLabel_20_448" style:display-name="ListLabel 448" style:family="text">
      <style:text-properties style:font-name-complex="Symbol3" style:font-family-complex="Symbol" style:font-family-generic-complex="system" style:font-pitch-complex="variable"/>
    </style:style>
    <style:style style:name="ListLabel_20_449" style:display-name="ListLabel 449" style:family="text">
      <style:text-properties style:font-name-complex="Courier New3" style:font-family-complex="'Courier New'" style:font-family-generic-complex="system" style:font-pitch-complex="variable"/>
    </style:style>
    <style:style style:name="ListLabel_20_450" style:display-name="ListLabel 450" style:family="text">
      <style:text-properties style:font-name-complex="Wingdings3" style:font-family-complex="Wingdings" style:font-family-generic-complex="system" style:font-pitch-complex="variable"/>
    </style:style>
    <style:style style:name="ListLabel_20_487" style:display-name="ListLabel 487" style:family="text">
      <style:text-properties style:font-name-complex="Symbol3" style:font-family-complex="Symbol" style:font-family-generic-complex="system" style:font-pitch-complex="variable"/>
    </style:style>
    <style:style style:name="ListLabel_20_488" style:display-name="ListLabel 488" style:family="text">
      <style:text-properties style:font-name-complex="Courier New3" style:font-family-complex="'Courier New'" style:font-family-generic-complex="system" style:font-pitch-complex="variable"/>
    </style:style>
    <style:style style:name="ListLabel_20_489" style:display-name="ListLabel 489" style:family="text">
      <style:text-properties style:font-name-complex="Wingdings3" style:font-family-complex="Wingdings" style:font-family-generic-complex="system" style:font-pitch-complex="variable"/>
    </style:style>
    <style:style style:name="ListLabel_20_490" style:display-name="ListLabel 490" style:family="text">
      <style:text-properties style:font-name-complex="Symbol3" style:font-family-complex="Symbol" style:font-family-generic-complex="system" style:font-pitch-complex="variable"/>
    </style:style>
    <style:style style:name="ListLabel_20_491" style:display-name="ListLabel 491" style:family="text">
      <style:text-properties style:font-name-complex="Courier New3" style:font-family-complex="'Courier New'" style:font-family-generic-complex="system" style:font-pitch-complex="variable"/>
    </style:style>
    <style:style style:name="ListLabel_20_492" style:display-name="ListLabel 492" style:family="text">
      <style:text-properties style:font-name-complex="Wingdings3" style:font-family-complex="Wingdings" style:font-family-generic-complex="system" style:font-pitch-complex="variable"/>
    </style:style>
    <style:style style:name="ListLabel_20_493" style:display-name="ListLabel 493" style:family="text">
      <style:text-properties style:font-name-complex="Symbol3" style:font-family-complex="Symbol" style:font-family-generic-complex="system" style:font-pitch-complex="variable"/>
    </style:style>
    <style:style style:name="ListLabel_20_494" style:display-name="ListLabel 494" style:family="text">
      <style:text-properties style:font-name-complex="Courier New3" style:font-family-complex="'Courier New'" style:font-family-generic-complex="system" style:font-pitch-complex="variable"/>
    </style:style>
    <style:style style:name="ListLabel_20_495" style:display-name="ListLabel 495" style:family="text">
      <style:text-properties style:font-name-complex="Wingdings3"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loext:num-list-format="%1%" text:bullet-char="•">
        <style:list-level-properties text:list-level-position-and-space-mode="label-alignment">
          <style:list-level-label-alignment text:label-followed-by="nothing"/>
        </style:list-level-properties>
        <style:text-properties style:font-name="OpenSymbol"/>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bullet text:level="7" text:style-name="Bullet_20_Symbols" loext:num-list-format="%7%" text:bullet-char="•">
        <style:list-level-properties text:list-level-position-and-space-mode="label-alignment">
          <style:list-level-label-alignment text:label-followed-by="nothing"/>
        </style:list-level-properties>
        <style:text-properties style:font-name="StarSymbol"/>
      </text:list-level-style-bullet>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1.27cm" fo:margin-left="1.905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fo:text-align="end">
          <style:list-level-label-alignment text:label-followed-by="listtab" fo:text-indent="-0.318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fo:text-align="end">
          <style:list-level-label-alignment text:label-followed-by="listtab" fo:text-indent="-0.318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fo:text-align="end">
          <style:list-level-label-alignment text:label-followed-by="listtab" fo:text-indent="-0.318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4"/>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4"/>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4"/>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4"/>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4"/>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4"/>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4"/>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loext:num-list-format="%1%" text:bullet-char="•">
        <style:list-level-properties text:list-level-position-and-space-mode="label-alignment">
          <style:list-level-label-alignment text:label-followed-by="listtab" text:list-tab-stop-position="2.468cm" fo:text-indent="-0.635cm" fo:margin-left="2.468cm"/>
        </style:list-level-properties>
        <style:text-properties style:font-name="OpenSymbol"/>
      </text:list-level-style-bullet>
      <text:list-level-style-number text:level="2" text:style-name="WW8Num10z0" loext:num-list-format="%2%." style:num-suffix="." style:num-format="1">
        <style:list-level-properties text:list-level-position-and-space-mode="label-alignment">
          <style:list-level-label-alignment text:label-followed-by="listtab" text:list-tab-stop-position="3.103cm" fo:text-indent="-0.635cm" fo:margin-left="3.103cm"/>
        </style:list-level-properties>
      </text:list-level-style-number>
      <text:list-level-style-number text:level="3" text:style-name="WW8Num10z0" loext:num-list-format="%3%." style:num-suffix="." style:num-format="1">
        <style:list-level-properties text:list-level-position-and-space-mode="label-alignment">
          <style:list-level-label-alignment text:label-followed-by="listtab" text:list-tab-stop-position="3.738cm" fo:text-indent="-0.635cm" fo:margin-left="3.738cm"/>
        </style:list-level-properties>
      </text:list-level-style-number>
      <text:list-level-style-number text:level="4" text:style-name="WW8Num10z0" loext:num-list-format="%4%." style:num-suffix="." style:num-format="1">
        <style:list-level-properties text:list-level-position-and-space-mode="label-alignment">
          <style:list-level-label-alignment text:label-followed-by="listtab" text:list-tab-stop-position="4.373cm" fo:text-indent="-0.635cm" fo:margin-left="4.373cm"/>
        </style:list-level-properties>
      </text:list-level-style-number>
      <text:list-level-style-number text:level="5" text:style-name="WW8Num10z0" loext:num-list-format="%5%." style:num-suffix="." style:num-format="1">
        <style:list-level-properties text:list-level-position-and-space-mode="label-alignment">
          <style:list-level-label-alignment text:label-followed-by="listtab" text:list-tab-stop-position="5.008cm" fo:text-indent="-0.635cm" fo:margin-left="5.008cm"/>
        </style:list-level-properties>
      </text:list-level-style-number>
      <text:list-level-style-number text:level="6" text:style-name="WW8Num10z0" loext:num-list-format="%6%." style:num-suffix="." style:num-format="1">
        <style:list-level-properties text:list-level-position-and-space-mode="label-alignment">
          <style:list-level-label-alignment text:label-followed-by="listtab" text:list-tab-stop-position="5.643cm" fo:text-indent="-0.635cm" fo:margin-left="5.643cm"/>
        </style:list-level-properties>
      </text:list-level-style-number>
      <text:list-level-style-number text:level="7" text:style-name="WW8Num10z0" loext:num-list-format="%7%." style:num-suffix="." style:num-format="1">
        <style:list-level-properties text:list-level-position-and-space-mode="label-alignment">
          <style:list-level-label-alignment text:label-followed-by="listtab" text:list-tab-stop-position="6.278cm" fo:text-indent="-0.635cm" fo:margin-left="6.278cm"/>
        </style:list-level-properties>
      </text:list-level-style-number>
      <text:list-level-style-number text:level="8" text:style-name="WW8Num10z0" loext:num-list-format="%8%." style:num-suffix="." style:num-format="1">
        <style:list-level-properties text:list-level-position-and-space-mode="label-alignment">
          <style:list-level-label-alignment text:label-followed-by="listtab" text:list-tab-stop-position="6.913cm" fo:text-indent="-0.635cm" fo:margin-left="6.913cm"/>
        </style:list-level-properties>
      </text:list-level-style-number>
      <text:list-level-style-number text:level="9" text:style-name="WW8Num10z0" loext:num-list-format="%9%." style:num-suffix="." style:num-format="1">
        <style:list-level-properties text:list-level-position-and-space-mode="label-alignment">
          <style:list-level-label-alignment text:label-followed-by="listtab" text:list-tab-stop-position="7.548cm" fo:text-indent="-0.635cm" fo:margin-left="7.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4"/>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4"/>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4"/>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224cm" fo:text-indent="-0.635cm" fo:margin-left="2.224cm"/>
        </style:list-level-properties>
        <style:text-properties style:font-name="OpenSymbol4"/>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859cm" fo:text-indent="-0.635cm" fo:margin-left="2.859cm"/>
        </style:list-level-properties>
        <style:text-properties style:font-name="OpenSymbol4"/>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494cm" fo:text-indent="-0.635cm" fo:margin-left="3.494cm"/>
        </style:list-level-properties>
        <style:text-properties style:font-name="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OpenSymbol4"/>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764cm" fo:text-indent="-0.635cm" fo:margin-left="4.764cm"/>
        </style:list-level-properties>
        <style:text-properties style:font-name="OpenSymbol4"/>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034cm" fo:text-indent="-0.635cm" fo:margin-left="6.034cm"/>
        </style:list-level-properties>
        <style:text-properties style:font-name="OpenSymbol4"/>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669cm" fo:text-indent="-0.635cm" fo:margin-left="6.669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589cm" fo:text-indent="-0.635cm" fo:margin-left="1.589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224cm" fo:text-indent="-0.635cm" fo:margin-left="2.224cm"/>
        </style:list-level-properties>
        <style:text-properties style:font-name="OpenSymbol4"/>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859cm" fo:text-indent="-0.635cm" fo:margin-left="2.859cm"/>
        </style:list-level-properties>
        <style:text-properties style:font-name="OpenSymbol4"/>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494cm" fo:text-indent="-0.635cm" fo:margin-left="3.494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OpenSymbol4"/>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64cm" fo:text-indent="-0.635cm" fo:margin-left="4.764cm"/>
        </style:list-level-properties>
        <style:text-properties style:font-name="OpenSymbol4"/>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034cm" fo:text-indent="-0.635cm" fo:margin-left="6.034cm"/>
        </style:list-level-properties>
        <style:text-properties style:font-name="OpenSymbol4"/>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669cm" fo:text-indent="-0.635cm" fo:margin-left="6.669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4"/>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OpenSymbol4"/>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4"/>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OpenSymbol4"/>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4"/>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124cm" fo:text-indent="-0.635cm" fo:margin-left="7.124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4"/>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4"/>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4"/>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4"/>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4"/>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4"/>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4"/>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Bullet_20_Symbols" loext:num-list-format="%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31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3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32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4"/>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4"/>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4"/>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4"/>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4"/>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4"/>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4"/>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4"/>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57cm"/>
        </style:list-level-properties>
        <style:text-properties style:font-name="Symbol4"/>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84cm"/>
        </style:list-level-properties>
        <style:text-properties style:font-name="Courier New4"/>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11cm"/>
        </style:list-level-properties>
        <style:text-properties style:font-name="Wingdings4"/>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38cm"/>
        </style:list-level-properties>
        <style:text-properties style:font-name="Symbol4"/>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65cm"/>
        </style:list-level-properties>
        <style:text-properties style:font-name="Courier New4"/>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92cm"/>
        </style:list-level-properties>
        <style:text-properties style:font-name="Wingdings4"/>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19cm"/>
        </style:list-level-properties>
        <style:text-properties style:font-name="Symbol4"/>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46cm"/>
        </style:list-level-properties>
        <style:text-properties style:font-name="Courier New4"/>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7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text:list-tab-stop-position="1.57cm" fo:text-indent="-0.635cm" fo:margin-left="1.57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4" text:style-name="ListLabel_20_238" loext:num-list-format="%2%.%3%.%4%." style:num-suffix="." style:num-format="1" text:display-levels="3">
        <style:list-level-properties text:list-level-position-and-space-mode="label-alignment">
          <style:list-level-label-alignment text:label-followed-by="listtab" text:list-tab-stop-position="2.84cm" fo:text-indent="-0.635cm" fo:margin-left="2.84cm"/>
        </style:list-level-properties>
      </text:list-level-style-number>
      <text:list-level-style-number text:level="5" text:style-name="ListLabel_20_239" loext:num-list-format="%3%.%4%.%5%." style:num-suffix="." style:num-format="1" text:display-levels="3">
        <style:list-level-properties text:list-level-position-and-space-mode="label-alignment">
          <style:list-level-label-alignment text:label-followed-by="listtab" text:list-tab-stop-position="3.475cm" fo:text-indent="-0.635cm" fo:margin-left="3.475cm"/>
        </style:list-level-properties>
      </text:list-level-style-number>
      <text:list-level-style-number text:level="6" text:style-name="ListLabel_20_240" loext:num-list-format="%4%.%5%.%6%." style:num-suffix="." style:num-format="1" text:display-levels="3">
        <style:list-level-properties text:list-level-position-and-space-mode="label-alignment">
          <style:list-level-label-alignment text:label-followed-by="listtab" text:list-tab-stop-position="4.11cm" fo:text-indent="-0.635cm" fo:margin-left="4.11cm"/>
        </style:list-level-properties>
      </text:list-level-style-number>
      <text:list-level-style-number text:level="7" text:style-name="ListLabel_20_241" loext:num-list-format="%5%.%6%.%7%." style:num-suffix="." style:num-format="1" text:display-levels="3">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8" text:style-name="ListLabel_20_242" loext:num-list-format="%6%.%7%.%8%." style:num-suffix="." style:num-format="1" text:display-levels="3">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9" text:style-name="ListLabel_20_243" loext:num-list-format="%7%.%8%.%9%." style:num-suffix="." style:num-format="1" text:display-levels="3">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4.745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6.015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7.28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8.55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9.825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1.095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2.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47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4.745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6.015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7.2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55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825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1.09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2.3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769cm"/>
        </style:list-level-properties>
        <style:text-properties style:font-name="Symbol4"/>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039cm"/>
        </style:list-level-properties>
        <style:text-properties style:font-name="Courier New4"/>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309cm"/>
        </style:list-level-properties>
        <style:text-properties style:font-name="Wingdings4"/>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579cm"/>
        </style:list-level-properties>
        <style:text-properties style:font-name="Symbol4"/>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849cm"/>
        </style:list-level-properties>
        <style:text-properties style:font-name="Courier New4"/>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119cm"/>
        </style:list-level-properties>
        <style:text-properties style:font-name="Wingdings4"/>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389cm"/>
        </style:list-level-properties>
        <style:text-properties style:font-name="Symbol4"/>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659cm"/>
        </style:list-level-properties>
        <style:text-properties style:font-name="Courier New4"/>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929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50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50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50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0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5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51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51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1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53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52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52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52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3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97"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4"/>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0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0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54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54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4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4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5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5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5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7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7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7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7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8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8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6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6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6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6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6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3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3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3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3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3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4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4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4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4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4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4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4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4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4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5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bullet text:level="2" text:style-name="ListLabel_20_48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4"/>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49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4"/>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49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currency-style style:name="N110P0" style:volatile="true">
      <number:number number:decimal-places="0" number:min-decimal-places="0" number:min-integer-digits="1" number:grouping="true"/>
      <number:text> </number:text>
      <number:currency-symbol number:language="pl" number:country="PL">zł</number:currency-symbol>
    </number:currency-style>
    <number:currency-style style:name="N110">
      <style:text-properties fo:color="#ff0000"/>
      <number:text>-</number:text>
      <number:number number:decimal-places="0" number:min-decimal-places="0" number:min-integer-digits="1" number:grouping="true"/>
      <number:text> </number:text>
      <number:currency-symbol number:language="pl" number:country="PL">zł</number:currency-symbol>
      <style:map style:condition="value()&gt;=0" style:apply-style-name="N110P0"/>
    </number:currency-style>
    <number:currency-style style:name="N111P0" style:volatile="true">
      <number:number number:decimal-places="0" number:min-decimal-places="0" number:min-integer-digits="1" number:grouping="true"/>
      <number:text> </number:text>
      <number:currency-symbol number:language="pl" number:country="PL">zł</number:currency-symbol>
    </number:currency-style>
    <number:currency-style style:name="N111">
      <number:text>-</number:text>
      <number:number number:decimal-places="0" number:min-decimal-places="0" number:min-integer-digits="1" number:grouping="true"/>
      <number:text> </number:text>
      <number:currency-symbol number:language="pl" number:country="PL">zł</number:currency-symbol>
      <style:map style:condition="value()&gt;=0" style:apply-style-name="N111P0"/>
    </number:currency-style>
    <number:number-style style:name="N112">
      <number:number number:decimal-places="4" number:min-decimal-places="4" number:min-integer-digits="1"/>
    </number:number-style>
    <number:number-style style:name="N10107" number:language="pl" number:country="PL">
      <number:number number:decimal-places="4" number:min-decimal-places="4" number:min-integer-digits="0" number:grouping="true"/>
    </number:number-style>
    <number:number-style style:name="N10108" number:language="pl" number:country="PL">
      <number:number number:decimal-places="4" number:min-decimal-places="4" number:min-integer-digits="1" number:grouping="true"/>
    </number:number-style>
    <number:number-style style:name="N20121" number:language="zxx">
      <number:number number:decimal-places="4" number:min-decimal-places="4"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style:contextual-spacing="false" fo:line-height="100%" fo:text-align="end" style:justify-single-word="false"/>
      <style:text-properties style:font-name="Arial" fo:font-size="9pt" fo:font-weight="bold" style:font-size-asian="9pt" style:font-weight-asian="bold" style:font-name-complex="Arial2" style:font-size-complex="9pt" style:font-weight-complex="bold"/>
    </style:style>
    <style:style style:name="MP2" style:family="paragraph" style:parent-style-name="Normal_20__28_Web_29_">
      <style:paragraph-properties fo:margin-top="0cm" fo:margin-bottom="0cm" style:contextual-spacing="false" fo:line-height="100%" fo:text-align="end" style:justify-single-word="false"/>
      <style:text-properties style:font-name="Calibri2" fo:font-size="10pt" style:font-size-asian="10pt" style:font-name-complex="Arial2" style:font-size-complex="10pt"/>
    </style:style>
    <style:style style:name="MT1" style:family="text">
      <style:text-properties officeooo:rsid="0792e6af"/>
    </style:style>
    <style:style style:name="MT2" style:family="text">
      <style:text-properties officeooo:rsid="007a388b"/>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ałącznik 3</text:p>
        <text:p text:style-name="MP2">Monitoring w 202<text:span text:style-name="MT1">5</text:span> roku za 20<text:span text:style-name="MT2">2</text:span><text:span text:style-name="MT1">4</text:span> rok</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1T11:52:00</meta:creation-date>
    <meta:initial-creator>Piotr Niesłuchowski-l</meta:initial-creator>
    <dc:language>pl-PL</dc:language>
    <dc:date>2025-09-30T12:28:54.849000000</dc:date>
    <meta:editing-cycles>2411</meta:editing-cycles>
    <meta:editing-duration>P6DT8H30M23S</meta:editing-duration>
    <meta:generator>LibreOffice/7.3.2.2$Windows_X86_64 LibreOffice_project/49f2b1bff42cfccbd8f788c8dc32c1c309559be0</meta:generator>
    <meta:document-statistic meta:table-count="1" meta:image-count="0" meta:object-count="0" meta:page-count="111" meta:paragraph-count="1445" meta:word-count="53354" meta:character-count="408882" meta:non-whitespace-character-count="3555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