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14.01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5.031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2.769cm" fo:break-before="auto" style:use-optimal-row-height="false"/>
    </style:style>
    <style:style style:name="ro7" style:family="table-row">
      <style:table-row-properties style:row-height="3.17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94cm" fo:break-before="auto" style:use-optimal-row-height="false"/>
    </style:style>
    <style:style style:name="ro10" style:family="table-row">
      <style:table-row-properties style:row-height="1.36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center"/>
      <style:text-properties fo:color="#00000a"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" fo:font-size="10pt" style:font-name-asian="Lucida Sans Unicode" style:font-size-asian="12pt" style:font-name-complex="Verdana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2" fo:font-size="10pt" style:font-name-asian="Arial3" style:font-size-asian="10pt" style:font-name-complex="Arial3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fo:color="#00000a"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99pt solid #000000" style:vertical-align="top"/>
      <style:paragraph-properties fo:text-align="justify"/>
      <style:text-properties fo:color="#00000a" style:font-name="Arial2" fo:font-size="10pt" style:font-name-asian="Arial3" style:font-size-asian="10pt" style:font-name-complex="Arial3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top"/>
      <style:paragraph-properties fo:text-align="start" fo:margin-left="0cm"/>
      <style:text-properties style:font-name="Arial" fo:font-size="10pt" style:font-name-asian="Lucida Sans Unicode" style:font-size-asian="10pt" style:font-name-complex="Verdana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99pt solid #000000" style:vertical-align="top"/>
      <style:paragraph-properties fo:text-align="justify"/>
      <style:text-properties fo:color="#00000a" style:font-name="Arial2" fo:font-size="10pt" style:font-name-asian="Arial3" style:font-size-asian="10pt" style:font-name-complex="Arial3" style:font-size-complex="10pt"/>
    </style:style>
    <style:style style:name="T1" style:family="text">
      <style:text-properties fo:color="#000000" fo:font-weight="normal" style:text-underline-style="none" style:text-underline-color="font-color" style:text-line-through-type="none" style:letter-kerning="false" fo:letter-spacing="-0.004cm" fo:language="pl" fo:country="PL" style:language-asian="zh" style:country-asian="CN" style:language-complex="hi" style:country-complex="IN" style:font-name-asian="Lucida Sans Unicode" style:font-name-complex="Verdana" style:font-size-asian="12pt" style:font-size-complex="10pt" style:font-weight-complex="normal"/>
    </style:style>
    <style:style style:name="T2" style:family="text">
      <style:text-properties fo:color="#000000" fo:font-weight="normal" style:text-underline-style="none" style:text-underline-color="font-color" style:text-line-through-type="none" style:letter-kerning="false" fo:letter-spacing="-0.004cm" fo:language="pl" fo:country="PL" style:language-asian="zh" style:country-asian="CN" style:language-complex="hi" style:country-complex="IN" style:font-name-asian="Lucida Sans Unicode" style:font-name-complex="Verdana" style:font-size-asian="12pt" style:font-size-complex="10pt" style:font-weight-complex="normal" fo:font-style="italic" style:font-style-complex="italic"/>
    </style:style>
    <style:style style:name="T3" style:family="text">
      <style:text-properties fo:color="#000000" fo:font-weight="normal" style:text-underline-style="none" style:text-underline-color="font-color" style:text-line-through-type="none" style:letter-kerning="false" fo:letter-spacing="-0.004cm" fo:language="pl" fo:country="PL" style:language-asian="zh" style:country-asian="CN" style:language-complex="hi" style:country-complex="IN" style:font-name-asian="Lucida Sans Unicode" style:font-name-complex="Verdana" style:font-size-asian="12pt" style:font-size-complex="10pt" style:font-weight-complex="normal" style:font-weight-asian="normal"/>
    </style:style>
    <style:style style:name="T4" style:family="text">
      <style:text-properties fo:color="#000000" fo:font-weight="normal" style:text-underline-style="none" style:text-underline-color="font-color" style:text-line-through-type="none" style:letter-kerning="false" fo:language="pl" fo:country="PL" style:font-name-asian="Lucida Sans Unicode" style:font-name-complex="Verdana" style:font-size-asian="12pt" style:font-size-complex="10pt" fo:font-style="normal" fo:letter-spacing="normal" style:language-asian="zxx" style:country-asian="none" style:language-complex="zxx" style:country-complex="none" style:font-weight-complex="bold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style:letter-kerning="false" fo:language="pl" fo:country="PL" style:font-name-asian="Lucida Sans Unicode" style:font-name-complex="Verdana" style:font-size-asian="12pt" style:font-size-complex="10pt" fo:letter-spacing="-0.004cm" style:language-asian="zh" style:country-asian="CN" style:language-complex="hi" style:country-complex="IN" style:font-weight-complex="normal"/>
    </style:style>
    <style:style style:name="T6" style:family="text">
      <style:text-properties fo:color="#000000" fo:font-weight="normal" style:text-underline-style="none" style:text-underline-color="font-color" style:text-line-through-type="none" style:letter-kerning="false" fo:language="pl" fo:country="PL" style:font-name-asian="Lucida Sans Unicode" style:font-name-complex="Verdana" style:font-size-asian="12pt" style:font-size-complex="10pt" fo:font-style="normal" fo:letter-spacing="normal" style:language-asian="zxx" style:country-asian="none" style:language-complex="zxx" style:country-complex="none" style:font-style-complex="normal" style:font-weight-asian="normal" style:font-weight-complex="normal"/>
    </style:style>
    <style:style style:name="T7" style:family="text">
      <style:text-properties fo:color="#000000" style:text-underline-style="none" style:text-underline-color="font-color" style:text-line-through-type="none" style:letter-kerning="false" fo:language="pl" fo:country="PL" style:font-name-asian="Lucida Sans Unicode" style:font-name-complex="Verdana" style:font-size-asian="12pt" style:font-size-complex="10pt" fo:font-style="normal" fo:letter-spacing="normal" style:language-asian="zxx" style:country-asian="none" style:language-complex="zxx" style:country-complex="none" style:font-style-complex="normal" fo:font-weight="bold" style:font-weight-complex="bold"/>
    </style:style>
    <style:style style:name="T8" style:family="text">
      <style:text-properties fo:color="#000000" style:text-underline-style="none" style:text-underline-color="font-color" style:text-line-through-type="none" style:letter-kerning="false" fo:language="pl" fo:country="PL" style:font-name-asian="Lucida Sans Unicode" style:font-name-complex="Verdana" style:font-size-asian="12pt" style:font-size-complex="10pt" fo:font-style="normal" fo:letter-spacing="normal" style:language-asian="zxx" style:country-asian="none" style:language-complex="zxx" style:country-complex="none" style:font-style-complex="normal" style:font-weight-complex="bold" fo:font-weight="normal"/>
    </style:style>
    <style:style style:name="T9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a" style:letter-kerning="false" fo:language="pl" fo:country="PL" style:language-asian="zh" style:country-asian="CN" style:language-complex="hi" style:country-complex="IN" style:font-name-asian="Lucida Sans Unicode" style:font-name-complex="Verdana" style:font-size-asian="12pt" style:font-size-complex="11pt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language="pl" fo:country="PL" style:language-asian="zh" style:country-asian="CN" style:language-complex="hi" style:country-complex="IN" style:font-name-asian="Lucida Sans Unicode" style:font-name-complex="Verdana" style:font-size-asian="10pt" style:font-size-complex="9pt"/>
    </style:style>
    <style:style style:name="T13" style:family="text">
      <style:text-properties style:use-window-font-color="true" fo:language="pl" fo:country="PL" style:language-asian="zh" style:country-asian="CN" style:language-complex="hi" style:country-complex="IN" style:font-name-asian="Lucida Sans Unicode" style:font-name-complex="Verdana" style:font-size-asian="10pt" style:font-size-complex="9pt" style:font-name="Verdana" fo:font-size="9pt" style:letter-kerning="false" fo:letter-spacing="-0.007cm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Verdan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ce10"/>
        <table:table-column table:style-name="co7" table:number-columns-repeated="960" table:default-cell-style-name="ce10"/>
        <table:table-row table:style-name="ro1">
          <table:table-cell table:style-name="ce2" table:number-columns-repeated="4"/>
          <table:table-cell table:style-name="ce22" office:value-type="string" calcext:value-type="string">
            <text:p>Monitoring 2025 za 2024</text:p>
          </table:table-cell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II. Sprawozdanie z polityk wyznaczonych w "Strategii Zrównoważonego Rozwoju Miasta Płocka do 2030 roku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18" office:value-type="string" calcext:value-type="string">
            <text:p>L. p.</text:p>
          </table:table-cell>
          <table:table-cell table:style-name="ce18" office:value-type="string" calcext:value-type="string">
            <text:p>Polityka</text:p>
          </table:table-cell>
          <table:table-cell table:style-name="ce18" office:value-type="string" calcext:value-type="string">
            <text:p>Uchwała Rady Miasta, którą została przyjęta polityka</text:p>
          </table:table-cell>
          <table:table-cell table:style-name="ce18" office:value-type="string" calcext:value-type="string">
            <text:p>Jednostka odpowiedzialna (obecnie)</text:p>
          </table:table-cell>
          <table:table-cell table:style-name="ce18" office:value-type="string" calcext:value-type="string">
            <text:p>Informacja o polityce</text:p>
          </table:table-cell>
          <table:table-cell table:number-columns-repeated="1019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tudium uwarunkowań i kierunków zagospodarowania przestrzennego Miasta Płocka</text:p>
          </table:table-cell>
          <table:table-cell table:style-name="ce19" office:value-type="string" calcext:value-type="string">
            <text:p>Uchwała Nr 565/XXXIII/2013 Rady Miasta Płocka z dnia 26 marca 2013 roku</text:p>
          </table:table-cell>
          <table:table-cell table:style-name="ce19" office:value-type="string" calcext:value-type="string">
            <text:p>Wydział Strategii, Architektury i Urbanistyki</text:p>
          </table:table-cell>
          <table:table-cell table:style-name="ce12" office:value-type="string" calcext:value-type="string">
            <text:p><text:span text:style-name="T1">W związku ze zmianą </text:span><text:span text:style-name="T2">ustawy z dnia 27 marca 2003 roku o planowaniu i zagospodarowaniu przestrzennym</text:span><text:span text:style-name="T1">, uległ zmianom dotychczasowy stan prawny w zakresie planowania przestrzennego. Obowiązujące obecnie Studium uwarunkowań i kierunków zagospodarowania przestrzennego Miasta Płocka z mocy ustawy w 2026 r. utraci moc. Jego rolę przejmie nowy akt w postaci </text:span><text:span text:style-name="T3">planu ogólnego</text:span><text:span text:style-name="T1">. Będzie on podstawą do sporządzania planów miejscowych oraz decyzji o warunkach zabudowy i zagospodarowania terenu. </text:span><text:span text:style-name="T4">Plan ogólny składać się będzie  z części tekstowej i graficznej obejmie swoim zasięgiem całe miasto, z wyłączeniem terenów zamkniętych innych niż ustalane przez ministra właściwego do spraw transportu. </text:span><text:span text:style-name="T5">W 2024 roku Rada Miasta  Płocka podjęła </text:span><text:span text:style-name="T4">Uchwałę Nr 1076/LXII/2024 w sprawie przystąpienia do sporządzenia</text:span><text:span text:style-name="T6"> Planu ogólnego miasta Płocka.</text:span><text:span text:style-name="T7"> </text:span><text:span text:style-name="T8">Wraz z podjęciem uchwały rozpoczęły się prace analityczne i projektowe nad ww dokumentem.</text:span></text:p>
          </table:table-cell>
          <table:table-cell table:number-columns-repeated="1019"/>
        </table:table-row>
        <table:table-row table:style-name="ro5">
          <table:table-cell table:style-name="ce19" table:formula="of:=[.A6]+1" office:value-type="float" office:value="2" calcext:value-type="float">
            <text:p>2</text:p>
          </table:table-cell>
          <table:table-cell table:style-name="ce19" office:value-type="string" calcext:value-type="string">
            <text:p>Polityka mieszkaniowa</text:p>
          </table:table-cell>
          <table:table-cell table:style-name="ce19" office:value-type="string" calcext:value-type="string">
            <text:p>Uchwała Nr 372/XX/04 Rady Miasta Płocka z dnia 27 stycznia 2004 roku</text:p>
          </table:table-cell>
          <table:table-cell table:style-name="ce19" office:value-type="string" calcext:value-type="string">
            <text:p>Wydział Zarządzania Nieruchomościami Gminy</text:p>
          </table:table-cell>
          <table:table-cell table:style-name="ce23" office:value-type="string" calcext:value-type="string">
            <text:p>Polityka mieszkaniowa Gminy Płock jest dokumentem bezterminowym.</text:p>
          </table:table-cell>
          <table:table-cell table:number-columns-repeated="1019"/>
        </table:table-row>
        <table:table-row table:style-name="ro6">
          <table:table-cell table:style-name="ce19" table:formula="of:=[.A7]+1" office:value-type="float" office:value="3" calcext:value-type="float">
            <text:p>3</text:p>
          </table:table-cell>
          <table:table-cell table:style-name="ce19" office:value-type="string" calcext:value-type="string">
            <text:p>Polityka Parkingowa</text:p>
          </table:table-cell>
          <table:table-cell table:style-name="ce19" office:value-type="string" calcext:value-type="string">
            <text:p>Uchwała Nr 279/XV/2016 Rady Miasta Płocka z 26 stycznia 2016 roku,</text:p>
            <text:p>Uchwała Nr 595/XXXIII/2017 Rady Miasta Płocka z dnia 27 czerwca 2017 roku</text:p>
          </table:table-cell>
          <table:table-cell table:style-name="ce21" office:value-type="string" calcext:value-type="string">
            <text:p>Wydział Strategii, Architektury i Urbanistyki</text:p>
          </table:table-cell>
          <table:table-cell table:style-name="ce23" office:value-type="string" calcext:value-type="string">
            <text:p>Na początku 2016 roku została przyjęta Polityka parkingowa miasta Płocka Uchwałą Nr 279/XV/2016 Rady Miasta Płocka z 26 stycznia 2016 roku w sprawie przyjęcia Polityki Parkingowej Miasta Płocka. W 2017 roku została przyjęta Uchwała Nr 595/XXXIII/2017 Rady Miasta Płocka z dnia 27 czerwca 2017 roku w sprawie wprowadzenia zmiany w polityce parkingowej miasta Płocka. D<text:span text:style-name="T9">okument aktualny i jest realizowany przez Urząd Miasta Płocka.</text:span></text:p>
          </table:table-cell>
          <table:table-cell table:number-columns-repeated="1019"/>
        </table:table-row>
        <table:table-row table:style-name="ro7">
          <table:table-cell table:style-name="ce19" table:formula="of:=[.A8]+1" office:value-type="float" office:value="4" calcext:value-type="float">
            <text:p>4</text:p>
          </table:table-cell>
          <table:table-cell table:style-name="ce19" office:value-type="string" calcext:value-type="string">
            <text:p>Polityka gospodarcza</text:p>
          </table:table-cell>
          <table:table-cell table:style-name="ce19" office:value-type="string" calcext:value-type="string">
            <text:p>Uchwała Nr 467/XXVIII/2012 Rady Miasta <text:s/>Płocka z 23 października 2012 roku</text:p>
          </table:table-cell>
          <table:table-cell table:style-name="ce19" office:value-type="string" calcext:value-type="string">
            <text:p>Pełnomocnik ds. Inwestora</text:p>
          </table:table-cell>
          <table:table-cell table:style-name="ce20" office:value-type="string" calcext:value-type="string">
            <text:p>Polityka gospodarcza miasta została opracowana na lata 2012-2022. Dokument wymaga aktualizacji. <text:span text:style-name="T10">Treść dokumentu była ściśle związana zapisami obowiązującej Strategii Zrównoważonego Rozwoju Miasta Płocka 2030. W związku z przygotowywaną obecnie aktualizacją Strategii, podjęto decyzję o wstrzymaniu prac mających na celu aktualizację Polityki Rozwoju Gospodarczego (ponieważ obszary działania i zagadnienia w niej zawarte będą uwzględnione w nowej wersji Strategii Zrównoważonego Rozwoju, co pozwoli na ujednolicenie tych dwóch dokumentów).       </text:span></text:p>
          </table:table-cell>
          <table:table-cell table:number-columns-repeated="1019"/>
        </table:table-row>
        <table:table-row table:style-name="ro8">
          <table:table-cell table:style-name="ce19" table:formula="of:=[.A9]+1" office:value-type="float" office:value="5" calcext:value-type="float">
            <text:p>5</text:p>
          </table:table-cell>
          <table:table-cell table:style-name="ce19" office:value-type="string" calcext:value-type="string">
            <text:p>Polityka edukacyjna</text:p>
          </table:table-cell>
          <table:table-cell table:style-name="ce19" office:value-type="string" calcext:value-type="string">
            <text:p>Uchwała Nr 618/XLIII/2009 Rady Miasta Płocka z 24 listopada 2009 roku</text:p>
          </table:table-cell>
          <table:table-cell table:style-name="ce19" office:value-type="string" calcext:value-type="string">
            <text:p>Wydział Edukacji</text:p>
          </table:table-cell>
          <table:table-cell table:style-name="ce25" office:value-type="string" calcext:value-type="string">
            <text:p>Polityka edukacyjna miasta Płocka została opracowana w 2009 roku i obejmowała okres 2009-2015<text:span text:style-name="T11">. Dokument wymaga aktualizacji.</text:span></text:p>
          </table:table-cell>
          <table:table-cell table:number-columns-repeated="1019"/>
        </table:table-row>
        <table:table-row table:style-name="ro9">
          <table:table-cell table:style-name="ce19" table:formula="of:=[.A10]+1" office:value-type="float" office:value="6" calcext:value-type="float">
            <text:p>6</text:p>
          </table:table-cell>
          <table:table-cell table:style-name="ce19" office:value-type="string" calcext:value-type="string">
            <text:p>Polityka kulturalna</text:p>
          </table:table-cell>
          <table:table-cell table:style-name="ce19" office:value-type="string" calcext:value-type="string">
            <text:p>Uchwała Nr 974/LVI/2023 Rady Miasta Płocka z 31 sierpnia 2023 roku</text:p>
          </table:table-cell>
          <table:table-cell table:style-name="ce19" office:value-type="string" calcext:value-type="string">
            <text:p>Wydział Kultury i Wspierania Inicjatyw Społecznych</text:p>
          </table:table-cell>
          <table:table-cell table:style-name="ce26" office:value-type="string" calcext:value-type="string">
            <text:p>Polityka została przyjęta przez Radę Miasta Płocka w dniu 31 sierpnia 2023 roku. Polityka z<text:span text:style-name="T12">akłada pielęgnowanie dziedzictwa kulturowego, upowszechnianie ekspresji twórców, promocję różnorodności oraz dostępność oferty kulturalnej dla wszystkich płocczan. </text:span><text:span text:style-name="T13">Polityka kulturalna Płocka do 2030 roku.</text:span></text:p>
          </table:table-cell>
          <table:table-cell table:number-columns-repeated="1019"/>
        </table:table-row>
        <table:table-row table:style-name="ro10">
          <table:table-cell table:style-name="ce19" table:formula="of:=[.A11]+1" office:value-type="float" office:value="7" calcext:value-type="float">
            <text:p>7</text:p>
          </table:table-cell>
          <table:table-cell table:style-name="ce19" office:value-type="string" calcext:value-type="string">
            <text:p>Polityka senioralna</text:p>
          </table:table-cell>
          <table:table-cell table:style-name="ce11" office:value-type="string" calcext:value-type="string">
            <text:p>Uchwała Nr 193/IX/2025 Rady Miasta Płocka z dnia 30 stycznia 2025 roku</text:p>
          </table:table-cell>
          <table:table-cell table:style-name="ce19" office:value-type="string" calcext:value-type="string">
            <text:p>Wydział Zdrowia i Spraw Społecznych</text:p>
          </table:table-cell>
          <table:table-cell table:style-name="ce28" office:value-type="string" calcext:value-type="string">
            <text:p>Uchwałą Nr 193/IX/2025 Rady Miasta Płocka z dnia 30 stycznia 2025 roku został przyjęty dokument pn. Polityka Senioralna Miasta Płocka do 2026 roku.</text:p>
          </table:table-cell>
          <table:table-cell table:number-columns-repeated="1019"/>
        </table:table-row>
        <table:table-row table:style-name="ro11">
          <table:table-cell table:style-name="ce19" table:formula="of:=[.A12]+1" office:value-type="float" office:value="8" calcext:value-type="float">
            <text:p>8</text:p>
          </table:table-cell>
          <table:table-cell table:style-name="ce19" office:value-type="string" calcext:value-type="string">
            <text:p>Polityka zdrowotna</text:p>
          </table:table-cell>
          <table:table-cell table:style-name="ce19" office:value-type="string" calcext:value-type="string">
            <text:p>Uchwała Nr 72/III/2024 Rady Miasta Płocka z 27 czerwca 2024 roku</text:p>
          </table:table-cell>
          <table:table-cell table:style-name="ce19" office:value-type="string" calcext:value-type="string">
            <text:p>Wydział Zdrowia i Spraw Społecznych</text:p>
          </table:table-cell>
          <table:table-cell table:style-name="ce28" office:value-type="string" calcext:value-type="string">
            <text:p><text:span text:style-name="T14">27 czerwca 2024 roku </text:span>Uchwałą Nr 72/III/2024 Rady Miasta Płocka został przyjęty dokument pn. "Polityka Zdrowotna Miasta Płocka do 2030 roku wraz z Mapą Potrzeb Zdrowotnych".</text:p>
          </table:table-cell>
          <table:table-cell table:number-columns-repeated="1019"/>
        </table:table-row>
        <table:table-row table:style-name="ro12">
          <table:table-cell table:style-name="ce19" table:formula="of:=[.A13]+1" office:value-type="float" office:value="9" calcext:value-type="float">
            <text:p>9</text:p>
          </table:table-cell>
          <table:table-cell table:style-name="ce19" office:value-type="string" calcext:value-type="string">
            <text:p>Polityka wspierania rozwoju sportu</text:p>
          </table:table-cell>
          <table:table-cell table:style-name="ce19" office:value-type="string" calcext:value-type="string">
            <text:p><text:s/>Uchwała 627/XXXVI/2021 z dnia 25 listopada 2021 roku</text:p>
          </table:table-cell>
          <table:table-cell table:style-name="ce21" office:value-type="string" calcext:value-type="string">
            <text:p>Wydział Promocji i Sportu</text:p>
          </table:table-cell>
          <table:table-cell table:style-name="ce27" office:value-type="string" calcext:value-type="string">
            <text:p>W maju 2021 roku zakończono prace nad dokumentem. Przyjęcie dokumentu przez Radę Miasta Płocka nastąpiło dnia 25 listopada 2021 roku. Polityka Wspierania Rozwoju Sportu będzie systematycznie wdrażana do 2030 roku.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2" table:style-name="ta2">
        <table:table-column table:style-name="co6" table:number-columns-repeated="64" table:default-cell-style-name="ce10"/>
        <table:table-column table:style-name="co7" table:number-columns-repeated="960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6" table:number-columns-repeated="64" table:default-cell-style-name="ce10"/>
        <table:table-column table:style-name="co7" table:number-columns-repeated="960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print-page-order="ltr" style:first-page-number="continue" style:scale-to="59%" style:print="charts drawings objects"/>
      <style:header-style>
        <style:header-footer-properties fo:min-height="1.697cm" fo:margin-left="0cm" fo:margin-right="0cm" fo:margin-bottom="0cm"/>
      </style:header-style>
      <style:footer-style>
        <style:header-footer-properties fo:min-height="1.697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0pt" fo:font-weight="bold" style:font-size-asian="9pt" style:font-weight-asian="bold" style:font-size-complex="9pt" style:font-weight-complex="bold"/>
    </style:style>
    <style:style style:name="MT2" style:family="text">
      <style:text-properties fo:color="#000000" loext:opacity="100%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 style:data-style-name="N2" text:time-value="08:43:16.05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załącznik 2</text:span></text:p>
        </style:region-right>
      </style:header>
      <style:header-left style:display="false"/>
      <style:header-first style:display="false"/>
      <style:footer>
        <text:p><text:span text:style-name="MT2"><text:page-number>1</text:page-number></text:span></text:p>
        <text:p/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9-23T08:46:37.852000000</dc:date>
    <meta:print-date>2023-09-29T08:48:49Z</meta:print-date>
    <meta:editing-cycles>87</meta:editing-cycles>
    <meta:editing-duration>PT4H46M49S</meta:editing-duration>
    <meta:document-statistic meta:table-count="3" meta:cell-count="52" meta:object-count="0"/>
  </office:meta>
</office:document-meta>
</file>