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ny" style:font-family-generic="swiss" style:font-pitch="variable"/>
    <style:font-face style:name="Arial CE" svg:font-family="'Arial CE'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/>
    <style:font-face style:name="Arial4" svg:font-family="Arial" style:font-adornments="Kursyw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Verdana" svg:font-family="Verdana" style:font-family-generic="roman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5.999cm"/>
    </style:style>
    <style:style style:name="co8" style:family="table-column">
      <style:table-column-properties fo:break-before="auto" style:column-width="4.217cm"/>
    </style:style>
    <style:style style:name="co9" style:family="table-column">
      <style:table-column-properties fo:break-before="auto" style:column-width="14.122cm"/>
    </style:style>
    <style:style style:name="ro37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18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81cm" fo:break-before="auto" style:use-optimal-row-height="false"/>
    </style:style>
    <style:style style:name="ro8" style:family="table-row">
      <style:table-row-properties style:row-height="1.891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2.291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4.189cm" fo:break-before="auto" style:use-optimal-row-height="false"/>
    </style:style>
    <style:style style:name="ro13" style:family="table-row">
      <style:table-row-properties style:row-height="2.559cm" fo:break-before="auto" style:use-optimal-row-height="false"/>
    </style:style>
    <style:style style:name="ro14" style:family="table-row">
      <style:table-row-properties style:row-height="2.491cm" fo:break-before="auto" style:use-optimal-row-height="false"/>
    </style:style>
    <style:style style:name="ro15" style:family="table-row">
      <style:table-row-properties style:row-height="2.641cm" fo:break-before="auto" style:use-optimal-row-height="false"/>
    </style:style>
    <style:style style:name="ro16" style:family="table-row">
      <style:table-row-properties style:row-height="3.03cm" fo:break-before="auto" style:use-optimal-row-height="false"/>
    </style:style>
    <style:style style:name="ro17" style:family="table-row">
      <style:table-row-properties style:row-height="2.401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3.84cm" fo:break-before="auto" style:use-optimal-row-height="false"/>
    </style:style>
    <style:style style:name="ro20" style:family="table-row">
      <style:table-row-properties style:row-height="2.21cm" fo:break-before="auto" style:use-optimal-row-height="false"/>
    </style:style>
    <style:style style:name="ro21" style:family="table-row">
      <style:table-row-properties style:row-height="3.112cm" fo:break-before="auto" style:use-optimal-row-height="false"/>
    </style:style>
    <style:style style:name="ro22" style:family="table-row">
      <style:table-row-properties style:row-height="3.009cm" fo:break-before="auto" style:use-optimal-row-height="false"/>
    </style:style>
    <style:style style:name="ro23" style:family="table-row">
      <style:table-row-properties style:row-height="1.93cm" fo:break-before="auto" style:use-optimal-row-height="false"/>
    </style:style>
    <style:style style:name="ro24" style:family="table-row">
      <style:table-row-properties style:row-height="3.02cm" fo:break-before="auto" style:use-optimal-row-height="false"/>
    </style:style>
    <style:style style:name="ro25" style:family="table-row">
      <style:table-row-properties style:row-height="3.889cm" fo:break-before="auto" style:use-optimal-row-height="false"/>
    </style:style>
    <style:style style:name="ro26" style:family="table-row">
      <style:table-row-properties style:row-height="2.311cm" fo:break-before="auto" style:use-optimal-row-height="false"/>
    </style:style>
    <style:style style:name="ro27" style:family="table-row">
      <style:table-row-properties style:row-height="1.79cm" fo:break-before="auto" style:use-optimal-row-height="false"/>
    </style:style>
    <style:style style:name="ro28" style:family="table-row">
      <style:table-row-properties style:row-height="8.59cm" fo:break-before="auto" style:use-optimal-row-height="false"/>
    </style:style>
    <style:style style:name="ro29" style:family="table-row">
      <style:table-row-properties style:row-height="2.413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2.985cm" fo:break-before="auto" style:use-optimal-row-height="false"/>
    </style:style>
    <style:style style:name="ro32" style:family="table-row">
      <style:table-row-properties style:row-height="2.76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789cm" fo:break-before="auto" style:use-optimal-row-height="false"/>
    </style:style>
    <style:style style:name="ro35" style:family="table-row">
      <style:table-row-properties style:row-height="2.589cm" fo:break-before="auto" style:use-optimal-row-height="false"/>
    </style:style>
    <style:style style:name="ro36" style:family="table-row">
      <style:table-row-properties style:row-height="2.79cm" fo:break-before="auto" style:use-optimal-row-height="false"/>
    </style:style>
    <style:style style:name="ro38" style:family="table-row">
      <style:table-row-properties style:row-height="3.3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2" style:family="table-cell" style:parent-style-name="Default" style:data-style-name="N0">
      <style:text-properties style:font-name="Arial2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2" fo:font-size="10pt" style:font-name-asian="Arial3" style:font-size-asian="10pt" style:font-name-complex="Arial3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/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1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Arial1" fo:font-size="10pt" style:font-name-asian="Lucida Sans Unicode" style:font-size-asian="10pt" style:font-name-complex="Verdana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1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1" fo:font-size="10pt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bottom"/>
      <style:paragraph-properties fo:text-align="end"/>
      <style:text-properties style:font-name="Arial2" fo:font-size="10pt" style:font-name-asian="Arial3" style:font-size-asian="10pt" style:font-name-complex="Arial3" style:font-size-complex="10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top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99pt solid #000000" style:vertical-align="top"/>
      <style:paragraph-properties fo:text-align="start" fo:margin-left="0cm"/>
      <style:text-properties style:font-name="Arial1" fo:font-size="10pt" fo:font-style="normal" style:font-name-asian="Arial3" style:font-size-asian="10pt" style:font-style-asian="normal" style:font-name-complex="Arial3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99pt solid #000000" style:vertical-align="top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top"/>
      <style:paragraph-properties fo:text-align="start" fo:margin-left="0cm"/>
      <style:text-properties style:font-name="Arial1" fo:font-size="10pt" style:font-name-asian="Arial3" style:font-size-asian="10pt" style:font-name-complex="Arial3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justify"/>
      <style:text-properties style:font-name="Arial1" fo:font-size="10pt" style:font-name-asian="Arial3" style:font-size-asian="10pt" style:font-name-complex="Arial3" style:font-size-complex="10pt"/>
    </style:style>
    <style:style style:name="ce57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64" style:family="table-cell" style:parent-style-name="Default">
      <style:table-cell-properties fo:wrap-option="wrap" fo:border="0.99pt solid #000000" style:vertical-align="top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#ffffff" style:text-align-source="value-type" style:repeat-content="false" fo:wrap-option="wrap" fo:border="0.99pt solid #000000" style:vertical-align="top"/>
      <style:paragraph-properties fo:margin-left="0cm"/>
      <style:text-properties style:font-name="Arial1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99pt solid #000000" style:vertical-align="top"/>
      <style:paragraph-properties fo:text-align="start"/>
      <style:text-properties style:font-name="Arial" fo:font-size="10p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ce65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 fo:margin-left="0cm"/>
      <style:text-properties style:font-name="Arial1" fo:font-size="10pt" style:font-name-asian="Arial3" style:font-size-asian="10pt" style:font-name-complex="Arial3" style:font-size-complex="10pt"/>
    </style:style>
    <style:style style:name="ce61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67" style:family="table-cell" style:parent-style-name="Default">
      <style:table-cell-properties fo:wrap-option="wrap" fo:border="0.99pt solid #000000" style:vertical-align="top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wrap-option="wrap" fo:border="0.99pt solid #000000" style:vertical-align="top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10" style:family="table-cell" style:parent-style-name="Default" style:data-style-name="N0">
      <style:text-properties fo:color="#ff0000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letter-kerning="false" fo:letter-spacing="-0.004cm" fo:language="pl" fo:country="PL" style:language-asian="zh" style:country-asian="CN" style:language-complex="ar" style:country-complex="SA" style:font-name-asian="Times New Roman" style:font-name-complex="Verdana" style:font-size-asian="10pt" style:font-size-complex="9pt" style:font-weight-complex="bold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Arial CE" style:font-name-complex="Arial CE" style:font-size-asian="11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a" fo:font-size="9pt" style:letter-kerning="false" fo:language="pl" fo:country="PL" style:language-asian="zh" style:country-asian="CN" style:language-complex="hi" style:country-complex="IN" style:font-name-asian="Lucida Sans Unicode" style:font-name-complex="Verdana" style:font-size-asian="10pt" style:font-size-complex="9pt"/>
    </style:style>
    <style:style style:name="T6" style:family="text">
      <style:text-properties fo:font-size="9pt" style:letter-kerning="false" fo:language="pl" fo:country="PL" style:language-asian="zh" style:country-asian="CN" style:language-complex="hi" style:country-complex="IN" style:font-name-asian="Lucida Sans Unicode" style:font-name-complex="Verdana" style:font-size-asian="10pt" style:font-size-complex="9pt" fo:color="#000000"/>
    </style:style>
    <style:style style:name="T7" style:family="text">
      <style:text-properties fo:font-size="9pt" style:letter-kerning="false" fo:language="pl" fo:country="PL" style:language-asian="zh" style:country-asian="CN" style:language-complex="hi" style:country-complex="IN" style:font-name-asian="Lucida Sans Unicode" style:font-name-complex="Verdana" style:font-size-asian="10pt" style:font-size-complex="9pt" fo:color="#00000a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false" fo:letter-spacing="-0.014cm" fo:language="pl" fo:country="PL" style:language-asian="zxx" style:country-asian="none" style:language-complex="ar" style:country-complex="SA" style:font-name-asian="Times New Roman" style:font-name-complex="Verdana" style:font-size-asian="12pt" style:font-size-complex="12pt" style:font-weight-complex="normal" style:font-style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letter-kerning="false" fo:language="pl" fo:country="PL" style:language-asian="zh" style:country-asian="CN" style:language-complex="ar" style:country-complex="SA" style:font-name-asian="Times New Roman" style:font-name-complex="Verdana" style:font-weight-complex="normal" style:font-style-complex="normal"/>
    </style:style>
    <style:style style:name="T11" style:family="text">
      <style:text-properties fo:color="#00000a" style:letter-kerning="false" fo:language="pl" fo:country="PL" style:language-asian="zh" style:country-asian="CN" style:language-complex="hi" style:country-complex="IN" style:font-name-asian="Lucida Sans Unicode" style:font-name-complex="Verdana" style:font-size-asian="12pt" style:font-size-complex="11pt"/>
    </style:style>
    <style:style style:name="T12" style:family="text">
      <style:text-properties fo:color="#00000a" style:font-name="Arial" fo:font-size="10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language-asian="zh" style:country-asian="CN" style:language-complex="hi" style:country-complex="IN" style:font-name-asian="Lucida Sans Unicode" style:font-name-complex="Verdan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 style:font-name-complex="Arial"/>
    </style:style>
    <style:style style:name="T14" style:family="text">
      <style:text-properties fo:color="#00000a" fo:font-style="normal" style:letter-kerning="false" fo:language="pl" fo:country="PL" style:language-asian="zh" style:country-asian="CN" style:language-complex="hi" style:country-complex="IN" style:font-name-asian="Lucida Sans Unicode" style:font-name-complex="Verdana" style:font-size-asian="12pt" style:font-size-complex="10pt" style:font-style-asian="normal" style:font-style-complex="normal"/>
    </style:style>
    <style:style style:name="T15" style:family="text">
      <style:text-properties fo:color="#00000a" style:letter-kerning="false" fo:language="pl" fo:country="PL" style:language-asian="zh" style:country-asian="CN" style:language-complex="hi" style:country-complex="IN" style:font-name-asian="Lucida Sans Unicode" style:font-name-complex="Verdana" style:font-size-asian="12pt" style:font-size-complex="10pt"/>
    </style:style>
    <style:style style:name="T16" style:family="text">
      <style:text-properties fo:color="#00000a" fo:font-style="italic" style:letter-kerning="false" fo:language="pl" fo:country="PL" style:language-asian="zh" style:country-asian="CN" style:language-complex="hi" style:country-complex="IN" style:font-name-asian="Lucida Sans Unicode" style:font-name-complex="Verdana" style:font-size-asian="12pt" style:font-size-complex="10pt" style:font-style-complex="italic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language-asian="zxx" style:country-asian="none" style:language-complex="zxx" style:country-complex="none" style:font-name-asian="Tahoma" style:font-name-complex="Verdan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font-name-complex="Verdana" style:font-size-complex="11pt" style:font-weight-asian="normal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TimesNewRoman" style:font-size-asian="12pt" style:font-weight-complex="bold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font-name-complex="Verdana" style:font-size-complex="11pt" style:font-weight-asian="normal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size-asian="12pt" style:font-weight-complex="bold" style:font-name-asian="Times New Roman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font-name-complex="Verdana" style:font-size-complex="11pt" style:font-weight-asian="normal" style:font-style-asian="normal" style:font-style-complex="normal" style:text-emphasize="none" style:font-relief="none" style:text-overline-style="none" style:text-overline-color="font-color" fo:letter-spacing="normal" style:language-asian="zxx" style:country-asian="none" style:language-complex="zxx" style:country-complex="none" style:font-name-asian="Tahoma" style:font-size-asian="11pt" style:font-weight-complex="normal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pl" fo:country="PL" style:font-name-complex="Verdana" style:font-size-complex="11pt" style:font-weight-asian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Tahoma" style:font-size-asian="11pt" style:font-weight-complex="normal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weight-asian="normal" style:font-style-asian="normal" style:font-style-complex="normal" style:text-emphasize="none" style:font-relief="none" style:text-overline-style="none" style:text-overline-color="font-color" style:font-weight-complex="normal" style:language-asian="zh" style:country-asian="CN" style:language-complex="hi" style:country-complex="IN" style:font-name-asian="Arial" style:font-name-complex="Arial" style:font-size-asian="10pt" style:font-size-complex="10pt"/>
    </style:style>
    <style:style style:name="T23" style:family="text">
      <style:text-properties fo:color="#00000a" style:letter-kerning="false" fo:language="pl" fo:country="PL" style:language-asian="zh" style:country-asian="CN" style:language-complex="hi" style:country-complex="IN" style:font-name-asian="Lucida Sans Unicode" style:font-name-complex="Verdana" style:font-size-asian="10pt" style:font-size-complex="9pt"/>
    </style:style>
    <style:style style:name="T24" style:family="text">
      <style:text-properties style:letter-kerning="false" fo:language="pl" fo:country="PL" style:language-asian="zh" style:country-asian="CN" style:language-complex="hi" style:country-complex="IN" style:font-name-asian="Lucida Sans Unicode" style:font-name-complex="Verdana" style:font-size-asian="10pt" style:font-size-complex="9pt" fo:color="#000000"/>
    </style:style>
    <style:style style:name="T25" style:family="text">
      <style:text-properties style:letter-kerning="false" fo:language="pl" fo:country="PL" style:language-asian="zh" style:country-asian="CN" style:language-complex="hi" style:country-complex="IN" style:font-name-asian="Lucida Sans Unicode" style:font-name-complex="Verdana" style:font-size-asian="10pt" style:font-size-complex="9pt" fo:color="#00000a"/>
    </style:style>
    <style:style style:name="T26" style:family="text">
      <style:text-properties style:font-size-asian="11pt" style:font-size-complex="11pt"/>
    </style:style>
    <style:style style:name="T27" style:family="text">
      <style:text-properties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letter-kerning="false" fo:letter-spacing="-0.014cm" fo:language="pl" fo:country="PL" style:language-asian="zxx" style:country-asian="none" style:language-complex="ar" style:country-complex="SA" style:font-name-asian="Times New Roman" style:font-name-complex="Verdana" style:font-weight-complex="normal" style:font-style-complex="normal"/>
    </style:style>
    <style:style style:name="T2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letter-kerning="false" fo:letter-spacing="-0.004cm" style:text-line-through-mode="continuous" fo:language="pl" fo:country="PL" style:language-asian="zh" style:country-asian="CN" style:language-complex="ar" style:country-complex="SA" style:font-name-asian="Times New Roman" style:font-name-complex="Verdana" style:font-size-asian="10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letter-kerning="false" fo:letter-spacing="-0.004cm" fo:language="pl" fo:country="PL" style:language-asian="zh" style:country-asian="CN" style:language-complex="ar" style:country-complex="SA" style:font-name-asian="Times New Roman" style:font-name-complex="Verdana" style:font-size-asian="10pt" style:font-size-complex="9pt"/>
    </style:style>
    <style:style style:name="T30" style:family="text">
      <style:text-properties style:letter-kerning="false" fo:letter-spacing="-0.004cm" fo:language="pl" fo:country="PL" style:language-asian="zh" style:country-asian="CN" style:language-complex="ar" style:country-complex="SA" style:font-name-asian="Times New Roman" style:font-name-complex="Verdana" style:font-size-asian="10pt" style:font-size-complex="9pt" style:use-window-font-color="true"/>
    </style:style>
    <style:style style:name="T31" style:family="text">
      <style:text-properties style:font-name="Arial" fo:font-size="10pt" style:font-size-asian="10pt" style:font-size-complex="10pt" fo:font-style="normal" style:font-style-asian="normal" style:font-style-complex="normal"/>
    </style:style>
    <style:style style:name="T32" style:family="text">
      <style:text-properties style:font-name="Arial" fo:font-size="10pt" style:font-size-asian="10pt" style:font-size-complex="10pt" fo:font-style="normal" style:font-style-asian="normal" style:font-style-complex="normal" fo:color="#000000" fo:font-weight="normal" style:text-underline-style="none" style:text-underline-color="font-color" style:text-line-through-type="none" style:text-outline="false" fo:text-shadow="none" style:letter-kerning="false" fo:letter-spacing="-0.004cm" fo:language="pl" fo:country="PL" style:language-asian="zh" style:country-asian="CN" style:language-complex="ar" style:country-complex="SA" style:font-name-asian="Times New Roman" style:font-name-complex="Verdana" style:font-weight-complex="normal"/>
    </style:style>
    <style:style style:name="T33" style:family="text">
      <style:text-properties style:font-name="Arial" fo:font-size="10pt" style:font-size-asian="10pt" style:font-size-complex="10pt" fo:font-style="normal" style:font-style-asian="normal" style:font-style-complex="normal" fo:color="#000000" fo:font-weight="normal" style:text-underline-style="none" style:text-underline-color="font-color" style:text-line-through-type="none" style:text-outline="false" fo:text-shadow="none" style:letter-kerning="false" fo:language="pl" fo:country="PL" style:language-asian="zh" style:country-asian="CN" style:language-complex="ar" style:country-complex="SA" style:font-name-asian="Times New Roman" style:font-name-complex="Verdana" style:font-weight-complex="normal" fo:letter-spacing="-0.007cm"/>
    </style:style>
    <style:style style:name="T34" style:family="text">
      <style:text-properties style:font-name="Arial" fo:font-size="10pt" style:font-size-asian="10pt" style:font-size-complex="10pt" fo:color="#000000" fo:font-weight="normal" style:text-underline-style="none" style:text-underline-color="font-color" style:text-line-through-type="none" style:text-outline="false" fo:text-shadow="none" style:letter-kerning="false" fo:language="pl" fo:country="PL" style:language-asian="zh" style:country-asian="CN" style:language-complex="ar" style:country-complex="SA" style:font-name-asian="Times New Roman" style:font-name-complex="Verdana" style:font-weight-complex="normal" fo:letter-spacing="-0.007cm" fo:font-style="italic" style:font-style-complex="italic"/>
    </style:style>
    <style:style style:name="T35" style:family="text">
      <style:text-properties style:font-name="Arial" fo:font-size="10pt" style:language-complex="ar" style:country-complex="SA" style:font-name-asian="Times New Roman" style:font-name-complex="Verdana" style:font-size-asian="10pt" style:font-size-complex="10pt" style:font-weight-complex="bold"/>
    </style:style>
    <style:style style:name="T36" style:family="text">
      <style:text-properties style:font-name="Arial" fo:font-size="10pt" style:language-complex="ar" style:country-complex="SA" style:font-name-asian="Times New Roman" style:font-name-complex="Verdana" style:font-size-asian="10pt" style:font-size-complex="10pt" style:font-weight-complex="bold" fo:color="#000000" fo:font-weight="normal" style:text-underline-style="none" style:text-underline-color="font-color" style:text-line-through-type="none" fo:font-style="normal" style:text-outline="false" fo:text-shadow="none" style:letter-kerning="false" fo:language="pl" fo:country="PL" style:language-asian="zh" style:country-asian="CN" style:font-style-complex="normal"/>
    </style:style>
    <style:style style:name="T37" style:family="text">
      <style:text-properties fo:color="#000000" style:font-name="Arial" fo:font-size="10pt" fo:font-weight="normal" fo:font-style="normal" style:letter-kerning="false" fo:language="pl" fo:country="PL" style:language-asian="zh" style:country-asian="CN" style:language-complex="ar" style:country-complex="SA" style:font-name-asian="Times New Roman" style:font-name-complex="Verdana" style:font-size-asian="10pt" style:font-size-complex="10pt" style:font-weight-complex="bold" style:font-style-asian="normal" style:font-style-complex="normal"/>
    </style:style>
    <style:style style:name="T38" style:family="text">
      <style:text-properties fo:color="#000000" style:font-name="Arial" fo:font-size="10pt" fo:font-weight="normal" style:letter-kerning="false" fo:language="pl" fo:country="PL" style:language-asian="zh" style:country-asian="CN" style:language-complex="ar" style:country-complex="SA" style:font-name-asian="Times New Roman" style:font-name-complex="Verdana" style:font-size-asian="10pt" style:font-size-complex="10pt" style:font-weight-complex="bold" fo:font-style="italic" style:font-style-complex="italic"/>
    </style:style>
    <style:style style:name="T39" style:family="text">
      <style:text-properties fo:color="#000000" style:font-name="Arial" fo:font-size="10pt" fo:font-weight="normal" style:letter-kerning="false" fo:language="pl" fo:country="PL" style:language-asian="zh" style:country-asian="CN" style:language-complex="ar" style:country-complex="SA" style:font-name-asian="Times New Roman" style:font-name-complex="Verdana" style:font-size-asian="10pt" style:font-size-complex="10pt" style:font-weight-complex="bold" style:text-underline-style="none" style:text-underline-color="font-color" style:text-line-through-type="none" fo:font-style="normal" style:text-outline="false" fo:text-shadow="none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style:font-style-asian="normal" style:font-style-complex="normal" fo:color="#000000" style:font-name="Arial" fo:font-size="10pt" fo:font-weight="normal" style:text-underline-style="none" style:text-underline-color="font-color" style:text-line-through-type="none" style:text-outline="false" fo:text-shadow="none" style:letter-kerning="false" fo:language="pl" fo:country="PL" style:language-asian="zh" style:country-asian="CN" style:language-complex="ar" style:country-complex="SA" style:font-name-asian="Times New Roman" style:font-name-complex="Verdana" style:font-size-asian="10pt" style:font-size-complex="10pt" style:font-weight-complex="bold"/>
    </style:style>
    <style:style style:name="T42" style:family="text">
      <style:text-properties fo:font-style="normal" style:font-style-asian="normal" style:font-style-complex="normal" style:font-name="Arial" fo:font-size="10pt" style:language-complex="ar" style:country-complex="SA" style:font-name-asian="Times New Roman" style:font-name-complex="Verdana" style:font-size-asian="10pt" style:font-size-complex="10pt" style:font-weight-complex="bold"/>
    </style:style>
    <style:style style:name="T43" style:family="text">
      <style:text-properties style:font-name="Arial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letter-kerning="true" fo:letter-spacing="-0.007cm" fo:language="pl" fo:country="PL" style:language-asian="ar" style:country-asian="SA" style:language-complex="ar" style:country-complex="SA" style:font-name-asian="Times New Roman" style:font-name-complex="Verdana" style:font-weight-complex="bold" style:font-style-complex="normal" style:text-emphasize="none"/>
    </style:style>
    <style:style style:name="T44" style:family="text">
      <style:text-properties fo:font-size="12pt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false" fo:letter-spacing="-0.004cm" fo:language="pl" fo:country="PL" style:language-asian="zxx" style:country-asian="none" style:language-complex="ar" style:country-complex="SA" style:font-name-asian="Times New Roman" style:font-name-complex="Verdana" style:font-size-asian="12pt" style:font-size-complex="12pt" style:font-weight-complex="normal" style:font-style-complex="normal"/>
    </style:style>
    <style:style style:name="T46" style:family="text">
      <style:text-properties style:font-name="Arial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letter-kerning="false" fo:letter-spacing="-0.004cm" fo:language="pl" fo:country="PL" style:language-asian="zxx" style:country-asian="none" style:language-complex="ar" style:country-complex="SA" style:font-name-asian="Times New Roman" style:font-name-complex="Verdana" style:font-weight-complex="normal" style:font-style-complex="normal"/>
    </style:style>
    <style:style style:name="T4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false" fo:language="pl" fo:country="PL" style:language-asian="zh" style:country-asian="CN" style:language-complex="hi" style:country-complex="IN" style:font-name-asian="Lucida Sans Unicode" style:font-name-complex="Verdana" style:font-size-asian="12pt" style:font-size-complex="12pt" style:font-weight-complex="normal" style:font-style-complex="normal"/>
    </style:style>
    <style:style style:name="T48" style:family="text">
      <style:text-properties style:font-name-complex="Verdana" style:font-size-asian="12pt" style:font-size-complex="12pt" fo:letter-spacing="-0.004cm" style:language-asian="zxx" style:country-asian="none" style:language-complex="ar" style:country-complex="SA"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3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50"/>
        <table:table-column table:style-name="co9" table:default-cell-style-name="ce11"/>
        <table:table-column table:style-name="co6" table:number-columns-repeated="1017" table:default-cell-style-name="ce11"/>
        <table:table-column table:style-name="co7" table:default-cell-style-name="ce11"/>
        <table:table-row table:style-name="ro2">
          <table:table-cell table:style-name="ce2" table:number-columns-repeated="3"/>
          <table:table-cell table:style-name="ce3"/>
          <table:table-cell table:style-name="ce53" office:value-type="string" calcext:value-type="string">
            <text:p>Monitoring 2025 za 2024</text:p>
          </table:table-cell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6"/>
          <table:table-cell table:style-name="ce5"/>
          <table:table-cell table:number-columns-repeated="1018"/>
        </table:table-row>
        <table:table-row table:style-name="ro4">
          <table:table-cell table:style-name="ce38" office:value-type="string" calcext:value-type="string" table:number-columns-spanned="5" table:number-rows-spanned="1">
            <text:p>I. Sprawozdanie z programów wyznaczonych w "Strategii Zrównoważonego Rozwoju Miasta Płocka do 2030 roku"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6"/>
          <table:table-cell table:style-name="ce5"/>
          <table:table-cell table:number-columns-repeated="1018"/>
        </table:table-row>
        <table:table-row table:style-name="ro5">
          <table:table-cell table:style-name="ce40" office:value-type="string" calcext:value-type="string">
            <text:p>L. p.</text:p>
          </table:table-cell>
          <table:table-cell table:style-name="ce40" office:value-type="string" calcext:value-type="string">
            <text:p>Program</text:p>
          </table:table-cell>
          <table:table-cell table:style-name="ce42" office:value-type="string" calcext:value-type="string">
            <text:p>Uchwała, którą został przyjęty program</text:p>
          </table:table-cell>
          <table:table-cell table:style-name="ce42" office:value-type="string" calcext:value-type="string">
            <text:p>Jednostka odpowiedzialna (obecnie)</text:p>
          </table:table-cell>
          <table:table-cell table:style-name="ce40" office:value-type="string" calcext:value-type="string">
            <text:p>Informacja o programie</text:p>
          </table:table-cell>
          <table:table-cell table:number-columns-repeated="1018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42" office:value-type="string" calcext:value-type="string">
            <text:p>Plan Inwestycyjny dla subregionu płockiego objętego OSI problemowym obszar funkcjonalny Miasta Płocka</text:p>
          </table:table-cell>
          <table:table-cell table:style-name="ce42" office:value-type="string" calcext:value-type="string">
            <text:p>Uchwała Nr 361/XX/2016 Rady Miasta Płocka z dnia 28 czerwca 2016 roku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4" office:value-type="string" calcext:value-type="string">
            <text:p>Przyjęty do realizacji przez samorządy subregionu, a także Zarząd Województwa Mazowieckiego. Stanowi strategię obszaru funkcjonalnego Miasta Płocka. Dokument realizowany w poprzedniej perspektywie finansowej UE 2014-2020, ale wsparty regułą n+3 może być kontynuowany do roku 2023.</text:p>
          </table:table-cell>
          <table:table-cell table:style-name="ce10" table:number-columns-repeated="58"/>
          <table:table-cell table:number-columns-repeated="960"/>
        </table:table-row>
        <table:table-row table:style-name="ro7">
          <table:table-cell table:style-name="ce40" table:formula="of:=[.A6]+1" office:value-type="float" office:value="2" calcext:value-type="float">
            <text:p>2</text:p>
          </table:table-cell>
          <table:table-cell table:style-name="ce43" office:value-type="string" calcext:value-type="string">
            <text:p>Program ochrony środowiska dla miasta Płocka na lata <text:s/>2023 -2027</text:p>
          </table:table-cell>
          <table:table-cell table:style-name="ce43" office:value-type="string" calcext:value-type="string">
            <text:p>Uchwała Nr 1026/LIX/2023 Rady Miasta Płocka z dnia 30 listopada 2023 roku</text:p>
          </table:table-cell>
          <table:table-cell table:style-name="ce42" office:value-type="string" calcext:value-type="string">
            <text:p>Wydział Kształtowania Środowiska</text:p>
          </table:table-cell>
          <table:table-cell table:style-name="ce54" office:value-type="string" calcext:value-type="string">
            <text:p><text:span text:style-name="T12">Program ochrony środowiska dla miasta Płocka na lata 2023 -2027 został przyjęty Uchwałą nr 1026/LIX/2023 Rady Miasta Płocka z dnia 30 listopada 2023 roku. </text:span><text:span text:style-name="T13">Raporty z wykonania programu sporządza się co 2 lata. Raport za rok 2024 zostanie sporządzony do końca 2026 roku.</text:span></text:p>
          </table:table-cell>
          <table:table-cell table:number-columns-repeated="1018"/>
        </table:table-row>
        <table:table-row table:style-name="ro8">
          <table:table-cell table:style-name="ce40" office:value-type="float" office:value="3" calcext:value-type="float">
            <text:p>3</text:p>
          </table:table-cell>
          <table:table-cell table:style-name="ce42" office:value-type="string" calcext:value-type="string">
            <text:p>Plan Adaptacji do zmian klimatu dla Miasta Płocka</text:p>
          </table:table-cell>
          <table:table-cell table:style-name="ce42" office:value-type="string" calcext:value-type="string">
            <text:p><text:s/>Uchwała Nr 58/IV/2019 Rady Miasta Płocka z dnia 31 stycznia 2019 roku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4" office:value-type="string" calcext:value-type="string">
            <text:p>Plan Adaptacji do zmian klimatu dla Miasta Płocka (MPA) był opracowywany w porozumieniu z Ministerstwem Środowiska i wykonawcą projektu Arcadis, we współpracy z podmiotami lokalnymi. Dokument aktualny, a sprawozdanie z realizacji zostało opracowane w 2022 roku.</text:p>
          </table:table-cell>
          <table:table-cell table:style-name="ce10" table:number-columns-repeated="58"/>
          <table:table-cell table:number-columns-repeated="960"/>
        </table:table-row>
        <table:table-row table:style-name="ro9">
          <table:table-cell table:style-name="ce40" office:value-type="float" office:value="4" calcext:value-type="float">
            <text:p>4</text:p>
          </table:table-cell>
          <table:table-cell table:style-name="ce42" office:value-type="string" calcext:value-type="string">
            <text:p>Program ochrony środowiska przed hałasem dla Miasta Płocka</text:p>
          </table:table-cell>
          <table:table-cell table:style-name="ce42" office:value-type="string" calcext:value-type="string">
            <text:p><text:s/>Uchwała Nr 858/LIII/2018 Rady Miasta Płocka z dnia 25 października 2018 roku, uchylony Uchwałą Nr 116/V/2024 Rady Miasta Płocka z dnia 26 września 2024 roku</text:p>
          </table:table-cell>
          <table:table-cell table:style-name="ce44" office:value-type="string" calcext:value-type="string">
            <text:p>Wydział Kształtowania Środowiska</text:p>
          </table:table-cell>
          <table:table-cell table:style-name="ce37" office:value-type="string" calcext:value-type="string">
            <text:p>W 2012 roku została opracowana mapa akustyczna miasta Płocka. Na podstawie tej mapy został opracowany „Program ochrony środowiska przed hałasem dla terenów, na których poziom hałasu przekracza poziom dopuszczalny”, a następnie zaktualizowany w 2018 roku. <text:span text:style-name="T14">Program ochrony środowiska przed hałasem</text:span><text:span text:style-name="T15"> - przyjęty uchwałą nr 49/24 Sejmiku Województwa Mazowieckiego z dnia 16 lipca 2024 roku w sprawie przyjęcia programu ochrony środowiska przed hałasem dla obszaru województwa mazowieckiego.</text:span></text:p>
          </table:table-cell>
          <table:table-cell table:number-columns-repeated="1018"/>
        </table:table-row>
        <table:table-row table:style-name="ro10">
          <table:table-cell table:style-name="ce40" office:value-type="float" office:value="5" calcext:value-type="float">
            <text:p>5</text:p>
          </table:table-cell>
          <table:table-cell table:style-name="ce44" office:value-type="string" calcext:value-type="string">
            <text:p>Program usuwania wyrobów zawierających azbest dla Gminy Miasta Płock na lata 2008-2032</text:p>
          </table:table-cell>
          <table:table-cell table:style-name="ce44" office:value-type="string" calcext:value-type="string">
            <text:p>Uchwała Nr 463/XXXII/2009 Rady Miasta Płocka z dnia 27 stycznia 2009 roku</text:p>
          </table:table-cell>
          <table:table-cell table:style-name="ce44" office:value-type="string" calcext:value-type="string">
            <text:p>Wydział Kształtowania Środowiska</text:p>
          </table:table-cell>
          <table:table-cell table:style-name="ce54" office:value-type="string" calcext:value-type="string">
            <text:p>Program usuwania wyrobów zawierających azbest dla Gminy Miasto Płock na lata 2008-2032 przyjęty Uchwałą Nr 448/XXXI/08 Rady Miasta Płocka z dnia 30 grudnia 2008 roku, zmieniony Uchwałą Nr 463/XXXII/09 Rady Miasta Płocka z dnia 27 stycznia 2009 roku. W ramach programu brak jest obowiązku przygotowywania sprawozdania, corocznie aktualizowana jest Baza Azbestowa.</text:p>
          </table:table-cell>
          <table:table-cell table:number-columns-repeated="1018"/>
        </table:table-row>
        <table:table-row table:style-name="ro11">
          <table:table-cell table:style-name="ce40" office:value-type="float" office:value="6" calcext:value-type="float">
            <text:p>6</text:p>
          </table:table-cell>
          <table:table-cell table:style-name="ce42" office:value-type="string" calcext:value-type="string">
            <text:p>Rejestr terenów zagrożonych ruchami masowymi ziemi oraz terenów na których występują te ruchy dla zbocza doliny Wisły w części prawobrzeżnej miasta Płocka</text:p>
          </table:table-cell>
          <table:table-cell table:style-name="ce42"/>
          <table:table-cell table:style-name="ce42" office:value-type="string" calcext:value-type="string">
            <text:p>Wydział Kształtowania Środowiska</text:p>
          </table:table-cell>
          <table:table-cell table:style-name="ce55" office:value-type="string" calcext:value-type="string">
            <text:p>„Rejestr terenów zagrożonych ruchami masowymi ziemi oraz terenów na których występują te ruchy dla zbocza doliny Wisły w części prawobrzeżnej miasta Płocka.” - opracowanie zawiera spis terenów zagrożonych z następującymi lokalizacjami (1) ul. Grabówka – Most Piłsudskiego (2) Most Piłsudskiego – Hotel Starzyński (3) Hotel Starzyński – Jar Kazimierza Wlk. (4) Jar Kazimierza Wlk – Jar Abisynia, (5) Jar Abisynia – Jar Brzeźnicy 1, (6) Jar Brzeźnicy, (7) Jar Brzeźnicy – ul. Szpitalna. W dokumencie została dokonana analiza wrażliwości miasta w zakresie zjawisk osuwiskowych na Skarpie Wiślanej.</text:p>
          </table:table-cell>
          <table:table-cell table:number-columns-repeated="1018"/>
        </table:table-row>
        <table:table-row table:style-name="ro12">
          <table:table-cell table:style-name="ce40" office:value-type="float" office:value="7" calcext:value-type="float">
            <text:p>7</text:p>
          </table:table-cell>
          <table:table-cell table:style-name="ce42" office:value-type="string" calcext:value-type="string">
            <text:p>Plan Gospodarki Niskoemisyjnej dla Miasta Płocka</text:p>
          </table:table-cell>
          <table:table-cell table:style-name="ce42" office:value-type="string" calcext:value-type="string">
            <text:p>Uchwały: Nr 189/X/2015 Rady Miasta Płocka z 25 sierpnia 2015 roku, Nr <text:s/>529/XXX/2017 z 28 marca 2017 roku i Nr 811/XLIX/2018 z 28 czerwca 2018 roku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62" office:value-type="string" calcext:value-type="string">
            <text:p>W dniu 25 sierpnia 2015 roku został przyjęty Plan Gospodarki Niskoemisyjnej dla Miasta Płocka Uchwałą Nr 189/X/2015 Rady Miasta Płocka z dnia 25 sierpnia 2015 roku. Był on aktualizowany w 2017 roku 28 marca - Uchwałą Nr 529/XXX/2017 i w 2018 roku 28 czerwca - Uchwałą Nr 811/XLIX/2018. Obecnie <text:span text:style-name="T16">Program ochrony powietrza dla stref w województwie mazowieckim, w których zostały przekroczone poziomy dopuszczalne i docelowe substancji w powietrzu</text:span><text:span text:style-name="T15"> - przyjęty Uchwałą nr 115/20 Sejmiku Województwa Mazowieckiego z dnia 8 września 2020 roku zmieniony  Uchwałą nr 204/23 Sejmiku Województwa Mazowieckiego z dnia 21 listopada 2023 roku zmieniająca uchwałę w sprawie programu ochrony powietrza dla stref w województwie mazowieckim, w których zostały przekroczone poziomy dopuszczalne i docelowe substancji w powietrzu.</text:span></text:p>
          </table:table-cell>
          <table:table-cell table:style-name="ce10" table:number-columns-repeated="58"/>
          <table:table-cell table:number-columns-repeated="960"/>
        </table:table-row>
        <table:table-row table:style-name="ro13">
          <table:table-cell table:style-name="ce40" office:value-type="float" office:value="8" calcext:value-type="float">
            <text:p>8</text:p>
          </table:table-cell>
          <table:table-cell table:style-name="ce42" office:value-type="string" calcext:value-type="string">
            <text:p>Studium transportowe i bezpieczeństwa transportu</text:p>
          </table:table-cell>
          <table:table-cell table:style-name="ce42" office:value-type="string" calcext:value-type="string">
            <text:p><text:s/>Uchwała Nr 565/XXXIII/2013 Rady Miasta Płocka z dnia 26 marca 2013 roku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4" office:value-type="string" calcext:value-type="string">
            <text:p>Została uchwalona zmiana Studium Uwarunkowań i Kierunków Zagospodarowania Przestrzennego Miasta Płocka - Uchwała Nr 565/XXXIII/2013 Rady Miasta Płocka z dnia 26 marca 2013 roku. Opracowana w maju 2012 roku Koncepcja zintegrowanego programu rozwoju systemu transportowego miasta Płocka była wytyczną do <text:s/>projektu zmiany Studium Uwarunkowań i Kierunków Zagospodarowania Przestrzennego Miasta Płocka.</text:p>
          </table:table-cell>
          <table:table-cell table:style-name="ce10" table:number-columns-repeated="58"/>
          <table:table-cell table:number-columns-repeated="960"/>
        </table:table-row>
        <table:table-row table:style-name="ro14"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Plan Zrównoważonego Rozwoju Publicznego Transportu Zbiorowego dla Miasta Płocka</text:p>
          </table:table-cell>
          <table:table-cell table:style-name="ce44" office:value-type="string" calcext:value-type="string">
            <text:p><text:span text:style-name="T2">Uchwała Nr 1042/LX/2023 Rady Miasta Płocka z 28 grudnia 2023 </text:span>roku</text:p>
          </table:table-cell>
          <table:table-cell table:style-name="ce42" office:value-type="string" calcext:value-type="string">
            <text:p>Wydział Transportu Publicznego i Inżynierii ruchu drogowego</text:p>
          </table:table-cell>
          <table:table-cell table:style-name="ce55" office:value-type="string" calcext:value-type="string">
            <text:p><text:span text:style-name="T2">Poprzedni program  był na lata 2014-2023. Został on zaktualizowany. Rada Miasta Płocka </text:span>Uchwałą Nr 1042/LX/2023 w dnia 28 grudnia 2023 roku przyjęła aktualizację planu zrównoważonego rozwoju publicznego transportu zbiorowego dla Miasta Płocka i gmin, z którymi zawarto porozumienia międzygminne w zakresie organizacji publicznego transportu zbiorowego. Dokument jest na lata 2023-2030.</text:p>
          </table:table-cell>
          <table:table-cell table:number-columns-repeated="1018"/>
        </table:table-row>
        <table:table-row table:style-name="ro15">
          <table:table-cell table:style-name="ce40" office:value-type="float" office:value="10" calcext:value-type="float">
            <text:p>10</text:p>
          </table:table-cell>
          <table:table-cell table:style-name="ce42" office:value-type="string" calcext:value-type="string">
            <text:p>Program realizacji miejsc parkingowych dla pojazdów na terenie miasta Płocka</text:p>
          </table:table-cell>
          <table:table-cell table:style-name="ce16" office:value-type="string" calcext:value-type="string">
            <text:p>Uchwała Nr 883/L/2023 Rady Miasta Płocka z 26 stycznia 2023 roku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4" office:value-type="string" calcext:value-type="string">
            <text:p><text:span text:style-name="T2">Program realizowany w ramach prowadzonej Polityki Parkingowej Miasta Płocka, stanowi podstawę projektowania w procesie budowlanym, a także przy pracach planistycznych związanych z gospodarką przestrzenną. W 2022 roku trwały pracy aktualizujące dokument. W dniu 26 stycznia 2023</text:span> roku została przyjęta Uchwała Nr 883/L/2023 Rady Miasta Płocka w sprawie programu realizacji miejsc postojowych dla pojazdów na terenie miasta Płocka.</text:p>
          </table:table-cell>
          <table:table-cell table:style-name="ce10" table:number-columns-repeated="58"/>
          <table:table-cell table:number-columns-repeated="960"/>
        </table:table-row>
        <table:table-row table:style-name="ro8">
          <table:table-cell table:style-name="ce40" office:value-type="float" office:value="11" calcext:value-type="float">
            <text:p>11</text:p>
          </table:table-cell>
          <table:table-cell table:style-name="ce44" office:value-type="string" calcext:value-type="string">
            <text:p>Program Zrównoważonego rozwoju systemu dróg rowerowych na terenie miasta Płocka</text:p>
          </table:table-cell>
          <table:table-cell table:style-name="ce44" office:value-type="string" calcext:value-type="string">
            <text:p>Zarządzenie Nr 1393/2012 z 9 lutego 2012 roku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5" office:value-type="string" calcext:value-type="string">
            <text:p>Obowiązuje do 2033 roku. Program wdrażany przy projektowaniu i realizacji inwestycji komunikacyjnych na terenie miasta.</text:p>
          </table:table-cell>
          <table:table-cell table:style-name="ce10" table:number-columns-repeated="58"/>
          <table:table-cell table:number-columns-repeated="960"/>
        </table:table-row>
        <table:table-row table:style-name="ro16">
          <table:table-cell table:style-name="ce40" office:value-type="float" office:value="12" calcext:value-type="float">
            <text:p>12</text:p>
          </table:table-cell>
          <table:table-cell table:style-name="ce42" office:value-type="string" calcext:value-type="string">
            <text:p>Założenia do planu zaopatrzenia w ciepło, energię elektryczną i paliwa gazowe</text:p>
          </table:table-cell>
          <table:table-cell table:style-name="ce42" office:value-type="string" calcext:value-type="string">
            <text:p><text:span text:style-name="T2">Uchwała Nr 190/X/2015 Rady  Miasta Płocka z 25 sierpnia 2015 roku,Uchwała Nr 266/XIV/2019 Rady  Miasta Płocka z 28 listopada 2019 roku, Uchwała Nr 1080/LXII/2024 Rady Miasta Płocka z dnia 29 lutego 2024 roku</text:span>  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4" office:value-type="string" calcext:value-type="string">
            <text:p>W dniu 28 listopada 2019 roku została przyjęta Uchwała Nr 266/XIV/2019 Rady Miasta Płocka w sprawie: aktualizacji założeń do planu zaopatrzenia w ciepło, energię elektryczną i paliwa gazowe dla Gminy Miasto Płock z załącznikami (Wizja dokumentu do 2034 roku.). W 2023 roku były prowadzone prace związane z aktualizacją dokumentu. Dokument został zaktualizowany Uchwałą Nr 1080/LXII/2024 Rady Miasta Płocka z dnia 29 lutego 2024 roku.</text:p>
          </table:table-cell>
          <table:table-cell table:style-name="ce10" table:number-columns-repeated="58"/>
          <table:table-cell table:number-columns-repeated="960"/>
        </table:table-row>
        <table:table-row table:style-name="ro17">
          <table:table-cell table:style-name="ce40" office:value-type="float" office:value="13" calcext:value-type="float">
            <text:p>13</text:p>
          </table:table-cell>
          <table:table-cell table:style-name="ce45" office:value-type="string" calcext:value-type="string">
            <text:p>Plan Rozwoju i Modernizacji Urządzeń Wodociągowych i Urządzeń Kanalizacyjnych</text:p>
          </table:table-cell>
          <table:table-cell table:style-name="ce29" office:value-type="string" calcext:value-type="string">
            <text:p><text:span text:style-name="T3"> Uchwała Nr 172/VIII/2024</text:span></text:p>
            <text:p><text:span text:style-name="T3">Rady Miasta Płocka</text:span></text:p>
            <text:p><text:span text:style-name="T3">z 19 grudnia 2024 roku</text:span></text:p>
          </table:table-cell>
          <table:table-cell table:style-name="ce45" office:value-type="string" calcext:value-type="string">
            <text:p>Wydział Nadzoru Właścicielskiego/ Wodociągi Płockie Sp. z . o. o.</text:p>
          </table:table-cell>
          <table:table-cell table:style-name="ce55" office:value-type="string" calcext:value-type="string">
            <text:p><text:span text:style-name="T2">Dokument przyjęty w grudniu 2024 roku w sprawie przyjęcia dla Gminy - Miasto Płock Wieloletniego Planu Rozwoju i Modernizacji Urządzeń Wodociągowych i Urządzeń Kanalizacyjnych na lata 2025 - 2029</text:span> zastąpił poprzedni plan wieloletni. </text:p>
          </table:table-cell>
          <table:table-cell table:style-name="ce10" table:number-columns-repeated="58"/>
          <table:table-cell table:number-columns-repeated="960"/>
        </table:table-row>
        <table:table-row table:style-name="ro18">
          <table:table-cell table:style-name="ce40" office:value-type="float" office:value="14" calcext:value-type="float">
            <text:p>14</text:p>
          </table:table-cell>
          <table:table-cell table:style-name="ce42" office:value-type="string" calcext:value-type="string">
            <text:p>Otwarty Katalog Inwestycji Miejskich</text:p>
          </table:table-cell>
          <table:table-cell table:style-name="ce42" office:value-type="string" calcext:value-type="string">
            <text:p>https://nowy.plock.eu/okim/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5" office:value-type="string" calcext:value-type="string">
            <text:p>Otwarty Katalog Inwestycji Miejskich jest zbiorem zgłoszonych potrzeb inwestycyjnych komunalnych miasta Płocka. W trakcie prac opracowywana jest charakterystyka zamierzenia i przewidywane efekty projektowanych działań. Zgłoszone propozycje inwestycyjne rozpatrywane są przez Zespół ds. Planowania Inwestycji Miejskich i stanowią podstawę opracowywania Budżetu Miasta Płocka.</text:p>
          </table:table-cell>
          <table:table-cell table:style-name="ce10" table:number-columns-repeated="58"/>
          <table:table-cell table:number-columns-repeated="960"/>
        </table:table-row>
        <table:table-row table:style-name="ro19">
          <table:table-cell table:style-name="ce40" office:value-type="float" office:value="15" calcext:value-type="float">
            <text:p>15</text:p>
          </table:table-cell>
          <table:table-cell table:style-name="ce42" office:value-type="string" calcext:value-type="string">
            <text:p>Płocki Program Rewitalizacji</text:p>
          </table:table-cell>
          <table:table-cell table:style-name="ce47" office:value-type="string" calcext:value-type="string">
            <text:p><text:span text:style-name="T4">Uchwała Nr 907/LII/2023 Rady Miasta Płocka z</text:span> dnia 30 marca 2023 roku 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6" office:value-type="string" calcext:value-type="string">
            <text:p><text:span text:style-name="T17">PPR został przyjęty przez Radę Miasta Płocka Uchwałą Nr 442/XXV/2016, a następnie zmieniony Uchwałą Nr 492/XXVIII/2017, </text:span><text:span text:style-name="T18">Uchwałą </text:span><text:span text:style-name="T19">Nr 188/XI/2019 oraz w dniu 30.03.2023 roku Uchwałą Nr 907/LII/2023.</text:span><text:span text:style-name="T20"> </text:span><text:span text:style-name="T21">Jest to wieloletni program działań zmierzający do wyprowadzenia obszaru rewitalizacji ze stanu kryzysu oraz stworzenia warunków do jego zrównoważonego rozwoju.</text:span><text:span text:style-name="T22"> </text:span>Realizacja programu zakończy się w 2030 roku. Ocena efektów realizacji odbywa się na podstawie prowadzonego monitoringu. Podmioty realizujące przedsięwzięcie przekazują komórce wdrażającej program rewitalizacji roczne karty realizacji przedsięwzięcia. Komórka wdrażająca program opracowuje sprawozdania z realizacji programu.</text:p>
          </table:table-cell>
          <table:table-cell table:style-name="ce10" table:number-columns-repeated="58"/>
          <table:table-cell table:number-columns-repeated="960"/>
        </table:table-row>
        <table:table-row table:style-name="ro20">
          <table:table-cell table:style-name="ce40" office:value-type="float" office:value="16" calcext:value-type="float">
            <text:p>16</text:p>
          </table:table-cell>
          <table:table-cell table:style-name="ce42" office:value-type="string" calcext:value-type="string">
            <text:p>Program gospodarowania mieszkaniowym zasobem gminy</text:p>
          </table:table-cell>
          <table:table-cell table:style-name="ce29" office:value-type="string" calcext:value-type="string">
            <text:p><text:span text:style-name="T3">Uchwała Nr 151/VII/2024</text:span></text:p>
            <text:p><text:span text:style-name="T3">Rady Miasta Płocka</text:span></text:p>
            <text:p><text:span text:style-name="T3">z dnia 28 listopada 2024 roku</text:span></text:p>
          </table:table-cell>
          <table:table-cell table:style-name="ce45" office:value-type="string" calcext:value-type="string">
            <text:p>Wydział Zarządzania Nieruchomościami Gminy</text:p>
          </table:table-cell>
          <table:table-cell table:style-name="ce57" office:value-type="string" calcext:value-type="string">
            <text:p><text:span text:style-name="T2">Program został przyjęty Uchwałą Nr 151/VII/2024 Rady Miasta Płocka z dnia 28 listopada 2024 roku w sprawie przyjęcia Wieloletniego Programu Gospodarowania Mieszkaniowym Zasobem Gminy - Miasto Płock w latach 2025-2029. </text:span></text:p>
          </table:table-cell>
          <table:table-cell table:style-name="ce75"/>
          <table:table-cell table:style-name="ce10" table:number-columns-repeated="57"/>
          <table:table-cell table:number-columns-repeated="960"/>
        </table:table-row>
        <table:table-row table:style-name="ro21">
          <table:table-cell table:style-name="ce40" office:value-type="float" office:value="17" calcext:value-type="float">
            <text:p>17</text:p>
          </table:table-cell>
          <table:table-cell table:style-name="ce45" office:value-type="string" calcext:value-type="string">
            <text:p>„Plan gospodarowania nieruchomościami Skarbu Państwa pozostającymi w zasobie oraz oddanymi w użytkowanie wieczyste</text:p>
          </table:table-cell>
          <table:table-cell table:style-name="ce44"/>
          <table:table-cell table:style-name="ce16" office:value-type="string" calcext:value-type="string">
            <text:p>Wydział Mienia Skarbu Państwa/ <text:span text:style-name="T11">Wydział Obrotu Nieruchomościami Gminy i Mienia Skarbu Państwa</text:span></text:p>
          </table:table-cell>
          <table:table-cell table:style-name="ce64" office:value-type="string" calcext:value-type="string">
            <text:p>,,Plan gospodarowania nieruchomościami Skarbu Państwa pozostającymi  w zasobie oraz oddanymi w użytkowanie wieczyste - na lata 2022 - 2024”. <text:span text:style-name="T11">Pismem nr SPN-IV.750.55.2022.DK z dnia 24 czerwca 2022 r. Wojewoda Mazowiecki stwierdził kompletność i zgodność sporządzonego przez Prezydenta Miasta Płocka ,,Planu wykorzystania zasobu nieruchomości Skarbu Państwa”, opracowanego na lata 2022-2024, przesłanego do Wojewody Mazowieckiego pismem nr WSP.066.3.2022.TM z dnia 28 lutego 2022 r., uzupełnionym pismem nr WSP.066.3.2022.JC z dnia 14 czerwca 2022 r. </text:span></text:p>
          </table:table-cell>
          <table:table-cell table:number-columns-repeated="1018"/>
        </table:table-row>
        <table:table-row table:style-name="ro22">
          <table:table-cell table:style-name="ce40" office:value-type="float" office:value="18" calcext:value-type="float">
            <text:p>18</text:p>
          </table:table-cell>
          <table:table-cell table:style-name="ce16" office:value-type="string" calcext:value-type="string">
            <text:p>Wspieranie działalności szkół wyższych</text:p>
          </table:table-cell>
          <table:table-cell table:style-name="ce42" office:value-type="string" calcext:value-type="string">
            <text:p>Uchwała Nr 543/XXXII/2013 Rady Miasta Płocka z 26 lutego 2013 roku w sprawie zmiany Uchwały Nr 444/XXVII/2012 <text:s/>Rady Miasta <text:s/>Płocka z 25 września 2012 roku</text:p>
          </table:table-cell>
          <table:table-cell table:style-name="ce45" office:value-type="string" calcext:value-type="string">
            <text:p>Wydział Edukacji</text:p>
          </table:table-cell>
          <table:table-cell table:style-name="ce54" office:value-type="string" calcext:value-type="string">
            <text:p><text:span text:style-name="T2">Ocena realizacji tej uchwały jest corocznym materiałem, opracowanym przez Wydział Edukacji na październikową Sesję Rady Miasta. Na sesję w dniach: 29 października 2020 roku, 22 października 2021 roku, 27 października 2022 roku, 26 października 2023 roku oraz 31 października 2024 roku</text:span> przygotowano "Informacje o realizacji uchwały w sprawie wspierania szkół wyższych".</text:p>
          </table:table-cell>
          <table:table-cell table:number-columns-repeated="1018"/>
        </table:table-row>
        <table:table-row table:style-name="ro23">
          <table:table-cell table:style-name="ce40" office:value-type="float" office:value="19" calcext:value-type="float">
            <text:p>19</text:p>
          </table:table-cell>
          <table:table-cell table:style-name="ce42" office:value-type="string" calcext:value-type="string">
            <text:p>Program Rozwoju Turystyki i Promocji Miasta Płocka</text:p>
          </table:table-cell>
          <table:table-cell table:style-name="ce42" office:value-type="string" calcext:value-type="string">
            <text:p>Uchwała Nr 818/XLVIII/2014 Rady Miasta Płocka z dnia 27 maja 2014 roku</text:p>
          </table:table-cell>
          <table:table-cell table:style-name="ce42" office:value-type="string" calcext:value-type="string">
            <text:p>Wydział Promocji i Sportu</text:p>
          </table:table-cell>
          <table:table-cell table:style-name="ce55" office:value-type="string" calcext:value-type="string">
            <text:p>Dokument zawiera analizę stanu turystyki w mieście, wskazuje kierunki rozwoju turystyki oraz działania, które w tym celu należy przedsięwziąć. Wdrożenie przyjętych w dokumencie założeń ma przyczynić się do rozwoju turystyki w Płocku i wzrostu jej konkurencyjności. Program wymaga uaktualnienia.</text:p>
          </table:table-cell>
          <table:table-cell table:number-columns-repeated="1018"/>
        </table:table-row>
        <table:table-row table:style-name="ro23">
          <table:table-cell table:style-name="ce40" office:value-type="float" office:value="20" calcext:value-type="float">
            <text:p>20</text:p>
          </table:table-cell>
          <table:table-cell table:style-name="ce45" office:value-type="string" calcext:value-type="string">
            <text:p>Strategia Rozwiązywania Problemów Społecznych Miasta Płocka</text:p>
          </table:table-cell>
          <table:table-cell table:style-name="ce44" office:value-type="string" calcext:value-type="string">
            <text:p>Uchwała Nr 565/XXXIII/2021 Rady Miasta Płocka z dnia 26 sierpnia 2021 roku</text:p>
          </table:table-cell>
          <table:table-cell table:style-name="ce45" office:value-type="string" calcext:value-type="string">
            <text:p>Wydział Zdrowia i Spraw Społecznych/ MOPS</text:p>
          </table:table-cell>
          <table:table-cell table:style-name="ce55" office:value-type="string" calcext:value-type="string">
            <text:p>Strategia Rozwiązywania Problemów Społecznych Miasta Płocka na lata 2021-2026 została przyjęta Uchwałą Nr 565/XXXIII/2021 Rady Miasta Płocka z dnia 26 sierpnia 2021 roku. </text:p>
          </table:table-cell>
          <table:table-cell table:number-columns-repeated="1018"/>
        </table:table-row>
        <table:table-row table:style-name="ro24">
          <table:table-cell table:style-name="ce40" office:value-type="float" office:value="21" calcext:value-type="float">
            <text:p>21</text:p>
          </table:table-cell>
          <table:table-cell table:style-name="ce23" office:value-type="string" calcext:value-type="string">
            <text:p>Program współpracy G-M Płock z organizacjami pozarządowymi i innymi podmiotami (...) działającymi na terenie M. Płocka na 2024 r.</text:p>
          </table:table-cell>
          <table:table-cell table:style-name="ce28" office:value-type="string" calcext:value-type="string">
            <text:p><text:span text:style-name="T5">Uchwała nr 981</text:span><text:span text:style-name="T6">/LVII/2023 Rady Miasta Płocka </text:span><text:span text:style-name="T7">z dnia </text:span><text:span text:style-name="T6">28 września 2023 roku</text:span></text:p>
          </table:table-cell>
          <table:table-cell table:style-name="ce45" office:value-type="string" calcext:value-type="string">
            <text:p>Wydział Kultury i Wspierania Inicjatyw Społecznych</text:p>
          </table:table-cell>
          <table:table-cell table:style-name="ce63" office:value-type="string" calcext:value-type="string">
            <text:p>Program został przyjęty <text:span text:style-name="T23">Uchwałą nr 981</text:span><text:span text:style-name="T24">/LVII/2023 Rady Miasta Płocka </text:span><text:span text:style-name="T25">z dnia </text:span><text:span text:style-name="T24">28 września 2023 roku</text:span><text:span text:style-name="T25"> w sprawie przyjęcia Programu współpracy Gminy - Miasto Płock z organizacjami pozarządowymi oraz podmiotami wymienionymi w art. 3 ust. 3 ustawy o działalności pożytku publicznego i o wolontariacie na 2024 rok. </text:span>Sprawozdanie za 2023 r. zostało przyjęte na sesji Rady Miasta Płocka w dn. 28 maja 2024 r., natomiast  Sprawozdanie za 2024 r. zostało przyjęte na sesji Rady Miasta Płocka w dn. 22 maja 2025 roku.</text:p>
          </table:table-cell>
          <table:table-cell table:number-columns-repeated="1018"/>
        </table:table-row>
        <table:table-row table:style-name="ro25">
          <table:table-cell table:style-name="ce40" office:value-type="float" office:value="22" calcext:value-type="float">
            <text:p>22</text:p>
          </table:table-cell>
          <table:table-cell table:style-name="ce44" office:value-type="string" calcext:value-type="string">
            <text:p>Miejski Program Profilaktyki i Rozwiązywania Problemów Alkoholowych oraz Przeciwdziałania Narkomanii na lata 2022-2025</text:p>
          </table:table-cell>
          <table:table-cell table:style-name="ce22" office:value-type="string" calcext:value-type="string">
            <text:p>Uchwała Nr 175/VIII/2024 Rady Miasta Płocka z dnia19 grudnia 2024 roku</text:p>
          </table:table-cell>
          <table:table-cell table:style-name="ce42" office:value-type="string" calcext:value-type="string">
            <text:p>Wydział Zdrowia i Spraw Społecznych</text:p>
          </table:table-cell>
          <table:table-cell table:style-name="ce35" office:value-type="string" calcext:value-type="string">
            <text:p>Program został przyjęty Uchwałą Nr 712/XL/2022 Rady Miasta Płocka z dnia 31 marca 2022 roku, zmieniony Uchwałą Nr 862/XLIX/2022 Rady Miasta Płocka z dnia 29 grudnia 2022 roku, Uchwalą Nr 1047/LX/2023 Rady Miasta Płocka z dnia 28 grudnia 2023 roku oraz Uchwałą Nr 175/VIII/2024 Rady Miasta Płocka z dnia 19 grudnia 2024 roku. Sprawozdanie z realizacji Programu za rok 2024 zostało omówione na XV Sesji Rady Miasta Płocka w dniu 26 czerwca 2025 roku. Sprawozdanie „KCPU-G1 - Działalność samorządów lokalnych w zakresie profilaktyki i rozwiązywania problemów uzależnień w 2024 roku” zostało przesłane w wersji elektronicznej w elektronicznym Systemie Statystyki w Ochronie Zdrowia (SSOZ II) w dniu 11 kwietnia 2025 roku.</text:p>
          </table:table-cell>
          <table:table-cell table:number-columns-repeated="1018"/>
        </table:table-row>
        <table:table-row table:style-name="ro26">
          <table:table-cell table:style-name="ce40" office:value-type="float" office:value="23" calcext:value-type="float">
            <text:p>23</text:p>
          </table:table-cell>
          <table:table-cell table:style-name="ce45" office:value-type="string" calcext:value-type="string">
            <text:p>Miejski Program Przeciwdziałania Przemocy w Rodzinie oraz Ochrony Ofiar Przemocy w Rodzinie</text:p>
          </table:table-cell>
          <table:table-cell table:style-name="ce16" office:value-type="string" calcext:value-type="string">
            <text:p> <text:span text:style-name="T8">Uchwała Nr 941/LIV/2023 Rady Miasta Płocka z dnia 25 maja 2023 roku</text:span></text:p>
          </table:table-cell>
          <table:table-cell table:style-name="ce42" office:value-type="string" calcext:value-type="string">
            <text:p>Wydział Zdrowia i Spraw Społecznych</text:p>
          </table:table-cell>
          <table:table-cell table:style-name="ce65" office:value-type="string" calcext:value-type="string">
            <text:p><text:span text:style-name="T26">Program </text:span><text:span text:style-name="T27">na lata 2023-2028. Miejski Zespół Interdyscyplinarny ds. Przeciwdziałania Przemocy w Rodzinie opracowuje coroczne sprawozdanie z realizacji Programu. Sprawozdanie z realizacji Programu za rok 2024 zostało przedłożone Prezydentowi Miasta Płocka w dniu 30 kwietnia 2025 roku.</text:span></text:p>
          </table:table-cell>
          <table:table-cell table:number-columns-repeated="1018"/>
        </table:table-row>
        <table:table-row table:style-name="ro27">
          <table:table-cell table:style-name="ce40" office:value-type="float" office:value="24" calcext:value-type="float">
            <text:p>24</text:p>
          </table:table-cell>
          <table:table-cell table:style-name="ce45" office:value-type="string" calcext:value-type="string">
            <text:p>Miejski Program Przeciwdziałania Narkomanii na terenie miasta Płocka</text:p>
          </table:table-cell>
          <table:table-cell table:style-name="ce42"/>
          <table:table-cell table:style-name="ce42" office:value-type="string" calcext:value-type="string">
            <text:p>Wydział Zdrowia i Spraw Społecznych</text:p>
          </table:table-cell>
          <table:table-cell table:style-name="ce55" office:value-type="string" calcext:value-type="string">
            <text:p>Zastąpiony przez Miejski Program Profilaktyki i Rozwiązywania Problemów Alkoholowych oraz Przeciwdziałania Narkomanii na lata 2022-2025 r.</text:p>
          </table:table-cell>
          <table:table-cell table:number-columns-repeated="1018"/>
        </table:table-row>
        <table:table-row table:style-name="ro27">
          <table:table-cell table:style-name="ce40" office:value-type="float" office:value="25" calcext:value-type="float">
            <text:p>25</text:p>
          </table:table-cell>
          <table:table-cell table:style-name="ce45" office:value-type="string" calcext:value-type="string">
            <text:p>Program Promocji Zatrudnienia i Aktywizacji Lokalnego Rynku Pracy w Płocku</text:p>
          </table:table-cell>
          <table:table-cell table:style-name="ce44" office:value-type="string" calcext:value-type="string">
            <text:p>Uchwała Nr 606/XXXV/2021 Rady Miasta Płocka z dnia 28 października 2021 roku</text:p>
          </table:table-cell>
          <table:table-cell table:style-name="ce42" office:value-type="string" calcext:value-type="string">
            <text:p>Wydział Zdrowia i Spraw Społecznych</text:p>
          </table:table-cell>
          <table:table-cell table:style-name="ce61" office:value-type="string" calcext:value-type="string">
            <text:p>Program Promocji Zatrudnienia i Aktywizacji Lokalnego Rynku Pracy dla Miasta Płocka na lata 2021-2026 został przyjęty Uchwałą Nr 606/XXXV/2021 Rady Miasta Płocka z dnia 28 października 2021 roku.</text:p>
          </table:table-cell>
          <table:table-cell table:number-columns-repeated="1018"/>
        </table:table-row>
        <table:table-row table:style-name="ro23">
          <table:table-cell table:style-name="ce40" office:value-type="float" office:value="26" calcext:value-type="float">
            <text:p>26</text:p>
          </table:table-cell>
          <table:table-cell table:style-name="ce26" office:value-type="string" calcext:value-type="string">
            <text:p><text:span text:style-name="T1">Osoba niepełnosprawna w społeczności lokalnej</text:span></text:p>
          </table:table-cell>
          <table:table-cell table:style-name="ce31" office:value-type="string" calcext:value-type="string">
            <text:p>Uchwała nr 152/VII/2024 Rady Miasta Płocka z dnia 28 listopada 2024 roku</text:p>
          </table:table-cell>
          <table:table-cell table:style-name="ce45" office:value-type="string" calcext:value-type="string">
            <text:p>Wydział Kultury i Wspierania Inicjatyw Społecznych</text:p>
          </table:table-cell>
          <table:table-cell table:style-name="ce67" office:value-type="string" calcext:value-type="string">
            <text:p><text:span text:style-name="T28">Program na lata 2025-2030. Z</text:span><text:span text:style-name="T29">ostał przyjęty Uchwałą nr 152/VII/2024 Rady Miasta Płocka z dnia 28 listopada 2024 r. w sprawie </text:span><text:span text:style-name="T30">przyjęcia programu samorządowego dla Miasta Płocka „Osoba z niepełnosprawnością w społeczności lokalnej”</text:span></text:p>
          </table:table-cell>
          <table:table-cell table:number-columns-repeated="1018"/>
        </table:table-row>
        <table:table-row table:style-name="ro28">
          <table:table-cell table:style-name="ce40" office:value-type="float" office:value="27" calcext:value-type="float">
            <text:p>27</text:p>
          </table:table-cell>
          <table:table-cell table:style-name="ce45" office:value-type="string" calcext:value-type="string">
            <text:p>Programy polityki zdrowotnej adresowane do mieszkańców Płocka</text:p>
          </table:table-cell>
          <table:table-cell table:style-name="ce42" office:value-type="string" calcext:value-type="string">
            <text:p/>
            <text:p>Uchwała Nr 564/XXXIII/2021 Rady Miasta Płocka z dnia 26 sierpnia 2021 roku.<text:span text:style-name="T9">                                                 </text:span><text:span text:style-name="T10">Uchwała Nr </text:span><text:span text:style-name="T9">1000/LVIII/2023</text:span><text:span text:style-name="T10"> Rady Miasta Płocka z dnia 26 października 2023 roku.</text:span></text:p>
          </table:table-cell>
          <table:table-cell table:style-name="ce42" office:value-type="string" calcext:value-type="string">
            <text:p>Wydział Zdrowia i Spraw Społecznych</text:p>
          </table:table-cell>
          <table:table-cell table:style-name="ce55" office:value-type="string" calcext:value-type="string">
            <text:p>W 2024 roku realizowano następujące programy polityki zdrowotnej adresowane do mieszkańców miasta Płocka:</text:p>
            <text:p>1<text:span text:style-name="T9">.</text:span><text:span text:style-name="T31"> </text:span><text:span text:style-name="T32">Program profilaktyki</text:span><text:span text:style-name="T33"> i wczesnego wykrywania nowotworów jelita grubego w latach 2022-2024,</text:span><text:span text:style-name="T34"> </text:span></text:p>
            <text:p><text:span text:style-name="T35">przyjęty Uchwałą Nr 564/XXXIII/2021 Rady Miasta Płocka z dnia 26 sierpnia 2021 roku. Był realizowany do 30.11.2024r. W</text:span><text:span text:style-name="T36"> dniu 17.01.2024r. Raport z realizacji ww. programu został przesłany do Agencji Oceny Technologii Medycznych i Taryfikacji.</text:span></text:p>
            <text:p>2. <text:span text:style-name="T37">Program polityki zdrowotnej w zakresie profilaktyki i wczesnego wykrywania osteoporozy wśród mieszkańców miasta Płocka w latach 2023-2025</text:span><text:span text:style-name="T38">, </text:span><text:span text:style-name="T39">przyjęty Uchwałą Nr </text:span><text:span text:style-name="T35">1000/LVIII/2023</text:span><text:span text:style-name="T36"> Rady Miasta Płocka z dnia 26 października 2023 roku. </text:span><text:span text:style-name="T35">Program będzie realizowany do 31.12.2025r. </text:span><text:span text:style-name="T36">Raport z realizacji ww. programu zostanie przesłany do Agencji Oceny Technologii Medycznych i Taryfikacji w ciągu 3 miesięcy od zakończenia realizacji programu.</text:span></text:p>
            <text:p>3.<text:span text:style-name="T40"> </text:span><text:span text:style-name="T41">Program profilaktyki i wczesnego wykrywania raka płuc wśród mieszkańców Płocka w latach 2024-2026. B</text:span><text:span text:style-name="T42">ę</text:span><text:span text:style-name="T35">dzie realizowany do 30.11.2026r. </text:span><text:span text:style-name="T36">Raport z realizacji ww. programu zostanie przesłany do Agencji Oceny Technologii Medycznych i Taryfikacji w ciągu 3 miesięcy od zakończenia realizacji programu.</text:span><text:span text:style-name="T9"> </text:span><text:span text:style-name="T43">Ponadto „Roczna informacja o zrealizowanych lub podjętych zadaniach z zakresu zdrowia publicznego za rok 2024”, obejmująca realizację wszystkich programów polityki zdrowotnej w 2024 roku, została przekazana właściwemu wojewodzie w dniu 27.03.2025r. za pomocą elektronicznego systemu sprawozdawczego.</text:span><text:span text:style-name="T9">  </text:span><text:span text:style-name="T44">                                                                        </text:span></text:p>
          </table:table-cell>
          <table:table-cell table:number-columns-repeated="1018"/>
        </table:table-row>
        <table:table-row table:style-name="ro29">
          <table:table-cell table:style-name="ce40" office:value-type="float" office:value="28" calcext:value-type="float">
            <text:p>28</text:p>
          </table:table-cell>
          <table:table-cell table:style-name="ce44" office:value-type="string" calcext:value-type="string">
            <text:p>Powiatowy Program Rozwoju Pieczy Zastępczej na terenie Miasta Płocka na lata 2022-2024</text:p>
          </table:table-cell>
          <table:table-cell table:style-name="ce42" office:value-type="string" calcext:value-type="string">
            <text:p>Uchwała Nr 813/XLVII/2022 Rady Miasta Płocka z dnia 27 października 2022 roku</text:p>
          </table:table-cell>
          <table:table-cell table:style-name="ce42" office:value-type="string" calcext:value-type="string">
            <text:p>Wydział Zdrowia i Spraw Społecznych</text:p>
          </table:table-cell>
          <table:table-cell table:style-name="ce56" office:value-type="string" calcext:value-type="string">
            <text:p>Powiatowy Program Rozwoju Pieczy Zastępczej na terenie Miasta Płocka jest na lata 2022-2024. Program został przyjęty Uchwałą Uchwałą Nr 813/XLVII/2022 Rady Miasta Płocka z dnia 27 października 2022 roku. <text:span text:style-name="T45">Na Sesji Rady Miasta Płocka w dniu 27 marca 2025 roku zostało przedstawione Sprawozdania za 2024 rok z realizacji zadań w zakresie wspierania rodziny i systemu pieczy zastępczej.</text:span></text:p>
          </table:table-cell>
          <table:table-cell table:number-columns-repeated="1018"/>
        </table:table-row>
        <table:table-row table:style-name="ro30">
          <table:table-cell table:style-name="ce40" office:value-type="float" office:value="29" calcext:value-type="float">
            <text:p>29</text:p>
          </table:table-cell>
          <table:table-cell table:style-name="ce44" office:value-type="string" calcext:value-type="string">
            <text:p>Gminny Program Wspierania Rodziny w Płocku na lata 2022-2024</text:p>
          </table:table-cell>
          <table:table-cell table:style-name="ce42" office:value-type="string" calcext:value-type="string">
            <text:p>Uchwała Nr 814/XLVII/2022 Rady Miasta Płocka z dnia 27 października 2022 roku</text:p>
          </table:table-cell>
          <table:table-cell table:style-name="ce42" office:value-type="string" calcext:value-type="string">
            <text:p>Wydział Zdrowia i Spraw Społecznych</text:p>
          </table:table-cell>
          <table:table-cell table:style-name="ce57" office:value-type="string" calcext:value-type="string">
            <text:p>Program został przyjęty Uchwałą Nr 814/XLVII/2022 Rady Miasta Płocka z dnia 27 października 2022 roku.<text:span text:style-name="T9"> </text:span><text:span text:style-name="T46">Informacja z realizacji celów i zadań Programu - prezentacja wskaźników monitorowania za 2024 rok została przedstawiona na Sesji Rady Miasta Płocka w dniu 27 marca 2025 roku jako załącznik do Sprawozdania za 2024 rok z realizacji zadań w zakresie wspierania rodziny i systemu pieczy zastępczej.</text:span></text:p>
          </table:table-cell>
          <table:table-cell table:number-columns-repeated="1018"/>
        </table:table-row>
        <table:table-row table:style-name="ro31">
          <table:table-cell table:style-name="ce40" office:value-type="float" office:value="30" calcext:value-type="float">
            <text:p>30</text:p>
          </table:table-cell>
          <table:table-cell table:style-name="ce19" office:value-type="string" calcext:value-type="string">
            <text:p>Wieloletni program osłonowy w zakresie dożywiania na terenie miasta Płocka „Posiłek w szkole i w domu” </text:p>
          </table:table-cell>
          <table:table-cell table:style-name="ce24" office:value-type="string" calcext:value-type="string">
            <text:p>Uchwała Nr 1015/LIX/2023 Rady Miasta Płocka z dnia 30 listopada 2023 roku</text:p>
          </table:table-cell>
          <table:table-cell table:style-name="ce42" office:value-type="string" calcext:value-type="string">
            <text:p>Wydział Zdrowia i Spraw Społecznych</text:p>
          </table:table-cell>
          <table:table-cell table:style-name="ce41" office:value-type="string" calcext:value-type="string">
            <text:p>Wieloletni program osłonowy w zakresie dożywiania na terenie miasta Płocka „Posiłek w szkole i w domu” na lata 2024-2028. <text:span text:style-name="T47">Program został przyjęty Uchwałą Nr 1015/LIX/2023 Rady Miasta Płocka z dnia 30 listopada 2023 roku. </text:span><text:span text:style-name="T48">Z realizacji programu sporządzana jest roczna informacja, będąca elementem składowym rozliczenia wieloletniego rządowego programu „Posiłek w szkole i w domu” na lata 2024 - 2028 przyjętego uchwałą nr 149 Rady Ministrów z dnia 23 sierpnia 2023 roku (M.P. z 2023 r. poz. 881) i przekazywana do Mazowieckiego Urzędu Wojewódzkiego.</text:span></text:p>
          </table:table-cell>
          <table:table-cell table:number-columns-repeated="1018"/>
        </table:table-row>
        <table:table-row table:style-name="ro32">
          <table:table-cell table:style-name="ce40" office:value-type="float" office:value="31" calcext:value-type="float">
            <text:p>31</text:p>
          </table:table-cell>
          <table:table-cell table:style-name="ce42" office:value-type="string" calcext:value-type="string">
            <text:p>Program opieki nad zwierzętami bezdomnymi oraz zapobiegania bezdomności zwierząt na terenie Gminy-Miasto Płock </text:p>
          </table:table-cell>
          <table:table-cell table:style-name="ce36" office:value-type="string" calcext:value-type="string">
            <text:p>Uchwała 1050/LX/2023 Rady Miasta Płocka z dnia 28 grudnia 2023 roku</text:p>
          </table:table-cell>
          <table:table-cell table:style-name="ce42" office:value-type="string" calcext:value-type="string">
            <text:p>Wydział Kształtowania Środowiska</text:p>
          </table:table-cell>
          <table:table-cell table:style-name="ce54" office:value-type="string" calcext:value-type="string">
            <text:p><text:span text:style-name="T2">„Program opieki nad zwierzętami bezdomnymi oraz zapobiegania bezdomności zwierząt Gminy-Miasto Płock w roku 2024” został przyjęty Uchwałą 1050/LX/2023 Rady Miasta Płocka z dnia 28 grudnia 2023 roku. Uchwała Nr 171/VIII/2024 Rady Miasta Płocka</text:span></text:p>
            <text:p><text:span text:style-name="T2">z dnia 19 grudnia 2024 roku został przyjęty program na kolejny rok w sprawie przyjęcia „Programu opieki nad zwierzętami bezdomnymi oraz zapobiegania bezdomności</text:span></text:p>
            <text:p><text:span text:style-name="T2">zwierząt Gminy-Miasto Płock w roku 2025”.</text:span></text:p>
            <text:p/>
          </table:table-cell>
          <table:table-cell table:number-columns-repeated="1018"/>
        </table:table-row>
        <table:table-row table:style-name="ro33">
          <table:table-cell table:style-name="ce40" office:value-type="float" office:value="32" calcext:value-type="float">
            <text:p>32</text:p>
          </table:table-cell>
          <table:table-cell table:style-name="ce42" office:value-type="string" calcext:value-type="string">
            <text:p>Plan Mobilności Miejskiej</text:p>
          </table:table-cell>
          <table:table-cell table:style-name="ce42" office:value-type="string" calcext:value-type="string">
            <text:p>Uchwała Nr 961/LVI/2023</text:p>
            <text:p>Rady Miasta Płocka</text:p>
            <text:p>z dnia 31 sierpnia 2023 roku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4" office:value-type="string" calcext:value-type="string">
            <text:p>W dniu 31 sierpnia 2023 roku Rada Miasta Płocka podjęła uchwałę w sprawie przyjęcia Planu Zrównoważonej Mobilności Miejskiej dla Miejskiego Obszaru Funkcjonalnego Płocka.</text:p>
          </table:table-cell>
          <table:table-cell table:number-columns-repeated="1018"/>
        </table:table-row>
        <table:table-row table:style-name="ro34">
          <table:table-cell table:style-name="ce40" office:value-type="float" office:value="33" calcext:value-type="float">
            <text:p>33</text:p>
          </table:table-cell>
          <table:table-cell table:style-name="ce42" office:value-type="string" calcext:value-type="string">
            <text:p>Strategia rozwoju elektromobilności w Płocku</text:p>
          </table:table-cell>
          <table:table-cell table:style-name="ce42" office:value-type="string" calcext:value-type="string">
            <text:p>Uchwała Nr 371/XXI/2020</text:p>
            <text:p>Rady Miasta Płocka</text:p>
            <text:p>z 25 czerwca 2020 roku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61" office:value-type="string" calcext:value-type="string">
            <text:p>W czerwcu 2020 roku został przyjęty przez Radę Miasta Płocka uchwałą dokument w sprawie: przyjęcia „Strategii rozwoju elektromobilności w Płocku.</text:p>
          </table:table-cell>
          <table:table-cell table:number-columns-repeated="1018"/>
        </table:table-row>
        <table:table-row table:style-name="ro34">
          <table:table-cell table:style-name="ce40" office:value-type="float" office:value="34" calcext:value-type="float">
            <text:p>34</text:p>
          </table:table-cell>
          <table:table-cell table:style-name="ce42" office:value-type="string" calcext:value-type="string">
            <text:p>Plan budowy ogólnodostępnych stacji ładowania w Płocku</text:p>
          </table:table-cell>
          <table:table-cell table:style-name="ce44" office:value-type="string" calcext:value-type="string">
            <text:p>Uchwała Nr 336/XVIII/2020 Rady Miasta Płocka z dnia 9 kwietnia 2020 roku</text:p>
          </table:table-cell>
          <table:table-cell table:style-name="ce42" office:value-type="string" calcext:value-type="string">
            <text:p>Wydział Strategii, Architektury i Urbanistyki</text:p>
          </table:table-cell>
          <table:table-cell table:style-name="ce55" office:value-type="string" calcext:value-type="string">
            <text:p>W związku z dokumentem Strategii rozwoju elektromobilności w Płocku został przyjęty i aktualizowany w 2020 roku plan budowy ogólnodostępnych stacji ładowania w Płocku. Dokument planu aktualizowany w 26 listopada 2020 roku - Uchwałą Nr 432/XXXV/2020 Rady Miasta Płocka.</text:p>
          </table:table-cell>
          <table:table-cell table:number-columns-repeated="1018"/>
        </table:table-row>
        <table:table-row table:style-name="ro8">
          <table:table-cell table:style-name="ce40" office:value-type="float" office:value="35" calcext:value-type="float">
            <text:p>35</text:p>
          </table:table-cell>
          <table:table-cell table:style-name="ce42" office:value-type="string" calcext:value-type="string">
            <text:p>Program Zazieleniania Miasta Płocka</text:p>
          </table:table-cell>
          <table:table-cell table:style-name="ce40"/>
          <table:table-cell table:style-name="ce42" office:value-type="string" calcext:value-type="string">
            <text:p>Wydział Kształtowania Środowiska</text:p>
          </table:table-cell>
          <table:table-cell table:style-name="ce55" office:value-type="string" calcext:value-type="string">
            <text:p>Program Zazieleniania Miasta Płocka - materiał informacyjny opracowany w 2017 roku na Komisję Gospodarki Komunalnej i Sesję Rady Miasta Płocka w październiku 2017 roku. W 2023 roku kontynuowano prace nad określeniem standardów dotyczących utrzymania zieleni i zakładania nowej zieleni.</text:p>
          </table:table-cell>
          <table:table-cell table:number-columns-repeated="1018"/>
        </table:table-row>
        <table:table-row table:style-name="ro35">
          <table:table-cell table:style-name="ce40" office:value-type="float" office:value="36" calcext:value-type="float">
            <text:p>36</text:p>
          </table:table-cell>
          <table:table-cell table:style-name="ce42" office:value-type="string" calcext:value-type="string">
            <text:p>Wieloletni program osłonowy na terenie Miasta Płocka „Płocki bon żłobkowy”</text:p>
          </table:table-cell>
          <table:table-cell table:style-name="ce42" office:value-type="string" calcext:value-type="string">
            <text:p>Uchwała Nr 84/V/2019 Rady Miasta Płocka z 28 lutego 2019 roku, zmieniona Uchwałą Nr 227/XIV/2019 Rady Miasta Płocka z 28 listopada 2019 roku</text:p>
          </table:table-cell>
          <table:table-cell table:style-name="ce44" office:value-type="string" calcext:value-type="string">
            <text:p>Wydział Zdrowia i Polityki Społecznej</text:p>
          </table:table-cell>
          <table:table-cell table:style-name="ce61" office:value-type="string" calcext:value-type="string">
            <text:p>Wieloletni program osłonowy na terenie Miasta Płocka „Płocki bon żłobkowy” został przyjęty Uchwałą Nr 84/V/2019 Rady Miasta Płocka z dnia 28 lutego 2019 roku, ze zmianami wprowadzonymi Uchwałą Nr 227/XIV/2019 Rady Miasta Płocka z dnia 28 listopada 2019 roku. Ramy czasowe dokumentu nieograniczone.</text:p>
          </table:table-cell>
          <table:table-cell table:number-columns-repeated="1018"/>
        </table:table-row>
        <table:table-row table:style-name="ro36">
          <table:table-cell table:style-name="ce40" office:value-type="float" office:value="37" calcext:value-type="float">
            <text:p>37</text:p>
          </table:table-cell>
          <table:table-cell table:style-name="ce42" office:value-type="string" calcext:value-type="string">
            <text:p>Program Osłonowy Gminy-Miasto Płock na lata 2020 - 2023 w zakresie pomocy osobom z chorobą Alzheimera i innymi zaburzeniami otępiennymi</text:p>
          </table:table-cell>
          <table:table-cell table:style-name="ce44" office:value-type="string" calcext:value-type="string">
            <text:p><text:s/>Uchwała nr 284/XV/2019 Rady Miasta Płocka z dnia 30 grudnia 2019 roku</text:p>
          </table:table-cell>
          <table:table-cell table:style-name="ce44" office:value-type="string" calcext:value-type="string">
            <text:p>Wydział Zdrowia i Polityki Społecznej</text:p>
          </table:table-cell>
          <table:table-cell table:style-name="ce55" office:value-type="string" calcext:value-type="string">
            <text:p>Program osłonowy Gminy Miasto Płock na lata 2020-2023 w zakresie pomocy osobom z chorobą Alzheimera i innymi zaburzeniami otępiennymi wprowadzony uchwałą nr 284/XV/2019 Rady Miasta Płocka z dnia 30 grudnia 2019 roku. Współpraca ze Stowarzyszeniem w zakresie wdrażania działań związanych z utworzeniem Płockiego Centrum Alzheimera.</text:p>
          </table:table-cell>
          <table:table-cell table:number-columns-repeated="1018"/>
        </table:table-row>
        <table:table-row table:style-name="ro38">
          <table:table-cell table:style-name="ce40" office:value-type="float" office:value="38" calcext:value-type="float">
            <text:p>38</text:p>
          </table:table-cell>
          <table:table-cell table:style-name="ce44" office:value-type="string" calcext:value-type="string">
            <text:p>Miejski Program Zapobiegania Przestępczości oraz Porządku Publicznego i Bezpieczeństwa Mieszkańców Miasta Płocka</text:p>
          </table:table-cell>
          <table:table-cell table:style-name="ce44" office:value-type="string" calcext:value-type="string">
            <text:p>Uchwała Nr NR 858/XLIX/2022 Rady Miasta Płocka z dnia 29 grudnia 2022 roku</text:p>
          </table:table-cell>
          <table:table-cell table:style-name="ce44" office:value-type="string" calcext:value-type="string">
            <text:p>Wydział Bezpieczeństwa i Zarządzania Kryzysowego</text:p>
          </table:table-cell>
          <table:table-cell table:style-name="ce59" office:value-type="string" calcext:value-type="string">
            <text:p>„Miejski program zapobiegania przestępczości oraz porządku publicznego i bezpieczeństwa mieszkańców miasta Płocka na lata 2023-2026” to kompleksowe opracowanie zawierające sprecyzowane cele i sposoby ich realizacji. Wdrożenie programu przyczyni się do podniesienia poziomu poczucia bezpieczeństwa mieszkańców oraz wpłynie na poprawę stanu bezpieczeństwa i porządku. Oceny realizacji programu dokonuje się w cyklu rocznym w ramach sprawozdania z działalności Komisji Bezpieczeństwa i Porządku przedkładanego Radzie Miasta Płocka do 31 stycznia każdego roku.</text:p>
          </table:table-cell>
          <table:table-cell table:number-columns-repeated="1018"/>
        </table:table-row>
        <table:table-row table:style-name="ro37" table:number-rows-repeated="65424">
          <table:table-cell table:number-columns-repeated="1023"/>
        </table:table-row>
        <table:table-row table:style-name="ro2" table:number-rows-repeated="28">
          <table:table-cell table:number-columns-repeated="1023"/>
        </table:table-row>
        <table:table-row table:style-name="ro37" table:number-rows-repeated="40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37" table:number-rows-repeated="983039">
          <table:table-cell table:number-columns-repeated="1023"/>
        </table:table-row>
        <table:table-row table:style-name="ro37">
          <table:table-cell table:number-columns-repeated="1023"/>
        </table:table-row>
        <table:named-expressions>
          <table:named-expression table:name="Excel_BuiltIn_Print_Area" table:base-cell-address="$Arkusz1.$A$1" table:expression="#REF!"/>
          <table:named-expression table:name="Print_Area" table:base-cell-address="$Arkusz1.$A$1" table:expression="#REF!"/>
        </table:named-expressions>
      </table:table>
      <table:table table:name="Arkusz2" table:style-name="ta2">
        <table:table-column table:style-name="co6" table:number-columns-repeated="64" table:default-cell-style-name="ce11"/>
        <table:table-column table:style-name="co7" table:number-columns-repeated="960" table:default-cell-style-name="ce11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rkusz3" table:style-name="ta2">
        <table:table-column table:style-name="co6" table:number-columns-repeated="64" table:default-cell-style-name="ce11"/>
        <table:table-column table:style-name="co7" table:number-columns-repeated="960" table:default-cell-style-name="ce11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ny" style:font-family-generic="swiss" style:font-pitch="variable"/>
    <style:font-face style:name="Arial CE" svg:font-family="'Arial CE'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/>
    <style:font-face style:name="Arial4" svg:font-family="Arial" style:font-adornments="Kursyw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print-page-order="ltr" style:first-page-number="continue" style:scale-to="5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4" fo:font-size="10pt" fo:font-style="normal" fo:font-weight="bold" style:font-size-asian="9pt" style:font-weight-asian="bold" style:font-size-complex="9pt" style:font-weight-complex="bold"/>
    </style:style>
    <style:style style:name="MT2" style:family="text">
      <style:text-properties fo:color="#000000" loext:opacity="100%" style:font-name="Arial CE" fo:font-size="9pt" style:font-name-asian="Arial CE" style:font-size-asian="9pt" style:font-name-complex="Arial CE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09:31:22.03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pan text:style-name="MT1">załącznik 1</text:span></text:p>
        </style:region-right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Piotr Niesłuchowski-l</meta:initial-creator>
    <meta:creation-date>2022-09-29T11:04:59Z</meta:creation-date>
    <dc:date>2025-09-23T09:32:57.535000000</dc:date>
    <meta:editing-cycles>436</meta:editing-cycles>
    <meta:editing-duration>PT23H3M1S</meta:editing-duration>
    <meta:document-statistic meta:table-count="3" meta:cell-count="193" meta:object-count="0"/>
  </office:meta>
</office:document-meta>
</file>