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Tahoma" style:font-family-generic="swiss" style:font-pitch="variable"/>
    <style:font-face style:name="Arial-ItalicMT" svg:font-family="Arial-ItalicMT" style:font-family-generic="roman" style:font-pitch="variable"/>
    <style:font-face style:name="ArialMT" svg:font-family="ArialMT" style:font-family-generic="roman" style:font-pitch="variable"/>
    <style:font-face style:name="ArialMT1" svg:font-family="ArialMT"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OpenSymbol" svg:font-family="OpenSymbol, 'Arial Unicode MS'" style:font-charset="x-symbol"/>
    <style:font-face style:name="OpenSymbol1" svg:font-family="OpenSymbol, 'Arial Unicode MS'" style:font-pitch="variable"/>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Standard">
      <style:paragraph-properties fo:text-align="justify" style:justify-single-word="false" style:writing-mode="lr-tb"/>
      <style:text-properties style:font-name="Arial" fo:font-size="11pt" fo:font-weight="bold" fo:background-color="#ffffff" style:font-size-asian="11pt" style:font-weight-asian="bold" style:font-name-complex="Arial" style:font-size-complex="11pt" style:font-weight-complex="bold"/>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1pt" fo:font-weight="bold" fo:background-color="#ffffff" style:font-size-asian="11pt" style:font-weight-asian="bold" style:font-name-complex="Arial" style:font-size-complex="11pt" style:language-complex="zxx" style:country-complex="none" style:font-weight-complex="bold"/>
    </style:style>
    <style:style style:name="P4" style:family="paragraph" style:parent-style-name="Standard">
      <style:paragraph-properties fo:text-align="justify" style:justify-single-word="false" style:writing-mode="lr-tb"/>
      <style:text-properties style:font-name="Arial" fo:font-size="11pt" fo:background-color="#ffffff" style:font-size-asian="11pt" style:font-name-complex="Arial" style:font-size-complex="11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1pt" fo:background-color="#ffffff" style:font-size-asian="11pt" style:font-name-complex="Arial" style:font-size-complex="11pt"/>
    </style:style>
    <style:style style:name="P6" style:family="paragraph" style:parent-style-name="bytom">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1pt" fo:background-color="#ffffff" style:font-size-asian="11pt" style:font-name-complex="Arial" style:font-size-complex="11pt"/>
    </style:style>
    <style:style style:name="P7" style:family="paragraph" style:parent-style-name="bytom">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1cm"/>
        </style:tab-stops>
      </style:paragraph-properties>
      <style:text-properties style:font-name="Arial" fo:font-size="11pt" fo:background-color="#ffffff" style:font-size-asian="11pt" style:font-name-complex="Arial" style:font-size-complex="11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1pt" fo:background-color="#ffffff" style:font-size-asian="11pt" style:font-name-complex="Arial" style:font-size-complex="11pt" style:language-complex="zxx" style:country-complex="none"/>
    </style:style>
    <style:style style:name="P9" style:family="paragraph" style:parent-style-name="Tekst_20_podstawowy_20_2">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1cm"/>
        </style:tab-stops>
      </style:paragraph-properties>
      <style:text-properties style:font-name="Arial" fo:font-size="11pt" fo:background-color="#ffffff" style:font-size-asian="11pt" style:font-name-complex="Arial" style:font-size-complex="11pt" style:language-complex="zxx" style:country-complex="none"/>
    </style:style>
    <style:style style:name="P10" style:family="paragraph" style:parent-style-name="Standard">
      <style:paragraph-properties fo:margin-left="0cm" fo:margin-right="0cm" fo:line-height="100%" fo:text-align="justify" style:justify-single-word="false" fo:text-indent="0cm" style:auto-text-indent="false" style:writing-mode="lr-tb">
        <style:tab-stops>
          <style:tab-stop style:position="1.21cm"/>
        </style:tab-stops>
      </style:paragraph-properties>
      <style:text-properties style:font-name="Arial" fo:font-size="11pt" fo:background-color="#ffffff" style:font-size-asian="11pt" style:font-name-complex="Arial" style:font-size-complex="11pt" style:language-complex="zxx" style:country-complex="none"/>
    </style:style>
    <style:style style:name="P11" style:family="paragraph" style:parent-style-name="Tekst_20_podstawowy_20_2">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1cm"/>
        </style:tab-stops>
      </style:paragraph-properties>
      <style:text-properties style:font-name="Arial" fo:font-size="11pt" fo:background-color="#ffffff" style:font-size-asian="11pt" style:font-size-complex="11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1pt" fo:background-color="#ffff99" style:font-size-asian="11pt" style:font-name-complex="Arial" style:font-size-complex="11pt" style:language-complex="zxx" style:country-complex="none"/>
    </style:style>
    <style:style style:name="P13" style:family="paragraph" style:parent-style-name="Tekst_20_podstawowy_20_2">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1cm"/>
        </style:tab-stops>
      </style:paragraph-properties>
      <style:text-properties style:font-name="Arial" fo:font-size="11pt" style:text-underline-style="none" fo:background-color="#ffffff" style:font-size-asian="11pt" style:font-name-complex="Arial" style:font-size-complex="11pt" style:language-complex="zxx" style:country-complex="none"/>
    </style:style>
    <style:style style:name="P14" style:family="paragraph" style:parent-style-name="Tekst_20_podstawowy_20_2">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1cm"/>
        </style:tab-stops>
      </style:paragraph-properties>
      <style:text-properties style:font-name="Arial" fo:font-size="11pt" style:text-underline-style="none" officeooo:paragraph-rsid="001607b1" fo:background-color="#ffffff" style:font-size-asian="11pt" style:font-name-complex="Arial" style:font-size-complex="11pt" style:language-complex="zxx" style:country-complex="none"/>
    </style:style>
    <style:style style:name="P15" style:family="paragraph" style:parent-style-name="Tekst_20_podstawowy_20_2">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1cm"/>
        </style:tab-stops>
      </style:paragraph-properties>
      <style:text-properties style:font-name="Arial" fo:font-size="11pt" style:text-underline-style="none" officeooo:paragraph-rsid="0022328f" fo:background-color="#ffffff" style:font-size-asian="11pt" style:font-name-complex="Arial" style:font-size-complex="11pt" style:language-complex="zxx" style:country-complex="none"/>
    </style:style>
    <style:style style:name="P16" style:family="paragraph" style:parent-style-name="Text_20_body">
      <style:paragraph-properties fo:margin-top="0cm" fo:margin-bottom="0cm" style:contextual-spacing="false" fo:line-height="100%" fo:text-align="justify" style:justify-single-word="false" style:writing-mode="lr-tb"/>
      <style:text-properties style:font-name="Arial" fo:font-size="11pt" fo:language="zxx" fo:country="none" fo:background-color="#ffff99" style:font-size-asian="11pt" style:font-name-complex="Arial" style:font-size-complex="11pt" style:language-complex="zxx" style:country-complex="none"/>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1pt" fo:font-weight="normal" fo:background-color="#ffffff" style:font-size-asian="11pt" style:font-weight-asian="normal" style:font-name-complex="Arial" style:font-size-complex="11pt" style:language-complex="zxx" style:country-complex="none" style:font-weight-complex="normal"/>
    </style:style>
    <style:style style:name="P18" style:family="paragraph" style:parent-style-name="Standard">
      <style:paragraph-properties fo:text-align="justify" style:justify-single-word="false" style:writing-mode="lr-tb"/>
      <style:text-properties fo:background-color="#ffff99"/>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1cm"/>
        </style:tab-stops>
      </style:paragraph-properties>
      <style:text-properties fo:background-color="#ffff99"/>
    </style:style>
    <style:style style:name="P20" style:family="paragraph" style:parent-style-name="Standard">
      <style:paragraph-properties fo:margin-left="0cm" fo:margin-right="0cm" fo:line-height="100%" fo:text-align="justify" style:justify-single-word="false" fo:text-indent="0cm" style:auto-text-indent="false" style:writing-mode="lr-tb">
        <style:tab-stops>
          <style:tab-stop style:position="1.21cm"/>
        </style:tab-stops>
      </style:paragraph-properties>
      <style:text-properties fo:background-color="#ffff99"/>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1cm"/>
        </style:tab-stops>
      </style:paragraph-properties>
      <style:text-properties officeooo:paragraph-rsid="0013d46a" fo:background-color="#ffff99"/>
    </style:style>
    <style:style style:name="P22" style:family="paragraph" style:parent-style-name="Standard">
      <style:paragraph-properties fo:text-align="justify" style:justify-single-word="false" style:writing-mode="lr-tb"/>
      <style:text-properties fo:background-color="#ffffff"/>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background-color="#ffffff"/>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background-color="#ffffff"/>
    </style:style>
    <style:style style:name="P25" style:family="paragraph" style:parent-style-name="bytom">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1cm"/>
        </style:tab-stops>
      </style:paragraph-properties>
      <style:text-properties fo:background-color="#ffffff"/>
    </style:style>
    <style:style style:name="P26" style:family="paragraph" style:parent-style-name="Standard">
      <style:paragraph-properties fo:margin-left="0cm" fo:margin-right="0cm" fo:line-height="100%" fo:text-align="justify" style:justify-single-word="false" fo:text-indent="0cm" style:auto-text-indent="false" style:writing-mode="lr-tb">
        <style:tab-stops>
          <style:tab-stop style:position="1.21cm"/>
        </style:tab-stops>
      </style:paragraph-properties>
      <style:text-properties fo:background-color="#ffffff"/>
    </style:style>
    <style:style style:name="P27" style:family="paragraph" style:parent-style-name="Tekst_20_podstawowy_20_2">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1cm"/>
        </style:tab-stops>
      </style:paragraph-properties>
      <style:text-properties officeooo:paragraph-rsid="0013d46a" fo:background-color="#ffffff"/>
    </style:style>
    <style:style style:name="P28" style:family="paragraph" style:parent-style-name="Tekst_20_podstawowy_20_2">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1cm"/>
        </style:tab-stops>
      </style:paragraph-properties>
      <style:text-properties style:text-outline="false" style:text-line-through-style="none" style:text-line-through-type="none" style:font-name="Arial" fo:font-size="11pt" fo:font-style="normal" fo:text-shadow="none" style:text-underline-style="none" fo:font-weight="normal" fo:background-color="#ffffff" style:font-name-asian="Arial" style:font-size-asian="11pt" style:font-style-asian="normal" style:font-weight-asian="normal" style:font-name-complex="Arial" style:font-size-complex="11pt" style:text-emphasize="none"/>
    </style:style>
    <style:style style:name="P29" style:family="paragraph" style:parent-style-name="Tekst_20_podstawowy_20_2">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1cm"/>
        </style:tab-stops>
      </style:paragraph-properties>
      <style:text-properties officeooo:paragraph-rsid="0035695c"/>
    </style:style>
    <style:style style:name="P30" style:family="paragraph" style:parent-style-name="Standard">
      <loext:graphic-properties draw:fill-gradient-name="gradient" draw:fill-hatch-name="hatch"/>
      <style:paragraph-properties fo:text-align="justify" style:justify-single-word="false"/>
    </style:style>
    <style:style style:name="P31" style:family="paragraph" style:parent-style-name="Standard">
      <loext:graphic-properties draw:fill-gradient-name="gradient" draw:fill-hatch-name="hatch"/>
      <style:paragraph-properties fo:text-align="justify" style:justify-single-word="false"/>
      <style:text-properties style:font-name="ArialMT" fo:font-size="11pt" style:font-size-asian="11pt"/>
    </style:style>
    <style:style style:name="P32" style:family="paragraph" style:parent-style-name="Heading_20_1" style:master-page-name="Standard">
      <style:paragraph-properties fo:margin-left="0cm" fo:margin-right="0cm" fo:margin-top="0cm" fo:margin-bottom="0cm" style:contextual-spacing="false" fo:line-height="100%" fo:text-align="justify" style:justify-single-word="false" fo:text-indent="-0.76cm" style:auto-text-indent="false" style:page-number="auto" style:writing-mode="lr-tb"/>
      <style:text-properties fo:font-size="11pt" fo:background-color="#ffffff" style:font-size-asian="11pt" style:font-name-complex="Arial" style:font-size-complex="11pt" style:language-complex="zxx" style:country-complex="none"/>
    </style:style>
    <style:style style:name="P33" style:family="paragraph" style:parent-style-name="Standard" style:list-style-name="WW8Num7">
      <style:paragraph-properties fo:text-align="justify" style:justify-single-word="false" style:writing-mode="lr-tb"/>
      <style:text-properties style:font-name="Arial" fo:font-size="11pt" fo:background-color="#ffffff" style:font-size-asian="11pt" style:font-name-complex="Arial" style:font-size-complex="11pt"/>
    </style:style>
    <style:style style:name="P34" style:family="paragraph" style:parent-style-name="Standard" style:list-style-name="WW8Num3">
      <style:paragraph-properties fo:text-align="justify" style:justify-single-word="false" style:writing-mode="lr-tb"/>
      <style:text-properties style:font-name="Arial" fo:font-size="11pt" fo:background-color="#ffffff" style:font-size-asian="11pt" style:font-name-complex="Arial" style:font-size-complex="11pt"/>
    </style:style>
    <style:style style:name="P35" style:family="paragraph" style:parent-style-name="Standard" style:list-style-name="WW8Num4">
      <style:paragraph-properties fo:text-align="justify" style:justify-single-word="false" style:writing-mode="lr-tb"/>
      <style:text-properties style:font-name="Arial" fo:font-size="11pt" fo:background-color="#ffffff" style:font-size-asian="11pt" style:font-name-complex="Arial" style:font-size-complex="11pt"/>
    </style:style>
    <style:style style:name="P36" style:family="paragraph" style:parent-style-name="Standard" style:list-style-name="WW8Num5">
      <style:paragraph-properties fo:text-align="justify" style:justify-single-word="false" style:writing-mode="lr-tb"/>
      <style:text-properties style:font-name="Arial" fo:font-size="11pt" fo:background-color="#ffffff" style:font-size-asian="11pt" style:font-name-complex="Arial" style:font-size-complex="11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1cm"/>
        </style:tab-stops>
      </style:paragraph-properties>
      <style:text-properties style:font-name="Arial" fo:font-size="11pt" officeooo:paragraph-rsid="003d5fb5" fo:background-color="#ffffff" style:font-size-asian="11pt" style:font-name-complex="Arial" style:font-size-complex="11pt"/>
    </style:style>
    <style:style style:name="P38"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1cm"/>
        </style:tab-stops>
      </style:paragraph-properties>
      <style:text-properties style:font-name="Arial" fo:font-size="11pt" fo:background-color="#ffffff" style:font-size-asian="11pt" style:font-size-complex="11pt"/>
    </style:style>
    <style:style style:name="P39" style:family="paragraph" style:parent-style-name="Standard" style:list-style-name="WW8Num10">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1cm"/>
        </style:tab-stops>
      </style:paragraph-properties>
      <style:text-properties style:font-name="Arial" fo:font-size="11pt" fo:background-color="#ffffff" style:font-size-asian="11pt" style:font-size-complex="11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1pt" fo:background-color="#ffff99" style:font-size-asian="11pt" style:font-name-complex="Arial" style:font-size-complex="11pt"/>
    </style:style>
    <style:style style:name="P41" style:family="paragraph" style:parent-style-name="Tekst_20_podstawowy_20_2" style:list-style-name="WW8Num2">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1cm"/>
        </style:tab-stops>
      </style:paragraph-properties>
      <style:text-properties style:font-name="Arial" fo:font-size="11pt" fo:background-color="#ffffff" style:font-size-asian="11pt" style:font-size-complex="11pt"/>
    </style:style>
    <style:style style:name="P42" style:family="paragraph" style:parent-style-name="Tekst_20_podstawowy_20_2" style:list-style-name="WW8Num2">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1cm"/>
        </style:tab-stops>
      </style:paragraph-properties>
      <style:text-properties style:font-name="Arial" fo:font-size="11pt" officeooo:paragraph-rsid="001da756" fo:background-color="#ffffff" style:font-size-asian="11pt" style:font-size-complex="11pt"/>
    </style:style>
    <style:style style:name="P43" style:family="paragraph" style:parent-style-name="Tekst_20_podstawowy_20_2" style:list-style-name="WW8Num8">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1cm"/>
        </style:tab-stops>
      </style:paragraph-properties>
      <style:text-properties style:font-name="Arial" fo:font-size="11pt" fo:background-color="#ffffff" style:font-size-asian="11pt" style:font-size-complex="11pt"/>
    </style:style>
    <style:style style:name="P44" style:family="paragraph" style:parent-style-name="Tekst_20_podstawowy_20_2" style:list-style-name="WW8Num2">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1cm"/>
        </style:tab-stops>
      </style:paragraph-properties>
      <style:text-properties officeooo:paragraph-rsid="0028febf"/>
    </style:style>
    <style:style style:name="P45" style:family="paragraph" style:parent-style-name="Tekst_20_podstawowy_20_2" style:list-style-name="WW8Num8">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1cm"/>
        </style:tab-stops>
      </style:paragraph-properties>
      <style:text-properties style:text-outline="false" style:text-line-through-style="none" style:text-line-through-type="none" style:font-name="Arial" fo:font-size="11pt" fo:font-style="normal" fo:text-shadow="none" style:text-underline-style="none" fo:font-weight="normal" fo:background-color="#ffffff" style:font-size-asian="11pt" style:font-style-asian="normal" style:font-weight-asian="normal" style:font-name-complex="Arial" style:font-size-complex="11pt" style:text-emphasize="none"/>
    </style:style>
    <style:style style:name="P46" style:family="paragraph" style:parent-style-name="bytom" style:list-style-name="WW8Num6">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1pt" fo:background-color="#ffffff" style:font-size-asian="11pt" style:font-name-complex="Arial" style:font-size-complex="11pt"/>
    </style:style>
    <style:style style:name="T1" style:family="text">
      <style:text-properties fo:font-size="11pt" fo:font-style="italic" style:font-size-asian="11pt" style:font-style-asian="italic" style:font-size-complex="11pt" style:language-complex="zxx" style:country-complex="none" style:font-style-complex="italic"/>
    </style:style>
    <style:style style:name="T2" style:family="text">
      <style:text-properties fo:font-size="11pt" fo:font-weight="bold" style:font-size-asian="11pt" style:font-weight-asian="bold" style:font-size-complex="11pt" style:language-complex="zxx" style:country-complex="none" style:font-weight-complex="bold"/>
    </style:style>
    <style:style style:name="T3" style:family="text">
      <style:text-properties fo:font-size="11pt" style:font-size-asian="11pt" style:font-size-complex="11pt" style:language-complex="zxx" style:country-complex="none"/>
    </style:style>
    <style:style style:name="T4" style:family="text">
      <style:text-properties fo:font-size="11pt" fo:font-weight="normal" style:font-size-asian="11pt" style:font-weight-asian="normal" style:font-weight-complex="normal"/>
    </style:style>
    <style:style style:name="T5" style:family="text">
      <style:text-properties fo:font-size="11pt" fo:font-weight="normal" officeooo:rsid="0035695c" style:font-size-asian="11pt" style:font-weight-asian="normal" style:font-weight-complex="normal"/>
    </style:style>
    <style:style style:name="T6" style:family="text">
      <style:text-properties style:font-name="Arial" fo:font-size="11pt" fo:background-color="#ffffff" loext:char-shading-value="0" style:font-size-asian="11pt" style:font-name-complex="Arial" style:font-size-complex="11pt" style:language-complex="zxx" style:country-complex="none"/>
    </style:style>
    <style:style style:name="T7" style:family="text">
      <style:text-properties style:font-name="Arial" fo:font-size="11pt" fo:font-style="normal" fo:background-color="#ffffff" loext:char-shading-value="0" style:font-size-asian="11pt" style:font-style-asian="normal" style:font-name-complex="Arial" style:font-size-complex="11pt" style:language-complex="zxx" style:country-complex="none" style:font-style-complex="normal"/>
    </style:style>
    <style:style style:name="T8" style:family="text">
      <style:text-properties style:font-name="Arial" fo:font-size="11pt" fo:font-style="italic" fo:background-color="#ffffff" loext:char-shading-value="0" style:font-size-asian="11pt" style:font-style-asian="italic" style:font-name-complex="Arial" style:font-size-complex="11pt" style:language-complex="zxx" style:country-complex="none" style:font-style-complex="italic"/>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size-asian="11pt" style:font-name-complex="Arial" style:font-size-complex="11pt" style:language-complex="zxx" style:country-complex="none"/>
    </style:style>
    <style:style style:name="T11" style:family="text">
      <style:text-properties style:font-name="Arial" fo:font-size="11pt" officeooo:rsid="000b9dde" style:font-size-asian="11pt" style:font-name-complex="Arial" style:font-size-complex="11pt" style:language-complex="zxx" style:country-complex="none"/>
    </style:style>
    <style:style style:name="T12" style:family="text">
      <style:text-properties style:font-name="Arial" fo:font-size="11pt" fo:font-weight="bold" style:font-size-asian="11pt" style:font-weight-asian="bold" style:font-name-complex="Arial" style:font-size-complex="11pt" style:language-complex="zxx" style:country-complex="none" style:font-weight-complex="bold"/>
    </style:style>
    <style:style style:name="T13" style:family="text">
      <style:text-properties style:font-name="Arial" fo:font-size="11pt" fo:font-weight="normal" style:font-size-asian="11pt" style:font-weight-asian="normal" style:font-name-complex="Arial" style:font-size-complex="11pt" style:language-complex="zxx" style:country-complex="none" style:font-weight-complex="normal"/>
    </style:style>
    <style:style style:name="T14" style:family="text">
      <style:text-properties style:font-name="Arial" fo:font-size="11pt" style:text-underline-style="solid" style:text-underline-width="auto" style:text-underline-color="font-color" style:font-size-asian="11pt" style:font-name-complex="Arial" style:font-size-complex="11pt"/>
    </style:style>
    <style:style style:name="T15" style:family="text">
      <style:text-properties style:font-name="Arial" fo:font-size="11pt" fo:language="en" fo:country="US" fo:background-color="#ffffff" loext:char-shading-value="0" style:font-size-asian="11pt" style:font-name-complex="Arial" style:font-size-complex="11pt" style:language-complex="zxx" style:country-complex="none"/>
    </style:style>
    <style:style style:name="T16" style:family="text">
      <style:text-properties style:font-name="Arial" fo:font-size="11pt" fo:language="en" fo:country="US" officeooo:rsid="001607b1" fo:background-color="#ffffff" loext:char-shading-value="0" style:font-size-asian="11pt" style:font-name-complex="Arial" style:font-size-complex="11pt" style:language-complex="zxx" style:country-complex="none"/>
    </style:style>
    <style:style style:name="T17" style:family="text">
      <style:text-properties style:font-name="Arial" fo:font-size="11pt" fo:language="en" fo:country="US" officeooo:rsid="00298acf" fo:background-color="#ffffff" loext:char-shading-value="0" style:font-size-asian="11pt" style:font-name-complex="Arial" style:font-size-complex="11pt" style:language-complex="zxx" style:country-complex="none"/>
    </style:style>
    <style:style style:name="T18" style:family="text">
      <style:text-properties style:font-name="Arial" fo:font-size="11pt" fo:language="en" fo:country="US" officeooo:rsid="003af530" fo:background-color="#ffffff" loext:char-shading-value="0" style:font-size-asian="11pt" style:font-name-complex="Arial" style:font-size-complex="11pt" style:language-complex="zxx" style:country-complex="none"/>
    </style:style>
    <style:style style:name="T19" style:family="text">
      <style:text-properties style:font-name="Arial" fo:font-size="11pt" fo:language="en" fo:country="US" officeooo:rsid="003cf6c1" fo:background-color="#ffffff" loext:char-shading-value="0" style:font-size-asian="11pt" style:font-name-complex="Arial" style:font-size-complex="11pt" style:language-complex="zxx" style:country-complex="none"/>
    </style:style>
    <style:style style:name="T20" style:family="text">
      <style:text-properties style:font-name="Arial" fo:font-size="11pt" fo:language="en" fo:country="US" fo:font-weight="normal" officeooo:rsid="00298acf" fo:background-color="#ffffff" loext:char-shading-value="0" style:font-size-asian="11pt" style:font-weight-asian="normal" style:font-name-complex="Arial" style:font-size-complex="11pt" style:language-complex="zxx" style:country-complex="none" style:font-weight-complex="normal"/>
    </style:style>
    <style:style style:name="T21" style:family="text">
      <style:text-properties style:font-name="Arial" fo:font-size="11pt" fo:language="en" fo:country="US" fo:font-weight="normal" officeooo:rsid="00338ccf" fo:background-color="#ffffff" loext:char-shading-value="0" style:font-size-asian="11pt" style:font-weight-asian="normal" style:font-name-complex="Arial" style:font-size-complex="11pt" style:language-complex="zxx" style:country-complex="none" style:font-weight-complex="normal"/>
    </style:style>
    <style:style style:name="T22" style:family="text">
      <style:text-properties style:font-name="Arial" fo:font-size="11pt" fo:language="en" fo:country="US" fo:font-weight="normal" officeooo:rsid="0035695c" fo:background-color="#ffffff" loext:char-shading-value="0" style:font-size-asian="11pt" style:font-weight-asian="normal" style:font-name-complex="Arial" style:font-size-complex="11pt" style:language-complex="zxx" style:country-complex="none" style:font-weight-complex="normal"/>
    </style:style>
    <style:style style:name="T23" style:family="text">
      <style:text-properties style:font-name="Arial" fo:font-size="11pt" fo:language="en" fo:country="US" fo:font-weight="normal" officeooo:rsid="0036a055" fo:background-color="#ffffff" loext:char-shading-value="0" style:font-size-asian="11pt" style:font-weight-asian="normal" style:font-name-complex="Arial" style:font-size-complex="11pt" style:language-complex="zxx" style:country-complex="none" style:font-weight-complex="normal"/>
    </style:style>
    <style:style style:name="T24" style:family="text">
      <style:text-properties style:font-name="Arial" fo:font-size="11pt" fo:language="en" fo:country="US" fo:font-weight="normal" officeooo:rsid="003cf6c1" fo:background-color="#ffffff" loext:char-shading-value="0" style:font-size-asian="11pt" style:font-weight-asian="normal" style:font-name-complex="Arial" style:font-size-complex="11pt" style:language-complex="zxx" style:country-complex="none" style:font-weight-complex="normal"/>
    </style:style>
    <style:style style:name="T25" style:family="text">
      <style:text-properties style:font-name="Arial" fo:font-size="10.5pt" style:font-size-asian="10.5pt" style:font-name-complex="Arial" style:font-size-complex="10.5pt"/>
    </style:style>
    <style:style style:name="T26" style:family="text">
      <style:text-properties style:font-name="Arial" fo:font-size="10.5pt" style:font-size-asian="10.5pt" style:font-name-complex="Arial" style:font-size-complex="10.5pt" style:language-complex="zxx" style:country-complex="none"/>
    </style:style>
    <style:style style:name="T27" style:family="text">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language-complex="zxx" style:country-complex="none" style:text-emphasize="none"/>
    </style:style>
    <style:style style:name="T28" style:family="text">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text-emphasize="none"/>
    </style:style>
    <style:style style:name="T29" style:family="text">
      <style:text-properties style:text-outline="false" style:text-line-through-style="none" style:text-line-through-type="none" fo:font-style="normal" fo:text-shadow="none" style:text-underline-style="none" fo:font-weight="normal" style:font-style-asian="normal" style:font-weight-asian="normal" style:font-name-complex="Arial" style:text-emphasize="none"/>
    </style:style>
    <style:style style:name="T30" style:family="text">
      <style:text-properties style:text-outline="false" style:text-line-through-style="none" style:text-line-through-type="none" fo:font-style="normal" fo:text-shadow="none" style:text-underline-style="none" fo:font-weight="normal" style:font-style-asian="normal" style:font-weight-asian="normal" style:font-name-complex="Arial" style:language-complex="zxx" style:country-complex="none" style:text-emphasize="none"/>
    </style:style>
    <style:style style:name="T31" style:family="text">
      <style:text-properties fo:color="#000000" loext:opacity="100%" style:text-outline="false" style:text-line-through-style="none" style:text-line-through-type="none" style:text-position="-18% 100%" fo:font-style="normal" fo:text-shadow="none" style:text-underline-style="none" fo:font-weight="normal" style:font-style-asian="normal" style:font-weight-asian="normal" style:font-name-complex="Arial" style:text-emphasize="none"/>
    </style:style>
    <style:style style:name="T32"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name-complex="Arial" style:text-emphasize="none"/>
    </style:style>
    <style:style style:name="T33"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name-complex="Arial" style:language-complex="zxx" style:country-complex="none" style:text-emphasize="none"/>
    </style:style>
    <style:style style:name="T34" style:family="text">
      <style:text-properties fo:color="#000000" loext:opacity="100%" style:text-outline="false" style:text-line-through-style="none" style:text-line-through-type="none" fo:font-style="normal" fo:text-shadow="none" style:text-underline-style="solid" style:text-underline-width="auto" style:text-underline-color="font-color" fo:font-weight="normal" style:font-style-asian="normal" style:font-weight-asian="normal" style:font-name-complex="Arial" style:language-complex="zxx" style:country-complex="none" style:text-emphasize="none"/>
    </style:style>
    <style:style style:name="T35" style:family="text">
      <style:text-properties officeooo:rsid="000b9dde"/>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style:font-name-complex="Arial"/>
    </style:style>
    <style:style style:name="T38" style:family="text">
      <style:text-properties style:text-underline-style="solid" style:text-underline-width="auto" style:text-underline-color="font-color" style:font-name-complex="Arial" style:language-complex="zxx" style:country-complex="none"/>
    </style:style>
    <style:style style:name="T39" style:family="text">
      <style:text-properties style:text-underline-style="solid" style:text-underline-width="auto" style:text-underline-color="font-color" fo:font-weight="bold" style:font-weight-asian="bold" style:language-complex="zxx" style:country-complex="none" style:font-weight-complex="bold"/>
    </style:style>
    <style:style style:name="T40" style:family="text">
      <style:text-properties style:text-underline-style="solid" style:text-underline-width="auto" style:text-underline-color="font-color" fo:font-weight="bold" officeooo:rsid="000b9dde" style:font-weight-asian="bold" style:language-complex="zxx" style:country-complex="none" style:font-weight-complex="bold"/>
    </style:style>
    <style:style style:name="T41" style:family="text">
      <style:text-properties style:text-underline-style="solid" style:text-underline-width="auto" style:text-underline-color="font-color" fo:font-weight="bold" officeooo:rsid="002f1726" style:font-weight-asian="bold" style:language-complex="zxx" style:country-complex="none" style:font-weight-complex="bold"/>
    </style:style>
    <style:style style:name="T42" style:family="text">
      <style:text-properties style:text-underline-style="none" style:font-name-complex="Arial" style:language-complex="zxx" style:country-complex="none"/>
    </style:style>
    <style:style style:name="T43" style:family="text">
      <style:text-properties style:text-underline-style="none" fo:font-weight="bold" style:font-weight-asian="bold" style:language-complex="zxx" style:country-complex="none" style:font-weight-complex="bold"/>
    </style:style>
    <style:style style:name="T44" style:family="text">
      <style:text-properties style:text-underline-style="none" fo:font-weight="bold" officeooo:rsid="000b9dde" style:font-weight-asian="bold" style:language-complex="zxx" style:country-complex="none" style:font-weight-complex="bold"/>
    </style:style>
    <style:style style:name="T45" style:family="text">
      <style:text-properties style:text-underline-style="none" fo:font-weight="bold" officeooo:rsid="002ec871" style:font-weight-asian="bold" style:language-complex="zxx" style:country-complex="none" style:font-weight-complex="bold"/>
    </style:style>
    <style:style style:name="T46" style:family="text">
      <style:text-properties style:text-underline-style="none" fo:font-weight="bold" officeooo:rsid="003d5fb5" style:font-weight-asian="bold" style:language-complex="zxx" style:country-complex="none" style:font-weight-complex="bold"/>
    </style:style>
    <style:style style:name="T47" style:family="text">
      <style:text-properties officeooo:rsid="000dc83f"/>
    </style:style>
    <style:style style:name="T48" style:family="text">
      <style:text-properties officeooo:rsid="00117412"/>
    </style:style>
    <style:style style:name="T49" style:family="text">
      <style:text-properties style:font-name-complex="Arial"/>
    </style:style>
    <style:style style:name="T50" style:family="text">
      <style:text-properties style:font-name-complex="Arial" style:language-complex="zxx" style:country-complex="none"/>
    </style:style>
    <style:style style:name="T51" style:family="text">
      <style:text-properties officeooo:rsid="00117412" style:font-name-complex="Arial"/>
    </style:style>
    <style:style style:name="T52" style:family="text">
      <style:text-properties officeooo:rsid="0031008d" style:font-name-complex="Arial"/>
    </style:style>
    <style:style style:name="T53" style:family="text">
      <style:text-properties fo:font-weight="bold" style:font-weight-asian="bold" style:language-complex="zxx" style:country-complex="none" style:font-weight-complex="bold"/>
    </style:style>
    <style:style style:name="T54" style:family="text">
      <style:text-properties fo:font-weight="bold" officeooo:rsid="0028febf" style:font-weight-asian="bold" style:language-complex="zxx" style:country-complex="none" style:font-weight-complex="bold"/>
    </style:style>
    <style:style style:name="T55" style:family="text">
      <style:text-properties fo:font-weight="bold" officeooo:rsid="000b9dde" style:font-weight-asian="bold" style:language-complex="zxx" style:country-complex="none" style:font-weight-complex="bold"/>
    </style:style>
    <style:style style:name="T56" style:family="text">
      <style:text-properties fo:font-weight="bold" officeooo:rsid="00273ff8" style:font-weight-asian="bold" style:language-complex="zxx" style:country-complex="none" style:font-weight-complex="bold"/>
    </style:style>
    <style:style style:name="T57" style:family="text">
      <style:text-properties fo:font-weight="bold" officeooo:rsid="00273ff8" style:font-weight-asian="bold" style:language-complex="zxx" style:country-complex="none" style:font-weight-complex="bold"/>
    </style:style>
    <style:style style:name="T58" style:family="text">
      <style:text-properties fo:font-weight="bold" officeooo:rsid="002ec871" style:font-weight-asian="bold" style:language-complex="zxx" style:country-complex="none" style:font-weight-complex="bold"/>
    </style:style>
    <style:style style:name="T59" style:family="text">
      <style:text-properties fo:font-weight="bold" officeooo:rsid="003d5fb5" style:font-weight-asian="bold" style:language-complex="zxx" style:country-complex="none" style:font-weight-complex="bold"/>
    </style:style>
    <style:style style:name="T60" style:family="text">
      <style:text-properties fo:font-weight="bold" style:font-weight-asian="bold" style:language-complex="zxx" style:country-complex="none" style:font-weight-complex="bold"/>
    </style:style>
    <style:style style:name="T61" style:family="text">
      <style:text-properties fo:font-weight="bold" officeooo:rsid="00273ff8" fo:background-color="#ffff99" loext:char-shading-value="0" style:font-weight-asian="bold" style:language-complex="zxx" style:country-complex="none" style:font-weight-complex="bold"/>
    </style:style>
    <style:style style:name="T62" style:family="text">
      <style:text-properties officeooo:rsid="0022591a"/>
    </style:style>
    <style:style style:name="T63" style:family="text">
      <style:text-properties style:font-name="ArialMT" fo:font-size="11pt" style:font-size-asian="11pt"/>
    </style:style>
    <style:style style:name="T64" style:family="text">
      <style:text-properties style:font-name="ArialMT" fo:font-size="11pt" officeooo:rsid="00270c07" style:font-size-asian="11pt"/>
    </style:style>
    <style:style style:name="T65" style:family="text">
      <style:text-properties style:font-name="ArialMT" fo:font-size="11pt" style:font-size-asian="11pt" style:font-name-complex="Arial" style:language-complex="zxx" style:country-complex="none"/>
    </style:style>
    <style:style style:name="T66" style:family="text">
      <style:text-properties style:font-name="ArialMT" fo:font-size="11pt" officeooo:rsid="0031008d" style:font-size-asian="11pt"/>
    </style:style>
    <style:style style:name="T67" style:family="text">
      <style:text-properties style:font-name="ArialMT" fo:font-size="11pt" fo:background-color="#ffffff" loext:char-shading-value="0" style:font-size-asian="11pt"/>
    </style:style>
    <style:style style:name="T68" style:family="text">
      <style:text-properties style:font-name="ArialMT" fo:font-size="11pt" officeooo:rsid="00270c07" fo:background-color="#ffffff" loext:char-shading-value="0" style:font-size-asian="11pt"/>
    </style:style>
    <style:style style:name="T69" style:family="text">
      <style:text-properties style:font-name="ArialMT" fo:font-size="11pt" style:text-underline-style="solid" style:text-underline-width="auto" style:text-underline-color="font-color" style:font-size-asian="11pt"/>
    </style:style>
    <style:style style:name="T70" style:family="text">
      <style:text-properties style:font-name="Arial-ItalicMT" fo:font-size="11pt" fo:font-style="italic" style:font-size-asian="11pt" style:font-style-asian="italic"/>
    </style:style>
    <style:style style:name="T71" style:family="text">
      <style:text-properties style:font-name="Arial-ItalicMT" fo:font-size="11pt" fo:font-style="normal" style:font-size-asian="11pt" style:font-style-asian="normal" style:font-style-complex="normal"/>
    </style:style>
    <style:style style:name="T72" style:family="text">
      <style:text-properties style:font-name="Arial-ItalicMT" fo:font-size="11pt" fo:font-style="normal" officeooo:rsid="00270c07" style:font-size-asian="11pt" style:font-style-asian="normal" style:font-style-complex="normal"/>
    </style:style>
    <style:style style:name="T73" style:family="text">
      <style:text-properties style:font-name="Arial-ItalicMT" fo:font-size="11pt" fo:font-style="normal" officeooo:rsid="0027751f" style:font-size-asian="11pt" style:font-style-asian="normal" style:font-style-complex="normal"/>
    </style:style>
    <style:style style:name="T74" style:family="text">
      <style:text-properties style:font-name="ArialMT1" fo:font-size="11pt" fo:background-color="#ffffff" loext:char-shading-value="0" style:font-size-asian="11pt" style:font-name-complex="Arial" style:font-size-complex="11pt" style:language-complex="zxx" style:country-complex="none"/>
    </style:style>
    <style:style style:name="T75" style:family="text">
      <style:text-properties style:font-name="ArialMT1" fo:font-size="11pt" style:text-underline-style="none" fo:background-color="#ffffff" loext:char-shading-value="0" style:font-size-asian="11pt" style:font-name-complex="Arial" style:font-size-complex="11pt" style:language-complex="zxx" style:country-complex="none"/>
    </style:style>
    <style:style style:name="T76" style:family="text">
      <style:text-properties officeooo:rsid="00298acf"/>
    </style:style>
    <style:style style:name="T77" style:family="text">
      <style:text-properties officeooo:rsid="002c4c8b"/>
    </style:style>
    <style:style style:name="T78" style:family="text">
      <style:text-properties style:language-complex="zxx" style:country-complex="none"/>
    </style:style>
    <style:style style:name="T79" style:family="text">
      <style:text-properties officeooo:rsid="001add3b" style:language-complex="zxx" style:country-complex="none"/>
    </style:style>
    <style:style style:name="T80" style:family="text">
      <style:text-properties officeooo:rsid="0031008d"/>
    </style:style>
    <style:style style:name="T81" style:family="text">
      <style:text-properties officeooo:rsid="00320b79"/>
    </style:style>
    <style:style style:name="T82" style:family="text">
      <style:text-properties style:text-line-through-style="none" style:text-line-through-type="none" fo:font-size="11pt" style:text-underline-style="none" fo:font-weight="normal" style:font-size-asian="11pt" style:font-weight-asian="normal" style:font-weight-complex="normal"/>
    </style:style>
    <style:style style:name="T83" style:family="text">
      <style:text-properties style:text-line-through-style="none" style:text-line-through-type="none" fo:font-size="11pt" style:text-underline-style="none" fo:font-weight="normal" officeooo:rsid="0035695c" style:font-size-asian="11pt" style:font-weight-asian="normal" style:font-weight-complex="normal"/>
    </style:style>
    <style:style style:name="T84" style:family="text">
      <style:text-properties fo:font-style="italic" fo:font-weight="bold" officeooo:rsid="00273ff8" style:font-style-asian="italic" style:font-weight-asian="bold" style:language-complex="zxx" style:country-complex="none" style:font-style-complex="italic" style:font-weight-complex="bold"/>
    </style:style>
    <style:style style:name="T85" style:family="text">
      <style:text-properties fo:font-style="italic" fo:font-weight="bold" officeooo:rsid="00273ff8" style:font-style-asian="italic" style:font-weight-asian="bold" style:language-complex="zxx" style:country-complex="none" style:font-style-complex="italic" style:font-weight-complex="bold"/>
    </style:style>
    <style:style style:name="T86" style:family="text">
      <style:text-properties fo:font-style="italic" fo:font-weight="bold" officeooo:rsid="0028e0f0" style:font-style-asian="italic" style:font-weight-asian="bold" style:language-complex="zxx" style:country-complex="none" style:font-style-complex="italic" style:font-weight-complex="bold"/>
    </style:style>
    <style:style style:name="T87" style:family="text">
      <style:text-properties fo:font-style="italic" fo:font-weight="bold" officeooo:rsid="002f6682" style:font-style-asian="italic" style:font-weight-asian="bold" style:language-complex="zxx" style:country-complex="none" style:font-style-complex="italic" style:font-weight-complex="bold"/>
    </style:style>
    <style:style style:name="T88" style:family="text">
      <style:text-properties fo:font-style="italic" fo:font-weight="bold" officeooo:rsid="002ec871" style:font-style-asian="italic" style:font-weight-asian="bold" style:language-complex="zxx" style:country-complex="none" style:font-style-complex="italic" style:font-weight-complex="bold"/>
    </style:style>
    <style:style style:name="T89" style:family="text">
      <style:text-properties fo:font-style="italic" fo:font-weight="bold" officeooo:rsid="003d5fb5" style:font-style-asian="italic" style:font-weight-asian="bold" style:language-complex="zxx" style:country-complex="none" style:font-style-complex="italic" style:font-weight-complex="bold"/>
    </style:style>
    <style:style style:name="T90" style:family="text">
      <style:text-properties fo:font-style="italic" fo:font-weight="bold" officeooo:rsid="00273ff8" fo:background-color="#ffff99" loext:char-shading-value="0" style:font-style-asian="italic" style:font-weight-asian="bold" style:language-complex="zxx" style:country-complex="none"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1">Wprowadzenie</text:h>
      <text:p text:style-name="P16"/>
      <text:p text:style-name="P16"/>
      <text:p text:style-name="P20"><text:span text:style-name="T6"><text:tab/>W dniu 28 czerwca 2018 roku Rada Miasta Płocka podjęła Uchwałę Nr 810/XLIX/18 </text:span><text:span text:style-name="T7">w sprawie:</text:span><text:span text:style-name="T8"> przyjęcia Strategii Zrównoważonego Rozwoju Miasta Płocka do 2030 roku.</text:span></text:p>
      <text:p text:style-name="P20"/>
      <text:p text:style-name="P26"><text:span text:style-name="T10">Przyjęta Strategia Zrównoważonego Rozwoju Miasta Płocka do roku 2030 powstała w uspołecznionym procesie z udziałem najważniejszych interesariuszy miasta. Przygotowanie strategii i jej realizacja uwzględnia zasady zrównoważonego rozwoju. </text:span><text:span text:style-name="T9">W pracach nad opracowaniem strategii przyjęto następujące kluczowe założenia/ zasady: </text:span></text:p>
      <text:p text:style-name="P4">1) Zachowanie szansy na realizację potrzeb przyszłych pokoleń.</text:p>
      <text:p text:style-name="P4">2) Poszanowanie dla ograniczoności zasobów.</text:p>
      <text:p text:style-name="P4">3) Harmonizowanie wszystkich celów rozwoju - społecznych, środowiskowych, infrastrukturalnych i gospodarczych. </text:p>
      <text:p text:style-name="P4">4) Długookresowe analizowanie, planowanie i realizacja celów rozwoju.</text:p>
      <text:p text:style-name="P19"/>
      <text:p text:style-name="P25"><text:span text:style-name="T3">W Strategii została wyznaczona </text:span><text:span text:style-name="T1">misja</text:span><text:span text:style-name="T3"> (którą stał się sam </text:span><text:span text:style-name="T2">PŁOCK</text:span><text:span text:style-name="T3"> jako: </text:span><text:span text:style-name="T2">P</text:span><text:span text:style-name="T3">rzedsiębiorczość,</text:span><text:span text:style-name="T2"> Ł</text:span><text:span text:style-name="T3">ad, </text:span><text:span text:style-name="T2">O</text:span><text:span text:style-name="T3">twartość, </text:span><text:span text:style-name="T2">C</text:span><text:span text:style-name="T3">iekawość i </text:span><text:span text:style-name="T2">K</text:span><text:span text:style-name="T3">oloryt) i </text:span><text:span text:style-name="T1">wizja</text:span><text:span text:style-name="T3"> określająca główne pola </text:span><text:span text:style-name="T10">aktywności w przyszłości, stanowiąca najogólniejszy cel Miasta: </text:span><text:span text:style-name="T12">Niezwykłe, nowoczesne miasto, spełnionych i kreatywnych ludzi</text:span><text:span text:style-name="T13">. </text:span></text:p>
      <text:p text:style-name="P25"><text:span text:style-name="T13">Dokument wyznacza kluczowe kierunki rozwoju oraz cele strategiczne miasta i ma nadrzędne znaczenie w stosunku do pozostałych miejskich dokumentów niższego rzędu. </text:span><text:span text:style-name="T10">Z przyjętej wizji Płocka wyznaczono trzy kluczowe kierunki rozwoju: </text:span></text:p>
      <text:p text:style-name="P25"><text:span text:style-name="T10">1) </text:span><text:span text:style-name="T9">Zdrowe społeczeństwo,</text:span></text:p>
      <text:p text:style-name="P7">2) Dynamiczny HUB innowacji i technologii,</text:p>
      <text:p text:style-name="P7">3) Harmonijna przestrzeń do życia.</text:p>
      <text:p text:style-name="P6">Kierunki wyznaczone w Strategii służą osiąganiu wizji Miasta. Wyznaczono 16 celów strategicznych i zadania główne. </text:p>
      <text:p text:style-name="P5">Przyjęta w dniu 28 czerwca 2018 roku Strategia Zrównoważonego Rozwoju Miasta Płocka wpisuje się w szerszy kontekst zewnętrznych dokumentów strategicznych o charakterze nadrzędnym. </text:p>
      <text:p text:style-name="P6"/>
      <text:p text:style-name="P6">Podstawą systemu wdrożenia strategii jest powiązanie dokumentu strategii z pozostałymi dokumentami kierunkowymi Miasta (polityki i programy), które określają zadania i szczegółowe plany realizacji dla konkretnych projektów. System wdrażania strategii będzie prowadzony na trzech poziomach: </text:p>
      <text:list xml:id="list1283474302" text:style-name="WW8Num6">
        <text:list-item>
          <text:p text:style-name="P46">organizacyjnym, </text:p>
        </text:list-item>
        <text:list-item>
          <text:p text:style-name="P46">merytorycznym</text:p>
        </text:list-item>
        <text:list-item>
          <text:p text:style-name="P46">społecznym.</text:p>
        </text:list-item>
      </text:list>
      <text:p text:style-name="P23"><text:span text:style-name="T14">Na poziomie organizacyjnym</text:span><text:span text:style-name="T9"> główne zadania strategii będą realizowane przez lokalne władze, niesamorządowe instytucje publiczne, sektor prywatny oraz pozarządowy. Za strategiczne zarządzanie rozwojem miasta odpowiada Prezydent Miasta Płocka. Odpowiedzialnym za przygotowanie projektu strategii, jej realizację i ewaluację jest właściwy zastępca prezydenta ds. rozwoju miasta, który będzie pełnił funkcję głównego koordynatora wdrażania strategii.</text:span></text:p>
      <text:p text:style-name="P4">Do realizacji strategii niezbędne będzie podejmowanie działań: </text:p>
      <text:list xml:id="list1906308230" text:style-name="WW8Num7">
        <text:list-item>
          <text:p text:style-name="P33">samodzielnych przez miasto i jednostki podległe, </text:p>
        </text:list-item>
        <text:list-item>
          <text:p text:style-name="P33">instytucje publiczne inne niż miasto, podmioty sektora prywatnego i organizacje pozarządowe, </text:p>
        </text:list-item>
        <text:list-item>
          <text:p text:style-name="P33">indywidualnych przez mieszkańców i ich nieformalne grupy i środowiska, </text:p>
        </text:list-item>
        <text:list-item>
          <text:p text:style-name="P33">wspólnych z udziałem partnerów z różnych sektorów: publicznego, prywatnego i pozarządowego. </text:p>
        </text:list-item>
      </text:list>
      <text:p text:style-name="P4">W okresie wdrażania strategii władze miasta będą występowały w różnych rolach, w tym jako:</text:p>
      <text:list xml:id="list251395910" text:style-name="WW8Num3">
        <text:list-item>
          <text:p text:style-name="P34">bezpośredni samodzielny realizator działań, </text:p>
        </text:list-item>
        <text:list-item>
          <text:p text:style-name="P34">inicjator i animator działań,</text:p>
        </text:list-item>
        <text:list-item>
          <text:p text:style-name="P34">partner działań podejmowanych wspólnie z innymi partnerami instytucjonalnymi, prywatnym i społecznymi,</text:p>
        </text:list-item>
        <text:list-item>
          <text:p text:style-name="P34"><text:soft-page-break/>wspierający organizacyjnie, technicznie i finansowo działania podejmowane przez partnerów instytucjonalnych i społecznych. </text:p>
        </text:list-item>
      </text:list>
      <text:p text:style-name="P5">Wdrożenie strategii przez władze miasta wymaga stosowania operacyjnych narzędzi planistycznych. Pozwoli to na szczegółowe określenie przyjętych do realizacji przedsięwzięć wraz </text:p>
      <text:p text:style-name="P4">z poziomem zaangażowania środków własnych i zewnętrznych. </text:p>
      <text:p text:style-name="P4">Narzędziami władz miasta są:</text:p>
      <text:list xml:id="list3076829468" text:style-name="WW8Num4">
        <text:list-item>
          <text:p text:style-name="P35">polityki szczegółowe miasta (stanowiące zbiór spójnych zasad odnoszących się do określonej dziedziny życia/funkcjonowania miasta),</text:p>
        </text:list-item>
        <text:list-item>
          <text:p text:style-name="P35">programy i projekty operacyjne miasta,</text:p>
        </text:list-item>
        <text:list-item>
          <text:p text:style-name="P35">Wieloletnia Prognoza Finansowa </text:p>
        </text:list-item>
        <text:list-item>
          <text:p text:style-name="P35">budżet miasta (budżet zadaniowy),</text:p>
        </text:list-item>
        <text:list-item>
          <text:p text:style-name="P35">Studium Uwarunkowań i Kierunków Zagospodarowania Przestrzennego Miasta/ Miejscowe </text:p>
        </text:list-item>
        <text:list-item>
          <text:p text:style-name="P35">Plany Zagospodarowania Przestrzennego,</text:p>
        </text:list-item>
        <text:list-item>
          <text:p text:style-name="P35">zadania wyznaczane komórkom organizacyjnym lub zespołom zadaniowym Urzędu Miasta </text:p>
        </text:list-item>
        <text:list-item>
          <text:p text:style-name="P35">i jednostkom podległym.</text:p>
        </text:list-item>
      </text:list>
      <text:p text:style-name="P5"/>
      <text:p text:style-name="P22"><text:span text:style-name="T9">Zarządzanie strategiczne </text:span><text:span text:style-name="T14">na poziomie merytorycznym</text:span><text:span text:style-name="T9"> będzie prowadzone poprzez monitoring wartości wskaźników przypisanych do celów strategicznych, które bezpośrednio będą określały poziom osiągnięcia założonych kierunków rozwoju miasta. </text:span></text:p>
      <text:p text:style-name="P4">Dane do wskaźników realizacji strategii będą pozyskiwane z następujących źródeł:</text:p>
      <text:list xml:id="list3654985517" text:style-name="WW8Num5">
        <text:list-item>
          <text:p text:style-name="P36">dane gromadzone w wydziałach merytorycznych i jednostkach organizacyjnych podległych miastu</text:p>
        </text:list-item>
        <text:list-item>
          <text:p text:style-name="P36">budżet zadaniowy, </text:p>
        </text:list-item>
        <text:list-item>
          <text:p text:style-name="P36">sprawozdawczość budżetowa, </text:p>
        </text:list-item>
        <text:list-item>
          <text:p text:style-name="P36">kontrola zarządcza,</text:p>
        </text:list-item>
        <text:list-item>
          <text:p text:style-name="P36">inne podmioty,</text:p>
        </text:list-item>
        <text:list-item>
          <text:p text:style-name="P36">dostępne statystyki publiczne.</text:p>
        </text:list-item>
      </text:list>
      <text:p text:style-name="P23"><text:span text:style-name="T14">Na poziomie społecznym</text:span><text:span text:style-name="T9"> będą upowszechniane informacje na temat aktualnego poziomu realizacji strategii. W opracowaniu dokumentu strategii uczestniczyli przedstawiciele instytucji spoza jednostek miejskich. W związku z tym, liderzy społeczni powinni także uczestniczyć w procedurze ewaluacji strategii oraz w kolejnych aktualizacjach dokumentu. Aby skutecznie przeprowadzić proces upowszechniania i ewaluacji strategii, dokument strategii oraz raporty monitoringu i ewaluacji będą udostępnione publicznie. </text:span></text:p>
      <text:p text:style-name="P4">Planowanie i wdrażanie strategii w dialogu z interesariuszami pozwala na skuteczne wpływanie na długookresowe procesy społeczne, gospodarcze, środowiskowe i przestrzenne. Istotnym elementem, warunkującym sukces wdrożenia zapisów strategii jest efektywna komunikacja samorządu z partnerami. </text:p>
      <text:p text:style-name="P4">W tym zakresie celami współpracy są: </text:p>
      <text:p text:style-name="P4">1) Zwiększenie udziału społeczności miasta w działaniach na rzecz realizacji celów strategii, </text:p>
      <text:p text:style-name="P4">w szczególności poprawy warunków życia mieszkańców.</text:p>
      <text:p text:style-name="P4">2) Zwiększenie poczucia tożsamości i identyfikacji mieszkańców z miastem.</text:p>
      <text:p text:style-name="P4">3) Zwiększenie poziomu zaufania mieszkańców do działań podejmowanych przez władze miasta.</text:p>
      <text:p text:style-name="P4"/>
      <text:p text:style-name="P4">Formami współpracy z partnerami społecznymi będą m.in.:</text:p>
      <text:p text:style-name="P4">1) Spotkania konsultacyjne,</text:p>
      <text:p text:style-name="P4">2) Warsztaty projektowe, </text:p>
      <text:p text:style-name="P4">3) Obrady rad działających przy Prezydencie</text:p>
      <text:p text:style-name="P4">4) Forum partnerów społecznych,</text:p>
      <text:p text:style-name="P4">5) Spotkania władz z mieszkańcami,</text:p>
      <text:p text:style-name="P4">6) Spotkania władz z przedstawicielami organizacji sektora prywatnego i pozarządowego,</text:p>
      <text:p text:style-name="P4">7) Konferencje, seminaria</text:p>
      <text:p text:style-name="P4">8) Imprezy promocyjne.</text:p>
      <text:p text:style-name="P18"/>
      <text:p text:style-name="P4">Poniżej znajduje się lista dokumentów, które warunkują skuteczną realizację Strategii <text:soft-page-break/>Zrównoważonego Rozwoju Miasta Płocka do roku 2030. Są to szczegółowe zamierzenia, pakiety, programy i inne dokumenty strategiczne niższego rzędu, które określają możliwości realizacji głównych zadań strategii. Polityki i Programy realizacyjne przyjmowane są przede wszystkim przez Radę Miasta Płocka</text:p>
      <text:p text:style-name="P3">Polityki Miasta:</text:p>
      <text:p text:style-name="P4">1. Studium uwarunkowań i kierunków zagospodarowania przestrzennego Miasta Płocka</text:p>
      <text:p text:style-name="P4">2. Polityka mieszkaniowa</text:p>
      <text:p text:style-name="P8">3. Polityka parkingowa </text:p>
      <text:p text:style-name="P4">4. Polityka gospodarcza </text:p>
      <text:p text:style-name="P4">5. Polityka edukacyjna </text:p>
      <text:p text:style-name="P4">6. Polityka kulturalna </text:p>
      <text:p text:style-name="P4">7. Polityka senioralna</text:p>
      <text:p text:style-name="P4">8. Polityka zdrowotna </text:p>
      <text:p text:style-name="P4">9. Polityka wspierania rozwoju sportu </text:p>
      <text:p text:style-name="P2">Programy i Plany Miasta Płocka:</text:p>
      <text:p text:style-name="P23"><text:span text:style-name="T10">1. Plan Inwestycyjny dla subregionu płockiego objętego OSI problemowym obszar </text:span><text:span text:style-name="T9">funkcjonalny Miasta Płocka</text:span></text:p>
      <text:p text:style-name="P4">2. Program Ochrony Środowiska dla Miasta Płocka </text:p>
      <text:p text:style-name="P4">3. Program ochrony środowiska przed hałasem dla Miasta Płocka</text:p>
      <text:p text:style-name="P4">4. Program usuwania wyrobów zawierających azbest dla Gminy Miasto Płock </text:p>
      <text:p text:style-name="P8">5. Rejestr terenów zagrożonych ruchami masowymi ziemi oraz terenów na których występują </text:p>
      <text:p text:style-name="P4">te ruchy dla zbocza doliny Wisły w części prawobrzeżnej miasta Płocka </text:p>
      <text:p text:style-name="P4">6. Plan Gospodarki Niskoemisyjnej dla Miasta Płocka </text:p>
      <text:p text:style-name="P4">7. Studium transportowe i bezpieczeństwa transportu</text:p>
      <text:p text:style-name="P4">8. Plan Zrównoważonego Rozwoju Publicznego Transportu Zbiorowego dla Miasta Płocka </text:p>
      <text:p text:style-name="P4">9. Program realizacji miejsc parkingowych dla pojazdów na terenie miasta Płocka </text:p>
      <text:p text:style-name="P4">10. Program zrównoważonego rozwoju systemu dróg rowerowych na terenie miasta Płocka </text:p>
      <text:p text:style-name="P4">11. Założenia do planu zaopatrzenia w ciepło, energię elektryczną i paliwa gazowe </text:p>
      <text:p text:style-name="P4">12. Plan Rozwoju i Modernizacji Urządzeń Wodociągowych i Urządzeń Kanalizacyjnych </text:p>
      <text:p text:style-name="P4">13. Otwarty Katalog Inwestycji Miejskich</text:p>
      <text:p text:style-name="P4">14. Płocki Program Rewitalizacji </text:p>
      <text:p text:style-name="P4">15. Program gospodarowania mieszkaniowym zasobem gminy </text:p>
      <text:p text:style-name="P4">16. Plan gospodarowania nieruchomościami Skarbu Państwa </text:p>
      <text:p text:style-name="P4">17. Wspieranie działalności szkół wyższych </text:p>
      <text:p text:style-name="P4">18. Program Rozwoju Turystyki i Promocji Miasta Płocka </text:p>
      <text:p text:style-name="P4">19. Strategia Rozwiązywania Problemów Społecznych Miasta Płocka </text:p>
      <text:p text:style-name="P22"><text:span text:style-name="T9">20. Współpraca miasta Płocka z organizacjami pozarządowymi i innymi </text:span><text:span text:style-name="T10">podmiotami </text:span><text:span text:style-name="T9">prowadzącymi działalność pożytku publicznego </text:span></text:p>
      <text:p text:style-name="P4">21. Miejski program profilaktyki i rozwiązywania problemów alkoholowych </text:p>
      <text:p text:style-name="P22"><text:span text:style-name="T9">22. Miejski Program Przeciwdziałania Przemocy w Rodzinie oraz Ochrony </text:span><text:span text:style-name="T27"><text:s/></text:span><text:span text:style-name="T28">Ofiar Przemocy </text:span><text:span text:style-name="T10">w Rodzinie </text:span></text:p>
      <text:p text:style-name="P4">23. Miejski Program Przeciwdziałania Narkomanii na terenie miasta Płocka </text:p>
      <text:p text:style-name="P4">24. Program promocji zatrudnienia i aktywizacji lokalnego rynku pracy w Płocku </text:p>
      <text:p text:style-name="P4">25. Osoba niepełnosprawna w społeczności lokalnej </text:p>
      <text:p text:style-name="P4">26. Programy polityki zdrowotnej adresowane do mieszkańców Płocka </text:p>
      <text:p text:style-name="P4">27. Powiatowy Program Rozwoju Pieczy Zastępczej na terenie Miasta Płocka </text:p>
      <text:p text:style-name="P4">28. Gminny program wspierania rodziny w Płocku</text:p>
      <text:p text:style-name="P4">29. Wieloletni Program Osłonowy w zakresie dożywiania „Pomoc Gminy w zakresie dożywiania”</text:p>
      <text:p text:style-name="P22"><text:span text:style-name="T9">30. Program opieki nad zwierzętami </text:span><text:span text:style-name="T28">bezdomnymi </text:span><text:span text:style-name="T9">oraz zapobiegania bezdomności zwierząt na terenie Gminy-Miasto Płock</text:span></text:p>
      <text:p text:style-name="P4">31. Plan Mobilności Miejskiej</text:p>
      <text:p text:style-name="P18"/>
      <text:p text:style-name="P24"><text:span text:style-name="T26">Celem prowadzenia monitoringu strategii jest pozyskanie danych odnośnie poziomu realizacji </text:span><text:span text:style-name="T25">kierunków działań strategii oraz dokonywanie niezbędnych korekt w procesie wdrażania strategii.</text:span></text:p>
      <text:p text:style-name="P21"><text:span text:style-name="T74">Aktualnie w zakresie monitoringu obowi</text:span><text:span text:style-name="T67">ązujące jest Zarządzenie Nr </text:span><text:span text:style-name="T68">167</text:span><text:span text:style-name="T67">/202</text:span><text:span text:style-name="T68">4</text:span><text:span text:style-name="T67"> Prezydenta Miasta</text:span></text:p>
      <text:p text:style-name="P30"><text:soft-page-break/><text:span text:style-name="T63">Płocka z dnia </text:span><text:span text:style-name="T64">10</text:span><text:span text:style-name="T63"> </text:span><text:span text:style-name="T64">lipca</text:span><text:span text:style-name="T63"> 202</text:span><text:span text:style-name="T64">4</text:span><text:span text:style-name="T63"> roku </text:span><text:span text:style-name="T70">w sprawie realizacji oraz monitorowania, oceny i aktualizacji</text:span></text:p>
      <text:p text:style-name="P30"><text:span text:style-name="T70">„Strategii Zrównoważonego Rozwoju Miasta Płocka do 2030 roku”.</text:span><text:span text:style-name="T71"> </text:span><text:span text:style-name="T72">Wcześniej </text:span><text:span text:style-name="T73">w 2022 roku </text:span><text:span text:style-name="T63">proces</text:span></text:p>
      <text:p text:style-name="P31">monitorowania Strategii został poddany audytowi i zgodnie z zaleceniem Audytora została zmniejszona liczba wskaźników uzupełniających do monitorowania realizacji „Strategii</text:p>
      <text:p text:style-name="P31">Zrównoważonego Rozwoju Miasta Płocka do 2030 roku”.</text:p>
      <text:p text:style-name="P27"><text:span text:style-name="T11">Zarządzenie o</text:span><text:span text:style-name="T10">kreśla </text:span><text:span text:style-name="T11">s</text:span><text:span text:style-name="T10">posób monitorowania, który ma być prowadzony jako bieżący, roczny oraz okresowy. Monitoring bieżący został określony jako ciągły proces nadzoru nad realizacją założonych celów, w szczególności zachowania aktualności dokumentów stanowiących rozwinięcie Strategii oraz reagowanie na zagrożenia mające wpływ na poziom realizacji celów i uwarunkowania zewnętrzne oraz regulacje prawne związane z działalnością samorządu. Monitoring okresowy został określony jako podsumowanie prac nad wdrażaniem Strategii, zakończony sporządzeniem sprawozdania dla Rady Miasta Płocka. Będzie on przygotowywany i przekazywany Radzie Miasta na sesje. Monitoring roczny jest określony jako narzędzie zarządcze, w ramach którego zostaje opracowany raport z realizacji Strategii dla Prezydenta Miasta Płocka. </text:span></text:p>
      <text:p text:style-name="P40"/>
      <text:p text:style-name="P37"><text:span text:style-name="T53">Przedstawienie </text:span><text:span text:style-name="T56">sprawozdania </text:span><text:span text:style-name="T53">wynika z zapisów </text:span><text:span text:style-name="T56">Uchwały Rady Miasta Nr </text:span><text:span text:style-name="T59">167</text:span><text:span text:style-name="T56">/</text:span><text:span text:style-name="T59">V</text:span><text:span text:style-name="T58">III</text:span><text:span text:style-name="T56">/202</text:span><text:span text:style-name="T58">4</text:span><text:span text:style-name="T56"> z <text:s/>dnia </text:span><text:span text:style-name="T59">19</text:span><text:span text:style-name="T56"> </text:span><text:span text:style-name="T59">grudnia </text:span><text:span text:style-name="T56">202</text:span><text:span text:style-name="T58">4</text:span><text:span text:style-name="T56"> roku w sprawie:</text:span><text:span text:style-name="T57"> </text:span><text:span text:style-name="T85">przyjęcia planów pracy stałych Komisji Rady Miasta Płocka na 2025 rok </text:span><text:span text:style-name="T60">i stanowi wypełnie</text:span><text:span text:style-name="T53">nie nałożonego obowiązku przedstawienia</text:span><text:span text:style-name="T43"> informacji z realizacji Strategii w roku 20</text:span><text:span text:style-name="T44">2</text:span><text:span text:style-name="T46">5</text:span><text:span text:style-name="T43">. </text:span><text:span text:style-name="T78">Niniejsze sprawozdanie powstało na podstawie zbioru danych przekazanych do Wydziału </text:span><text:span text:style-name="T79">Strategii, Architektury i Urbanistyki</text:span><text:span text:style-name="T78"> przez realizatorów Strategii, zgodnie z założonym systemem wdrożenia. </text:span></text:p>
      <text:p text:style-name="P12"/>
      <text:p text:style-name="P10">Informacje zostały przekazane z komórek organizacyjnych i jednostek Urzędu Miasta, a w szczególności z wydziałów wyznaczonych jako wiodące do realizacji celów Strategii. Na sprawozdanie składają się następujące części:</text:p>
      <text:list xml:id="list1124994917" text:style-name="WW8Num2">
        <text:list-item>
          <text:p text:style-name="P41"><text:span text:style-name="T50">Informacja o </text:span><text:span text:style-name="T38">programach</text:span><text:span text:style-name="T50"> wyznaczonych w "Strategii Zrównoważonego Rozwoju Miasta Płocka do 2030 roku" - </text:span><text:span text:style-name="T38">załącznik nr 1,</text:span><text:span text:style-name="T50"> </text:span></text:p>
        </text:list-item>
        <text:list-item>
          <text:p text:style-name="P41"><text:span text:style-name="T50">Informacja o </text:span><text:span text:style-name="T38">politykach</text:span><text:span text:style-name="T50"> wyznaczonych w "Strategii Zrównoważonego Rozwoju Miasta Płocka do 2030 roku" - </text:span><text:span text:style-name="T38">załącznik nr 2,</text:span></text:p>
        </text:list-item>
        <text:list-item>
          <text:p text:style-name="P42"><text:span text:style-name="T49">Opis </text:span><text:span text:style-name="T37">działań</text:span><text:span text:style-name="T49"> podejmowanych w 20</text:span><text:span text:style-name="T51">2</text:span><text:span text:style-name="T52">4</text:span><text:span text:style-name="T49"> roku dla realizacji celów Strategii </text:span><text:span text:style-name="T50">Zrównoważonego Rozwoju Miasta Płocka do 2030 roku” - </text:span><text:span text:style-name="T38">załącznik <text:s/>nr 3.</text:span><text:span text:style-name="T42"> </text:span></text:p>
        </text:list-item>
      </text:list>
      <text:p text:style-name="P9">W materiale opisane zostały działania podejmowane w 20<text:span text:style-name="T48">2</text:span><text:span text:style-name="T80">4</text:span> roku dla realizacji celów określonych w Strategii. Informacja ta powstała na podstawie danych z komórek wiodących i współpracujących w realizacji Strategii wyznaczonych w Zarządzeniu. Materiał sprawozdawczy jest dla poszczególnych celów zróżnicowany w swej objętości, co wynika z ilości działań podejmowanych w tym okresie, ale prawdopodobnie także ze względu na stopień szczegółowości informacji przekazanych przez jednostkę lub braku takich informacji. </text:p>
      <text:list xml:id="list72629351650108" text:continue-numbering="true" text:style-name="WW8Num2">
        <text:list-item>
          <text:p text:style-name="P44"><text:span text:style-name="T6">I</text:span><text:span text:style-name="T65">nformacja z realizacji </text:span><text:span text:style-name="T63">„Strategii Zrównoważonego Rozwoju Miasta Płocka do 2030 roku „ w</text:span></text:p>
          <text:p text:style-name="P44"><text:span text:style-name="T63">latach 2018-202</text:span><text:span text:style-name="T66">4</text:span><text:span text:style-name="T63"> - wskaźniki - </text:span><text:span text:style-name="T69">załącznik nr 4.</text:span></text:p>
        </text:list-item>
        <text:list-item>
          <text:p text:style-name="P44"><text:span text:style-name="T75">Informacja z realizacji </text:span><text:span text:style-name="T63">„Strategii Zrównoważonego Rozwoju Miasta Płocka do 2030 roku„ w latach 2018-202</text:span><text:span text:style-name="T66">4</text:span><text:span text:style-name="T63"> - wskaźniki Suplement do celu 1.1. Poprawa stanu zdrowia mieszkańców i jakości opieki zdrowotnej - </text:span><text:span text:style-name="T69">załącznik 5</text:span><text:span text:style-name="T63">, który jest ważną informacją w obszarze dostępu do służby zdrowia.</text:span></text:p>
        </text:list-item>
      </text:list>
      <text:p text:style-name="P13"/>
      <text:p text:style-name="P15">Część sprawozdania dotycząca wskaźników zawiera informacje o wysokości wskaźników w latach 2018-20<text:span text:style-name="T47">2</text:span><text:span text:style-name="T81">4</text:span><text:span text:style-name="T47">, zgodnie z zakresem wskaźników określonych w Uchwale Rady Miasta o Strategii i Zarządzeni</text:span><text:span text:style-name="T77">ach</text:span><text:span text:style-name="T47"> Prezydenta zmieniony</text:span><text:span text:style-name="T77">ch</text:span><text:span text:style-name="T47"> po Audycie</text:span>. </text:p>
      <text:p text:style-name="P13"/>
      <text:p text:style-name="P13">W Strategii zostały wyznaczone <text:span text:style-name="T36">podstawowe wskaźniki</text:span> obrazujące realizację strategii. </text:p>
      <text:p text:style-name="P11"><text:span text:style-name="T42">W przypadku kierunku: </text:span><text:span text:style-name="T38">1. Zdrowe społeczeństwo</text:span><text:span text:style-name="T42"> były to: </text:span></text:p>
      <text:list xml:id="list445137972" text:style-name="WW8Num8">
        <text:list-item>
          <text:p text:style-name="P43"><text:span text:style-name="T30">liczba uczni</text:span><text:span text:style-name="T29">ów oddziałów sportowych w płockich szkołach, </text:span></text:p>
        </text:list-item>
        <text:list-item>
          <text:p text:style-name="P45">liczba obiektów przeznaczonych do uprawiania sportu wyczynowego i amatorskiego, </text:p>
        </text:list-item>
        <text:list-item>
          <text:p text:style-name="P45">liczba przekroczeń stężeń stężeń średniodobowych substancji pyłu PM10 (liczba zdarzeń), </text:p>
        </text:list-item>
        <text:list-item>
          <text:p text:style-name="P43"><text:span text:style-name="T32">liczba przekroczeń stężeń stężeń średniodobowych substancji pył PM2,5 w danym roku, <text:tab/>oraz liczba przekroczeń stężeń 1-godzinnych i 24 godzinnych SO</text:span><text:span text:style-name="T31">2</text:span><text:span text:style-name="T32"> (liczba zdarzeń).</text:span></text:p>
        </text:list-item>
      </text:list>
      <text:p text:style-name="P11"><text:soft-page-break/><text:span text:style-name="T33">W przypadku kierunku: </text:span><text:span text:style-name="T34">2. Dynamiczny Hub innowacji i technologii</text:span><text:span text:style-name="T33"> były to: </text:span><text:span text:style-name="T32"><text:s/></text:span></text:p>
      <text:list xml:id="list1107704146" text:style-name="WW8Num9">
        <text:list-item>
          <text:p text:style-name="P38"><text:span text:style-name="T32">liczba bezrobotnych absolwent</text:span><text:span text:style-name="T29">ów szkół techników i szkół zawodowych,</text:span></text:p>
        </text:list-item>
        <text:list-item>
          <text:p text:style-name="P38"><text:span text:style-name="T32">liczba firm prowadz</text:span><text:span text:style-name="T29">ących działalność w Płocku,</text:span></text:p>
        </text:list-item>
        <text:list-item>
          <text:p text:style-name="P38"><text:span text:style-name="T32">liczba oferowanych przez miasto e-us</text:span><text:span text:style-name="T29">ług.</text:span></text:p>
        </text:list-item>
      </text:list>
      <text:p text:style-name="P11"><text:span text:style-name="T33">W przypadku kierunku: </text:span><text:span text:style-name="T34">3. Harmonijna przestrzeń do życia</text:span><text:span text:style-name="T33"> były to: </text:span></text:p>
      <text:list xml:id="list2500855405" text:style-name="WW8Num10">
        <text:list-item>
          <text:p text:style-name="P39"><text:span text:style-name="T33">liczba os</text:span><text:span text:style-name="T32">ób objętych pomocą społeczną,</text:span></text:p>
        </text:list-item>
        <text:list-item>
          <text:p text:style-name="P39"><text:span text:style-name="T33">powierzchnia urz</text:span><text:span text:style-name="T32">ądzonych terenów zielonych poza pasami drogowymi, </text:span></text:p>
        </text:list-item>
        <text:list-item>
          <text:p text:style-name="P39"><text:span text:style-name="T33">ś</text:span><text:span text:style-name="T32">rednia powierzchnia użytkowa mieszkania na 1 mieszkańca.</text:span></text:p>
        </text:list-item>
      </text:list>
      <text:p text:style-name="P28"><text:s/></text:p>
      <text:p text:style-name="P14">Kolejne wskaźniki <text:span text:style-name="T62">(dodatkowe) </text:span>zostały wyznaczone w załączniku nr 2 do <text:span text:style-name="T35">Zarządzeni</text:span><text:span text:style-name="T76">a</text:span><text:span text:style-name="T35"> Nr </text:span><text:span text:style-name="T76">167</text:span><text:span text:style-name="T35">/202</text:span><text:span text:style-name="T76">4</text:span><text:span text:style-name="T35"> Prezydenta z dnia </text:span><text:span text:style-name="T76">10</text:span><text:span text:style-name="T35"> </text:span><text:span text:style-name="T76">lipca</text:span><text:span text:style-name="T35"> 202</text:span><text:span text:style-name="T76">4</text:span><text:span text:style-name="T35"> roku</text:span>. </text:p>
      <text:p text:style-name="P5"/>
      <text:p text:style-name="P29"><text:span text:style-name="T6">Zgodnie z w/w Zarządzeniem m</text:span><text:span text:style-name="T15">onitoring strategii może zostać uzupełniony o przeprowadzone konsultacje społeczne lub opinie eksperckie. Przygotowanie niezbędnych materiałów w tym zakresie powierza się Wydziałowi </text:span><text:span text:style-name="T16">Strategii, Architektury i Urbanistyki. </text:span></text:p>
      <text:p text:style-name="P29"><text:span text:style-name="T17">W roku 2023 była pr</text:span><text:span text:style-name="T19">zpro</text:span><text:span text:style-name="T17">wadzona ewaluacja “Strategii Zrównoważonego Rozwoju Miasta Płocka do 2030 roku”. </text:span><text:span text:style-name="T18">Następnie w </text:span><text:span text:style-name="T17">roku </text:span><text:span text:style-name="T20">202</text:span><text:span text:style-name="T21">4</text:span><text:span text:style-name="T20"> </text:span><text:span text:style-name="T21">rozpoczęł</text:span><text:span text:style-name="T23">a</text:span><text:span text:style-name="T21"> si</text:span><text:span text:style-name="T22">ę </text:span><text:span text:style-name="T24">i była prowadzona </text:span><text:span text:style-name="T21">aktualizacja </text:span><text:span text:style-name="T20">“Strategii Zrównoważonego Rozwoju Miasta Płocka do 2030 roku” </text:span><text:span text:style-name="T21">zgodnie z </text:span><text:span text:style-name="T4">U</text:span><text:span text:style-name="T5">chwałą</text:span><text:span text:style-name="T4"> N</text:span><text:span text:style-name="T5">r</text:span><text:span text:style-name="T4"> 99/IV/2024 R</text:span><text:span text:style-name="T5">ady </text:span><text:span text:style-name="T4">M</text:span><text:span text:style-name="T5">iasta</text:span><text:span text:style-name="T4"> P</text:span><text:span text:style-name="T5">łocka </text:span><text:span text:style-name="T82">z dnia 29 sierpnia 2024 r</text:span><text:span text:style-name="T83">oku </text:span><text:span text:style-name="T82">w sprawie przystąpienia do sporządzenia aktualizacji Strategii Zrównoważonego Rozwoju Miasta Płocka do 2030 roku oraz określenia szczegółowego trybu i harmonogramu opracowania projektu strategii, w tym trybu konsultacji.</text:span></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Tahoma" style:font-family-generic="swiss" style:font-pitch="variable"/>
    <style:font-face style:name="Arial-ItalicMT" svg:font-family="Arial-ItalicMT" style:font-family-generic="roman" style:font-pitch="variable"/>
    <style:font-face style:name="ArialMT" svg:font-family="ArialMT" style:font-family-generic="roman" style:font-pitch="variable"/>
    <style:font-face style:name="ArialMT1" svg:font-family="ArialMT"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OpenSymbol" svg:font-family="OpenSymbol, 'Arial Unicode MS'" style:font-charset="x-symbol"/>
    <style:font-face style:name="OpenSymbol1" svg:font-family="OpenSymbol, 'Arial Unicode MS'" style:font-pitch="variable"/>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05cm" style:writing-mode="lr-tb"/>
      <style:text-properties style:use-window-font-color="true" loext:opacity="0%" style:font-name="Liberation Serif" fo:font-size="12pt" fo:language="pl" fo:country="PL"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ny"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pl" fo:country="PL" style:font-name-asian="Lucida Sans Unicode"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bytom" style:family="paragraph" style:parent-style-name="Standard">
      <style:paragraph-properties fo:margin-top="0cm" fo:margin-bottom="0.212cm" style:contextual-spacing="false" style:line-height-at-least="0.423cm" style:text-autospace="none"/>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3pt"/>
    </style:style>
    <style:style style:name="Tabtytuł" style:family="paragraph" style:parent-style-name="Standard">
      <style:paragraph-properties fo:margin-top="0cm" fo:margin-bottom="0.212cm" style:contextual-spacing="false" fo:line-height="100%" fo:text-align="center" style:justify-single-word="false" fo:keep-with-next="always"/>
      <style:text-properties style:font-name="Tahoma" fo:font-family="Tahoma"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Tekst_20_podstawowy_20_2" style:display-name="Tekst podstawowy 2" style:family="paragraph" style:parent-style-name="Standard">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ormalny_20__28_Web_29_" style:display-name="Normalny (Web)" style:family="paragraph" style:parent-style-name="Standard">
      <style:paragraph-properties fo:margin-top="0.176cm" fo:margin-bottom="0.21cm" style:contextual-spacing="false" fo:orphans="2" fo:widows="2" fo:hyphenation-ladder-count="no-limit"/>
      <style:text-properties style:font-name="Arial Unicode MS" fo:font-family="'Arial Unicode MS', Tahoma" style:font-family-generic="swiss" style:font-pitch="variable" style:letter-kerning="tru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background-color="#ffffff" style:font-size-asian="11pt" style:font-name-complex="Arial" style:font-family-complex="Arial" style:font-family-generic-complex="swiss" style:font-pitch-complex="variable" style:font-size-complex="11pt" style:language-complex="zxx" style:country-complex="none"/>
    </style:style>
    <style:style style:name="WW8Num3z0" style:family="text">
      <style:text-properties style:font-name="Symbol" fo:font-family="Symbol" style:font-charset="x-symbol" fo:font-size="11pt" fo:background-color="#ffffff" style:font-size-asian="11pt" style:font-name-complex="OpenSymbol" style:font-family-complex="OpenSymbol, 'Arial Unicode MS'" style:font-charset-complex="x-symbol" style:font-size-complex="11pt"/>
    </style:style>
    <style:style style:name="WW8Num4z0" style:family="text">
      <style:text-properties style:font-name="Symbol" fo:font-family="Symbol" style:font-charset="x-symbol" style:font-name-complex="OpenSymbol" style:font-family-complex="OpenSymbol, 'Arial Unicode MS'" style:font-charset-complex="x-symbol"/>
    </style:style>
    <style:style style:name="WW8Num5z0" style:family="text">
      <style:text-properties style:font-name="Symbol" fo:font-family="Symbol" style:font-charset="x-symbol" fo:font-size="11pt" style:font-size-asian="11pt" style:font-name-complex="OpenSymbol" style:font-family-complex="OpenSymbol, 'Arial Unicode MS'" style:font-charset-complex="x-symbol" style:font-size-complex="11pt"/>
    </style:style>
    <style:style style:name="WW8Num6z0" style:family="text">
      <style:text-properties style:font-name="Symbol" fo:font-family="Symbol" style:font-charset="x-symbol" style:font-name-complex="OpenSymbol" style:font-family-complex="OpenSymbol, 'Arial Unicode MS'"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text-outline="false" style:text-line-through-style="none" style:text-line-through-type="none" style:font-name="Symbol" fo:font-family="Symbol" style:font-charset="x-symbol" fo:font-size="11pt" fo:text-shadow="none" style:font-size-asian="11pt" style:font-name-complex="OpenSymbol" style:font-family-complex="OpenSymbol, 'Arial Unicode MS'" style:font-charset-complex="x-symbol" style:font-size-complex="11pt" style:text-emphasize="none"/>
    </style:style>
    <style:style style:name="WW8Num9z0" style:family="text">
      <style:text-properties style:text-outline="false" style:text-line-through-style="none" style:text-line-through-type="none" style:font-name="Symbol" fo:font-family="Symbol" style:font-charset="x-symbol" fo:font-size="11pt" fo:text-shadow="none" style:font-size-asian="11pt" style:font-name-complex="OpenSymbol" style:font-family-complex="OpenSymbol, 'Arial Unicode MS'" style:font-charset-complex="x-symbol" style:font-size-complex="11pt" style:text-emphasize="none"/>
    </style:style>
    <style:style style:name="WW8Num10z0" style:family="text">
      <style:text-properties fo:color="#000000" loext:opacity="100%" style:text-outline="false" style:text-line-through-style="none" style:text-line-through-type="none" style:font-name="Symbol" fo:font-family="Symbol" style:font-charset="x-symbol" fo:font-size="11pt" fo:text-shadow="none" style:font-size-asian="11pt" style:font-name-complex="OpenSymbol" style:font-family-complex="OpenSymbol, 'Arial Unicode MS'" style:font-charset-complex="x-symbol" style:font-size-complex="11pt" style:text-emphasiz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1" style:family="text"/>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text-properties style:font-name="OpenSymbol1" fo:font-family="OpenSymbol, 'Arial Unicode MS'" style:font-pitch="variable" style:font-name-complex="OpenSymbol1"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5" style:family="text"/>
    <style:style style:name="WW8Num4z6" style:family="text"/>
    <style:style style:name="WW8Num4z7" style:family="text"/>
    <style:style style:name="WW8Num4z8" style:family="text"/>
    <style:style style:name="WW8Num11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language-complex="zxx" style:country-complex="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language-complex="zxx" style:country-complex="none"/>
    </style:style>
    <style:style style:name="WW8Num14z1" style:family="text"/>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language-complex="zxx" style:country-complex="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language-complex="zxx" style:country-complex="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Domyślna_20_czcionka_20_akapitu" style:display-name="Domyślna czcionka akapitu"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Symbole_20_wypunktowania" style:display-name="Symbole wypunktowania"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text-properties fo:font-weight="normal" style:font-weight-asian="normal" style:font-weight-complex="normal"/>
    </style:style>
    <style:style style:name="WW_5f_CharLFO1LVL1" style:display-name="WW_CharLFO1LVL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Domyślna_20_czcionka_20_akapitu" style:display-name="WW-Domyślna czcionka akapitu" style:family="text"/>
    <style:style style:name="WW_5f_CharLFO2LVL1" style:display-name="WW_CharLFO2LVL1" style:family="text">
      <style:text-properties fo:color="#000000" loext:opacity="100%" style:font-name="Symbol1" fo:font-family="Symbol" style:font-family-generic="roman" style:font-pitch="variable" style:font-name-complex="Symbol1" style:font-family-complex="Symbol" style:font-family-generic-complex="roman" style:font-pitch-complex="variable"/>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z4" style:family="text">
      <style:text-properties style:font-name="Courier New" fo:font-family="'Courier New'" style:font-family-generic="modern" style:font-name-complex="Courier New" style:font-family-complex="'Courier New'" style:font-family-generic-complex="modern"/>
    </style:style>
    <style:style style:name="WW8Num4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Uchwała Nr 99/IV/2024 Rady Miasta Płocka z dnia 29 sierpnia 2024 r. w sprawie przystąpienia do sporządzenia aktualizacji Strategii Zrównoważonego Rozwoju Miasta Płocka do 2030 roku oraz określenia szczegółowego trybu i harmonogramu opracowania projektu strategii, w tym trybu konsultacji.</dc:title>
    <meta:initial-creator>Rada Miasta Plocka</meta:initial-creator>
    <meta:creation-date>2024-08-26T09:28:00</meta:creation-date>
    <dc:date>2025-10-15T07:26:01.997000000</dc:date>
    <meta:editing-cycles>331</meta:editing-cycles>
    <meta:editing-duration>PT21H51M</meta:editing-duration>
    <meta:generator>LibreOffice/7.3.2.2$Windows_X86_64 LibreOffice_project/49f2b1bff42cfccbd8f788c8dc32c1c309559be0</meta:generator>
    <dc:subject>Uchwała Nr 99/IV/2024 z dnia 29 sierpnia 2024 r. Rady Miasta Płocka w sprawie przystąpienia do sporządzenia aktualizacji Strategii Zrównoważonego Rozwoju Miasta Płocka do 2030 roku oraz określenia szczegółowego trybu i harmonogramu opracowania projektu strategii, w tym trybu konsultacji.</dc:subject>
    <meta:document-statistic meta:table-count="0" meta:image-count="0" meta:object-count="0" meta:page-count="5" meta:paragraph-count="144" meta:word-count="1857" meta:character-count="14549" meta:non-whitespace-character-count="12794"/>
  </office:meta>
</office:document-meta>
</file>