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4" style:family="paragraph" style:parent-style-name="Normalny">
      <style:paragraph-properties fo:margin-top="0cm" fo:margin-bottom="0cm" style:contextual-spacing="true" fo:line-height="150%" fo:text-align="justify" style:justify-single-word="false"/>
    </style:style>
    <style:style style:name="P5" style:family="paragraph" style:parent-style-name="Normalny">
      <style:paragraph-properties fo:margin-left="1.199cm" fo:margin-top="0cm" fo:margin-bottom="0cm" style:contextual-spacing="true" fo:line-height="150%" fo:text-align="justify" style:justify-single-word="false">
        <style:tab-stops/>
      </style:paragraph-properties>
    </style:style>
    <style:style style:name="P6" style:family="paragraph" style:parent-style-name="Normalny">
      <style:paragraph-properties fo:margin-left="0.101cm" fo:margin-top="0cm" fo:margin-bottom="0.212cm" style:contextual-spacing="false" fo:line-height="150%" fo:text-align="justify" style:justify-single-word="false">
        <style:tab-stops/>
      </style:paragraph-properties>
    </style:style>
    <style:style style:name="P7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Calibri"/>
    </style:style>
    <style:style style:name="P8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style:font-name-asian="Arial" style:font-name-complex="Calibri"/>
    </style:style>
    <style:style style:name="P9" style:family="paragraph" style:parent-style-name="Normalny">
      <style:paragraph-properties fo:margin-left="-0.101cm"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Calibri" style:font-name-asian="Arial" style:font-name-complex="Calibri"/>
    </style:style>
    <style:style style:name="P10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style:font-name-asian="Arial" style:language-asian="en" style:country-asian="US" style:font-name-complex="Calibri"/>
    </style:style>
    <style:style style:name="P11" style:family="paragraph" style:parent-style-name="Normalny">
      <style:paragraph-properties fo:margin-left="1.169cm" fo:margin-top="0cm" fo:margin-bottom="0cm" style:contextual-spacing="true" fo:line-height="150%" fo:text-align="justify" style:justify-single-word="false">
        <style:tab-stops/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12" style:family="paragraph" style:parent-style-name="Normalny">
      <style:paragraph-properties fo:margin-left="0.499cm" fo:margin-top="0cm" fo:margin-bottom="0cm" style:contextual-spacing="true" fo:line-height="150%" fo:text-align="justify" style:justify-single-word="false">
        <style:tab-stops/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13" style:family="paragraph" style:parent-style-name="Normalny">
      <style:paragraph-properties fo:margin-left="0.534cm" fo:margin-top="0cm" fo:margin-bottom="0cm" style:contextual-spacing="true" fo:line-height="150%" fo:text-align="justify" style:justify-single-word="false">
        <style:tab-stops/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14" style:family="paragraph" style:parent-style-name="Normalny">
      <style:paragraph-properties fo:margin-left="1.199cm" fo:margin-top="0cm" fo:margin-bottom="0cm" style:contextual-spacing="true" fo:line-height="150%" fo:text-align="justify" style:justify-single-word="false">
        <style:tab-stops/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15" style:family="paragraph" style:parent-style-name="Normalny">
      <style:paragraph-properties fo:margin-left="0.101cm" fo:margin-top="0cm" fo:margin-bottom="0cm" style:contextual-spacing="true" fo:line-height="150%" fo:text-align="justify" style:justify-single-word="false">
        <style:tab-stops/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16" style:family="paragraph" style:parent-style-name="Normalny">
      <style:paragraph-properties fo:margin-left="0.101cm" fo:margin-top="0cm" fo:margin-bottom="0.212cm" style:contextual-spacing="true" fo:line-height="150%" fo:text-align="justify" style:justify-single-word="false">
        <style:tab-stops/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17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weight="bold" style:font-name-asian="Arial" style:font-weight-asian="bold" style:font-name-complex="Calibri" style:font-weight-complex="bold"/>
    </style:style>
    <style:style style:name="P18" style:family="paragraph" style:parent-style-name="Normalny">
      <style:paragraph-properties fo:margin-left="0.101cm" fo:margin-top="0cm" fo:margin-bottom="0.212cm" style:contextual-spacing="true" fo:line-height="150%" fo:text-align="justify" style:justify-single-word="false">
        <style:tab-stops/>
      </style:paragraph-properties>
      <style:text-properties fo:color="#000000" loext:opacity="100%" style:font-name="Calibri" fo:font-weight="bold" style:font-name-asian="Arial" style:font-weight-asian="bold" style:font-name-complex="Calibri" style:font-weight-complex="bold"/>
    </style:style>
    <style:style style:name="P19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Calibri" fo:font-weight="bold" style:font-name-asian="Arial" style:font-weight-asian="bold" style:font-name-complex="Calibri" style:font-weight-complex="bold"/>
    </style:style>
    <style:style style:name="P20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Calibri" fo:font-weight="bold" style:letter-kerning="true" style:font-name-asian="Arial" style:font-weight-asian="bold" style:font-name-complex="Calibri" style:font-weight-complex="bold"/>
    </style:style>
    <style:style style:name="P21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Calibri"/>
    </style:style>
    <style:style style:name="P22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letter-kerning="true" style:font-name-complex="Calibri"/>
    </style:style>
    <style:style style:name="P23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weight-asian="bold" style:font-name-complex="Calibri" style:font-weight-complex="bold"/>
    </style:style>
    <style:style style:name="P24" style:family="paragraph" style:parent-style-name="Normalny">
      <style:paragraph-properties fo:margin-left="0.736cm" fo:margin-top="0cm" fo:margin-bottom="0.212cm" style:contextual-spacing="true" fo:line-height="150%" fo:text-align="justify" style:justify-single-word="false">
        <style:tab-stops/>
      </style:paragraph-properties>
      <style:text-properties style:font-name="Calibri" style:font-name-asian="Arial" style:font-name-complex="Calibri"/>
    </style:style>
    <style:style style:name="P25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Calibri" style:font-name-asian="Arial" style:font-name-complex="Calibri"/>
    </style:style>
    <style:style style:name="P26" style:family="paragraph" style:parent-style-name="Normalny">
      <style:paragraph-properties fo:margin-top="0cm" fo:margin-bottom="0.212cm" style:contextual-spacing="false" fo:line-height="150%" fo:text-align="justify" style:justify-single-word="false"/>
      <style:text-properties style:font-name="Calibri" style:font-name-asian="Arial" style:font-name-complex="Calibri"/>
    </style:style>
    <style:style style:name="P27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Calibri" style:letter-kerning="true" style:font-name-asian="Arial" style:font-name-complex="Calibri"/>
    </style:style>
    <style:style style:name="P28" style:family="paragraph" style:parent-style-name="Normalny">
      <style:paragraph-properties fo:margin-top="0cm" fo:margin-bottom="0.212cm" style:contextual-spacing="false" fo:line-height="150%" fo:text-align="justify" style:justify-single-word="false"/>
      <style:text-properties style:font-name="Calibri" style:letter-kerning="true" style:font-name-complex="Calibri"/>
    </style:style>
    <style:style style:name="P29" style:family="paragraph" style:parent-style-name="Normalny">
      <style:text-properties style:font-name="Calibri" style:font-name-complex="Calibri"/>
    </style:style>
    <style:style style:name="P30" style:family="paragraph" style:parent-style-name="Normalny">
      <style:paragraph-properties fo:margin-left="2.54cm" fo:margin-top="0cm" fo:margin-bottom="0cm" style:contextual-spacing="true" fo:line-height="150%" fo:text-align="justify" style:justify-single-word="false">
        <style:tab-stops/>
      </style:paragraph-properties>
      <style:text-properties style:use-window-font-color="true" loext:opacity="0%" style:font-name="Calibri" style:letter-kerning="true" style:font-name-asian="Arial" style:language-asian="en" style:country-asian="US" style:font-name-complex="Calibri"/>
    </style:style>
    <style:style style:name="P31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" fo:font-weight="bold" style:letter-kerning="true" style:font-name-asian="Arial" style:font-weight-asian="bold" style:font-name-complex="Calibri" style:font-weight-complex="bold"/>
    </style:style>
    <style:style style:name="P32" style:family="paragraph" style:parent-style-name="Akapit_20_z_20_listą" style:list-style-name="L1">
      <style:paragraph-properties fo:margin-top="0cm" fo:margin-bottom="0cm" style:contextual-spacing="false" fo:line-height="150%" fo:text-align="justify" style:justify-single-word="false"/>
    </style:style>
    <style:style style:name="P33" style:family="paragraph" style:parent-style-name="Akapit_20_z_20_listą" style:list-style-name="L9">
      <style:paragraph-properties fo:margin-top="0cm" fo:margin-bottom="0.212cm" style:contextual-spacing="false" fo:line-height="150%" fo:text-align="justify" style:justify-single-word="false"/>
    </style:style>
    <style:style style:name="P34" style:family="paragraph" style:parent-style-name="Akapit_20_z_20_listą" style:list-style-name="L22">
      <style:paragraph-properties fo:margin-top="0cm" fo:margin-bottom="0cm" style:contextual-spacing="false" fo:line-height="150%" fo:text-align="justify" style:justify-single-word="false"/>
    </style:style>
    <style:style style:name="P35" style:family="paragraph" style:parent-style-name="Akapit_20_z_20_listą" style:list-style-name="L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Calibri"/>
    </style:style>
    <style:style style:name="P36" style:family="paragraph" style:parent-style-name="Akapit_20_z_20_listą" style:list-style-name="L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style:font-name-asian="Arial" style:language-asian="en" style:country-asian="US" style:font-name-complex="Calibri"/>
    </style:style>
    <style:style style:name="P37" style:family="paragraph" style:parent-style-name="Akapit_20_z_20_listą" style:list-style-name="L7">
      <style:paragraph-properties fo:margin-left="1.736cm" fo:margin-top="0cm" fo:margin-bottom="0cm" style:contextual-spacing="false" fo:line-height="150%" fo:text-align="justify" style:justify-single-word="false">
        <style:tab-stops>
          <style:tab-stop style:position="-1.736cm"/>
        </style:tab-stops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38" style:family="paragraph" style:parent-style-name="Akapit_20_z_20_listą" style:list-style-name="L9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style:font-name-asian="Arial" style:font-name-complex="Calibri"/>
    </style:style>
    <style:style style:name="P39" style:family="paragraph" style:parent-style-name="Akapit_20_z_20_listą" style:list-style-name="L18">
      <style:paragraph-properties fo:margin-left="0.635cm" fo:margin-top="0cm" fo:margin-bottom="0cm" style:contextual-spacing="false" fo:line-height="150%" fo:text-align="justify" style:justify-single-word="false">
        <style:tab-stops>
          <style:tab-stop style:position="-0.635cm"/>
        </style:tab-stops>
      </style:paragraph-properties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letter-kerning="true" style:font-name-complex="Calibri"/>
    </style:style>
    <style:style style:name="P40" style:family="paragraph" style:parent-style-name="Akapit_20_z_20_listą" style:list-style-name="L22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" style:letter-kerning="true" style:font-name-asian="Arial" style:language-asian="en" style:country-asian="US" style:font-name-complex="Calibri"/>
    </style:style>
    <style:style style:name="P41" style:family="paragraph" style:parent-style-name="Normalny" style:master-page-name="MP0">
      <style:paragraph-properties fo:margin-top="0cm" fo:margin-bottom="0cm" style:contextual-spacing="false" fo:line-height="150%" fo:text-align="justify" style:justify-single-word="false" style:page-number="auto" fo:break-before="page"/>
    </style:style>
    <style:style style:name="P42" style:family="paragraph" style:parent-style-name="Normalny" style:list-style-name="L2">
      <style:paragraph-properties fo:margin-top="0cm" fo:margin-bottom="0.212cm" style:contextual-spacing="true" fo:line-height="150%" fo:text-align="justify" style:justify-single-word="false"/>
    </style:style>
    <style:style style:name="P43" style:family="paragraph" style:parent-style-name="Normalny" style:list-style-name="L13">
      <style:paragraph-properties fo:margin-left="0.534cm" fo:margin-top="0cm" fo:margin-bottom="0.212cm" style:contextual-spacing="true" fo:line-height="150%" fo:text-align="justify" style:justify-single-word="false">
        <style:tab-stops>
          <style:tab-stop style:position="-0.534cm"/>
        </style:tab-stops>
      </style:paragraph-properties>
    </style:style>
    <style:style style:name="P44" style:family="paragraph" style:parent-style-name="Normalny" style:list-style-name="L17">
      <style:paragraph-properties fo:margin-left="0.736cm" fo:margin-top="0cm" fo:margin-bottom="0.212cm" style:contextual-spacing="true" fo:line-height="150%" fo:text-align="justify" style:justify-single-word="false">
        <style:tab-stops>
          <style:tab-stop style:position="-0.736cm"/>
        </style:tab-stops>
      </style:paragraph-properties>
    </style:style>
    <style:style style:name="P45" style:family="paragraph" style:parent-style-name="Normalny" style:list-style-name="L18">
      <style:paragraph-properties fo:margin-left="0.736cm" fo:margin-top="0cm" fo:margin-bottom="0.212cm" style:contextual-spacing="true" fo:line-height="150%" fo:text-align="justify" style:justify-single-word="false">
        <style:tab-stops>
          <style:tab-stop style:position="-0.736cm"/>
        </style:tab-stops>
      </style:paragraph-properties>
    </style:style>
    <style:style style:name="P46" style:family="paragraph" style:parent-style-name="Normalny" style:list-style-name="L22">
      <style:paragraph-properties fo:margin-left="1.699cm" fo:margin-top="0cm" fo:margin-bottom="0cm" style:contextual-spacing="true" fo:line-height="150%" fo:text-align="justify" style:justify-single-word="false" fo:text-indent="-0.499cm" style:auto-text-indent="false">
        <style:tab-stops/>
      </style:paragraph-properties>
    </style:style>
    <style:style style:name="P47" style:family="paragraph" style:parent-style-name="Normalny" style:list-style-name="L27">
      <style:paragraph-properties fo:margin-left="0.751cm" fo:margin-top="0cm" fo:margin-bottom="0cm" style:contextual-spacing="true" fo:line-height="150%" fo:text-align="justify" style:justify-single-word="false" fo:text-indent="0.016cm" style:auto-text-indent="false">
        <style:tab-stops/>
      </style:paragraph-properties>
    </style:style>
    <style:style style:name="P48" style:family="paragraph" style:parent-style-name="Normalny" style:list-style-name="L29">
      <style:paragraph-properties fo:margin-left="2.752cm" fo:margin-top="0cm" fo:margin-bottom="0cm" style:contextual-spacing="true" fo:line-height="150%" fo:text-align="justify" style:justify-single-word="false" fo:text-indent="-0.501cm" style:auto-text-indent="false">
        <style:tab-stops/>
      </style:paragraph-properties>
    </style:style>
    <style:style style:name="P49" style:family="paragraph" style:parent-style-name="Normalny" style:list-style-name="L26">
      <style:paragraph-properties fo:margin-top="0cm" fo:margin-bottom="0cm" style:contextual-spacing="true" fo:line-height="150%" fo:text-align="justify" style:justify-single-word="false"/>
    </style:style>
    <style:style style:name="P50" style:family="paragraph" style:parent-style-name="Normalny" style:list-style-name="L28">
      <style:paragraph-properties fo:margin-top="0cm" fo:margin-bottom="0cm" style:contextual-spacing="true" fo:line-height="150%" fo:text-align="justify" style:justify-single-word="false"/>
    </style:style>
    <style:style style:name="P51" style:family="paragraph" style:parent-style-name="Normalny">
      <style:paragraph-properties fo:margin-top="0cm" fo:margin-bottom="0cm" style:contextual-spacing="true" fo:line-height="150%" fo:text-align="justify" style:justify-single-word="false"/>
    </style:style>
    <style:style style:name="P52" style:family="paragraph" style:parent-style-name="Normalny" style:list-style-name="L2">
      <style:paragraph-properties fo:margin-top="0cm" fo:margin-bottom="0cm" style:contextual-spacing="true" fo:line-height="150%" fo:text-align="justify" style:justify-single-word="false"/>
      <style:text-properties fo:color="#000000" loext:opacity="100%" style:font-name="Calibri" style:font-name-asian="Arial" style:language-asian="en" style:country-asian="US" style:font-name-complex="Calibri"/>
    </style:style>
    <style:style style:name="P53" style:family="paragraph" style:parent-style-name="Normalny" style:list-style-name="L3">
      <style:paragraph-properties fo:margin-top="0cm" fo:margin-bottom="0cm" style:contextual-spacing="true" fo:line-height="150%" fo:text-align="justify" style:justify-single-word="false"/>
      <style:text-properties fo:color="#000000" loext:opacity="100%" style:font-name="Calibri" style:font-name-asian="Arial" style:language-asian="en" style:country-asian="US" style:font-name-complex="Calibri"/>
    </style:style>
    <style:style style:name="P54" style:family="paragraph" style:parent-style-name="Normalny" style:list-style-name="L4">
      <style:paragraph-properties fo:margin-top="0cm" fo:margin-bottom="0cm" style:contextual-spacing="true" fo:line-height="150%" fo:text-align="justify" style:justify-single-word="false"/>
      <style:text-properties fo:color="#000000" loext:opacity="100%" style:font-name="Calibri" style:font-name-asian="Arial" style:language-asian="en" style:country-asian="US" style:font-name-complex="Calibri"/>
    </style:style>
    <style:style style:name="P55" style:family="paragraph" style:parent-style-name="Normalny" style:list-style-name="L5">
      <style:paragraph-properties fo:margin-left="2.501cm" fo:margin-top="0cm" fo:margin-bottom="0cm" style:contextual-spacing="true" fo:line-height="150%" fo:text-align="justify" style:justify-single-word="false" fo:text-indent="-0.75cm" style:auto-text-indent="false">
        <style:tab-stops>
          <style:tab-stop style:position="-2.501cm"/>
        </style:tab-stops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56" style:family="paragraph" style:parent-style-name="Normalny" style:list-style-name="L5">
      <style:paragraph-properties fo:margin-left="0.736cm" fo:margin-top="0cm" fo:margin-bottom="0cm" style:contextual-spacing="true" fo:line-height="150%" fo:text-align="justify" style:justify-single-word="false" fo:text-indent="1.016cm" style:auto-text-indent="false">
        <style:tab-stops>
          <style:tab-stop style:position="-0.736cm"/>
        </style:tab-stops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57" style:family="paragraph" style:parent-style-name="Normalny" style:list-style-name="L6">
      <style:paragraph-properties fo:margin-left="0.736cm" fo:margin-top="0cm" fo:margin-bottom="0cm" style:contextual-spacing="true" fo:line-height="150%" fo:text-align="justify" style:justify-single-word="false" fo:text-indent="-0.235cm" style:auto-text-indent="false">
        <style:tab-stops>
          <style:tab-stop style:position="-0.736cm"/>
        </style:tab-stops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58" style:family="paragraph" style:parent-style-name="Normalny" style:list-style-name="L16">
      <style:paragraph-properties fo:margin-left="0.736cm" fo:margin-top="0cm" fo:margin-bottom="0cm" style:contextual-spacing="true" fo:line-height="150%" fo:text-align="justify" style:justify-single-word="false">
        <style:tab-stops>
          <style:tab-stop style:position="-0.736cm"/>
        </style:tab-stops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59" style:family="paragraph" style:parent-style-name="Normalny" style:list-style-name="L16">
      <style:paragraph-properties fo:margin-left="0.736cm" fo:margin-top="0cm" fo:margin-bottom="0.212cm" style:contextual-spacing="true" fo:line-height="150%" fo:text-align="justify" style:justify-single-word="false">
        <style:tab-stops>
          <style:tab-stop style:position="-0.736cm"/>
        </style:tab-stops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60" style:family="paragraph" style:parent-style-name="Normalny" style:list-style-name="L17">
      <style:paragraph-properties fo:margin-left="0.736cm" fo:margin-top="0cm" fo:margin-bottom="0cm" style:contextual-spacing="true" fo:line-height="150%" fo:text-align="justify" style:justify-single-word="false">
        <style:tab-stops>
          <style:tab-stop style:position="-0.736cm"/>
        </style:tab-stops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61" style:family="paragraph" style:parent-style-name="Normalny" style:list-style-name="L18">
      <style:paragraph-properties fo:margin-left="0.736cm" fo:margin-top="0cm" fo:margin-bottom="0cm" style:contextual-spacing="true" fo:line-height="150%" fo:text-align="justify" style:justify-single-word="false">
        <style:tab-stops>
          <style:tab-stop style:position="-0.736cm"/>
        </style:tab-stops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62" style:family="paragraph" style:parent-style-name="Normalny" style:list-style-name="L7">
      <style:paragraph-properties fo:margin-left="1.799cm" fo:margin-top="0cm" fo:margin-bottom="0cm" style:contextual-spacing="true" fo:line-height="150%" fo:text-align="justify" style:justify-single-word="false">
        <style:tab-stops>
          <style:tab-stop style:position="-1.799cm"/>
        </style:tab-stops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63" style:family="paragraph" style:parent-style-name="Normalny" style:list-style-name="L6">
      <style:paragraph-properties fo:margin-top="0cm" fo:margin-bottom="0cm" style:contextual-spacing="true" fo:line-height="150%" fo:text-align="justify" style:justify-single-word="false"/>
      <style:text-properties fo:color="#000000" loext:opacity="100%" style:font-name="Calibri" style:font-name-asian="Arial" style:language-asian="en" style:country-asian="US" style:font-name-complex="Calibri"/>
    </style:style>
    <style:style style:name="P64" style:family="paragraph" style:parent-style-name="Normalny" style:list-style-name="L8">
      <style:paragraph-properties fo:margin-left="1.834cm" fo:margin-top="0cm" fo:margin-bottom="0cm" style:contextual-spacing="true" fo:line-height="150%" fo:text-align="justify" style:justify-single-word="false">
        <style:tab-stops>
          <style:tab-stop style:position="-1.834cm"/>
        </style:tab-stops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65" style:family="paragraph" style:parent-style-name="Normalny" style:list-style-name="L10">
      <style:paragraph-properties fo:margin-left="0.534cm" fo:margin-top="0cm" fo:margin-bottom="0cm" style:contextual-spacing="true" fo:line-height="150%" fo:text-align="justify" style:justify-single-word="false">
        <style:tab-stops>
          <style:tab-stop style:position="-0.534cm"/>
        </style:tab-stops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66" style:family="paragraph" style:parent-style-name="Normalny" style:list-style-name="L13">
      <style:paragraph-properties fo:margin-left="0.534cm" fo:margin-top="0cm" fo:margin-bottom="0cm" style:contextual-spacing="true" fo:line-height="150%" fo:text-align="justify" style:justify-single-word="false">
        <style:tab-stops>
          <style:tab-stop style:position="-0.534cm"/>
        </style:tab-stops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67" style:family="paragraph" style:parent-style-name="Normalny" style:list-style-name="L11">
      <style:paragraph-properties fo:margin-top="0cm" fo:margin-bottom="0cm" style:contextual-spacing="true" fo:line-height="150%" fo:text-align="justify" style:justify-single-word="false"/>
      <style:text-properties fo:color="#000000" loext:opacity="100%" style:font-name="Calibri" style:font-name-asian="Arial" style:language-asian="en" style:country-asian="US" style:font-name-complex="Calibri"/>
    </style:style>
    <style:style style:name="P68" style:family="paragraph" style:parent-style-name="Normalny" style:list-style-name="L12">
      <style:paragraph-properties fo:margin-top="0cm" fo:margin-bottom="0cm" style:contextual-spacing="true" fo:line-height="150%" fo:text-align="justify" style:justify-single-word="false"/>
      <style:text-properties fo:color="#000000" loext:opacity="100%" style:font-name="Calibri" style:font-name-asian="Arial" style:language-asian="en" style:country-asian="US" style:font-name-complex="Calibri"/>
    </style:style>
    <style:style style:name="P69" style:family="paragraph" style:parent-style-name="Normalny" style:list-style-name="L13">
      <style:paragraph-properties fo:margin-left="0.501cm" fo:margin-top="0cm" fo:margin-bottom="0cm" style:contextual-spacing="true" fo:line-height="150%" fo:text-align="justify" style:justify-single-word="false">
        <style:tab-stops>
          <style:tab-stop style:position="-0.501cm"/>
        </style:tab-stops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70" style:family="paragraph" style:parent-style-name="Normalny" style:list-style-name="L14">
      <style:paragraph-properties fo:margin-left="0.635cm" fo:margin-top="0cm" fo:margin-bottom="0cm" style:contextual-spacing="true" fo:line-height="150%" fo:text-align="justify" style:justify-single-word="false">
        <style:tab-stops>
          <style:tab-stop style:position="-0.635cm"/>
        </style:tab-stops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71" style:family="paragraph" style:parent-style-name="Normalny" style:list-style-name="L15">
      <style:paragraph-properties fo:margin-top="0cm" fo:margin-bottom="0cm" style:contextual-spacing="true" fo:line-height="150%" fo:text-align="justify" style:justify-single-word="false"/>
      <style:text-properties fo:color="#000000" loext:opacity="100%" style:font-name="Calibri" style:font-name-asian="Arial" style:language-asian="en" style:country-asian="US" style:font-name-complex="Calibri"/>
    </style:style>
    <style:style style:name="P72" style:family="paragraph" style:parent-style-name="Normalny" style:list-style-name="L7">
      <style:paragraph-properties fo:margin-left="1.799cm" fo:margin-top="0cm" fo:margin-bottom="0cm" style:contextual-spacing="true" fo:line-height="150%">
        <style:tab-stops>
          <style:tab-stop style:position="-1.799cm"/>
        </style:tab-stops>
      </style:paragraph-properties>
      <style:text-properties fo:color="#000000" loext:opacity="100%" style:font-name="Calibri" style:font-name-asian="Arial" style:language-asian="en" style:country-asian="US" style:font-name-complex="Calibri"/>
    </style:style>
    <style:style style:name="P73" style:family="paragraph" style:parent-style-name="Normalny" style:list-style-name="L19">
      <style:paragraph-properties fo:margin-left="0.751cm" fo:margin-top="0cm" fo:margin-bottom="0cm" style:contextual-spacing="tru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Calibri" style:letter-kerning="true" style:language-asian="en" style:country-asian="US" style:font-name-complex="Calibri"/>
    </style:style>
    <style:style style:name="P74" style:family="paragraph" style:parent-style-name="Normalny" style:list-style-name="L19">
      <style:paragraph-properties fo:margin-left="0.635cm" fo:margin-top="0cm" fo:margin-bottom="0cm" style:contextual-spacing="true" fo:line-height="150%" fo:text-align="justify" style:justify-single-word="false" fo:text-indent="0.116cm" style:auto-text-indent="false">
        <style:tab-stops/>
      </style:paragraph-properties>
      <style:text-properties style:use-window-font-color="true" loext:opacity="0%" style:font-name="Calibri" style:letter-kerning="true" style:language-asian="en" style:country-asian="US" style:font-name-complex="Calibri"/>
    </style:style>
    <style:style style:name="P75" style:family="paragraph" style:parent-style-name="Normalny" style:list-style-name="L20">
      <style:paragraph-properties fo:margin-top="0cm" fo:margin-bottom="0cm" style:contextual-spacing="true" fo:line-height="150%" fo:text-align="justify" style:justify-single-word="false"/>
      <style:text-properties style:use-window-font-color="true" loext:opacity="0%" style:font-name="Calibri" style:letter-kerning="true" style:language-asian="en" style:country-asian="US" style:font-name-complex="Calibri"/>
    </style:style>
    <style:style style:name="P76" style:family="paragraph" style:parent-style-name="Normalny" style:list-style-name="L21">
      <style:paragraph-properties fo:margin-top="0cm" fo:margin-bottom="0cm" style:contextual-spacing="true" fo:line-height="150%" fo:text-align="justify" style:justify-single-word="false"/>
      <style:text-properties style:use-window-font-color="true" loext:opacity="0%" style:font-name="Calibri" style:letter-kerning="true" style:language-asian="en" style:country-asian="US" style:font-name-complex="Calibri"/>
    </style:style>
    <style:style style:name="P77" style:family="paragraph" style:parent-style-name="Normalny" style:list-style-name="L23">
      <style:paragraph-properties fo:margin-top="0cm" fo:margin-bottom="0cm" style:contextual-spacing="true" fo:line-height="150%" fo:text-align="justify" style:justify-single-word="false"/>
      <style:text-properties style:use-window-font-color="true" loext:opacity="0%" style:font-name="Calibri" style:letter-kerning="true" style:font-name-asian="Arial" style:language-asian="en" style:country-asian="US" style:font-name-complex="Calibri"/>
    </style:style>
    <style:style style:name="P78" style:family="paragraph" style:parent-style-name="Normalny" style:list-style-name="L24">
      <style:paragraph-properties fo:margin-top="0cm" fo:margin-bottom="0cm" style:contextual-spacing="true" fo:line-height="150%" fo:text-align="justify" style:justify-single-word="false"/>
      <style:text-properties style:use-window-font-color="true" loext:opacity="0%" style:font-name="Calibri" style:letter-kerning="true" style:font-name-asian="Arial" style:language-asian="en" style:country-asian="US" style:font-name-complex="Calibri"/>
    </style:style>
    <style:style style:name="P79" style:family="paragraph" style:parent-style-name="Normalny" style:list-style-name="L24">
      <style:paragraph-properties fo:margin-left="3.734cm" fo:margin-top="0cm" fo:margin-bottom="0cm" style:contextual-spacing="true" fo:line-height="150%" fo:text-align="justify" style:justify-single-word="false">
        <style:tab-stops/>
      </style:paragraph-properties>
      <style:text-properties style:use-window-font-color="true" loext:opacity="0%" style:font-name="Calibri" style:letter-kerning="true" style:font-name-asian="Arial" style:language-asian="en" style:country-asian="US" style:font-name-complex="Calibri"/>
    </style:style>
    <style:style style:name="P80" style:family="paragraph" style:parent-style-name="Normalny" style:list-style-name="L25">
      <style:paragraph-properties fo:margin-top="0cm" fo:margin-bottom="0cm" style:contextual-spacing="true" fo:line-height="150%" fo:text-align="justify" style:justify-single-word="false"/>
      <style:text-properties style:use-window-font-color="true" loext:opacity="0%" style:font-name="Calibri" style:letter-kerning="true" style:font-name-asian="Arial" style:language-asian="en" style:country-asian="US" style:font-name-complex="Calibri"/>
    </style:style>
    <style:style style:name="T1" style:family="text">
      <style:text-properties fo:color="#000000" loext:opacity="100%" style:font-name="Calibri" fo:font-weight="bold" style:font-name-asian="Arial" style:font-weight-asian="bold" style:font-name-complex="Calibri" style:font-weight-complex="bold"/>
    </style:style>
    <style:style style:name="T2" style:family="text">
      <style:text-properties fo:color="#000000" loext:opacity="100%" style:font-name="Calibri" fo:font-weight="bold" style:font-name-asian="Arial" style:language-asian="en" style:country-asian="US" style:font-weight-asian="bold" style:font-name-complex="Calibri" style:font-weight-complex="bold"/>
    </style:style>
    <style:style style:name="T3" style:family="text"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Calibri"/>
    </style:style>
    <style:style style:name="T4" style:family="text">
      <style:text-properties fo:color="#000000" loext:opacity="100%" style:font-name="Calibri" style:font-name-asian="Arial" style:font-name-complex="Calibri"/>
    </style:style>
    <style:style style:name="T5" style:family="text">
      <style:text-properties fo:color="#000000" loext:opacity="100%" style:font-name="Calibri" style:font-name-asian="Arial" style:language-asian="en" style:country-asian="US" style:font-name-complex="Calibri"/>
    </style:style>
    <style:style style:name="T6" style:family="text">
      <style:text-properties fo:color="#000000" loext:opacity="100%" style:font-name="Calibri" style:language-asian="en" style:country-asian="US" style:font-name-complex="Calibri"/>
    </style:style>
    <style:style style:name="T7" style:family="text">
      <style:text-properties style:font-name="Calibri" fo:font-weight="bold" style:font-name-asian="Arial" style:font-weight-asian="bold" style:font-name-complex="Calibri" style:font-weight-complex="bold"/>
    </style:style>
    <style:style style:name="T8" style:family="text">
      <style:text-properties style:font-name="Calibri" fo:font-weight="bold" style:letter-kerning="true" style:font-name-asian="Arial" style:font-weight-asian="bold" style:font-name-complex="Calibri" style:font-weight-complex="bold"/>
    </style:style>
    <style:style style:name="T9" style:family="text">
      <style:text-properties style:font-name="Calibri" fo:font-weight="bold" style:letter-kerning="true" style:font-weight-asian="bold" style:font-name-complex="Calibri" style:font-weight-complex="bold"/>
    </style:style>
    <style:style style:name="T10" style:family="text">
      <style:text-properties style:font-name="Calibri" style:font-name-asian="Arial" style:font-name-complex="Calibri"/>
    </style:style>
    <style:style style:name="T11" style:family="text">
      <style:text-properties style:font-name="Calibri" style:letter-kerning="true" style:font-name-asian="Arial" style:font-name-complex="Calibri"/>
    </style:style>
    <style:style style:name="T12" style:family="text">
      <style:text-properties style:font-name="Calibri" style:letter-kerning="true" style:font-name-complex="Calibri"/>
    </style:style>
    <style:style style:name="T13" style:family="text">
      <style:text-properties style:use-window-font-color="true" loext:opacity="0%" style:font-name="Calibri" style:font-name-asian="Arial" style:font-name-complex="Calibri"/>
    </style:style>
    <style:style style:name="T14" style:family="text">
      <style:text-properties style:use-window-font-color="true" loext:opacity="0%" style:font-name="Calibri" style:letter-kerning="true" style:font-name-asian="Arial" style:language-asian="en" style:country-asian="US" style:font-name-complex="Calibri"/>
    </style:style>
    <style:style style:name="T15" style:family="text">
      <style:text-properties style:use-window-font-color="true" loext:opacity="0%" style:font-name="Calibri" style:letter-kerning="true" style:language-asian="en" style:country-asian="US" style:font-name-complex="Calibri"/>
    </style:style>
    <text:list-style style:name="L1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3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3LVL1" loext:num-list-format="%1%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Symbol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Symbol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28LVL1" loext:num-list-format="%1%" text:bullet-char="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Wingdings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-start text:name="_Hlk200374136"/><text:span text:style-name="Domyślna_20_czcionka_20_akapitu"><text:span text:style-name="T1">Pływalnia Podolanka </text:span></text:span></text:p>
      <text:list text:style-name="L1">
        <text:list-item>
          <text:p text:style-name="P32"><text:span text:style-name="Domyślna_20_czcionka_20_akapitu"><text:span text:style-name="T3">Remonty.</text:span></text:span></text:p>
        </text:list-item>
      </text:list>
      <text:p text:style-name="P3"><text:span text:style-name="Domyślna_20_czcionka_20_akapitu"><text:span text:style-name="T4">W 2024 roku zrealizowano szereg napraw oraz drobnych remontów, na które łączne nakłady wyniosły 54 983,52 zł. </text:span></text:span></text:p>
      <text:list text:continue-numbering="true" text:style-name="L1">
        <text:list-item>
          <text:p text:style-name="P35">Koszty.</text:p>
        </text:list-item>
      </text:list>
      <text:p text:style-name="P8">Struktura kosztów:</text:p>
      <text:p text:style-name="P2"><text:span text:style-name="Domyślna_20_czcionka_20_akapitu"><text:span text:style-name="T4">Całkowite koszty związane z funkcjonowaniem Pływalni Podolanka w 2024 roku wyniosły </text:span></text:span><text:span text:style-name="Domyślna_20_czcionka_20_akapitu"><text:span text:style-name="T1">6 684 707,57 zł</text:span></text:span><text:span text:style-name="Domyślna_20_czcionka_20_akapitu"><text:span text:style-name="T4">, w tym głównie obejmowały: </text:span></text:span></text:p>
      <text:list xml:id="list3912782998" text:style-name="L2">
        <text:list-item text:start-value="1">
          <text:p text:style-name="P52">media – łącznie 1 531 912,71 zł, w tym:</text:p>
        </text:list-item>
      </text:list>
      <text:list text:style-name="L3">
        <text:list-item text:start-value="1">
          <text:p text:style-name="P53"><text:s/>energia elektryczna – 921 451,98 zł, </text:p>
        </text:list-item>
        <text:list-item>
          <text:p text:style-name="P53">energia cieplna – 477 716,09 zł, </text:p>
        </text:list-item>
        <text:list-item>
          <text:p text:style-name="P53">dostawa wody – 132 744,64 zł; </text:p>
        </text:list-item>
      </text:list>
      <text:list xml:id="list121911332209281" text:continue-list="list3912782998" text:style-name="L2">
        <text:list-item>
          <text:p text:style-name="P52">usługi obce: 1 159 669, 58 zł, w tym głównie: </text:p>
        </text:list-item>
      </text:list>
      <text:list text:style-name="L4">
        <text:list-item text:start-value="1">
          <text:p text:style-name="P54">usługi remontowe – 83 884,53 zł (w tym kwota za remonty i naprawy 54 983,52 zł, zaś pozostała kwota to koszty przeglądów i serwisów 28 901,01 zł);</text:p>
        </text:list-item>
        <text:list-item>
          <text:p text:style-name="P54"><text:s/>usługi komunalne i porządkowe – 974 100,38 zł, w tym:</text:p>
        </text:list-item>
      </text:list>
      <text:list text:style-name="L5">
        <text:list-item>
          <text:p text:style-name="P55">sprzątanie obiektu – 756 000,00 zł;</text:p>
        </text:list-item>
        <text:list-item>
          <text:p text:style-name="P56">odśnieżanie dachu oraz mycie – 12 900,00 zł;</text:p>
        </text:list-item>
        <text:list-item>
          <text:p text:style-name="P56">odprowadzanie ścieków komunalnych – 189 573,38 zł;</text:p>
        </text:list-item>
        <text:list-item>
          <text:p text:style-name="P56">odbiór odpadów komunalnych – 15 627,00 zł </text:p>
        </text:list-item>
      </text:list>
      <text:list text:continue-list="list121911332209281" text:style-name="L2">
        <text:list-item>
          <text:p text:style-name="P52">podatki i opłaty – 127 298,72 zł, w tym: podatek od nieruchomości 125 774,31 zł; </text:p>
        </text:list-item>
        <text:list-item>
          <text:p text:style-name="P42"><text:span text:style-name="Domyślna_20_czcionka_20_akapitu"><text:span text:style-name="T5">wynagrodzenia – 2 621 278,31 zł, w tym: umowy o pracę - 2 387 513,61 zł, umowy zlecenia - 233 764,70 zł. </text:span></text:span></text:p>
        </text:list-item>
      </text:list>
      <text:p text:style-name="P2"><text:span text:style-name="Domyślna_20_czcionka_20_akapitu"><text:span text:style-name="T3">3. Przychody.</text:span></text:span></text:p>
      <text:p text:style-name="P2"><text:span text:style-name="Domyślna_20_czcionka_20_akapitu"><text:span text:style-name="T4">Przychody ogółem wyniosły </text:span></text:span><text:span text:style-name="Domyślna_20_czcionka_20_akapitu"><text:span text:style-name="T1">2 048 381,16 zł,</text:span></text:span><text:span text:style-name="Domyślna_20_czcionka_20_akapitu"><text:span text:style-name="T4"> w tym:</text:span></text:span></text:p>
      <text:list xml:id="list4035046434" text:style-name="L6">
        <text:list-item text:start-value="1">
          <text:p text:style-name="P36">przychody - działalność podstawowa ogółem - 1 781 992,75 zł, w tym:</text:p>
        </text:list-item>
      </text:list>
      <text:list text:style-name="L7">
        <text:list-item text:start-value="1">
          <text:p text:style-name="P37">sprzedaż ewidencjonowana na kasie fiskalnej (bilety wstępu na obiekt) - 1 222 711,99 zł, w tym:</text:p>
        </text:list-item>
        <text:list-item>
          <text:p text:style-name="P62">przychody z tytułu korzystania z pływalni (ewidencjonowane przy użyciu kas fiskalnych) – 1 009 278,42 zł,</text:p>
        </text:list-item>
        <text:list-item>
          <text:p text:style-name="P72">korzystanie z sauny - strefa SPA (ewidencja na kasach fiskalnych) - 213 433,57 zł, </text:p>
        </text:list-item>
      </text:list>
      <text:list text:continue-list="list4035046434" text:style-name="L6">
        <text:list-item>
          <text:p text:style-name="P63">przychody z tytułu korzystania z pływalni (ewidencjonowane fakturami VAT - 226 849,76 zł, </text:p>
        </text:list-item>
        <text:list-item>
          <text:p text:style-name="P63"><text:s/>sprzedaż dot. kart abonamentowych – nośniki 1 246,74 zł;</text:p>
        </text:list-item>
        <text:list-item>
          <text:p text:style-name="P63">korzystanie z sali gimnastycznej - 24 490,24 zł;<text:bookmark-start text:name="_Hlk200028296"/> </text:p>
        </text:list-item>
        <text:list-item>
          <text:p text:style-name="P57"><text:bookmark-end text:name="_Hlk200028296"/>przychody z tytułu korzystania z obiektu przez szkoły - 245 877,76 zł, </text:p>
        </text:list-item>
        <text:list-item>
          <text:p text:style-name="P57">przychody z tytułu korzystania z obiektu przez kluby sportowe - 60 816,26 zł,</text:p>
        </text:list-item>
        <text:list-item>
          <text:p text:style-name="P57"><text:soft-page-break/>przychody - działalność komercyjna ogółem : 266 388,41 zł, w tym:</text:p>
        </text:list-item>
      </text:list>
      <text:list text:style-name="L8">
        <text:list-item>
          <text:p text:style-name="P64">refaktury za media – 77 459,49 zł;</text:p>
        </text:list-item>
        <text:list-item>
          <text:p text:style-name="P64">najem i dzierżawa pomieszczeń – 165 825,85 zł;</text:p>
        </text:list-item>
        <text:list-item>
          <text:p text:style-name="P64">najem powierzchni na cele reklamowe – 21 944,89 zł;</text:p>
        </text:list-item>
        <text:list-item>
          <text:p text:style-name="P64">inne (powierzchnie użytkowe, związane z Działem Marketingu, opłaty wpisowe, piłeczki tenisowe, wynajem krzeseł) – 1 158,18 zł.</text:p>
        </text:list-item>
      </text:list>
      <text:p text:style-name="P2"><text:span text:style-name="Domyślna_20_czcionka_20_akapitu"><text:span text:style-name="T3">4. Średnie ceny wstępu/korzystania z pływalni.</text:span></text:span></text:p>
      <text:list text:style-name="L9">
        <text:list-item>
          <text:p text:style-name="P38">średnia cena biletu za korzystanie z pływalni wyniosła 10,98 zł, </text:p>
        </text:list-item>
        <text:list-item>
          <text:p text:style-name="P33"><text:span text:style-name="Domyślna_20_czcionka_20_akapitu"><text:span text:style-name="T4">średnia cena biletu za korzystanie ze strefy SPA – 30,47 zł. </text:span></text:span></text:p>
        </text:list-item>
      </text:list>
      <text:p text:style-name="P2"><text:span text:style-name="Domyślna_20_czcionka_20_akapitu"><text:span text:style-name="T3">Z pływalni skorzystało w 2024 r. 139 008 osób w tym </text:span></text:span></text:p>
      <text:p text:style-name="P8">- uczniowie szkół 14 354 os.</text:p>
      <text:p text:style-name="P8">- kluby sportowe 24 521 os.</text:p>
      <text:p text:style-name="P8">- indywidualni klienci – 100 133 os.</text:p>
      <text:p text:style-name="P17"/>
      <text:p text:style-name="P3"><text:span text:style-name="Domyślna_20_czcionka_20_akapitu"><text:span text:style-name="T1">Pływalnia Kobylanka</text:span></text:span><text:span text:style-name="Domyślna_20_czcionka_20_akapitu"><text:span text:style-name="T4"> <text:s/></text:span></text:span></text:p>
      <text:p text:style-name="P3"><text:span text:style-name="Domyślna_20_czcionka_20_akapitu"><text:span text:style-name="T4">Pływalnia Kobylanka zakończyła działalność z dniem 29 maja 2024 r. </text:span></text:span></text:p>
      <text:p text:style-name="P2"><text:span text:style-name="Domyślna_20_czcionka_20_akapitu"><text:span text:style-name="T1">Łączne koszty poniesione do tego czasu wyniosły 755 169,33 zł</text:span></text:span><text:span text:style-name="Domyślna_20_czcionka_20_akapitu"><text:span text:style-name="T4">. </text:span></text:span></text:p>
      <text:p text:style-name="P2"><text:span text:style-name="Domyślna_20_czcionka_20_akapitu"><text:span text:style-name="T4">Wśród głównych kategorii kosztowych wyróżnić należy: </text:span></text:span></text:p>
      <text:list xml:id="list861962080" text:style-name="L10">
        <text:list-item text:start-value="1">
          <text:p text:style-name="P65">Media – 213 990,76 zł, w tym:</text:p>
        </text:list-item>
      </text:list>
      <text:list text:style-name="L11">
        <text:list-item text:start-value="1">
          <text:p text:style-name="P67">energia elektryczna – 30 202,93 zł,</text:p>
        </text:list-item>
        <text:list-item>
          <text:p text:style-name="P67"><text:s/>energia cieplna – 156 754,49 zł, </text:p>
        </text:list-item>
        <text:list-item>
          <text:p text:style-name="P67">dostawa wody – 27 033,34 zł; </text:p>
        </text:list-item>
      </text:list>
      <text:list xml:id="list121911729193352" text:continue-list="list861962080" text:style-name="L10">
        <text:list-item>
          <text:p text:style-name="P65">Usługi obce <text:s/>- 56 331,38 zł, w tym główne koszty stanowiły: </text:p>
        </text:list-item>
      </text:list>
      <text:list text:style-name="L12">
        <text:list-item text:start-value="1">
          <text:p text:style-name="P68">usługi komunalne i porządkowe – 43 982,90 zł, z czego:</text:p>
        </text:list-item>
      </text:list>
      <text:p text:style-name="P11">- odprowadzanie ścieków komunalnych – 38 754,90 zł;</text:p>
      <text:p text:style-name="P11">- odbiór odpadów komunalnych – 5 228,00 zł;</text:p>
      <text:p text:style-name="P12">b) pozostałe przeglądy i serwisy- 1 243,28 zł; </text:p>
      <text:list text:continue-list="list121911729193352" text:style-name="L10">
        <text:list-item>
          <text:p text:style-name="P65">Podatek od nieruchomości – 125 774,31 zł; </text:p>
        </text:list-item>
        <text:list-item>
          <text:p text:style-name="P65">Wynagrodzenia – 333 538,87 zł, w tym: </text:p>
        </text:list-item>
      </text:list>
      <text:p text:style-name="P13"><text:tab/>- umowy o pracę – 292 129,97 zł;</text:p>
      <text:p text:style-name="P13"><text:tab/>- umowy zlecenia – 41 408,90 zł.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>Łączne przychody osiągnięte przez pływalnię wyniosły 88 454,84 zł, z czego</text:span></text:span><text:span text:style-name="Domyślna_20_czcionka_20_akapitu"><text:span text:style-name="T5">: </text:span></text:span></text:p>
      <text:list text:style-name="L13">
        <text:list-item text:start-value="1">
          <text:p text:style-name="P69">korzystanie z pływalni (kasy fiskalne) – 20 590,71 zł, </text:p>
        </text:list-item>
        <text:list-item>
          <text:p text:style-name="P66">korzystanie z pływalni (faktury VAT) – 13 097,91 zł, </text:p>
        </text:list-item>
        <text:list-item>
          <text:p text:style-name="P66"><text:soft-page-break/>Sprzedaż dot. kart abonamentowych – nośniki – 39,03 zł;</text:p>
        </text:list-item>
        <text:list-item>
          <text:p text:style-name="P66">Korzystanie przez kluby sportowe – 73,17 zł;</text:p>
        </text:list-item>
        <text:list-item>
          <text:p text:style-name="P66">korzystanie z obiektu przez szkoły – 54 564,81 zł;</text:p>
        </text:list-item>
        <text:list-item>
          <text:p text:style-name="P43"><text:span text:style-name="Domyślna_20_czcionka_20_akapitu"><text:span text:style-name="T5">Najem i dzierżawa pomieszczeń (działalność komercyjna) – 89,21 zł</text:span></text:span></text:p>
        </text:list-item>
      </text:list>
      <text:p text:style-name="P9">Średnia cena biletu za korzystanie z obiektu wynosiła - 4,94 zł.</text:p>
      <text:p text:style-name="P9">Z pływalni skorzystało 8 099 osób, </text:p>
      <text:p text:style-name="P9">- uczniowie szkół 3742 os.</text:p>
      <text:p text:style-name="P9">- kluby sportowe – 187 os</text:p>
      <text:p text:style-name="P9">- indywidualni klienci – 4170 os </text:p>
      <text:p text:style-name="P3"><text:span text:style-name="Domyślna_20_czcionka_20_akapitu"><text:span text:style-name="T4"><text:line-break/></text:span></text:span><text:span text:style-name="Domyślna_20_czcionka_20_akapitu"><text:span text:style-name="T1">Kąpielisko Miejskie Sobótka</text:span></text:span></text:p>
      <text:p text:style-name="P7">1.Koszty działalności.</text:p>
      <text:p text:style-name="P8">Całkowite koszty funkcjonowania kąpieliska w analizowanym okresie wyniosły <text:line-break/>135 655,95 zł.</text:p>
      <text:p text:style-name="P2"><text:span text:style-name="Domyślna_20_czcionka_20_akapitu"><text:span text:style-name="T4">Wśród głównych kategorii kosztów należy wymienić: </text:span></text:span></text:p>
      <text:list text:style-name="L14">
        <text:list-item text:start-value="1">
          <text:p text:style-name="P70">Energia elektryczna – 2 431,75 zł, </text:p>
        </text:list-item>
        <text:list-item>
          <text:p text:style-name="P70">Materiały i wyposażenie – 11 836,43 zł, w tym zakup roweru wodnego za <text:line-break/>6 300,00 zł, </text:p>
        </text:list-item>
        <text:list-item>
          <text:p text:style-name="P70">Usługi obce ogółem 72 663,73 zł</text:p>
        </text:list-item>
      </text:list>
      <text:list text:style-name="L15">
        <text:list-item text:start-value="1">
          <text:p text:style-name="P71"><text:s/>remonty i naprawy – 7 500,00 zł (remont dwóch trapów do pomostów wraz z pływakami);</text:p>
        </text:list-item>
        <text:list-item>
          <text:p text:style-name="P71">sprzątanie obiektu – 6 900,00zł (przesianie piasku plaży oraz czyszczenie dna zbiornika wodnego w obrębie kąpieliska);</text:p>
        </text:list-item>
        <text:list-item>
          <text:p text:style-name="P71">odbiór nieczystości stałych i płynnych nie odbieranych przez infrastrukturę kanalizacyjną (WC przenośne) – 1 375,00 zł;</text:p>
        </text:list-item>
        <text:list-item>
          <text:p text:style-name="P71">odbiór odpadów komunalnych – 3 807,00 zł;</text:p>
        </text:list-item>
        <text:list-item>
          <text:p text:style-name="P71">ochrona mienia – 30 632,00 zł,</text:p>
        </text:list-item>
        <text:list-item>
          <text:p text:style-name="P71">monitoring wizyjny <text:s/>– 2 000,00 <text:s/>zł;</text:p>
        </text:list-item>
        <text:list-item>
          <text:p text:style-name="P71">konwój gotówki – 20,00 zł</text:p>
        </text:list-item>
        <text:list-item>
          <text:p text:style-name="P71">obsługa bankowa – 230,39 zł </text:p>
        </text:list-item>
        <text:list-item>
          <text:p text:style-name="P71">usługi łączności – 5 765,71 zł, w tym:</text:p>
        </text:list-item>
      </text:list>
      <text:p text:style-name="P14"><text:tab/>- usługi telefonii stacjonarnej/Internet – 1 500,00 zł </text:p>
      <text:p text:style-name="P5"><text:span text:style-name="Domyślna_20_czcionka_20_akapitu"><text:span text:style-name="T5"><text:tab/>-</text:span></text:span><text:span text:style-name="Domyślna_20_czcionka_20_akapitu"><text:span text:style-name="T6"> U</text:span></text:span><text:span text:style-name="Domyślna_20_czcionka_20_akapitu"><text:span text:style-name="T5">sługi kurierskie/transportowe – 4 265,71 zł;</text:span></text:span></text:p>
      <text:list text:continue-numbering="true" text:style-name="L15">
        <text:list-item>
          <text:p text:style-name="P71">usługi pozostałe – 14 433,63 zł, w tym:</text:p>
        </text:list-item>
      </text:list>
      <text:p text:style-name="P14"><text:tab/>- badanie wody – 384,00 zł;</text:p>
      <text:p text:style-name="P14"><text:tab/>- usługi pozostałe – 6 069,63 zł;</text:p>
      <text:p text:style-name="P14"><text:soft-page-break/><text:tab/>- usługi związane z wynajmem środków trwałych i wyposażenia – <text:line-break/>7 980,00 zł;</text:p>
      <text:p text:style-name="P15">4) Wynagrodzenia (umowy zlecenia) – 37 413,30 zł,</text:p>
      <text:p text:style-name="P15">5) Ubezpieczenia i inne świadczenia na rzecz pracowników – 9 192,63 zl;</text:p>
      <text:p text:style-name="P15">6) Pozostałe koszty – 1263,34 zł</text:p>
      <text:p text:style-name="P16">7) Amortyzacja środków trwałych – 855, 00 zł </text:p>
      <text:p text:style-name="P18"/>
      <text:p text:style-name="P7">2 .Przychody</text:p>
      <text:p text:style-name="P2"><text:span text:style-name="Domyślna_20_czcionka_20_akapitu"><text:span text:style-name="T4">Łączne przychody osiągnięte przez Kąpielisko Miejskie Sobótka wyniosły<text:line-break/></text:span></text:span><text:span text:style-name="Domyślna_20_czcionka_20_akapitu"><text:span text:style-name="T1">135 173,81 zł, </text:span></text:span><text:span text:style-name="Domyślna_20_czcionka_20_akapitu"><text:span text:style-name="T4">w tym</text:span></text:span><text:span text:style-name="Domyślna_20_czcionka_20_akapitu"><text:span text:style-name="T1">: </text:span></text:span></text:p>
      <text:list text:style-name="L16">
        <text:list-item text:start-value="1">
          <text:p text:style-name="P58">obsługa kąpieliska – 129 884,09 zł,</text:p>
        </text:list-item>
        <text:list-item>
          <text:p text:style-name="P59"><text:s/>wypożyczenie sprzętu sportowo-rekreacyjnego – 5 289,72 zł. </text:p>
        </text:list-item>
      </text:list>
      <text:p text:style-name="P19"/>
      <text:p text:style-name="P2"><text:span text:style-name="Domyślna_20_czcionka_20_akapitu"><text:span text:style-name="T7">Pływalnia Jagiellonka</text:span></text:span><text:span text:style-name="Domyślna_20_czcionka_20_akapitu"><text:span text:style-name="T10"> </text:span></text:span></text:p>
      <text:p text:style-name="P3"><text:span text:style-name="Domyślna_20_czcionka_20_akapitu"><text:span text:style-name="T10">W analizie uwzględniono strukturę kosztów, przychodów oraz dane dotyczące frekwencji użytkowników korzystających z obiektu w badanym okresie. </text:span></text:span></text:p>
      <text:p text:style-name="P21">1. Koszty działalności</text:p>
      <text:p text:style-name="P2"><text:span text:style-name="Domyślna_20_czcionka_20_akapitu"><text:span text:style-name="T10">Łączne koszty funkcjonowania Pływalni Jagiellonka w 2024 roku wyniosły <text:line-break/></text:span></text:span><text:span text:style-name="Domyślna_20_czcionka_20_akapitu"><text:span text:style-name="T7">3 848 746,33 zł</text:span></text:span><text:span text:style-name="Domyślna_20_czcionka_20_akapitu"><text:span text:style-name="T10"> netto, w tym główne pozycje stanowiły: </text:span></text:span></text:p>
      <text:list text:style-name="L17">
        <text:list-item text:start-value="1">
          <text:p text:style-name="P60">koszty wynagrodzeń - 1 981 961,39 zł netto, co odpowiada 51% całkowitych kosztów, </text:p>
        </text:list-item>
        <text:list-item>
          <text:p text:style-name="P60">media - 635 680,37 zł netto (co stanowi 17% całości kosztów), </text:p>
        </text:list-item>
        <text:list-item>
          <text:p text:style-name="P44"><text:span text:style-name="Domyślna_20_czcionka_20_akapitu"><text:span text:style-name="T5">usługi obce - 547 598,12 zł netto, co stanowi 14% kosztów ogólnych. </text:span></text:span></text:p>
        </text:list-item>
      </text:list>
      <text:p text:style-name="P24"/>
      <text:p text:style-name="P6"><text:span text:style-name="Domyślna_20_czcionka_20_akapitu"><text:span text:style-name="T10">W 2024 roku w obiekcie przeprowadzono remont łazienki w pomieszczeniu socjalnym, którego koszt wyniósł 26 800,00 zł netto.</text:span></text:span></text:p>
      <text:p text:style-name="P21">2. Przychody </text:p>
      <text:p text:style-name="P2"><text:span text:style-name="Domyślna_20_czcionka_20_akapitu"><text:span text:style-name="T10">Przychody uzyskane przez Pływalnię Jagiellonka w 2024 roku wyniosły 969 915,93 zł netto w tym główne pozycje stanowiły: </text:span></text:span></text:p>
      <text:list text:style-name="L18">
        <text:list-item text:start-value="1">
          <text:p text:style-name="P61">przychody ze sprzedaży ewidencjonowanej na kasach fiskalnych – 358 367,27 zł netto, co stanowiło 37% ogółu przychodów, </text:p>
        </text:list-item>
        <text:list-item>
          <text:p text:style-name="P61">przychody z tytułu korzystania z obiektu przez szkoły – 377 637,04 zł netto, co stanowiło 39% całkowitych przychodów, </text:p>
        </text:list-item>
        <text:list-item>
          <text:p text:style-name="P61">przychody z tytułu korzystania z pływalni przez kluby sportowe – 45 079,45 zł netto, co odpowiadało 5% przychodów ogólnych. </text:p>
        </text:list-item>
        <text:list-item>
          <text:p text:style-name="P45"><text:soft-page-break/><text:span text:style-name="Domyślna_20_czcionka_20_akapitu"><text:span text:style-name="T5">działalność komercyjna przyniosła 15 911,21 zł netto, co stanowiło 2% całości przychodów, w tym: najem i dzierżawa pomieszczeń – 4 730,52 zł netto, najem powierzchni na cele reklamowe – 4 129,57 zł netto, inne źródła <text:s/>– 4 128,61 zł netto. </text:span></text:span></text:p>
        </text:list-item>
      </text:list>
      <text:p text:style-name="P24"/>
      <text:p text:style-name="P21">3. Frekwencja </text:p>
      <text:p text:style-name="P2"><text:span text:style-name="Domyślna_20_czcionka_20_akapitu"><text:span text:style-name="T10">W </text:span></text:span><text:span text:style-name="Domyślna_20_czcionka_20_akapitu"><text:span text:style-name="T13">2024 roku</text:span></text:span><text:span text:style-name="Domyślna_20_czcionka_20_akapitu"><text:span text:style-name="T10"> z Pływalni Jagiellonka skorzystało łącznie 86 632 osoby.</text:span></text:span></text:p>
      <text:p text:style-name="P10">- wejścia szkół – 26 484,</text:p>
      <text:p text:style-name="P10">- wejścia klubów sportowych – 16 664,</text:p>
      <text:p text:style-name="P10">- klienci indywidualni – 43 484.</text:p>
      <text:p text:style-name="P10"/>
      <text:p text:style-name="P21">4. Cennik i średnia cena biletu </text:p>
      <text:p text:style-name="P25">Ceny biletów obowiązujące w 2024 roku były zróżnicowane w zależności od pory dnia: </text:p>
      <text:p text:style-name="P25">Bilet ulgowy: godz. 6:00–8:00 i 20:00–22:00 – 8,00 zł, godz. 8:00–20:00 – 10,00 zł; Bilet normalny: godz. 6:00–8:00 i 20:00–22:00 – 11,00 zł, godz. 8:00–20:00 – 14,00 zł. </text:p>
      <text:p text:style-name="P26">Średnia cena biletu w 2024 roku wyniosła 10,59 zł. </text:p>
      <text:p text:style-name="P21">5. Przerwa technologiczna. </text:p>
      <text:p text:style-name="P25">W okresie od 13 lipca do 18 sierpnia 2024 roku obiekt był wyłączony z eksploatacji<text:line-break/>z powodu planowanej przerwy technologicznej. </text:p>
      <text:p text:style-name="P27"/>
      <text:p text:style-name="P23">Aquapark Płock </text:p>
      <text:p text:style-name="P28">Analiza działalności Aquaparku Płock w 2024 roku (otwarcie obiektu 27.04.2024r.) przedstawia zestawienie kosztów, przychodów oraz frekwencji użytkowników Aquaparku Płock. Dane obejmują wykonanie budżetu w zakresie zużycia materiałów i energii, usług obcych, wynagrodzeń i świadczeń pracowniczych, jak również przychody z działalności podstawowej i komercyjnej oraz szczegółową sprzedaż biletów wraz z liczbą odwiedzających. </text:p>
      <text:list text:continue-numbering="true" text:style-name="L18">
        <text:list-item>
          <text:list>
            <text:list-item>
              <text:list>
                <text:list-item>
                  <text:list>
                    <text:list-item>
                      <text:p text:style-name="P39">Koszty działalności.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Domyślna_20_czcionka_20_akapitu"><text:span text:style-name="T11">Łączne koszty funkcjonowania Aquaparku Płock w 2024 roku wyniosły </text:span></text:span><text:span text:style-name="Domyślna_20_czcionka_20_akapitu"><text:span text:style-name="T8">6 926 687,02</text:span></text:span><text:span text:style-name="Domyślna_20_czcionka_20_akapitu"><text:span text:style-name="T11"> zł netto, w tym najważniejsze z nich:</text:span></text:span></text:p>
      <text:list xml:id="list2879622936" text:style-name="L19">
        <text:list-item text:start-value="1">
          <text:p text:style-name="P73">Zużycie materiałów i energii: 1 744 366,42 zł. (25,18% ogółu), w tym:</text:p>
        </text:list-item>
      </text:list>
      <text:list text:style-name="L20">
        <text:list-item>
          <text:p text:style-name="P75">Media: 1 627 474,70 zł, (23,50% ogółu),</text:p>
        </text:list-item>
        <text:list-item>
          <text:p text:style-name="P75">Materiały i wyposażenia: 116 708,31 zł, (1,68% ogółu).</text:p>
        </text:list-item>
      </text:list>
      <text:list xml:id="list121911809408038" text:continue-list="list2879622936" text:style-name="L19">
        <text:list-item>
          <text:p text:style-name="P74">Usługi obce: 4 515 647,46 zł. (65,19% ogółu), w tym:</text:p>
        </text:list-item>
      </text:list>
      <text:list text:style-name="L21">
        <text:list-item>
          <text:p text:style-name="P76">Usługi komunalne i porządkowe - 1 119 579,95 zł, (16,16% ogółu),</text:p>
        </text:list-item>
        <text:list-item>
          <text:p text:style-name="P76">Usługi ochrony mienia - 242 384,00 zł, (3,50% ogółu),</text:p>
        </text:list-item>
        <text:list-item>
          <text:p text:style-name="P76">Usługi doradcze, bankowe i informatyczne - 44 414,44 zł, (0,64% ogółu),</text:p>
        </text:list-item>
        <text:list-item>
          <text:p text:style-name="P76">Usługi łączności - 3 913,82 zł, (0,06% ogółu),</text:p>
        </text:list-item>
        <text:list-item>
          <text:p text:style-name="P76"><text:soft-page-break/>Usługi pozostałe (ratownicy, obsł. techniczna, sprzątanie) - 3 103 600,25 zł, (44,81% ogółu),</text:p>
        </text:list-item>
        <text:list-item>
          <text:p text:style-name="P76">Usługi remontowe: 1 755,00 zł, (0,03% ogółu).</text:p>
        </text:list-item>
      </text:list>
      <text:list text:continue-list="list121911809408038" text:style-name="L19">
        <text:list-item>
          <text:p text:style-name="P74">Wynagrodzenia: 544 102,63 zł. (7,86% ogółu).</text:p>
        </text:list-item>
        <text:list-item>
          <text:p text:style-name="P74">Ubezpieczenia i inne świadczenia na rzecz pracowników: 113 274,76 zł. (1,64% ogółu).</text:p>
        </text:list-item>
      </text:list>
      <text:p text:style-name="P22">2. Przychody działalności.</text:p>
      <text:p text:style-name="P2"><text:span text:style-name="Domyślna_20_czcionka_20_akapitu"><text:span text:style-name="T12">Łączne przychody zrealizowane przez Aquapark Płock w 2024 roku wyniosły </text:span></text:span><text:span text:style-name="Domyślna_20_czcionka_20_akapitu"><text:span text:style-name="T9">4 016 123,42</text:span></text:span><text:span text:style-name="Domyślna_20_czcionka_20_akapitu"><text:span text:style-name="T12"> zł </text:span></text:span><text:span text:style-name="Domyślna_20_czcionka_20_akapitu"><text:span text:style-name="T11">netto w tym najważniejsze z nich: </text:span></text:span></text:p>
      <text:list xml:id="list3118467751" text:style-name="L22">
        <text:list-item>
          <text:p text:style-name="P34"><text:span text:style-name="Domyślna_20_czcionka_20_akapitu"><text:span text:style-name="T14">Przychody działalność podstawowa: 3 966 758,32 zł. </text:span></text:span><text:span text:style-name="Domyślna_20_czcionka_20_akapitu"><text:span text:style-name="T15">(98,77% ogółu)</text:span></text:span><text:span text:style-name="Domyślna_20_czcionka_20_akapitu"><text:span text:style-name="T14">, w tym:</text:span></text:span></text:p>
        </text:list-item>
      </text:list>
      <text:list text:style-name="L23">
        <text:list-item>
          <text:p text:style-name="P77">Korzystanie z pływalni i SPA (ewidencja na kasach fiskalnych) – </text:p>
        </text:list-item>
      </text:list>
      <text:p text:style-name="P30">3 676 974,08 zł netto, co stanowiło 91,55% ogółu przychodów, <text:s/></text:p>
      <text:list text:continue-numbering="true" text:style-name="L23">
        <text:list-item>
          <text:p text:style-name="P77">Korzystanie z pływalni i SPA (ewidencja fakturami VAT) – </text:p>
        </text:list-item>
      </text:list>
      <text:p text:style-name="P30">289 784,24 zł netto, co stanowiło 7,22% ogółu przychodów, </text:p>
      <text:list text:style-name="L24">
        <text:list-item>
          <text:p text:style-name="P78">w tym nauka pływania – 49 827,06 zł netto, co stanowiło 1,24% ogółu przychodów,</text:p>
        </text:list-item>
        <text:list-item>
          <text:p text:style-name="P79">w tym korzystanie przez szkoły – 1 600,00 zł netto, co stanowiło 0,04% ogółu przychodów.</text:p>
        </text:list-item>
      </text:list>
      <text:list xml:id="list121911643457295" text:continue-list="list3118467751" text:style-name="L22">
        <text:list-item>
          <text:p text:style-name="P40">Przychody działalność podstawowa z podziałem na rodzaj usługi:</text:p>
        </text:list-item>
      </text:list>
      <text:list text:style-name="L25">
        <text:list-item>
          <text:p text:style-name="P80">Korzystanie z pływalni – 3 603 596,11 zł netto, co stanowiło 89,73% ogółu przychodów.</text:p>
        </text:list-item>
        <text:list-item>
          <text:p text:style-name="P80">Korzystanie ze strefy SPA – 311 735,15 zł netto, co stanowiło 7,76% ogółu przychodów.</text:p>
        </text:list-item>
        <text:list-item>
          <text:p text:style-name="P80">Nauka pływania + szkoły – 51 427,06 zł netto, co stanowiło 1,28% ogółu przychodów.</text:p>
        </text:list-item>
      </text:list>
      <text:list text:continue-list="list121911643457295" text:style-name="L22">
        <text:list-item>
          <text:p text:style-name="P46"><text:span text:style-name="Domyślna_20_czcionka_20_akapitu"><text:span text:style-name="T14">Przychody działalność komercyjna: 49 365,10 zł.</text:span></text:span><text:span text:style-name="Domyślna_20_czcionka_20_akapitu"><text:span text:style-name="T15"> (1,23% ogółu)</text:span></text:span><text:span text:style-name="Domyślna_20_czcionka_20_akapitu"><text:span text:style-name="T14">, w tym</text:span></text:span></text:p>
        </text:list-item>
      </text:list>
      <text:list text:style-name="L26">
        <text:list-item>
          <text:p text:style-name="P49"><text:span text:style-name="Domyślna_20_czcionka_20_akapitu"><text:span text:style-name="T14">Najem i dzierżawa pomieszczeń – 39 163,88 zł netto, </text:span></text:span><text:span text:style-name="Domyślna_20_czcionka_20_akapitu"><text:span text:style-name="T15">(0,98% ogółu).</text:span></text:span></text:p>
        </text:list-item>
        <text:list-item>
          <text:p text:style-name="P49"><text:span text:style-name="Domyślna_20_czcionka_20_akapitu"><text:span text:style-name="T14">Najem powierzchni na cele reklamowe – 1 307,85 zł netto, </text:span></text:span><text:span text:style-name="Domyślna_20_czcionka_20_akapitu"><text:span text:style-name="T15">(0,03% ogółu).</text:span></text:span></text:p>
        </text:list-item>
        <text:list-item>
          <text:p text:style-name="P49"><text:span text:style-name="Domyślna_20_czcionka_20_akapitu"><text:span text:style-name="T14">Refaktury za media <text:s/>– 8 893,37 zł netto. </text:span></text:span><text:span text:style-name="Domyślna_20_czcionka_20_akapitu"><text:span text:style-name="T15">(0,22% ogółu).</text:span></text:span></text:p>
        </text:list-item>
      </text:list>
      <text:p text:style-name="P20">C. Frekwencja. </text:p>
      <text:p text:style-name="P27">W 2024 roku z Aquaparku skorzystało łącznie 118 175 osoby w tym: </text:p>
      <text:list xml:id="list529653798" text:style-name="L27">
        <text:list-item text:start-value="1">
          <text:p text:style-name="P47"><text:span text:style-name="Domyślna_20_czcionka_20_akapitu"><text:span text:style-name="T14">Użytkownicy korzystający z basenu: 105 814 osoby (89,54% </text:span></text:span><text:span text:style-name="Domyślna_20_czcionka_20_akapitu"><text:span text:style-name="T15">ogółu</text:span></text:span><text:span text:style-name="Domyślna_20_czcionka_20_akapitu"><text:span text:style-name="T14">),</text:span></text:span></text:p>
        </text:list-item>
      </text:list>
      <text:list text:style-name="L28">
        <text:list-item>
          <text:p text:style-name="P50"><text:span text:style-name="Domyślna_20_czcionka_20_akapitu"><text:span text:style-name="T14">bilet normalny – 56 364 wejścia (47,70% </text:span></text:span><text:span text:style-name="Domyślna_20_czcionka_20_akapitu"><text:span text:style-name="T15">ogółu</text:span></text:span><text:span text:style-name="Domyślna_20_czcionka_20_akapitu"><text:span text:style-name="T14">), </text:span></text:span></text:p>
        </text:list-item>
        <text:list-item>
          <text:p text:style-name="P50"><text:span text:style-name="Domyślna_20_czcionka_20_akapitu"><text:span text:style-name="T14">bilet ulgowy – 49 450 wejścia (41,84% </text:span></text:span><text:span text:style-name="Domyślna_20_czcionka_20_akapitu"><text:span text:style-name="T15">ogółu</text:span></text:span><text:span text:style-name="Domyślna_20_czcionka_20_akapitu"><text:span text:style-name="T14">), </text:span></text:span></text:p>
        </text:list-item>
      </text:list>
      <text:list text:style-name="L29">
        <text:list-item>
          <text:p text:style-name="P48"><text:span text:style-name="Domyślna_20_czcionka_20_akapitu"><text:span text:style-name="T14">w tym wejścia na bilet WAKACYJNY - 7 859 wejścia (6,65% </text:span></text:span><text:span text:style-name="Domyślna_20_czcionka_20_akapitu"><text:span text:style-name="T15">ogółu</text:span></text:span><text:span text:style-name="Domyślna_20_czcionka_20_akapitu"><text:span text:style-name="T14">),</text:span></text:span></text:p>
        </text:list-item>
      </text:list>
      <text:list text:continue-list="list529653798" text:style-name="L27">
        <text:list-item>
          <text:p text:style-name="P47"><text:span text:style-name="Domyślna_20_czcionka_20_akapitu"><text:span text:style-name="T14">Użytkownicy korzystający ze strefy SPA: 12 361 osoby (10,46% </text:span></text:span><text:span text:style-name="Domyślna_20_czcionka_20_akapitu"><text:span text:style-name="T15">ogółu</text:span></text:span><text:span text:style-name="Domyślna_20_czcionka_20_akapitu"><text:span text:style-name="T14">).</text:span></text:span></text:p>
        </text:list-item>
      </text:list>
      <text:p text:style-name="P31">Cennik. </text:p>
      <text:p text:style-name="P2"><text:soft-page-break/><text:span text:style-name="Domyślna_20_czcionka_20_akapitu"><text:span text:style-name="T11">Ceny biletów obowiązują od otwarcia obiektu 27.04.2024 roku i są zróżnicowane w zależności od dnia tygodnia oraz długości chęci pobytu klienta w Aquaparku</text:span></text:span><text:bookmark-end text:name="_Hlk200374136"/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tru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loext:opacity="100%" fo:letter-spacing="0.009cm"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Stopka_20_Znak" style:display-name="Stopka Znak" style:family="text" style:parent-style-name="Domyślna_20_czcionka_20_akapitu"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use-window-font-color="true" loext:opacity="0%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3LVL1" style:display-name="WW_CharLFO33LVL1" style:family="text">
      <style:text-properties style:font-name-asian="Arial" style:font-family-asian="Arial" style:font-family-generic-asian="swiss" style:font-pitch-asian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>Roman Siemiątkowski</meta:initial-creator>
    <meta:creation-date>2025-06-10T10:39:00Z</meta:creation-date>
    <dc:date>2025-06-16T12:19:10.205000000</dc:date>
    <meta:editing-cycles>2</meta:editing-cycles>
    <meta:editing-duration>PT41M54S</meta:editing-duration>
    <meta:document-statistic meta:table-count="0" meta:image-count="0" meta:object-count="0" meta:page-count="7" meta:paragraph-count="169" meta:word-count="1687" meta:character-count="10518" meta:non-whitespace-character-count="8920"/>
    <meta:template xlink:type="simple" xlink:actuate="onRequest" xlink:title="" xlink:href="../../../../../../../AppData/Local/Temp/pid-8104/Pływalnia%20ANALIZA-1.odt/Normal"/>
  </office:meta>
</office:document-meta>
</file>