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8000001D4A4477F7562FAF923.jpg" manifest:media-type="image/jpeg"/>
  <manifest:file-entry manifest:full-path="Pictures/10000000000009F800000134665A1C7B3E93E5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0ca76f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Verdana" fo:font-size="10pt" fo:font-weight="normal" officeooo:paragraph-rsid="000ca76f" style:font-size-asian="10pt" style:font-weight-asian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ca76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l" fo:country="PL" style:font-size-asian="10pt" style:font-size-complex="10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1.693cm" fo:margin-bottom="0.635cm" style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00e5864" style:font-size-asian="10pt" style:font-size-complex="10pt"/>
    </style:style>
    <style:style style:name="P6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margin-left="7.504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Verdana" fo:font-size="10pt" fo:font-weight="normal" officeooo:paragraph-rsid="000ca76f" style:font-size-asian="10pt" style:font-weight-asian="normal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.6cm" fo:margin-right="0cm" fo:margin-top="0cm" fo:margin-bottom="0.15cm" style:contextual-spacing="false" fo:line-height="100%" fo:text-indent="0cm" style:auto-text-indent="false">
        <style:tab-stops/>
      </style:paragraph-properties>
      <style:text-properties style:font-name="Verdana" fo:font-size="10pt" fo:font-weight="bold" officeooo:paragraph-rsid="000e5864" style:font-size-asian="10pt" style:font-weight-asian="bold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.6cm" fo:margin-right="0cm" fo:line-height="100%" fo:text-align="justify" style:justify-single-word="false" fo:text-indent="0cm" style:auto-text-indent="false" style:writing-mode="lr-tb"/>
      <style:text-properties style:font-name="Verdana"/>
    </style:style>
    <style:style style:name="P10" style:family="paragraph" style:parent-style-name="Text_20_body">
      <style:paragraph-properties fo:margin-left="9.273cm" fo:margin-right="0cm" fo:margin-top="0cm" fo:margin-bottom="0.15cm" style:contextual-spacing="false" fo:text-indent="0cm" style:auto-text-indent="false">
        <style:tab-stops/>
      </style:paragraph-properties>
      <style:text-properties style:font-name="Verdana" fo:font-size="10pt" fo:font-weight="bold" officeooo:paragraph-rsid="000ca76f" style:font-size-asian="10pt" style:font-weight-asian="bold" style:font-size-complex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0ca76f" style:font-size-asian="10pt" style:font-size-complex="10pt"/>
    </style:style>
    <style:style style:name="P12" style:family="paragraph" style:parent-style-name="Text_20_body">
      <style:text-properties style:font-name="Verdana" fo:font-size="9.5pt" officeooo:paragraph-rsid="000ca76f" style:font-size-asian="9.5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0ca76f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0ca76f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fo:color="#000000" loext:opacity="100%" style:font-name="Verdana" fo:font-size="10pt" officeooo:paragraph-rsid="000ca76f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  <style:text-properties fo:language="pl" fo:country="PL" style:font-name-asian="Times New Roman" style:font-name-complex="Times New Roman" style:font-size-complex="10pt"/>
    </style:style>
    <style:style style:name="P17" style:family="paragraph" style:parent-style-name="Normal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officeooo:rsid="000ca76f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266c5b" style:font-size-asian="10pt" style:font-size-complex="10pt"/>
    </style:style>
    <style:style style:name="T7" style:family="text">
      <style:text-properties style:font-name="Verdana" fo:font-size="10pt" officeooo:rsid="003d0057" style:font-size-asian="10pt" style:font-size-complex="10pt"/>
    </style:style>
    <style:style style:name="T8" style:family="text">
      <style:text-properties style:font-name="Verdana" fo:font-size="10pt" officeooo:rsid="001007c0" style:font-size-asian="10pt"/>
    </style:style>
    <style:style style:name="T9" style:family="text">
      <style:text-properties style:font-name="Verdana" fo:font-size="9.5pt" style:font-size-asian="9.5pt"/>
    </style:style>
    <style:style style:name="T10" style:family="text">
      <style:text-properties fo:color="#000000" loext:opacity="100%" style:font-name="Verdana" fo:font-size="10pt" style:font-size-asian="10pt" style:font-size-complex="10pt"/>
    </style:style>
    <style:style style:name="T11" style:family="text">
      <style:text-properties fo:color="#000000" loext:opacity="100%" style:font-name="Verdana" fo:font-size="10pt" officeooo:rsid="001f73f5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style:font-name-asian="Calibri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 <text:span text:style-name="T4">Płock, dnia 1</text:span><text:span text:style-name="T8">4</text:span><text:span text:style-name="T4">-05-2025 r.</text:span></text:p>
      <text:p text:style-name="P4"/>
      <text:p text:style-name="P9"><text:span text:style-name="T13">Znak: </text:span><text:span text:style-name="T14">WSB-I.3251.2.2025.AT</text:span><text:span text:style-name="T2"> </text:span></text:p>
      <text:p text:style-name="P8"><text:tab/><text:tab/><text:tab/><text:tab/><text:tab/><text:tab/><text:tab/></text:p>
      <text:p text:style-name="P8"><text:tab/><text:tab/><text:tab/><text:tab/><text:tab/><text:tab/><text:tab/>Pan</text:p>
      <text:p text:style-name="P10">Artur Jaroszewski</text:p>
      <text:p text:style-name="P10">Przewodniczący</text:p>
      <text:p text:style-name="P10">Rady Miasta Płocka</text:p>
      <text:p text:style-name="P10">w/m</text:p>
      <text:p text:style-name="P5"><text:span text:style-name="T3">dot</text:span><text:span text:style-name="T1">yczy: sprawozdań finansowych za 2024 rok </text:span></text:p>
      <text:p text:style-name="P12"/>
      <text:p text:style-name="P3"><text:span text:style-name="Domyślna_20_czcionka_20_akapitu"><text:span text:style-name="T9"><text:tab/></text:span></text:span><text:span text:style-name="Domyślna_20_czcionka_20_akapitu"><text:span text:style-name="T5">Zgodnie z art. 270 ust. 1 ustawy z dnia 27 sierpnia 2009 r. o finansach publicznych w załączeniu przekazuję sprawozdanie finansowe Gminy – Miasto Płock sporządzone na dzień 31.12.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5"> roku obejmujące:</text:span></text:span></text:p>
      <text:p text:style-name="P15">- bilans z wykonania budżetu jednostki samorządu terytorialnego,</text:p>
      <text:p text:style-name="P14"><text:span text:style-name="Domyślna_20_czcionka_20_akapitu"><text:span text:style-name="T10">- łączny bilans jednostki budżetowej i samorządowego zakładu budżetowego,</text:span></text:span></text:p>
      <text:p text:style-name="P15">- łączny rachunek zysków i strat jednostki,</text:p>
      <text:p text:style-name="P14"><text:span text:style-name="Domyślna_20_czcionka_20_akapitu"><text:span text:style-name="T10">- łączne zestawienie zmian w funduszu jednostki,</text:span></text:span></text:p>
      <text:p text:style-name="P14"><text:span text:style-name="Domyślna_20_czcionka_20_akapitu"><text:span text:style-name="T10">- </text:span></text:span><text:span text:style-name="Domyślna_20_czcionka_20_akapitu"><text:span text:style-name="T11">informację dodatkową.</text:span></text:span></text:p>
      <text:p text:style-name="P13"><text:span text:style-name="Domyślna_20_czcionka_20_akapitu"><text:span text:style-name="T10"><text:tab/></text:span></text:span></text:p>
      <text:p text:style-name="P13"><text:span text:style-name="Domyślna_20_czcionka_20_akapitu"><text:span text:style-name="T10"/></text:span></text:p>
      <text:p text:style-name="P11"><text:tab/><text:tab/><text:tab/><text:tab/><text:tab/><text:tab/><text:tab/>Z poważaniem</text:p>
      <text:p text:style-name="P7">Prezydent Miasta Płocka</text:p>
      <text:p text:style-name="P2"/>
      <text:p text:style-name="P1"><text:span text:style-name="Domyślna_20_czcionka_20_akapitu"><text:span text:style-name="T12"><text:tab/><text:tab/><text:tab/><text:tab/><text:tab/><text:tab/><text:tab/>Andrzej Nowakowski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6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Obraz1" text:anchor-type="char" svg:x="-1.499cm" svg:y="-0.344cm" svg:width="20.001cm" svg:height="3.667cm" draw:z-index="1"><draw:image xlink:href="Pictures/10000000000009F8000001D4A4477F7562FAF923.jpg" xlink:type="simple" xlink:show="embed" xlink:actuate="onLoad" draw:mime-type="image/jpeg"/></draw:frame><draw:frame draw:style-name="Mfr1" draw:name="1" text:anchor-type="char" svg:x="-2cm" svg:y="23.678cm" svg:width="21.001cm" svg:height="2.535cm" draw:z-index="0"><draw:image xlink:href="Pictures/10000000000009F800000134665A1C7B3E93E54C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MasterPageNext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dc:date>2025-05-14T08:02:42.438000000</dc:date>
    <meta:editing-cycles>8</meta:editing-cycles>
    <meta:editing-duration>PT17M58S</meta:editing-duration>
    <meta:document-statistic meta:table-count="0" meta:image-count="2" meta:object-count="0" meta:page-count="1" meta:paragraph-count="19" meta:word-count="91" meta:character-count="687" meta:non-whitespace-character-count="578"/>
  </office:meta>
</office:document-meta>
</file>