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c2286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paragraph-rsid="000c2286"/>
    </style:style>
    <style:style style:name="P3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Verdana" fo:font-size="11pt" fo:language="pl" fo:country="PL" officeooo:rsid="001c1e45" officeooo:paragraph-rsid="000c2286" style:font-size-asian="11pt" style:font-size-complex="11pt"/>
    </style:style>
    <style:style style:name="P4" style:family="paragraph" style:parent-style-name="Standard_20__28_user_29_">
      <style:paragraph-properties fo:margin-left="10.001cm" fo:margin-right="0cm" fo:text-align="center" style:justify-single-word="false" fo:text-indent="0cm" style:auto-text-indent="false"/>
      <style:text-properties style:font-name="Verdana" fo:font-size="11pt" fo:language="pl" fo:country="PL" officeooo:paragraph-rsid="000c2286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language="pl" fo:country="PL" officeooo:paragraph-rsid="000c2286"/>
    </style:style>
    <style:style style:name="P6" style:family="paragraph" style:parent-style-name="Standard_20__28_user_29_">
      <style:paragraph-properties fo:text-align="justify" style:justify-single-word="false"/>
      <style:text-properties fo:language="pl" fo:country="PL" officeooo:paragraph-rsid="000c2286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11pt" fo:language="pl" fo:country="PL" fo:font-weight="bold" officeooo:paragraph-rsid="000c2286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size="11pt" fo:language="pl" fo:country="PL" officeooo:paragraph-rsid="000c2286" style:font-size-asian="11pt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1pt" fo:language="pl" fo:country="PL" officeooo:paragraph-rsid="000c2286" style:font-size-asian="11pt" style:font-size-complex="11pt"/>
    </style:style>
    <style:style style:name="P10" style:family="paragraph" style:parent-style-name="Standard_20__28_user_29_">
      <style:text-properties style:font-name="Verdana" fo:font-size="11pt" fo:language="pl" fo:country="PL" officeooo:paragraph-rsid="000c2286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Verdana" fo:font-size="10pt" fo:language="pl" fo:country="PL" officeooo:paragraph-rsid="000c22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Verdana" fo:font-size="10pt" fo:language="pl" fo:country="PL" officeooo:paragraph-rsid="000c2286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language="pl" fo:country="PL" officeooo:paragraph-rsid="000d7ca5"/>
    </style:style>
    <style:style style:name="P1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Verdana" fo:font-size="11pt" fo:language="pl" fo:country="PL" officeooo:rsid="000d7ca5" officeooo:paragraph-rsid="000d7ca5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text-properties fo:language="pl" fo:country="PL" officeooo:paragraph-rsid="000c2286" style:language-asian="zxx" style:country-asian="none" style:language-complex="zxx" style:country-complex="none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9f1f2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182f4b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1f0a34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0c2286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0d7ca5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d7ca5" style:letter-kerning="true" style:font-name-asian="Lucida Sans Unicode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154538" style:font-size-asian="11pt" style:font-size-complex="11pt"/>
    </style:style>
    <style:style style:name="T10" style:family="text">
      <style:text-properties style:font-name="Verdana" fo:font-size="11pt" officeooo:rsid="001baa7b" style:font-size-asian="11pt" style:font-size-complex="11pt"/>
    </style:style>
    <style:style style:name="T11" style:family="text">
      <style:text-properties style:font-name="Verdana" fo:font-size="11pt" officeooo:rsid="00182f4b" style:font-size-asian="11pt" style:font-size-complex="11pt"/>
    </style:style>
    <style:style style:name="T12" style:family="text">
      <style:text-properties style:font-name="Verdana" fo:font-size="11pt" officeooo:rsid="0013aec4" style:font-size-asian="11pt" style:font-size-complex="11pt"/>
    </style:style>
    <style:style style:name="T13" style:family="text">
      <style:text-properties style:font-name="Verdana" fo:font-size="11pt" officeooo:rsid="001b8bf6" style:font-size-asian="11pt" style:font-size-complex="11pt"/>
    </style:style>
    <style:style style:name="T14" style:family="text">
      <style:text-properties style:font-name="Verdana" fo:font-size="11pt" officeooo:rsid="000c2286" style:font-size-asian="11pt" style:font-size-complex="11pt"/>
    </style:style>
    <style:style style:name="T15" style:family="text">
      <style:text-properties style:font-name="Verdana" fo:font-size="11pt" officeooo:rsid="000d7ca5" style:font-size-asian="11pt" style:font-size-complex="11pt"/>
    </style:style>
    <style:style style:name="T16" style:family="text">
      <style:text-properties style:font-name="Verdana" fo:font-size="11pt" officeooo:rsid="001de79c" style:font-size-asian="11pt" style:font-size-complex="11pt"/>
    </style:style>
    <style:style style:name="T17" style:family="text">
      <style:text-properties style:font-name="Verdana" fo:font-size="11pt" officeooo:rsid="000d7ca5" style:letter-kerning="true" style:font-name-asian="Lucida Sans Unicode" style:font-size-asian="11pt" style:language-asian="zh" style:country-asian="CN" style:font-name-complex="Mangal" style:font-size-complex="11pt" style:language-complex="hi" style:country-complex="IN"/>
    </style:style>
    <style:style style:name="T18" style:family="text">
      <style:text-properties officeooo:rsid="000a735a"/>
    </style:style>
    <style:style style:name="T19" style:family="text">
      <style:text-properties officeooo:rsid="001c1e45"/>
    </style:style>
    <style:style style:name="T20" style:family="text">
      <style:text-properties officeooo:rsid="000d7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chwała Nr </text:span><text:span text:style-name="T7">11</text:span><text:span text:style-name="T2">/20</text:span><text:span text:style-name="T3">2</text:span><text:span text:style-name="T6">5</text:span></text:p>
      <text:p text:style-name="P7">Miejskiej Komisji Wyborczej</text:p>
      <text:p text:style-name="P5"><text:span text:style-name="T1">z dnia </text:span><text:span text:style-name="T5">3</text:span><text:span text:style-name="T7">0 stycznia</text:span><text:span text:style-name="T4"> </text:span><text:span text:style-name="T2">20</text:span><text:span text:style-name="T3">2</text:span><text:span text:style-name="T6">5</text:span><text:span text:style-name="T1"> roku</text:span></text:p>
      <text:p text:style-name="P10"/>
      <text:p text:style-name="P8"/>
      <text:p text:style-name="P6"><text:span text:style-name="T8">w sprawie wstąpienia do Rady Mieszkańców Osiedla </text:span><text:span text:style-name="T17">Radziwie</text:span><text:span text:style-name="T8">. </text:span></text:p>
      <text:p text:style-name="P10"/>
      <text:p text:style-name="P8"/>
      <text:p text:style-name="P13"><text:span text:style-name="T8">Na podstawie § 4</text:span><text:span text:style-name="T9">9</text:span><text:span text:style-name="T8"> ust. 2 uchwały Nr </text:span><text:span text:style-name="T9">440/XXV/2016</text:span><text:span text:style-name="T8"> Rady Miasta Płocka z dnia </text:span><text:span text:style-name="T9">29 listopada 2016</text:span><text:span text:style-name="T8"> roku w sprawie uchwalenia Ordynacji wyborczej do jednostek pomocniczych miasta Płocka – Rad Mieszkańców Osiedli (Dz. Urz. Woj. Mazow</text:span><text:span text:style-name="T10">ieckiego z 2016 roku</text:span><text:span text:style-name="T8"> poz. </text:span><text:span text:style-name="T9">11650; z 2022 r. poz. 4180</text:span><text:span text:style-name="T8">) w związku z § 1 uchwały nr </text:span><text:span text:style-name="T15">10</text:span><text:span text:style-name="T11">/202</text:span><text:span text:style-name="T15">5</text:span><text:span text:style-name="T8"> Miejskiej Komisji Wyborczej z dnia </text:span><text:span text:style-name="T17">30 stycznia</text:span><text:span text:style-name="T11"> 202</text:span><text:span text:style-name="T15">5</text:span><text:span text:style-name="T8"> r. w sprawie wygaśnięcia mandatu Pan</text:span><text:span text:style-name="T15">a</text:span><text:span text:style-name="T8"> </text:span><text:span text:style-name="T17">Andrzeja Kopycińskiego</text:span><text:span text:style-name="T12"> </text:span><text:span text:style-name="T8">członka Rady Mieszkańców Osiedla </text:span><text:span text:style-name="T17">Radziwie</text:span><text:span text:style-name="T8"> – Miejska Komisja Wyborcza postanawia:</text:span></text:p>
      <text:p text:style-name="P11"/>
      <text:p text:style-name="P9">§ 1</text:p>
      <text:p text:style-name="P12"/>
      <text:p text:style-name="P13"><text:span text:style-name="T8">Stwierdzić, że w miejsce Pan</text:span><text:span text:style-name="T15">a</text:span><text:span text:style-name="T8"> </text:span><text:span text:style-name="T17">Andrzeja Kopycińskiego</text:span><text:span text:style-name="T8"> członk</text:span><text:span text:style-name="T13">a</text:span><text:span text:style-name="T8"> Rady Mieszkańców Osiedla </text:span><text:span text:style-name="T17">Radziwie</text:span><text:span text:style-name="T8"> wstępuje Pan </text:span><text:span text:style-name="T17">Robert Komuda</text:span><text:span text:style-name="T14"> </text:span><text:span text:style-name="T8">jako </text:span><text:span text:style-name="T16">kandydat</text:span><text:span text:style-name="T8">, któr</text:span><text:span text:style-name="T15">y</text:span><text:span text:style-name="T8"> w kolejności uzyskał największą ilość głosów.</text:span></text:p>
      <text:p text:style-name="P9">§ 2</text:p>
      <text:p text:style-name="P9"/>
      <text:p text:style-name="P8">Wykonanie uchwały powierza się Przewodniczące<text:span text:style-name="T20">mu</text:span> Miejskiej Komisji Wyborczej.</text:p>
      <text:p text:style-name="P8"/>
      <text:p text:style-name="P9">§ 3</text:p>
      <text:p text:style-name="P9"/>
      <text:p text:style-name="P8">Uchwała wchodzi w życie z dniem podjęcia.</text:p>
      <text:p text:style-name="P8"/>
      <text:p text:style-name="P4"/>
      <text:p text:style-name="P4"/>
      <text:p text:style-name="P4">Przewodnicząc<text:span text:style-name="T20">y</text:span></text:p>
      <text:p text:style-name="P4">Miejskiej Komisji Wyborczej</text:p>
      <text:p text:style-name="P4"/>
      <text:p text:style-name="P4"/>
      <text:p text:style-name="P14">Tomasz Kominek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5M24S</meta:editing-duration>
    <meta:editing-cycles>4</meta:editing-cycles>
    <meta:generator>LibreOffice/7.1.1.2$Windows_X86_64 LibreOffice_project/fe0b08f4af1bacafe4c7ecc87ce55bb426164676</meta:generator>
    <dc:date>2025-01-24T09:29:20.401000000</dc:date>
    <meta:print-date>2020-08-26T10:13:08.334000000</meta:print-date>
    <meta:document-statistic meta:table-count="0" meta:image-count="0" meta:object-count="0" meta:page-count="1" meta:paragraph-count="14" meta:word-count="150" meta:character-count="1008" meta:non-whitespace-character-count="869"/>
    <meta:user-defined meta:name="Info 1"/>
    <meta:user-defined meta:name="Info 2"/>
    <meta:user-defined meta:name="Info 3"/>
    <meta:user-defined meta:name="Info 4"/>
  </office:meta>
</office:document-meta>
</file>