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0.001cm" fo:margin-right="0cm" fo:line-height="100%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2" style:family="paragraph" style:parent-style-name="Standard_20__28_user_29_">
      <style:paragraph-properties fo:line-height="100%" fo:text-align="center" style:justify-single-word="false"/>
    </style:style>
    <style:style style:name="P3" style:family="paragraph" style:parent-style-name="Standard_20__28_user_29_">
      <style:paragraph-properties fo:line-height="100%" fo:text-align="justify" style:justify-single-word="false"/>
    </style:style>
    <style:style style:name="P4" style:family="paragraph" style:parent-style-name="Standard_20__28_user_29_">
      <style:paragraph-properties fo:line-height="100%"/>
      <style:text-properties style:font-name="Verdana" fo:font-size="11pt" style:font-size-asian="11pt" style:font-size-complex="11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_20__28_user_29_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_20__28_user_29_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_20__28_user_29_">
      <style:paragraph-properties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_20__28_user_29_">
      <style:paragraph-properties fo:margin-left="10.001cm" fo:margin-right="0cm" fo:line-height="100%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font-name="Verdana" fo:font-size="11pt" officeooo:rsid="0020c4ec" officeooo:paragraph-rsid="0020c4ec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f0333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020c4ec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1f0333" style:font-size-asian="11pt" style:font-size-complex="11pt"/>
    </style:style>
    <style:style style:name="T6" style:family="text">
      <style:text-properties style:use-window-font-color="true" loext:opacity="0%" style:font-name="Verdana" fo:font-size="11pt" fo:language="pl" fo:country="PL" fo:font-weight="bold" officeooo:rsid="001f0333" style:letter-kerning="true" style:font-name-asian="Lucida Sans Unicode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pl" fo:country="PL" fo:font-weight="bold" officeooo:rsid="0020c4ec" style:letter-kerning="true" style:font-name-asian="Lucida Sans Unicode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pl" fo:country="PL" officeooo:rsid="001f0333" style:letter-kerning="true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T9" style:family="text">
      <style:text-properties style:use-window-font-color="true" loext:opacity="0%" style:font-name="Verdana" fo:font-size="11pt" fo:language="pl" fo:country="PL" officeooo:rsid="0020c4ec" style:letter-kerning="true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T10" style:family="text">
      <style:text-properties style:use-window-font-color="true" loext:opacity="0%" fo:language="pl" fo:country="PL" officeooo:rsid="0020c4ec" style:letter-kerning="true" style:font-name-asian="Lucida Sans Unicode" style:language-asian="zh" style:country-asian="CN" style:font-name-complex="Mangal" style:language-complex="hi" style:country-complex="IN"/>
    </style:style>
    <style:style style:name="T11" style:family="text">
      <style:text-properties officeooo:rsid="0020c4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chwała Nr </text:span><text:span text:style-name="T7">10</text:span><text:span text:style-name="T1">/202</text:span><text:span text:style-name="T3">5</text:span></text:p>
      <text:p text:style-name="P9">Miejskiej Komisji Wyborczej</text:p>
      <text:p text:style-name="P2"><text:span text:style-name="T1">z dnia </text:span><text:span text:style-name="T7">30 stycznia</text:span><text:span text:style-name="T1"> 202</text:span><text:span text:style-name="T3">5</text:span><text:span text:style-name="T1"> roku</text:span></text:p>
      <text:p text:style-name="P4"/>
      <text:p text:style-name="P5"/>
      <text:p text:style-name="P3"><text:span text:style-name="T4">w sprawie wygaśnięcia mandatu Pana </text:span><text:span text:style-name="T9">Andrzeja Kopycińskiego</text:span><text:span text:style-name="T4"> radnego Rady Mieszkańców Osiedla </text:span><text:span text:style-name="T9">Radziwie</text:span><text:span text:style-name="T4">. </text:span></text:p>
      <text:p text:style-name="P4"/>
      <text:p text:style-name="P5"/>
      <text:p text:style-name="P3"><text:span text:style-name="T4">Na podstawie § 49 ust. 1 pkt. </text:span><text:span text:style-name="T5">1</text:span><text:span text:style-name="T4"> <text:s/>uchwały Nr 518/XXX/2021 Rady Miasta Płocka z dnia 29 kwietnia 2021 roku w sprawie uchwalenia Ordynacji wyborczej do jednostek pomocniczych miasta Płocka – Rad Mieszkańców Osiedli (Dz. Urz. Woj. Mazowieckiego z 2021 r poz. 4467; z 2022 r. poz. 4180) – Miejska Komisja Wyborcza postanawia:</text:span></text:p>
      <text:p text:style-name="P7"/>
      <text:p text:style-name="P6">§ 1</text:p>
      <text:p text:style-name="P8"/>
      <text:p text:style-name="P3"><text:span text:style-name="T4">Stwierdzić wygaśnięcie mandatu radnego Rady Mieszkańców Osiedla </text:span><text:span text:style-name="T9">Radziwie</text:span><text:span text:style-name="T4"> Pana </text:span><text:span text:style-name="T9">Andrzeja Kopycińskiego</text:span><text:span text:style-name="T4"> na skutek </text:span><text:span text:style-name="T8">śmierci</text:span><text:span text:style-name="T4">.</text:span></text:p>
      <text:p text:style-name="P4"/>
      <text:p text:style-name="P6">§ 2</text:p>
      <text:p text:style-name="P6"/>
      <text:p text:style-name="P5">Wykonanie uchwały powierza się Przewodniczące<text:span text:style-name="T10">mu</text:span> Miejskiej Komisji Wyborczej.</text:p>
      <text:p text:style-name="P5"/>
      <text:p text:style-name="P6">§ 3</text:p>
      <text:p text:style-name="P6"/>
      <text:p text:style-name="P5">Uchwała wchodzi w życie z dniem podjęcia.</text:p>
      <text:p text:style-name="P5"/>
      <text:p text:style-name="P1"/>
      <text:p text:style-name="P1"/>
      <text:p text:style-name="P1">Przewodnicząc<text:span text:style-name="T11">y</text:span></text:p>
      <text:p text:style-name="P1">Miejskiej Komisji Wyborczej</text:p>
      <text:p text:style-name="P1"/>
      <text:p text:style-name="P1"/>
      <text:p text:style-name="P13">Tomasz Kominek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4T09:21:00.295000000</dc:date>
    <meta:editing-duration>PT8M17S</meta:editing-duration>
    <meta:editing-cycles>3</meta:editing-cycles>
    <meta:generator>LibreOffice/7.1.1.2$Windows_X86_64 LibreOffice_project/fe0b08f4af1bacafe4c7ecc87ce55bb426164676</meta:generator>
    <meta:print-date>2025-01-24T09:20:49.055000000</meta:print-date>
    <meta:document-statistic meta:table-count="0" meta:image-count="0" meta:object-count="0" meta:page-count="1" meta:paragraph-count="14" meta:word-count="116" meta:character-count="794" meta:non-whitespace-character-count="688"/>
  </office:meta>
</office:document-meta>
</file>