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cm" style:contextual-spacing="false" fo:text-align="center" style:justify-single-word="false"/>
      <style:text-properties officeooo:paragraph-rsid="0010711b"/>
    </style:style>
    <style:style style:name="P2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10711b"/>
    </style:style>
    <style:style style:name="P3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11f650"/>
    </style:style>
    <style:style style:name="P4" style:family="paragraph" style:parent-style-name="Domyślnie">
      <style:paragraph-properties fo:margin-top="0cm" fo:margin-bottom="0cm" style:contextual-spacing="false"/>
      <style:text-properties officeooo:paragraph-rsid="0010711b"/>
    </style:style>
    <style:style style:name="P5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fo:font-weight="bold" officeooo:paragraph-rsid="0010711b" style:font-size-asian="11pt" style:font-weight-asian="bold" style:font-size-complex="11pt" style:font-weight-complex="bold"/>
    </style:style>
    <style:style style:name="P6" style:family="paragraph" style:parent-style-name="Domyślnie">
      <style:paragraph-properties fo:margin-top="0cm" fo:margin-bottom="0cm" style:contextual-spacing="false" fo:text-align="justify" style:justify-single-word="false"/>
      <style:text-properties style:font-name="Verdana" fo:font-size="11pt" officeooo:paragraph-rsid="0010711b" style:font-size-asian="11pt" style:font-size-complex="11pt"/>
    </style:style>
    <style:style style:name="P7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officeooo:paragraph-rsid="0010711b" style:font-size-asian="11pt" style:font-size-complex="11pt"/>
    </style:style>
    <style:style style:name="P8" style:family="paragraph" style:parent-style-name="Domyślnie">
      <style:paragraph-properties fo:margin-top="0cm" fo:margin-bottom="0cm" style:contextual-spacing="false"/>
      <style:text-properties style:font-name="Verdana" fo:font-size="11pt" officeooo:paragraph-rsid="0010711b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10786" style:font-size-asian="11pt" style:font-size-complex="11pt"/>
    </style:style>
    <style:style style:name="T3" style:family="text">
      <style:text-properties style:font-name="Verdana" fo:font-size="11pt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4" style:family="text">
      <style:text-properties officeooo:rsid="00110786"/>
    </style:style>
    <style:style style:name="T5" style:family="text">
      <style:text-properties officeooo:rsid="00110786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officeooo:rsid="0012ac7a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officeooo:rsid="0013bd4d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officeooo:rsid="0016bdd6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officeooo:rsid="0011f650"/>
    </style:style>
    <style:style style:name="T10" style:family="text">
      <style:text-properties officeooo:rsid="0012ac7a"/>
    </style:style>
    <style:style style:name="T11" style:family="text">
      <style:text-properties officeooo:rsid="0015550e"/>
    </style:style>
    <style:style style:name="T12" style:family="text">
      <style:text-properties officeooo:rsid="0016b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chwała Nr <text:s/><text:span text:style-name="T8">12</text:span><text:span text:style-name="T4">/202</text:span><text:span text:style-name="T12">5</text:span></text:p>
      <text:p text:style-name="P5">Miejskiej Komisji Wyborczej </text:p>
      <text:p text:style-name="P5">z dnia <text:span text:style-name="T8">30 stycznia</text:span><text:span text:style-name="T6"> 202</text:span><text:span text:style-name="T8">5</text:span> roku</text:p>
      <text:p text:style-name="P4"/>
      <text:p text:style-name="P2"/>
      <text:p text:style-name="P6">w sprawie zamknięcia listy kandydatów na członków Rady Mieszkańców Osiedla <text:span text:style-name="T8">Skarpa</text:span>.</text:p>
      <text:p text:style-name="P4"/>
      <text:p text:style-name="P2"/>
      <text:p text:style-name="P3"><text:span text:style-name="T1">Na podstawie § 2</text:span><text:span text:style-name="T2">5</text:span><text:span text:style-name="T1"> uchwały Nr 518/XXX/2021 Rady Miasta Płocka z dnia 29 kwietnia 2021 roku w sprawie uchwalenia Ordynacji wyborczej do jednostek pomocniczych miasta Płocka – Rad Mieszkańców Osiedli (Dz. Urz. Woj. Mazowieckiego z 2021 r poz. </text:span><text:span text:style-name="T3">4467; z 2022 r. poz. 4180</text:span><text:span text:style-name="T1">) – Miejska Komisja Wyborcza postanawia:</text:span></text:p>
      <text:p text:style-name="P2"/>
      <text:p text:style-name="P7">§ 1</text:p>
      <text:p text:style-name="P1"/>
      <text:p text:style-name="P6">Dokonać zamknięcia list<text:span text:style-name="T9">y</text:span> kandydatów na członków Rady Mieszkańców Osiedla <text:span text:style-name="T8">Skarpa</text:span> na dzień <text:span text:style-name="T8">30 stycznia 2025</text:span> roku.</text:p>
      <text:p text:style-name="P2"/>
      <text:p text:style-name="P2"/>
      <text:p text:style-name="P7">§ 2</text:p>
      <text:p text:style-name="P1"/>
      <text:p text:style-name="P6">Wykonanie uchwały powierza się Przewodniczące<text:span text:style-name="T12">mu</text:span> Miejskiej Komisji Wyborczej.</text:p>
      <text:p text:style-name="P2"/>
      <text:p text:style-name="P7">§ 3</text:p>
      <text:p text:style-name="P1"/>
      <text:p text:style-name="P6">Uchwała wchodzi w życie z dniem podjęcia.<text:tab/><text:tab/><text:tab/><text:tab/></text:p>
      <text:p text:style-name="P2"/>
      <text:p text:style-name="P2"/>
      <text:p text:style-name="P8"><text:tab/><text:tab/><text:tab/><text:tab/><text:tab/><text:tab/><text:tab/><text:tab/><text:tab/><text:tab/>Przewodnicząc<text:span text:style-name="T12">y</text:span></text:p>
      <text:p text:style-name="P8"><text:tab/><text:tab/><text:tab/><text:tab/><text:tab/><text:tab/><text:tab/><text:tab/><text:tab/>Miejskiej Komisji Wyborczej</text:p>
      <text:p text:style-name="P4"/>
      <text:p text:style-name="P4"/>
      <text:p text:style-name="P8"><text:tab/><text:tab/><text:tab/><text:tab/><text:tab/><text:tab/><text:tab/><text:tab/><text:tab/> <text:s text:c="6"/><text:span text:style-name="T8">Tomasz Kominek</text:span><text:tab/><text:tab/><text:tab/><text:tab/><text:tab/><text:tab/><text:tab/><text:tab/><text:tab/> <text:s text:c="5"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4M27S</meta:editing-duration>
    <meta:editing-cycles>7</meta:editing-cycles>
    <meta:generator>LibreOffice/7.1.1.2$Windows_X86_64 LibreOffice_project/fe0b08f4af1bacafe4c7ecc87ce55bb426164676</meta:generator>
    <meta:print-date>2023-05-19T08:52:32.805000000</meta:print-date>
    <dc:date>2025-01-24T11:46:21.577000000</dc:date>
    <meta:document-statistic meta:table-count="0" meta:image-count="0" meta:object-count="0" meta:page-count="1" meta:paragraph-count="14" meta:word-count="113" meta:character-count="808" meta:non-whitespace-character-count="651"/>
  </office:meta>
</office:document-meta>
</file>