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9.001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officeooo:rsid="00160078" officeooo:paragraph-rsid="00160078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160078" officeooo:paragraph-rsid="00160078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160078" officeooo:paragraph-rsid="001a85f5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language="pl" fo:country="PL" fo:font-style="normal" officeooo:rsid="0014713b" officeooo:paragraph-rsid="00160078" style:font-size-asian="8.75pt" style:language-asian="zxx" style:country-asian="none" style:font-style-asian="normal" style:font-size-complex="10pt" style:language-complex="zxx" style:country-complex="none" style:font-style-complex="normal"/>
    </style:style>
    <style:style style:name="P5" style:family="paragraph" style:parent-style-name="Table_20_Contents">
      <style:text-properties style:font-name="Arial" fo:font-size="10pt" fo:language="pl" fo:country="PL" officeooo:rsid="0014713b" officeooo:paragraph-rsid="00160078" style:font-size-asian="8.75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rsid="00160078" officeooo:paragraph-rsid="00160078" style:font-size-asian="8.75pt" style:language-asian="zxx" style:country-asian="none" style:font-size-complex="10pt" style:language-complex="zxx" style:country-complex="none"/>
    </style:style>
    <style:style style:name="P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0pt" fo:language="pl" fo:country="PL" fo:font-weight="normal" officeooo:rsid="0014fe57" officeooo:paragraph-rsid="00160078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0pt" fo:language="pl" fo:country="PL" fo:font-weight="normal" officeooo:rsid="00160078" officeooo:paragraph-rsid="00160078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rsid="00160078" officeooo:paragraph-rsid="00160078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160078" officeooo:paragraph-rsid="00160078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0pt" fo:language="pl" fo:country="PL" fo:font-weight="bold" officeooo:rsid="00160078" officeooo:paragraph-rsid="00160078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Arial" fo:font-size="9pt" fo:language="pl" fo:country="PL" fo:font-style="normal" officeooo:rsid="0014713b" officeooo:paragraph-rsid="00160078" style:font-size-asian="7.84999990463257pt" style:language-asian="zxx" style:country-asian="none" style:font-style-asian="normal" style:font-size-complex="9pt" style:language-complex="zxx" style:country-complex="none" style:font-style-complex="normal"/>
    </style:style>
    <style:style style:name="P1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1pt" fo:language="pl" fo:country="PL" fo:font-weight="bold" officeooo:rsid="00160078" officeooo:paragraph-rsid="00160078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language="pl" fo:country="PL" fo:font-weight="bold" officeooo:rsid="00160078" officeooo:paragraph-rsid="00160078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160078" officeooo:paragraph-rsid="00160078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9pt" fo:font-style="normal" officeooo:rsid="00160078" style:font-size-asian="7.84999990463257pt" style:font-style-asian="normal" style:font-size-complex="9pt" style:font-style-complex="normal"/>
    </style:style>
    <style:style style:name="T3" style:family="text">
      <style:text-properties officeooo:rsid="0016996c"/>
    </style:style>
    <style:style style:name="T4" style:family="text">
      <style:text-properties officeooo:rsid="00187a29"/>
    </style:style>
    <style:style style:name="T5" style:family="text">
      <style:text-properties officeooo:rsid="001ade0e"/>
    </style:style>
    <style:style style:name="T6" style:family="text">
      <style:text-properties officeooo:rsid="001b0e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NA PRZYJĘCIE PEŁNOMOCNICTWA DO GŁOSOWANIA W WYBORACH <text:span text:style-name="T5">UZUPEŁNIAJĄCYCH </text:span>DO RADY MIESZKAŃCÓW OSIEDLA <text:span text:style-name="T6">SKARPA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1334724064960">
          <table:table-cell table:style-name="Tabela1.A1" table:number-columns-spanned="2" office:value-type="string">
            <text:p text:style-name="P13">Miejsce składania </text:p>
          </table:table-cell>
          <table:covered-table-cell/>
        </table:table-row>
        <table:table-row table:style-name="TableLine1334724056256">
          <table:table-cell table:style-name="Tabela1.A2" table:number-columns-spanned="2" office:value-type="string">
            <text:p text:style-name="P6">Prezydent Miasta Płocka</text:p>
          </table:table-cell>
          <table:covered-table-cell/>
        </table:table-row>
        <table:table-row table:style-name="TableLine1334724054352">
          <table:table-cell table:style-name="Tabela1.A3" table:number-columns-spanned="2" office:value-type="string">
            <text:p text:style-name="P14">Wyrażam zgodę na przyjęcie pełnomocnictwa do głosowania w wyborach <text:span text:style-name="T5">uzupełniających </text:span>do Rady Mieszkańców Osiedla <text:span text:style-name="T6">Skarpa</text:span> zarządzonych na dzień <text:span text:style-name="T6">2 marca 2025</text:span><text:span text:style-name="T4"> roku</text:span></text:p>
          </table:table-cell>
          <table:covered-table-cell/>
        </table:table-row>
        <table:table-row table:style-name="TableLine1334724063600">
          <table:table-cell table:style-name="Tabela1.A2" table:number-columns-spanned="2" office:value-type="string">
            <text:p text:style-name="P13">Dane osoby, kt<text:span text:style-name="T3">ó</text:span>ra wyraziła zgodę na przyjęcie pełnomocnictwa</text:p>
          </table:table-cell>
          <table:covered-table-cell/>
        </table:table-row>
        <table:table-row table:style-name="TableLine1334724050544">
          <table:table-cell table:style-name="Tabela1.A2" table:number-columns-spanned="2" office:value-type="string">
            <text:p text:style-name="P9">Imię (imiona):</text:p>
            <text:p text:style-name="P9"/>
          </table:table-cell>
          <table:covered-table-cell/>
        </table:table-row>
        <table:table-row table:style-name="TableLine1334724055440">
          <table:table-cell table:style-name="Tabela1.A2" table:number-columns-spanned="2" office:value-type="string">
            <text:p text:style-name="P9">Nazwisko:</text:p>
            <text:p text:style-name="P9"/>
          </table:table-cell>
          <table:covered-table-cell/>
        </table:table-row>
        <table:table-row table:style-name="TableLine1334724051904">
          <table:table-cell table:style-name="Tabela1.A7" office:value-type="string">
            <text:p text:style-name="P9">Imię ojca:</text:p>
            <text:p text:style-name="P9"/>
          </table:table-cell>
          <table:table-cell table:style-name="Tabela1.A2" office:value-type="string">
            <text:p text:style-name="P9">Data urodzenia (dzień-miesiąc-rok):</text:p>
          </table:table-cell>
        </table:table-row>
        <table:table-row table:style-name="TableLine1334724054080">
          <table:table-cell table:style-name="Tabela1.A2" table:number-columns-spanned="2" office:value-type="string">
            <text:p text:style-name="P9">Numer PESEL:</text:p>
            <text:p text:style-name="P9"/>
          </table:table-cell>
          <table:covered-table-cell/>
        </table:table-row>
        <table:table-row table:style-name="TableLine1334724054624">
          <table:table-cell table:style-name="Tabela1.A2" table:number-columns-spanned="2" office:value-type="string">
            <text:p text:style-name="P9">Adres zamieszkania:</text:p>
            <text:p text:style-name="P9"/>
            <text:p text:style-name="P9"/>
          </table:table-cell>
          <table:covered-table-cell/>
        </table:table-row>
        <table:table-row table:style-name="TableLine1334724049184">
          <table:table-cell table:style-name="Tabela1.A2" table:number-columns-spanned="2" office:value-type="string">
            <text:p text:style-name="P13">Dane wyborcy udzielającego pełnomocnictwa do głosowania</text:p>
          </table:table-cell>
          <table:covered-table-cell/>
        </table:table-row>
        <table:table-row table:style-name="TableLine1334724051632">
          <table:table-cell table:style-name="Tabela1.A2" table:number-columns-spanned="2" office:value-type="string">
            <text:p text:style-name="P9">Imię (imiona):</text:p>
            <text:p text:style-name="P9"/>
          </table:table-cell>
          <table:covered-table-cell/>
        </table:table-row>
        <table:table-row table:style-name="TableLine1334724062784">
          <table:table-cell table:style-name="Tabela1.A2" table:number-columns-spanned="2" office:value-type="string">
            <text:p text:style-name="P9">Nazwisko:</text:p>
            <text:p text:style-name="P9"/>
          </table:table-cell>
          <table:covered-table-cell/>
        </table:table-row>
        <table:table-row table:style-name="TableLine1334724050816">
          <table:table-cell table:style-name="Tabela1.A13" office:value-type="string">
            <text:p text:style-name="P9">Imię ojca:</text:p>
            <text:p text:style-name="P9"/>
          </table:table-cell>
          <table:table-cell table:style-name="Tabela1.A2" office:value-type="string">
            <text:p text:style-name="P9">Data urodzenia (dzień-miesiąc-rok):</text:p>
          </table:table-cell>
        </table:table-row>
        <table:table-row table:style-name="TableLine1334724063056">
          <table:table-cell table:style-name="Tabela1.A2" table:number-columns-spanned="2" office:value-type="string">
            <text:p text:style-name="P9">Numer PESEL:</text:p>
            <text:p text:style-name="P9"/>
          </table:table-cell>
          <table:covered-table-cell/>
        </table:table-row>
        <table:table-row table:style-name="TableLine1334724061696">
          <table:table-cell table:style-name="Tabela1.A2" table:number-columns-spanned="2" office:value-type="string">
            <text:p text:style-name="P9">Adres zamieszkania:</text:p>
            <text:p text:style-name="P9"/>
            <text:p text:style-name="P9"/>
          </table:table-cell>
          <table:covered-table-cell/>
        </table:table-row>
        <table:table-row table:style-name="TableLine1334724052720">
          <table:table-cell table:style-name="Tabela1.A2" table:number-columns-spanned="2" office:value-type="string">
            <text:p text:style-name="P13">Oświadczenia i wnioski</text:p>
          </table:table-cell>
          <table:covered-table-cell/>
        </table:table-row>
        <table:table-row table:style-name="TableLine1334724051088">
          <table:table-cell table:style-name="Tabela1.A2" table:number-columns-spanned="2" office:value-type="string">
            <text:p text:style-name="P10">Proszę o pozostawienie aktu pełnomocnictwa do głosowania do odbioru w urzędzie miasta/doręczenie na wskazany poniżej adres*:</text:p>
            <text:p text:style-name="P9"/>
            <text:p text:style-name="P9">...........................................................................................................................................................................</text:p>
            <text:p text:style-name="P9"/>
            <text:p text:style-name="P9">...........................................................................................................................................................................</text:p>
            <text:p text:style-name="P15"/>
          </table:table-cell>
          <table:covered-table-cell/>
        </table:table-row>
        <table:table-row table:style-name="TableLine1334724063872">
          <table:table-cell table:style-name="Tabela1.A2" table:number-columns-spanned="2" office:value-type="string">
            <text:p text:style-name="P5">Oświadczam, że wszystkie dane zawarte we wniosku są zgodne z prawdą.</text:p>
            <text:p text:style-name="P5"/>
            <text:p text:style-name="P5">Data wypełnienie (dzień-miesiąc-rok): …..........................................................</text:p>
            <text:p text:style-name="P5"/>
            <text:p text:style-name="P5">Podpis <text:span text:style-name="T2">osoby, która wyraziła zgodę na przyjęcie pełnomocnictwa:</text:span></text:p>
            <text:p text:style-name="P12"/>
            <text:p text:style-name="P12"><text:s text:c="55"/></text:p>
            <text:p text:style-name="P4"><text:s text:c="62"/>…..........................................................</text:p>
          </table:table-cell>
          <table:covered-table-cell/>
        </table:table-row>
        <table:table-row table:style-name="TableLine1334724057888">
          <table:table-cell table:style-name="Tabela1.A2" table:number-columns-spanned="2" office:value-type="string">
            <text:p text:style-name="P13">Adnotacje urzędowe</text:p>
          </table:table-cell>
          <table:covered-table-cell/>
        </table:table-row>
        <table:table-row table:style-name="TableLine1334724064144">
          <table:table-cell table:style-name="Tabela1.A2" table:number-columns-spanned="2" office:value-type="string">
            <text:p text:style-name="P8">Uwagi:</text:p>
            <text:p text:style-name="P11"/>
            <text:p text:style-name="P7"/>
            <text:p text:style-name="P7"/>
            <text:p text:style-name="P7">podpis przyjmującego wniosek: <text:s text:c="11"/>…..........................................................</text:p>
            <text:p text:style-name="P11"/>
          </table:table-cell>
          <table:covered-table-cell/>
        </table:table-row>
      </table:table>
      <text:p text:style-name="P1">* <text:span text:style-name="T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31S</meta:editing-duration>
    <meta:editing-cycles>9</meta:editing-cycles>
    <meta:generator>LibreOffice/7.1.1.2$Windows_X86_64 LibreOffice_project/fe0b08f4af1bacafe4c7ecc87ce55bb426164676</meta:generator>
    <dc:date>2024-12-06T09:48:32.004000000</dc:date>
    <meta:print-date>2023-03-17T12:57:33.056000000</meta:print-date>
    <meta:document-statistic meta:table-count="1" meta:image-count="0" meta:object-count="0" meta:page-count="1" meta:paragraph-count="31" meta:word-count="134" meta:character-count="1659" meta:non-whitespace-character-count="1426"/>
    <meta:user-defined meta:name="Info 1"/>
    <meta:user-defined meta:name="Info 2"/>
    <meta:user-defined meta:name="Info 3"/>
    <meta:user-defined meta:name="Info 4"/>
  </office:meta>
</office:document-meta>
</file>