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letter-spacing="-0.007cm" fo:language="pl" fo:country="PL" fo:font-style="normal" style:text-underline-style="none" fo:font-weight="normal" style:font-name-asian="Lucida Sans Unicode1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letter-spacing="-0.007cm" fo:language="pl" fo:country="PL" fo:font-style="normal" style:text-underline-style="none" fo:font-weight="normal" officeooo:paragraph-rsid="0016d323" style:font-name-asian="Lucida Sans Unicode1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etter-spacing="-0.007cm" fo:language="pl" fo:country="PL" fo:font-style="normal" style:text-underline-style="none" fo:font-weight="normal" style:font-name-asian="Lucida Sans Unicode1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1" style:family="text">
      <style:text-properties style:use-window-font-color="true" loext:opacity="0%" fo:letter-spacing="-0.007cm" fo:language="pl" fo:country="PL" fo:font-style="normal" style:text-underline-style="none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2" style:family="text">
      <style:text-properties style:use-window-font-color="true" loext:opacity="0%" fo:letter-spacing="-0.007cm" fo:language="pl" fo:country="PL" fo:font-style="normal" style:text-underline-style="none" officeooo:rsid="0012e2a7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3" style:family="text">
      <style:text-properties style:use-window-font-color="true" loext:opacity="0%" fo:letter-spacing="-0.007cm" fo:language="pl" fo:country="PL" fo:font-style="normal" style:text-underline-style="none" officeooo:rsid="001600d7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4" style:family="text">
      <style:text-properties style:use-window-font-color="true" loext:opacity="0%" fo:letter-spacing="-0.007cm" fo:language="pl" fo:country="PL" fo:font-style="normal" style:text-underline-style="none" officeooo:rsid="00163bc1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5" style:family="text">
      <style:text-properties style:font-name="Arial1"/>
    </style:style>
    <style:style style:name="T6" style:family="text">
      <style:text-properties officeooo:rsid="0012e2a7"/>
    </style:style>
    <style:style style:name="T7" style:family="text">
      <style:text-properties officeooo:rsid="001600d7"/>
    </style:style>
    <style:style style:name="T8" style:family="text">
      <style:text-properties officeooo:rsid="0016bdf0"/>
    </style:style>
    <style:style style:name="T9" style:family="text">
      <style:text-properties officeooo:rsid="0020e015"/>
    </style:style>
    <style:style style:name="T10" style:family="text">
      <style:text-properties officeooo:rsid="001823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łock, dnia ….............................................. 20<text:span text:style-name="T7">2</text:span><text:span text:style-name="T10">5</text:span> r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ZAŚWIADCZENIE</text:p>
      <text:p text:style-name="P4"/>
      <text:p text:style-name="P4"/>
      <text:p text:style-name="P4"/>
      <text:p text:style-name="P1">Na podstawie <text:span text:style-name="T5">§</text:span> 2<text:span text:style-name="T6">9</text:span> ust. 3 uchwały <text:span text:style-name="T1">Nr </text:span><text:span text:style-name="T3">518/XXX/2021</text:span><text:span text:style-name="T1"> Rady Miasta Płocka z dnia 29 </text:span><text:span text:style-name="T3">kwietnia 2021</text:span><text:span text:style-name="T1"> roku w sprawie uchwalenia Ordynacji wyborczej do jednostek pomocniczych miasta Płocka – Rad Mieszkańców Osiedli (Dz. Urz. Woj</text:span><text:span text:style-name="T2">ew.</text:span><text:span text:style-name="T1"> Mazow</text:span><text:span text:style-name="T2">ieckiego</text:span><text:span text:style-name="T1"> z 20</text:span><text:span text:style-name="T3">21</text:span><text:span text:style-name="T2"> r. poz. </text:span><text:span text:style-name="T3">4467, </text:span><text:span text:style-name="T4">z 2022 r. poz 4180</text:span><text:span text:style-name="T1">) zaświadcza się, że Pan(i) ….................................................................... zamieszkały(a) …............................................................................</text:span></text:p>
      <text:p text:style-name="P6">….............................................................................................. <text:span text:style-name="T9">posługujący się numerem PESEL</text:span> …............................ jest mężem zaufania Pana(i) ….................................................................................. - kandydata do Rady Mieszkańców Osiedla <text:span text:style-name="T10">Skarpa</text:span> uprawnionym do reprezentowania w/w kandydata w lokalu Miejskiej Komisji Wyborczej z siedzibą w Płocku, pl. Stary Rynek 1.</text:p>
      <text:p text:style-name="P5"/>
      <text:p text:style-name="P7"/>
      <text:p text:style-name="P7"/>
      <text:p text:style-name="P7"><text:tab/><text:tab/><text:tab/><text:tab/><text:tab/><text:tab/><text:tab/><text:tab/><text:tab/><text:tab/>Przewodnicząc<text:span text:style-name="T10">y</text:span> </text:p>
      <text:p text:style-name="P7"><text:tab/><text:tab/><text:tab/><text:tab/><text:tab/><text:tab/><text:tab/><text:tab/><text:tab/> <text:s/>Miejskiej Komisji Wyborczej</text:p>
      <text:p text:style-name="P7"/>
      <text:p text:style-name="P7"/>
      <text:p text:style-name="P7"><text:tab/><text:tab/><text:tab/><text:tab/><text:tab/><text:tab/><text:tab/><text:tab/><text:tab/> <text:s text:c="10"/><text:span text:style-name="T10">Tomasz Kominek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15T15:40:43.34</meta:creation-date>
    <meta:print-date>2023-03-17T12:54:50.750000000</meta:print-date>
    <dc:date>2024-12-06T09:46:18.001000000</dc:date>
    <meta:editing-duration>PT7M58S</meta:editing-duration>
    <meta:editing-cycles>9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7" meta:word-count="100" meta:character-count="1078" meta:non-whitespace-character-count="941"/>
  </office:meta>
</office:document-meta>
</file>