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etter-spacing="-0.007cm" fo:language="pl" fo:country="PL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-0.007cm" fo:language="pl" fo:country="PL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use-window-font-color="true" loext:opacity="0%" fo:letter-spacing="-0.007cm" fo:language="pl" fo:country="PL" fo:font-style="normal" style:text-underline-style="non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3" style:family="text">
      <style:text-properties style:use-window-font-color="true" loext:opacity="0%" fo:letter-spacing="-0.007cm" fo:language="pl" fo:country="PL" fo:font-style="normal" style:text-underline-style="none" officeooo:rsid="001ad1f5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4" style:family="text">
      <style:text-properties style:use-window-font-color="true" loext:opacity="0%" fo:letter-spacing="-0.007cm" fo:language="pl" fo:country="PL" fo:font-style="normal" style:text-underline-style="none" officeooo:rsid="001c911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" style:family="text">
      <style:text-properties style:use-window-font-color="true" loext:opacity="0%" fo:letter-spacing="-0.007cm" fo:language="pl" fo:country="PL" fo:font-style="normal" style:text-underline-style="none" officeooo:rsid="001df9d7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6" style:family="text">
      <style:text-properties officeooo:rsid="001ad1f5"/>
    </style:style>
    <style:style style:name="T7" style:family="text">
      <style:text-properties officeooo:rsid="001c911e"/>
    </style:style>
    <style:style style:name="T8" style:family="text">
      <style:text-properties officeooo:rsid="001edec9"/>
    </style:style>
    <style:style style:name="T9" style:family="text">
      <style:text-properties officeooo:rsid="001faa65"/>
    </style:style>
    <style:style style:name="T10" style:family="text">
      <style:text-properties officeooo:rsid="0020e015"/>
    </style:style>
    <style:style style:name="T11" style:family="text">
      <style:text-properties officeooo:rsid="002101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łock, dnia ….............................................. 20<text:span text:style-name="T7">2</text:span><text:span text:style-name="T11">5</text:span> 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ZAŚWIADCZENIE</text:p>
      <text:p text:style-name="P3"/>
      <text:p text:style-name="P3"/>
      <text:p text:style-name="P3"/>
      <text:p text:style-name="P4">Na podstawie <text:span text:style-name="T1">§</text:span> 2<text:span text:style-name="T6">9</text:span> ust. 3 uchwały <text:span text:style-name="T2">Nr </text:span><text:span text:style-name="T4">518/XXX/2021</text:span><text:span text:style-name="T2"> Rady Miasta Płocka z dnia </text:span><text:span text:style-name="T3">29 </text:span><text:span text:style-name="T4">kwietnia 2021</text:span><text:span text:style-name="T2"> roku w sprawie uchwalenia Ordynacji wyborczej do jednostek pomocniczych miasta Płocka – Rad Mieszkańców Osiedli (Dz. Urz. Woj</text:span><text:span text:style-name="T3">ew.</text:span><text:span text:style-name="T2"> Mazow</text:span><text:span text:style-name="T3">ieckiego</text:span><text:span text:style-name="T2"> </text:span><text:span text:style-name="T3">z</text:span><text:span text:style-name="T2"> </text:span><text:span text:style-name="T3">20</text:span><text:span text:style-name="T4">21</text:span><text:span text:style-name="T3"> r. poz. </text:span><text:span text:style-name="T4">4467, </text:span><text:span text:style-name="T5">z 2022 r. poz. 4180</text:span><text:span text:style-name="T2">) zaświadcza się, że Pan(i) ….................................................................... zamieszkały(a) …...........................................................................</text:span></text:p>
      <text:p text:style-name="P5">…...................................................................................... <text:span text:style-name="T10">posługujący</text:span><text:span text:style-name="T11">(a)</text:span><text:span text:style-name="T10"> się numerem PESEL</text:span> …............................ jest mężem zaufania Pana(i) ….................................................................................. - kandydata do Rady Mieszkańców Osiedla <text:span text:style-name="T11">Skarpa</text:span> uprawnionym do reprezentowania w/w kandydata w lokalu wyborczym Obwodowej Komisji Wyborczej Nr ….......... z siedzibą w …..........................................................…</text:p>
      <text:p text:style-name="P5">……………………………………………………………..</text:p>
      <text:p text:style-name="P5"/>
      <text:p text:style-name="P6"/>
      <text:p text:style-name="P6"/>
      <text:p text:style-name="P6"><text:tab/><text:tab/><text:tab/><text:tab/><text:tab/><text:tab/><text:tab/><text:tab/><text:tab/><text:tab/>Przewodnicząc<text:span text:style-name="T11">y</text:span> </text:p>
      <text:p text:style-name="P6"><text:tab/><text:tab/><text:tab/><text:tab/><text:tab/><text:tab/><text:tab/><text:tab/><text:tab/> <text:s/>Miejskiej Komisji Wyborczej</text:p>
      <text:p text:style-name="P6"/>
      <text:p text:style-name="P6"/>
      <text:p text:style-name="P6"><text:tab/><text:tab/><text:tab/><text:tab/><text:tab/><text:tab/><text:tab/><text:tab/><text:tab/> <text:s text:c="10"/><text:span text:style-name="T11">Tomasz Komin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15T15:32:52.69</meta:creation-date>
    <meta:print-date>2023-03-17T12:55:31.294000000</meta:print-date>
    <dc:date>2024-12-06T09:44:13.069000000</dc:date>
    <meta:editing-duration>PT17M48S</meta:editing-duration>
    <meta:editing-cycles>10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8" meta:word-count="100" meta:character-count="1156" meta:non-whitespace-character-count="1021"/>
  </office:meta>
</office:document-meta>
</file>