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letter-spacing="-0.007cm" fo:language="pl" fo:country="PL" fo:font-style="normal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1pt" fo:letter-spacing="-0.007cm" fo:language="pl" fo:country="PL" fo:font-style="normal" style:text-underline-style="none" fo:font-weight="normal" style:font-name-asian="Lucida Sans Unicode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Verdana1"/>
    </style:style>
    <style:style style:name="T2" style:family="text">
      <style:text-properties style:font-name="Arial" style:text-underline-style="none"/>
    </style:style>
    <style:style style:name="T3" style:family="text">
      <style:text-properties style:use-window-font-color="true" loext:opacity="0%" style:font-name="Verdana" fo:letter-spacing="-0.007cm" fo:language="pl" fo:country="PL" fo:font-style="normal" style:text-underline-style="non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4" style:family="text">
      <style:text-properties style:use-window-font-color="true" loext:opacity="0%" fo:letter-spacing="-0.007cm" fo:language="pl" fo:country="PL" fo:font-style="normal" style:text-underline-style="none" officeooo:rsid="001db8f4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5" style:family="text">
      <style:text-properties style:use-window-font-color="true" loext:opacity="0%" fo:letter-spacing="-0.007cm" fo:language="pl" fo:country="PL" fo:font-style="normal" style:text-underline-style="none" officeooo:rsid="001fab27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6" style:family="text">
      <style:text-properties style:use-window-font-color="true" loext:opacity="0%" fo:letter-spacing="-0.007cm" fo:language="pl" fo:country="PL" fo:font-style="normal" style:text-underline-style="none" officeooo:rsid="00200e8b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7" style:family="text">
      <style:text-properties style:use-window-font-color="true" loext:opacity="0%" fo:letter-spacing="-0.007cm" fo:language="pl" fo:country="PL" fo:font-style="normal" style:text-underline-style="none" officeooo:rsid="00215c99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8" style:family="text">
      <style:text-properties style:use-window-font-color="true" loext:opacity="0%" fo:letter-spacing="-0.007cm" fo:language="pl" fo:country="PL" fo:font-style="normal" style:text-underline-style="none" officeooo:rsid="002247a8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9" style:family="text">
      <style:text-properties officeooo:rsid="001db8f4"/>
    </style:style>
    <style:style style:name="T10" style:family="text">
      <style:text-properties officeooo:rsid="00215c99"/>
    </style:style>
    <style:style style:name="T11" style:family="text">
      <style:text-properties officeooo:rsid="002247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ZWANIE DO UZUPEŁNIENIA ZGŁOSZENIA</text:p>
      <text:p text:style-name="P2"/>
      <text:p text:style-name="P2"/>
      <text:p text:style-name="P3">Działając zgodnie z <text:span text:style-name="T1">§</text:span> 2<text:span text:style-name="T9">4</text:span> ust. <text:span text:style-name="T9">4</text:span> <text:span text:style-name="T2">uchwały Nr</text:span><text:span text:style-name="T3"> </text:span><text:span text:style-name="T5">518/XXX/2021</text:span><text:span text:style-name="T3"> Rady Miasta Płocka z dnia </text:span><text:span text:style-name="T5">29 kwietnia 2021</text:span><text:span text:style-name="T3"> roku w sprawie uchwalenia Ordynacji wyborczej do jednostek pomocniczych miasta Płocka – Rad Mieszkańców Osiedli (Dz. Urz. Woj</text:span><text:span text:style-name="T4">ew</text:span><text:span text:style-name="T3">. Mazo</text:span><text:span text:style-name="T4">wieckiego</text:span><text:span text:style-name="T3"> z 20</text:span><text:span text:style-name="T5">21</text:span><text:span text:style-name="T4"> r. poz. </text:span><text:span text:style-name="T5">4467, </text:span><text:span text:style-name="T6">2022 r. poz. 4180</text:span><text:span text:style-name="T3">) Miejska Komisja Wyborcza wzywa Pana/Panią …........................................................... do uzupełnienia w zgłoszeniu na członka Rady Mieszkańców Osiedla „</text:span><text:span text:style-name="T8">Skarpa</text:span><text:span text:style-name="T3">” w terminie </text:span><text:span text:style-name="T4">3</text:span><text:span text:style-name="T3"> dni </text:span><text:span text:style-name="T4">(trzech dni)</text:span><text:span text:style-name="T3"> następujących braków:</text:span></text:p>
      <text:p text:style-name="P4">1. …........................................................................................................................</text:p>
      <text:p text:style-name="P4">2. …........................................................................................................................</text:p>
      <text:p text:style-name="P4">3. …........................................................................................................................</text:p>
      <text:p text:style-name="P4">4. …........................................................................................................................</text:p>
      <text:p text:style-name="P4">5. …........................................................................................................................</text:p>
      <text:p text:style-name="P4">6. …........................................................................................................................</text:p>
      <text:p text:style-name="P4">7. …........................................................................................................................</text:p>
      <text:p text:style-name="P4">8. …........................................................................................................................</text:p>
      <text:p text:style-name="P4"/>
      <text:p text:style-name="P5">Podpis pełnomocnika<text:tab/><text:tab/><text:tab/><text:tab/><text:tab/><text:tab/>z upoważnienia</text:p>
      <text:p text:style-name="P5"><text:tab/><text:tab/><text:tab/><text:tab/><text:tab/><text:tab/><text:tab/><text:tab/> <text:s text:c="8"/>Przewodniczące<text:span text:style-name="T11">go</text:span> </text:p>
      <text:p text:style-name="P5"><text:tab/><text:tab/><text:tab/><text:tab/><text:tab/><text:tab/><text:tab/><text:tab/>Miejskiej Komisji Wyborczej</text:p>
      <text:p text:style-name="P5">…............................</text:p>
      <text:p text:style-name="P5"/>
      <text:p text:style-name="P5"><text:tab/><text:tab/><text:tab/><text:tab/><text:tab/><text:tab/><text:tab/><text:tab/>….....................................</text:p>
      <text:p text:style-name="P5">…............................</text:p>
      <text:p text:style-name="P5"><text:s text:c="2"/>nr telefonu</text:p>
      <text:p text:style-name="P5"/>
      <text:p text:style-name="P5"/>
      <text:p text:style-name="P5"/>
      <text:p text:style-name="P5">Otrzymałem(am), dnia …......…........<text:span text:style-name="T9">202</text:span><text:span text:style-name="T11">5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21T13:48:44.46</meta:creation-date>
    <dc:date>2024-12-06T09:42:43.653000000</dc:date>
    <meta:editing-duration>PT28M58S</meta:editing-duration>
    <meta:editing-cycles>8</meta:editing-cycles>
    <meta:generator>LibreOffice/7.1.1.2$Windows_X86_64 LibreOffice_project/fe0b08f4af1bacafe4c7ecc87ce55bb426164676</meta:generator>
    <meta:print-date>2023-03-17T12:22:14.738000000</meta:print-date>
    <meta:document-statistic meta:table-count="0" meta:image-count="0" meta:object-count="0" meta:page-count="1" meta:paragraph-count="18" meta:word-count="106" meta:character-count="1806" meta:non-whitespace-character-count="1676"/>
  </office:meta>
</office:document-meta>
</file>