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top="0cm" fo:margin-bottom="0cm" style:contextual-spacing="false" fo:text-align="center" style:justify-single-word="false"/>
      <style:text-properties officeooo:paragraph-rsid="0012f856"/>
    </style:style>
    <style:style style:name="P2" style:family="paragraph" style:parent-style-name="Domyślnie">
      <style:paragraph-properties fo:margin-top="0cm" fo:margin-bottom="0cm" style:contextual-spacing="false" fo:text-align="justify" style:justify-single-word="false"/>
      <style:text-properties officeooo:paragraph-rsid="0012f856"/>
    </style:style>
    <style:style style:name="P3" style:family="paragraph" style:parent-style-name="Domyślnie">
      <style:paragraph-properties fo:margin-top="0cm" fo:margin-bottom="0cm" style:contextual-spacing="false"/>
      <style:text-properties officeooo:paragraph-rsid="0012f856"/>
    </style:style>
    <style:style style:name="P4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fo:font-weight="bold" officeooo:paragraph-rsid="0012f856" style:font-size-asian="11pt" style:font-weight-asian="bold" style:font-size-complex="11pt" style:font-weight-complex="bold"/>
    </style:style>
    <style:style style:name="P5" style:family="paragraph" style:parent-style-name="Domyślnie">
      <style:paragraph-properties fo:margin-top="0cm" fo:margin-bottom="0cm" style:contextual-spacing="false" fo:text-align="justify" style:justify-single-word="false"/>
      <style:text-properties style:font-name="Verdana" fo:font-size="11pt" officeooo:paragraph-rsid="0012f856" style:font-size-asian="11pt" style:font-size-complex="11pt"/>
    </style:style>
    <style:style style:name="P6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officeooo:paragraph-rsid="0012f856" style:font-size-asian="11pt" style:font-size-complex="11pt"/>
    </style:style>
    <style:style style:name="P7" style:family="paragraph" style:parent-style-name="Domyślnie">
      <style:paragraph-properties fo:margin-top="0cm" fo:margin-bottom="0cm" style:contextual-spacing="false"/>
      <style:text-properties style:font-name="Verdana" fo:font-size="11pt" officeooo:paragraph-rsid="0012f856" style:font-size-asian="11pt" style:font-size-complex="11pt"/>
    </style:style>
    <style:style style:name="P8" style:family="paragraph" style:parent-style-name="Domyślnie">
      <style:paragraph-properties fo:margin-top="0cm" fo:margin-bottom="0cm" style:contextual-spacing="false"/>
      <style:text-properties style:font-name="Verdana" fo:font-size="11pt" officeooo:paragraph-rsid="0012f856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P9" style:family="paragraph" style:parent-style-name="Domyślnie">
      <loext:graphic-properties draw:fill="none"/>
      <style:paragraph-properties fo:margin-left="9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184b06" officeooo:paragraph-rsid="00184b06" style:font-name-asian="Lucida Sans Unicode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Domyślnie" style:master-page-name="">
      <loext:graphic-properties draw:fill="none"/>
      <style:paragraph-properties fo:margin-left="9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1pt" officeooo:rsid="00184b06" officeooo:paragraph-rsid="00184b06" style:font-name-asian="Lucida Sans Unicode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Domyślnie" style:list-style-name="WWNum1">
      <style:paragraph-properties fo:margin-top="0cm" fo:margin-bottom="0cm" style:contextual-spacing="false" fo:text-align="justify" style:justify-single-word="false"/>
      <style:text-properties style:font-name="Verdana" fo:font-size="11pt" officeooo:paragraph-rsid="0012f856" style:font-size-asian="11pt" style:font-size-complex="11pt"/>
    </style:style>
    <style:style style:name="P12" style:family="paragraph" style:parent-style-name="Domyślnie">
      <loext:graphic-properties draw:fill="none"/>
      <style:paragraph-properties fo:margin-left="9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1eaea2" officeooo:paragraph-rsid="001eaea2" style:font-name-asian="Lucida Sans Unicode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officeooo:rsid="001684da"/>
    </style:style>
    <style:style style:name="T2" style:family="text">
      <style:text-properties officeooo:rsid="001684da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officeooo:rsid="00179bc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officeooo:rsid="00184b06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officeooo:rsid="001a4870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officeooo:rsid="001bf40d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officeooo:rsid="001c9375" style:font-name-asian="Lucida Sans Unicode" style:language-asian="zh" style:country-asian="CN" style:font-name-complex="Mangal" style:language-complex="hi" style:country-complex="IN"/>
    </style:style>
    <style:style style:name="T8" style:family="text">
      <style:text-properties officeooo:rsid="001dbf0f" style:font-name-asian="Lucida Sans Unicode" style:language-asian="zh" style:country-asian="CN" style:font-name-complex="Mangal" style:language-complex="hi" style:country-complex="IN"/>
    </style:style>
    <style:style style:name="T9" style:family="text">
      <style:text-properties officeooo:rsid="001eaea2" style:font-name-asian="Lucida Sans Unicode" style:language-asian="zh" style:country-asian="CN" style:font-name-complex="Mangal" style:language-complex="hi" style:country-complex="IN"/>
    </style:style>
    <style:style style:name="T10" style:family="text">
      <style:text-properties officeooo:rsid="00179bce"/>
    </style:style>
    <style:style style:name="T11" style:family="text">
      <style:text-properties officeooo:rsid="00184b06"/>
    </style:style>
    <style:style style:name="T12" style:family="text">
      <style:text-properties officeooo:rsid="00187f7d"/>
    </style:style>
    <style:style style:name="T13" style:family="text">
      <style:text-properties officeooo:rsid="001a4870"/>
    </style:style>
    <style:style style:name="T14" style:family="text">
      <style:text-properties officeooo:rsid="001dbf0f"/>
    </style:style>
    <style:style style:name="T15" style:family="text">
      <style:text-properties officeooo:rsid="001ea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8">8</text:span>/20<text:span text:style-name="T1">2</text:span><text:span text:style-name="T14">4</text:span></text:p>
      <text:p text:style-name="P4">Miejskiej Komisji Wyborczej </text:p>
      <text:p text:style-name="P4">z dnia <text:span text:style-name="T5">12 </text:span><text:span text:style-name="T8">grudnia</text:span><text:span text:style-name="T5"> 202</text:span><text:span text:style-name="T8">4</text:span> roku</text:p>
      <text:p text:style-name="P3"/>
      <text:p text:style-name="P2"/>
      <text:p text:style-name="P5">w sprawie ustalenia ilości mandatów w wyborach uzupełniających do Rady Mieszkańców Osiedla <text:span text:style-name="T8">Skarpa</text:span>.</text:p>
      <text:p text:style-name="P3"/>
      <text:p text:style-name="P5">Na podstawie § <text:span text:style-name="T12">8</text:span> uchwały Nr <text:span text:style-name="T2">518/XXX/2021</text:span> Rady Miasta Płocka z dnia <text:span text:style-name="T2">29 kwietnia 2021</text:span> roku w sprawie uchwalenia Ordynacji wyborczej do jednostek pomocniczych miasta Płocka – Rad Mieszkańców Osiedli (Dz. Urz. Woj. Mazowieckiego z 20<text:span text:style-name="T1">21</text:span> r. poz. <text:span text:style-name="T2">4467, z 2022 r. poz. 4180</text:span>) – Miejska Komisja Wyborcza uchwala, co następuje:</text:p>
      <text:p text:style-name="P2"/>
      <text:p text:style-name="P6">§ 1</text:p>
      <text:p text:style-name="P1"/>
      <text:p text:style-name="P5">Podjąć jako podstawę prawną swojego działania ustalony przez Radę Miasta Płocka w uchwałach:</text:p>
      <text:list xml:id="list1467794548" text:style-name="WWNum1">
        <text:list-item>
          <text:p text:style-name="P11">Nr <text:span text:style-name="T3">864/LIII/2018</text:span> Rady Miasta Płocka z dnia <text:span text:style-name="T3">25 października 2018</text:span> roku w sprawie uchwalenia Statutu Miasta Płocka (Dz. Urz. Woj. Mazowieckiego z 20<text:span text:style-name="T10">18</text:span> r. poz. <text:span text:style-name="T3">10566, </text:span><text:span text:style-name="T6">z 2023 r. poz. 218</text:span>),</text:p>
        </text:list-item>
        <text:list-item>
          <text:p text:style-name="P11">Nr <text:span text:style-name="T4">527/XXXI/2021</text:span> Rady Miasta Płocka z dnia <text:span text:style-name="T4">27 maja 2021</text:span> roku w sprawie zatwierdzenia Statutów Osiedli Miasta Płocka (Dz. Urz. Woj. Mazowieckiego z 20<text:span text:style-name="T11">21</text:span> r. poz. <text:span text:style-name="T4">5083</text:span>) - </text:p>
        </text:list-item>
      </text:list>
      <text:p text:style-name="P7">zasięg i granice <text:s/>osiedla <text:span text:style-name="T9">Skarpa</text:span>.</text:p>
      <text:p text:style-name="P3"/>
      <text:p text:style-name="P6">§ 2</text:p>
      <text:p text:style-name="P1"/>
      <text:p text:style-name="P5">Ustalić ilość mandatów w Okręgu wyborczym Nr <text:span text:style-name="T15">15</text:span> – Osiedle <text:span text:style-name="T9">Skarpa</text:span> - ilość mandatów <text:span text:style-name="T13">4</text:span><text:span text:style-name="T11">.</text:span></text:p>
      <text:p text:style-name="P2"/>
      <text:p text:style-name="P6">§ 3</text:p>
      <text:p text:style-name="P1"/>
      <text:p text:style-name="P5">Wykonanie uchwały powierza się Przewodniczącemu Miejskiej Komisji Wyborczej.</text:p>
      <text:p text:style-name="P2"/>
      <text:p text:style-name="P6">§ 4</text:p>
      <text:p text:style-name="P1"/>
      <text:p text:style-name="P5">Uchwała wchodzi w życie z dniem podjęcia.<text:tab/><text:tab/><text:tab/><text:tab/></text:p>
      <text:p text:style-name="P2"/>
      <text:p text:style-name="P2"/>
      <text:p text:style-name="P10">Przewodnicząc<text:span text:style-name="T15">y</text:span></text:p>
      <text:p text:style-name="P9">Miejskiej Komisji Wyborczej</text:p>
      <text:p text:style-name="P9"/>
      <text:p text:style-name="P12">Tomasz Kominek</text:p>
      <text:p text:style-name="P8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4:34:00.698000000</dc:date>
    <meta:editing-duration>PT1H6M26S</meta:editing-duration>
    <meta:editing-cycles>9</meta:editing-cycles>
    <meta:generator>LibreOffice/7.1.1.2$Windows_X86_64 LibreOffice_project/fe0b08f4af1bacafe4c7ecc87ce55bb426164676</meta:generator>
    <meta:print-date>2023-04-05T08:18:46.745000000</meta:print-date>
    <meta:document-statistic meta:table-count="0" meta:image-count="0" meta:object-count="0" meta:page-count="1" meta:paragraph-count="20" meta:word-count="196" meta:character-count="1246" meta:non-whitespace-character-count="1051"/>
  </office:meta>
</office:document-meta>
</file>