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78cm" fo:margin-left="-0.009cm" fo:margin-top="0cm" fo:margin-bottom="0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1.573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fo:padding="0.097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Domyślnie">
      <style:paragraph-properties fo:margin-top="0cm" fo:margin-bottom="0cm" style:contextual-spacing="false" fo:text-align="center" style:justify-single-word="false"/>
      <style:text-properties officeooo:paragraph-rsid="00000de4"/>
    </style:style>
    <style:style style:name="P2" style:family="paragraph" style:parent-style-name="Domyślnie">
      <style:paragraph-properties fo:margin-top="0cm" fo:margin-bottom="0cm" style:contextual-spacing="false" fo:text-align="justify" style:justify-single-word="false"/>
      <style:text-properties officeooo:paragraph-rsid="00000de4"/>
    </style:style>
    <style:style style:name="P3" style:family="paragraph" style:parent-style-name="Domyślnie">
      <style:paragraph-properties fo:margin-top="0cm" fo:margin-bottom="0cm" style:contextual-spacing="false"/>
      <style:text-properties officeooo:paragraph-rsid="00000de4"/>
    </style:style>
    <style:style style:name="P4" style:family="paragraph" style:parent-style-name="Domyślnie">
      <style:paragraph-properties fo:margin-top="0cm" fo:margin-bottom="0cm" style:contextual-spacing="false" fo:text-align="center" style:justify-single-word="false"/>
      <style:text-properties style:font-name="Verdana" fo:font-size="11pt" fo:font-weight="bold" officeooo:paragraph-rsid="00000de4" style:font-size-asian="11pt" style:font-weight-asian="bold" style:font-size-complex="11pt" style:font-weight-complex="bold"/>
    </style:style>
    <style:style style:name="P5" style:family="paragraph" style:parent-style-name="Domyślnie">
      <style:paragraph-properties fo:margin-top="0cm" fo:margin-bottom="0cm" style:contextual-spacing="false" fo:text-align="justify" style:justify-single-word="false"/>
      <style:text-properties style:font-name="Verdana" fo:font-size="11pt" officeooo:paragraph-rsid="00000de4" style:font-size-asian="11pt" style:font-size-complex="11pt"/>
    </style:style>
    <style:style style:name="P6" style:family="paragraph" style:parent-style-name="Domyślnie">
      <style:paragraph-properties fo:margin-top="0cm" fo:margin-bottom="0cm" style:contextual-spacing="false" fo:text-align="justify" style:justify-single-word="false"/>
      <style:text-properties style:font-name="Verdana" fo:font-size="11pt" officeooo:paragraph-rsid="0005d082" style:font-size-asian="11pt" style:font-size-complex="11pt"/>
    </style:style>
    <style:style style:name="P7" style:family="paragraph" style:parent-style-name="Domyślnie">
      <style:paragraph-properties fo:margin-top="0cm" fo:margin-bottom="0cm" style:contextual-spacing="false" fo:text-align="center" style:justify-single-word="false"/>
      <style:text-properties style:font-name="Verdana" fo:font-size="11pt" officeooo:paragraph-rsid="00000de4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orphans="0" fo:widows="0"/>
    </style:style>
    <style:style style:name="P9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Domyślnie" style:master-page-name="">
      <loext:graphic-properties draw:fill="none"/>
      <style:paragraph-properties fo:margin-left="8.999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1pt" officeooo:rsid="00017fa9" officeooo:paragraph-rsid="00017fa9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Domyślnie">
      <loext:graphic-properties draw:fill="none"/>
      <style:paragraph-properties fo:margin-left="8.999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officeooo:rsid="00017fa9" officeooo:paragraph-rsid="00017fa9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Domyślnie">
      <loext:graphic-properties draw:fill="none"/>
      <style:paragraph-properties fo:margin-left="8.999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officeooo:rsid="00091e8b" officeooo:paragraph-rsid="00091e8b" style:font-name-asian="Lucida Sans Unicode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Domyślnie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1pt" officeooo:rsid="00017fa9" officeooo:paragraph-rsid="00017fa9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Domyślnie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officeooo:rsid="00017fa9" officeooo:paragraph-rsid="00017fa9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officeooo:rsid="00017fa9" officeooo:paragraph-rsid="00017fa9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9.999cm" fo:margin-right="0cm" fo:margin-top="0cm" fo:margin-bottom="0cm" style:contextual-spacing="false" fo:line-height="100%" fo:text-indent="0cm" style:auto-text-indent="false"/>
    </style:style>
    <style:style style:name="P17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1pt" officeooo:rsid="00017fa9" officeooo:paragraph-rsid="00017fa9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Table_20_Contents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Normalny_20__28_Web_29_">
      <style:paragraph-properties fo:margin-top="0.176cm" fo:margin-bottom="0.21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017fa9"/>
    </style:style>
    <style:style style:name="T2" style:family="text">
      <style:text-properties officeooo:rsid="00017fa9" style:font-name-asian="Lucida Sans Unicode" style:language-asian="zh" style:country-asian="CN" style:font-name-complex="Mangal" style:language-complex="hi" style:country-complex="IN"/>
    </style:style>
    <style:style style:name="T3" style:family="text">
      <style:text-properties officeooo:rsid="001684da" style:font-name-asian="Lucida Sans Unicode" style:language-asian="zh" style:country-asian="CN" style:font-name-complex="Mangal" style:language-complex="hi" style:country-complex="IN"/>
    </style:style>
    <style:style style:name="T4" style:family="text">
      <style:text-properties officeooo:rsid="00094897" style:font-name-asian="Lucida Sans Unicode" style:language-asian="zh" style:country-asian="CN" style:font-name-complex="Mangal" style:language-complex="hi" style:country-complex="IN"/>
    </style:style>
    <style:style style:name="T5" style:family="text">
      <style:text-properties officeooo:rsid="0011715c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style:font-name-asian="Calibri" style:font-name-complex="0"/>
    </style:style>
    <style:style style:name="T7" style:family="text">
      <style:text-properties officeooo:rsid="00094897" style:font-name-asian="Calibri" style:font-name-complex="0"/>
    </style:style>
    <style:style style:name="T8" style:family="text">
      <style:text-properties officeooo:rsid="0011715c" style:font-name-asian="Calibri" style:font-name-complex="0"/>
    </style:style>
    <style:style style:name="T9" style:family="text">
      <style:text-properties officeooo:rsid="0012810f" style:font-name-asian="Calibri" style:font-name-complex="0"/>
    </style:style>
    <style:style style:name="T10" style:family="text">
      <style:text-properties officeooo:rsid="0007b5b7"/>
    </style:style>
    <style:style style:name="T11" style:family="text">
      <style:text-properties officeooo:rsid="00094897"/>
    </style:style>
    <style:style style:name="T12" style:family="text">
      <style:text-properties officeooo:rsid="0011715c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T15" style:family="text">
      <style:text-properties officeooo:rsid="00119796"/>
    </style:style>
    <style:style style:name="T16" style:family="text">
      <style:text-properties officeooo:rsid="001252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chwała Nr <text:span text:style-name="T16">9</text:span>/20<text:span text:style-name="T2">2</text:span><text:span text:style-name="T5">4</text:span></text:p>
      <text:p text:style-name="P4">Miejskiej Komisji Wyborczej </text:p>
      <text:p text:style-name="P4">z dnia <text:span text:style-name="T4">12 </text:span><text:span text:style-name="T5">grudnia</text:span> 20<text:span text:style-name="T2">2</text:span><text:span text:style-name="T5">4</text:span> roku</text:p>
      <text:p text:style-name="P3"/>
      <text:p text:style-name="P2"/>
      <text:p text:style-name="P5">w sprawie ustalenia okręgu wyborczego, obwod<text:span text:style-name="T5">ów</text:span> głosowania i wyznaczenia siedzib Obwodow<text:span text:style-name="T5">ych</text:span> Komisji Wyborcz<text:span text:style-name="T5">ych</text:span>.</text:p>
      <text:p text:style-name="P3"/>
      <text:p text:style-name="P2"/>
      <text:p text:style-name="P6">Na podstawie § 11 <text:span text:style-name="T10">i 12 </text:span>w związku z § 10 uchwały Nr <text:span text:style-name="T2">518/XXX/2021</text:span> Rady Miasta Płocka z dnia <text:span text:style-name="T2">29 kwietnia 2021</text:span> roku w sprawie uchwalenia Ordynacji wyborczej do jednostek pomocniczych miasta Płocka – Rad Mieszkańców Osiedli (Dz. Urz. Woj. Mazowieckiego z 20<text:span text:style-name="T1">21</text:span> r. poz. 4<text:span text:style-name="T2">767, </text:span><text:span text:style-name="T3">z 2022 r. poz. 4180 </text:span>) – Miejska Komisja Wyborcza postanawia:</text:p>
      <text:p text:style-name="P2"/>
      <text:p text:style-name="P7">§ 1</text:p>
      <text:p text:style-name="P1"/>
      <text:p text:style-name="P5"><text:span text:style-name="T4">Ustala</text:span> się <text:span text:style-name="T11">w </text:span>okręg<text:span text:style-name="T11">u</text:span> wyborczy<text:span text:style-name="T11">m</text:span> Nr <text:span text:style-name="T12">15</text:span> <text:span text:style-name="T5">dwa</text:span> obw<text:span text:style-name="T15">o</text:span><text:span text:style-name="T4">d</text:span><text:span text:style-name="T5">y</text:span> głosowania oraz wyznacza się siedzib<text:span text:style-name="T12">y</text:span> Obwodow<text:span text:style-name="T5">ych</text:span> Komisji Wyborcz<text:span text:style-name="T5">ych</text:span> zgodnie z załącznikiem do niniejszej uchwały.</text:p>
      <text:p text:style-name="P2"/>
      <text:p text:style-name="P7">§ 2</text:p>
      <text:p text:style-name="P1"/>
      <text:p text:style-name="P5">Wykonanie uchwały powierza się Przewodniczącemu Miejskiej Komisji Wyborczej.</text:p>
      <text:p text:style-name="P2"/>
      <text:p text:style-name="P7">§ 3</text:p>
      <text:p text:style-name="P1"/>
      <text:p text:style-name="P5">Uchwała wchodzi w życie z dniem podjęcia.<text:tab/><text:tab/><text:tab/><text:tab/></text:p>
      <text:p text:style-name="P2"/>
      <text:p text:style-name="P2"/>
      <text:p text:style-name="P10">Przewodnicząc<text:span text:style-name="T12">y</text:span></text:p>
      <text:p text:style-name="P11">Miejskiej Komisji Wyborczej</text:p>
      <text:p text:style-name="P11"/>
      <text:p text:style-name="P12"><text:span text:style-name="T12">Tomasz Kominek</text:span> </text:p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7">Załącznik do uchwały nr <text:span text:style-name="T9">9</text:span>/202<text:span text:style-name="T12">4 </text:span>Miejskiej Komisji Wyborczej <text:line-break/>z dnia <text:span text:style-name="T7">12 </text:span><text:span text:style-name="T8">grudnia</text:span><text:span text:style-name="T7"> 202</text:span><text:span text:style-name="T8">4</text:span><text:span text:style-name="T6"> r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Numer obwodu</text:p>
          </table:table-cell>
          <table:table-cell table:style-name="Tabela1.A1" office:value-type="string">
            <text:p text:style-name="P9">Granice obwodu</text:p>
          </table:table-cell>
          <table:table-cell table:style-name="Tabela1.A1" office:value-type="string">
            <text:p text:style-name="P9">Siedziba Obwodowej Komisji Wyborczej</text:p>
          </table:table-cell>
          <table:table-cell table:style-name="Tabela1.A1" office:value-type="string">
            <text:p text:style-name="P9">Numer okręgu</text:p>
          </table:table-cell>
        </table:table-row>
        <table:table-row table:style-name="Tabela1.2"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19">OSIEDLE SKARPA</text:p>
            <text:p text:style-name="P18">Wykaz ulic:</text:p>
            <text:p text:style-name="P25">Dobrzyńska (nr nieparzyste od 1 do 101 i nr parzyste od 14 do 46), Jasna, Kazimierza Wielkiego (nr nieparzyste od 37 do 49 i nr parzyste od 38 bez nr 38 A,B,C,D do 52), Kwiatowa, Mała, Na Skarpie, <text:s/>Polna.</text:p>
          </table:table-cell>
          <table:table-cell table:style-name="Tabela1.A1" office:value-type="string">
            <text:p text:style-name="P21">Szkoła Podstawowa Nr 18</text:p>
            <text:p text:style-name="P24"><text:span text:style-name="T13">im. <text:s/></text:span><text:span text:style-name="T14">J.Z. Jakubowskiego</text:span></text:p>
            <text:p text:style-name="P23">ul. Jasna 8</text:p>
          </table:table-cell>
          <table:table-cell table:style-name="Tabela1.A1" office:value-type="string">
            <text:p text:style-name="P21">15</text:p>
          </table:table-cell>
        </table:table-row>
        <table:table-row table:style-name="Tabela1.3">
          <table:table-cell table:style-name="Tabela1.A3" office:value-type="string">
            <text:p text:style-name="P21">24</text:p>
          </table:table-cell>
          <table:table-cell table:style-name="Tabela1.A3" office:value-type="string">
            <text:p text:style-name="P19">OSIEDLE SKARPA</text:p>
            <text:p text:style-name="P18">Wykaz ulic:</text:p>
            <text:p text:style-name="P22">Asnyka, Dąbrowskiej, Gałczyńskiego (nr nieparzyste od 1 do 7 i nr parzyste od 2 do 12), Konopnickiej, Kredytowa (nr nieparzyste od 21 do końca i nr parzyste od 16 do końca), Mehoffera, Miodowa (nr nieparzyste od 21 do 25a), Mościckiego (nr nieparzyste od 1 do 27), Nałkowskiej, Norwida, Parowa, Słowackiego, Środkowa, Tuwima, Wyspiańskiego, Zalewskiego.</text:p>
          </table:table-cell>
          <table:table-cell table:style-name="Tabela1.A3" office:value-type="string">
            <text:p text:style-name="P20">Miejskie Przedszkole Nr 19</text:p>
            <text:p text:style-name="P20">ul. Słowackiego 27</text:p>
          </table:table-cell>
          <table:table-cell table:style-name="Tabela1.A3" office:value-type="string">
            <text:p text:style-name="P21">15</text:p>
          </table:table-cell>
        </table:table-row>
      </table:table>
      <text:p text:style-name="P8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7M48S</meta:editing-duration>
    <meta:editing-cycles>15</meta:editing-cycles>
    <meta:generator>LibreOffice/7.1.1.2$Windows_X86_64 LibreOffice_project/fe0b08f4af1bacafe4c7ecc87ce55bb426164676</meta:generator>
    <dc:date>2024-11-27T14:05:35.293000000</dc:date>
    <meta:print-date>2023-04-05T08:20:22.173000000</meta:print-date>
    <meta:document-statistic meta:table-count="1" meta:image-count="0" meta:object-count="0" meta:page-count="2" meta:paragraph-count="34" meta:word-count="276" meta:character-count="1731" meta:non-whitespace-character-count="1478"/>
  </office:meta>
</office:document-meta>
</file>