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0786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fo:letter-spacing="-0.007cm" fo:language="pl" fo:country="PL" fo:font-style="normal" style:text-underline-style="non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2" style:family="text">
      <style:text-properties style:use-window-font-color="true" loext:opacity="0%" fo:letter-spacing="-0.007cm" fo:language="pl" fo:country="PL" fo:font-style="normal" style:text-underline-style="none" officeooo:rsid="000cda60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3" style:family="text">
      <style:text-properties style:use-window-font-color="true" loext:opacity="0%" fo:letter-spacing="-0.007cm" fo:language="pl" fo:country="PL" fo:font-style="normal" style:text-underline-style="none" officeooo:rsid="000d112b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4" style:family="text">
      <style:text-properties style:use-window-font-color="true" loext:opacity="0%" fo:letter-spacing="-0.007cm" fo:language="pl" fo:country="PL" fo:font-style="normal" style:text-underline-style="none" officeooo:rsid="00093643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" style:family="text">
      <style:text-properties officeooo:rsid="000ad8d6"/>
    </style:style>
    <style:style style:name="T6" style:family="text">
      <style:text-properties officeooo:rsid="000cda60"/>
    </style:style>
    <style:style style:name="T7" style:family="text">
      <style:text-properties officeooo:rsid="00093643"/>
    </style:style>
    <style:style style:name="T8" style:family="text">
      <style:text-properties officeooo:rsid="00123a46"/>
    </style:style>
    <style:style style:name="T9" style:family="text">
      <style:text-properties officeooo:rsid="00136d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KA KOMISJA WYBORCZA</text:p>
      <text:p text:style-name="P1"><text:tab/> <text:s text:c="3"/>W PŁOCKU</text:p>
      <text:p text:style-name="P1"><text:tab/><text:tab/><text:tab/><text:tab/><text:tab/><text:tab/><text:tab/><text:tab/><text:tab/><text:tab/><text:tab/> <text:s/>Liczba </text:p>
      <text:p text:style-name="P1"><text:tab/><text:tab/><text:tab/><text:tab/><text:tab/><text:tab/><text:tab/><text:tab/><text:tab/><text:tab/>porządkowa zgłoszenia</text:p>
      <text:p text:style-name="P1"/>
      <text:p text:style-name="P1"><text:tab/><text:tab/><text:tab/><text:tab/><text:tab/><text:tab/><text:tab/><text:tab/><text:tab/><text:tab/><text:tab/>…...........</text:p>
      <text:p text:style-name="P1"/>
      <text:p text:style-name="P1"/>
      <text:p text:style-name="P2">POTWIERDZENIE ZGŁOSZENIA</text:p>
      <text:p text:style-name="P2">DO REJESTRACJI KANDYDATA NA CZŁONKA</text:p>
      <text:p text:style-name="P2"/>
      <text:p text:style-name="P2">RADY MIESZKAŃCÓW OSIEDLA <text:span text:style-name="T8">SKARPA</text:span></text:p>
      <text:p text:style-name="P2">W PŁOCKU</text:p>
      <text:p text:style-name="P2"/>
      <text:p text:style-name="P4"/>
      <text:p text:style-name="P5">Na podstawie § 2<text:span text:style-name="T7">4</text:span> ust. 1 uchwały Nr<text:span text:style-name="T1"> </text:span><text:span text:style-name="T2">518/XXX/2021</text:span><text:span text:style-name="T1"> Rady Miasta Płocka z dnia </text:span><text:span text:style-name="T4">29 </text:span><text:span text:style-name="T2">kwietnia 2021</text:span><text:span text:style-name="T1"> roku w sprawie uchwalenia Ordynacji wyborczej do jednostek pomocniczych miasta Płocka – Rad Mieszkańców Osiedli (Dz. Urz. Woj. Mazow. </text:span><text:span text:style-name="T4">z</text:span><text:span text:style-name="T1"> 20</text:span><text:span text:style-name="T2">21</text:span><text:span text:style-name="T4"> r. poz. </text:span><text:span text:style-name="T2">4467, </text:span><text:span text:style-name="T3">2022 r. poz 4180</text:span><text:span text:style-name="T1">) - </text:span>Miejska Komisja Wyborcza w Płocku potwierdza przyjęcie zgłoszenia do rejestracji kandydata na członka Rady Mieszkańców Osiedla <text:span text:style-name="T8">Skarpa</text:span> </text:p>
      <text:p text:style-name="P5"/>
      <text:p text:style-name="P5"><text:span text:style-name="T8">Pana/Pani</text:span>………………………………………………..w Okręgu Nr <text:span text:style-name="T8">15</text:span> przez wyborców – pełnomocników:</text:p>
      <text:p text:style-name="P4"/>
      <text:p text:style-name="P4">1. …......................................................................................</text:p>
      <text:p text:style-name="P4"/>
      <text:p text:style-name="P4">2. …......................................................................................</text:p>
      <text:p text:style-name="P4"/>
      <text:p text:style-name="P4">3. …......................................................................................</text:p>
      <text:p text:style-name="P4"/>
      <text:p text:style-name="P4"/>
      <text:p text:style-name="P4">w dniu ….................................... 20<text:span text:style-name="T6">2</text:span><text:span text:style-name="T8">5</text:span> r. o godz. ….............</text:p>
      <text:p text:style-name="P4"/>
      <text:p text:style-name="P4"/>
      <text:p text:style-name="P7">Stwierdza się po przeliczeniu w obecności wyborców – pełnomocników, że wykaz wyborców popierających kandydata na członka Rady Mieszkańców Osiedla <text:span text:style-name="T8">Skarpa</text:span> w Płocku zawiera …......... karty i obejmuje …............ słownie: …...…………………………………….................................... podpisów.</text:p>
      <text:p text:style-name="P4"/>
      <text:p text:style-name="P4"/>
      <text:p text:style-name="P4"/>
      <text:p text:style-name="P4"/>
      <text:p text:style-name="P4">Podpisy pełnomocników:</text:p>
      <text:p text:style-name="P4"/>
      <text:p text:style-name="P4">1. …................................<text:tab/><text:tab/><text:tab/><text:tab/><text:tab/><text:tab/><text:tab/>Z upoważnienia</text:p>
      <text:p text:style-name="P4"><text:tab/><text:tab/><text:tab/><text:tab/><text:tab/><text:tab/><text:tab/><text:tab/><text:tab/> <text:s text:c="9"/>Przewodniczące<text:span text:style-name="T9">go</text:span></text:p>
      <text:p text:style-name="P3">2. …................................<text:tab/><text:tab/><text:tab/><text:tab/><text:tab/><text:tab/> Miejskiej Komisji Wyborczej</text:p>
      <text:p text:style-name="P4"/>
      <text:p text:style-name="P4">3. …................................<text:tab/><text:tab/><text:tab/><text:tab/><text:tab/><text:tab/> …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pieczęć Komis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15T15:23:05.85</meta:creation-date>
    <meta:print-date>2023-05-15T15:49:32.145000000</meta:print-date>
    <dc:date>2024-12-06T09:41:39.601000000</dc:date>
    <meta:editing-duration>PT38M27S</meta:editing-duration>
    <meta:editing-cycles>1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2" meta:word-count="152" meta:character-count="1598" meta:non-whitespace-character-count="1387"/>
  </office:meta>
</office:document-meta>
</file>