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fo:font-size="11pt" officeooo:paragraph-rsid="000f3017" style:font-size-asian="11pt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Verdana" fo:font-size="11pt" officeooo:paragraph-rsid="000f3017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officeooo:paragraph-rsid="000f3017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Verdana" fo:font-size="11pt" officeooo:paragraph-rsid="000f89d8" style:font-size-asian="11pt" style:font-size-complex="11pt"/>
    </style:style>
    <style:style style:name="P5" style:family="paragraph" style:parent-style-name="Standard">
      <style:paragraph-properties fo:line-height="100%" fo:text-align="end" style:justify-single-word="false" style:writing-mode="lr-tb"/>
      <style:text-properties style:font-name="Verdana" fo:font-size="11pt" officeooo:paragraph-rsid="000f3017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officeooo:paragraph-rsid="000f3017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Verdana" fo:font-size="15pt" officeooo:paragraph-rsid="000f3017" style:font-size-asian="15pt" style:font-size-complex="15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Verdana" fo:font-size="8pt" officeooo:paragraph-rsid="000f3017" style:font-size-asian="8pt" style:font-size-complex="8pt"/>
    </style:style>
    <style:style style:name="P9" style:family="paragraph" style:parent-style-name="Standard" style:master-page-name="">
      <loext:graphic-properties draw:fill="none"/>
      <style:paragraph-properties fo:margin-left="9.901cm" fo:margin-right="0cm" fo:text-align="start" style:justify-single-word="false" fo:text-indent="0cm" style:auto-text-indent="false" style:page-number="auto" fo:background-color="transparent" style:writing-mode="lr-tb"/>
      <style:text-properties style:font-name="Verdana" fo:font-size="11pt" officeooo:paragraph-rsid="000f89d8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/>
      <style:text-properties style:font-name="Verdana" fo:font-size="8pt" officeooo:paragraph-rsid="000f89d8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080b6"/>
    </style:style>
    <style:style style:name="T3" style:family="text">
      <style:text-properties officeooo:rsid="00112b69"/>
    </style:style>
    <style:style style:name="T4" style:family="text">
      <style:text-properties officeooo:rsid="0011f4c3"/>
    </style:style>
    <style:style style:name="T5" style:family="text">
      <style:text-properties officeooo:rsid="0011f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age3R_mcid2"/><text:bookmark text:name="page3R_mcid3"/><text:bookmark text:name="page3R_mcid1"/><text:line-break/><text:span text:style-name="T2">Płock</text:span>, dnia ..............<text:span text:style-name="T2">202</text:span><text:span text:style-name="T5">5</text:span><text:span text:style-name="T2"> r.</text:span></text:p>
      <text:p text:style-name="P6"><text:s text:c="59"/><text:span text:style-name="T1">(miejscowość)</text:span></text:p>
      <text:p text:style-name="P4"><text:bookmark text:name="page3R_mcid6"/><text:bookmark text:name="page3R_mcid5"/><text:line-break/>.............................................................................<text:bookmark text:name="page3R_mcid7"/><text:line-break/><text:span text:style-name="T1">(imię i nazwisko)</text:span></text:p>
      <text:p text:style-name="P4"><text:bookmark text:name="page3R_mcid9"/><text:bookmark text:name="page3R_mcid8"/><text:line-break/>..............................................................................<text:bookmark text:name="page3R_mcid10"/><text:line-break/><text:span text:style-name="T1">(adres zamieszkania)</text:span></text:p>
      <text:p text:style-name="P4"><text:bookmark text:name="page3R_mcid12"/><text:bookmark text:name="page3R_mcid11"/><text:line-break/>..........................................................................…</text:p>
      <text:p text:style-name="P1"><text:bookmark text:name="page3R_mcid14"/><text:bookmark text:name="page3R_mcid15"/><text:bookmark text:name="page3R_mcid16"/><text:bookmark text:name="page3R_mcid17"/><text:bookmark text:name="page3R_mcid13"/><text:line-break/></text:p>
      <text:p text:style-name="P7">Oświadczenie<text:bookmark text:name="page3R_mcid18"/><text:line-break/>o niekaralności za przestępstwo lub przestępstwo skarbowe</text:p>
      <text:p text:style-name="P3"><text:bookmark text:name="page3R_mcid20"/><text:bookmark text:name="page3R_mcid21"/><text:bookmark text:name="page3R_mcid19"/><text:line-break/>Ja, niżej podpisany/a* …………………………………………..................................................<text:bookmark text:name="page3R_mcid22"/><text:line-break/>zamieszkały/a*.....................................................................................…...........<text:bookmark text:name="page3R_mcid23"/><text:line-break/><text:span text:style-name="T4">posługujący się numerem PESEL</text:span> ……………………………………………. oświadczam, że nie byłem/am* skazany/a* prawomocnym wyrokiem sądu za umyślne przestępstwo ścigane z oskarżenia publicznego lub umyślne przestępstwo skarbowe.</text:p>
      <text:p text:style-name="P2"><text:bookmark text:name="page3R_mcid26"/><text:bookmark text:name="page3R_mcid27"/><text:bookmark text:name="page3R_mcid28"/><text:bookmark text:name="page3R_mcid29"/><text:bookmark text:name="page3R_mcid25"/><text:line-break/>.<text:bookmark text:name="page3R_mcid30"/>.........................................…<text:tab/><text:tab/>.........................................<text:line-break/><text:tab/><text:span text:style-name="T1">(miejscowość, data)<text:tab/><text:tab/><text:tab/><text:tab/>(czytelny podpis)</text:span></text:p>
      <text:p text:style-name="P9"><text:bookmark text:name="page3R_mcid33"/><text:line-break/></text:p>
      <text:p text:style-name="P10"><text:bookmark text:name="page3R_mcid36"/><text:bookmark text:name="page3R_mcid35"/><text:bookmark text:name="page3R_mcid34"/><text:line-break/>*niepotrzebne skreślić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6T09:29:22.526000000</dc:date>
    <meta:editing-duration>PT20M39S</meta:editing-duration>
    <meta:editing-cycles>6</meta:editing-cycles>
    <meta:generator>LibreOffice/7.1.1.2$Windows_X86_64 LibreOffice_project/fe0b08f4af1bacafe4c7ecc87ce55bb426164676</meta:generator>
    <meta:print-date>2023-03-17T12:18:52.399000000</meta:print-date>
    <meta:document-statistic meta:table-count="0" meta:image-count="0" meta:object-count="0" meta:page-count="1" meta:paragraph-count="11" meta:word-count="58" meta:character-count="1011" meta:non-whitespace-character-count="889"/>
  </office:meta>
</office:document-meta>
</file>