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097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3.8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57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bbb8" officeooo:paragraph-rsid="0008bbb8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fo:font-weight="bold" officeooo:rsid="0008bbb8" officeooo:paragraph-rsid="00138afa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officeooo:rsid="00138afa" officeooo:paragraph-rsid="00138afa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7b575" officeooo:paragraph-rsid="0017b575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0a8b8e" officeooo:paragraph-rsid="000c3564" style:font-weight-asian="bold" style:font-weight-complex="bold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1580a6" officeooo:paragraph-rsid="001580a6" style:font-weight-asian="bold" style:font-weight-complex="bold"/>
    </style:style>
    <style:style style:name="P7" style:family="paragraph" style:parent-style-name="Table_20_Contents">
      <style:paragraph-properties fo:margin-top="0.101cm" fo:margin-bottom="0.101cm" style:contextual-spacing="false"/>
      <style:text-properties officeooo:rsid="000ff9f3" officeooo:paragraph-rsid="000ff9f3"/>
    </style:style>
    <style:style style:name="P8" style:family="paragraph" style:parent-style-name="Table_20_Contents">
      <style:paragraph-properties fo:margin-top="0.101cm" fo:margin-bottom="0.101cm" style:contextual-spacing="false"/>
      <style:text-properties officeooo:rsid="000e09d1" officeooo:paragraph-rsid="000e09d1"/>
    </style:style>
    <style:style style:name="P9" style:family="paragraph" style:parent-style-name="Table_20_Contents">
      <style:paragraph-properties fo:margin-top="0.101cm" fo:margin-bottom="0.101cm" style:contextual-spacing="false"/>
      <style:text-properties officeooo:rsid="001580a6" officeooo:paragraph-rsid="001580a6"/>
    </style:style>
    <style:style style:name="P10" style:family="paragraph" style:parent-style-name="Table_20_Contents">
      <style:paragraph-properties fo:margin-top="0.402cm" fo:margin-bottom="0.402cm" style:contextual-spacing="false"/>
      <style:text-properties fo:font-weight="bold" officeooo:rsid="000a8b8e" officeooo:paragraph-rsid="000a8b8e" style:font-weight-asian="bold" style:font-weight-complex="bold"/>
    </style:style>
    <style:style style:name="P11" style:family="paragraph" style:parent-style-name="Table_20_Contents">
      <style:paragraph-properties fo:margin-top="0.402cm" fo:margin-bottom="0.402cm" style:contextual-spacing="false"/>
      <style:text-properties fo:font-weight="bold" officeooo:rsid="000a8b8e" officeooo:paragraph-rsid="000b311a" style:font-weight-asian="bold" style:font-weight-complex="bold"/>
    </style:style>
    <style:style style:name="T1" style:family="text">
      <style:text-properties officeooo:rsid="000a8b8e"/>
    </style:style>
    <style:style style:name="T2" style:family="text">
      <style:text-properties officeooo:rsid="00138afa"/>
    </style:style>
    <style:style style:name="T3" style:family="text">
      <style:text-properties officeooo:rsid="00166445"/>
    </style:style>
    <style:style style:name="T4" style:family="text">
      <style:text-properties officeooo:rsid="00181915"/>
    </style:style>
    <style:style style:name="T5" style:family="text">
      <style:text-properties officeooo:rsid="001871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H</text:span><text:span text:style-name="T1">armonogram dyżurów <text:s/></text:span></text:p>
      <text:p text:style-name="P3">Miejskiej Komisji Wyborczej </text:p>
      <text:p text:style-name="P3">w dniach <text:span text:style-name="T4">27</text:span> – <text:span text:style-name="T4">30</text:span><text:span text:style-name="T3"> </text:span><text:span text:style-name="T4">stycznia</text:span><text:span text:style-name="T3"> 202</text:span><text:span text:style-name="T4">5</text:span><text:span text:style-name="T3"> </text:span>r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37987104416">
          <table:table-cell table:style-name="Tabela1.A1" office:value-type="string">
            <text:p text:style-name="P5">Termin, </text:p>
            <text:p text:style-name="P5">godz 1<text:span text:style-name="T3">5 - 16</text:span></text:p>
          </table:table-cell>
          <table:table-cell table:style-name="Tabela1.A1" office:value-type="string">
            <text:p text:style-name="P6">Dyżur MKW</text:p>
          </table:table-cell>
          <table:table-cell table:style-name="Tabela1.C1" office:value-type="string">
            <text:p text:style-name="P6">Dyżur WOR</text:p>
          </table:table-cell>
        </table:table-row>
        <table:table-row table:style-name="Tabela1.2">
          <table:table-cell table:style-name="Tabela1.A2" office:value-type="string">
            <text:p text:style-name="P10"><text:span text:style-name="T5">27 stycznia</text:span> - <text:span text:style-name="T3">poniedziałek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<text:span text:style-name="T5">28 stycznia</text:span><text:span text:style-name="T3"> </text:span>- <text:span text:style-name="T3">wtorek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<text:span text:style-name="T5">29 stycznia</text:span> - <text:span text:style-name="T3">środa</text:span>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<text:span text:style-name="T5">30 stycznia</text:span> - <text:span text:style-name="T3">czwartek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9"/>
          </table:table-cell>
        </table:table-row>
      </table:table>
      <text:p text:style-name="P1"/>
      <text:p text:style-name="P4"><text:span text:style-name="T5">30 stycznia</text:span> godz. 16 posiedzenie Miejskiej Komisji Wyborcz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2:55:00.604000000</dc:date>
    <meta:editing-duration>PT52M50S</meta:editing-duration>
    <meta:editing-cycles>7</meta:editing-cycles>
    <meta:generator>LibreOffice/7.1.1.2$Windows_X86_64 LibreOffice_project/fe0b08f4af1bacafe4c7ecc87ce55bb426164676</meta:generator>
    <meta:print-date>2021-09-21T09:32:46.357000000</meta:print-date>
    <meta:document-statistic meta:table-count="1" meta:image-count="0" meta:object-count="0" meta:page-count="1" meta:paragraph-count="12" meta:word-count="45" meta:character-count="266" meta:non-whitespace-character-count="228"/>
  </office:meta>
</office:document-meta>
</file>