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0.979cm" style:rel-column-width="3563*"/>
    </style:style>
    <style:style style:name="Tabela1.B" style:family="table-column">
      <style:table-column-properties style:column-width="6.059cm" style:rel-column-width="22056*"/>
    </style:style>
    <style:style style:name="Tabela1.C" style:family="table-column">
      <style:table-column-properties style:column-width="5.371cm" style:rel-column-width="19552*"/>
    </style:style>
    <style:style style:name="Tabela1.D" style:family="table-column">
      <style:table-column-properties style:column-width="3.334cm" style:rel-column-width="12136*"/>
    </style:style>
    <style:style style:name="Tabela1.E" style:family="table-column">
      <style:table-column-properties style:column-width="2.26cm" style:rel-column-width="822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9pt" fo:font-weight="bold" style:font-size-asian="7.84999990463257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8pt" fo:font-weight="bold" officeooo:paragraph-rsid="000a615c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8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8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style:font-name="Arial1" fo:font-weight="normal" style:font-size-asian="8pt" style:font-weight-asian="normal" style:font-size-complex="8pt" style:font-weight-complex="normal"/>
    </style:style>
    <style:style style:name="T3" style:family="text">
      <style:text-properties officeooo:rsid="000f82bf"/>
    </style:style>
    <style:style style:name="T4" style:family="text">
      <style:text-properties officeooo:rsid="0010b357"/>
    </style:style>
    <style:style style:name="T5" style:family="text">
      <style:text-properties officeooo:rsid="001292de"/>
    </style:style>
    <style:style style:name="T6" style:family="text">
      <style:text-properties officeooo:rsid="0017cfb4"/>
    </style:style>
    <style:style style:name="T7" style:family="text">
      <style:text-properties officeooo:rsid="00193484"/>
    </style:style>
    <style:style style:name="T8" style:family="text">
      <style:text-properties officeooo:rsid="00199e0e"/>
    </style:style>
    <style:style style:name="T9" style:family="text">
      <style:text-properties officeooo:rsid="0019ebf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KRĘG WYBORCZY NR <text:span text:style-name="T8">15</text:span></text:p>
      <text:p text:style-name="P3"><text:tab/>W PŁOCKU</text:p>
      <text:p text:style-name="P3"/>
      <text:p text:style-name="P1">ZGŁOSZENIE KANDYDATA <text:span text:style-name="T6">W WYBORACH UZUPEŁNIAJĄCYCH</text:span></text:p>
      <text:p text:style-name="P1">NA CZŁONKA RADY <text:span text:style-name="T7">MIESZKAŃCÓW </text:span>OSIEDLA „<text:span text:style-name="T8">SKARPA</text:span>”</text:p>
      <text:list xml:id="list1880242062" text:style-name="L1">
        <text:list-header>
          <text:p text:style-name="P12"/>
          <text:p text:style-name="P13">1. IMIĘ (imiona) I NAZWISKO KANDYDATA<text:tab/>….................................................................................</text:p>
        </text:list-header>
      </text:list>
      <text:p text:style-name="P3"/>
      <text:p text:style-name="P3">2. WIEK<text:tab/><text:tab/><text:tab/><text:tab/><text:tab/><text:tab/>….................................................................................</text:p>
      <text:p text:style-name="P3"/>
      <text:p text:style-name="P3">3. ADRES ZAMIESZKANIA<text:tab/><text:tab/><text:tab/><text:tab/>…..............................................................................…</text:p>
      <text:p text:style-name="P5"><text:tab/><text:tab/><text:tab/><text:tab/><text:tab/><text:tab/><text:tab/><text:span text:style-name="T4">(adres zameldowania na pobyt stały lub czasowy dłuższy niż <text:tab/><text:tab/><text:tab/><text:tab/><text:tab/><text:tab/><text:tab/><text:tab/><text:tab/>kadencja rady osiedla)</text:span></text:p>
      <text:p text:style-name="P3"/>
      <text:p text:style-name="P3">4. NUMER PESEL<text:tab/><text:tab/><text:tab/><text:tab/><text:tab/>….................................................................................</text:p>
      <text:p text:style-name="P3"/>
      <text:p text:style-name="P3">5. NUMER TELEFONU<text:tab/><text:tab/><text:tab/><text:tab/>….................................................................................</text:p>
      <text:p text:style-name="P3"/>
      <text:p text:style-name="P3"/>
      <text:p text:style-name="P3">OŚWIADCZENIE KANDYDATA </text:p>
      <text:p text:style-name="P3"/>
      <text:p text:style-name="P3">Ja …............................................................................................... oświadczam, że posiadam prawa wyborcze i stale zamieszkuję na terenie Okręgu Nr <text:span text:style-name="T8">15</text:span> i wyrażam zgodę na kandydowanie do Rady Mieszkańców Osiedla „<text:span text:style-name="T8">SKARP</text:span>”.</text:p>
      <text:p text:style-name="P3"/>
      <text:p text:style-name="P9">Zgodnie z art. 13 Rozporządzenia Parlamentu Europejskiego i Rady (UE) 2016/679 z dnia 27 kwietnia 2016 r. w sprawie ochrony osób fizycznych w związku z przetwarzaniem danych osobowych i w sprawie swobodnego przepływu takich danych oraz uchylenia dyrektywy 95/46/WE 9 ogólne rozporządzenie o ochronie danych „RODO”) informujemy, że: </text:p>
      <text:p text:style-name="P10">1. Administratorem przetwarzanych danych osobowych jest Gmina Miasto Płock, 09-400 Płock, pl. Stary Rynek 1;</text:p>
      <text:p text:style-name="P10">2. <text:span text:style-name="T1">kontakt z inspektorem ochrony danych – iod@plock.eu;</text:span></text:p>
      <text:p text:style-name="P11">3. dane osobowe przetwarzane będą w celu przeprowadzenia <text:span text:style-name="T5">wyborów </text:span><text:span text:style-name="T7">uzupełniających </text:span><text:span text:style-name="T5">do Rad</text:span><text:span text:style-name="T7">y</text:span><text:span text:style-name="T5"> Mieszkańców Osiedl</text:span><text:span text:style-name="T7">a Góry</text:span><text:span text:style-name="T5">;</text:span></text:p>
      <text:p text:style-name="P11">4. odbiorcami danych osobowych będą wyłącznie podmioty uprawnione do uzyskania danych osobowych na podstawie przepisów prawa;</text:p>
      <text:p text:style-name="P11">5. dane osobowe przechowywane będą bezterminowo (kategoria A. w jednolitym rzeczowym wykazie akt)</text:p>
      <text:p text:style-name="P11">6. każdy ma prawo do żądania od administratora dostępu do swoich danych osobowych, ich sprostowania, ograniczenia przetwarzania w przypadku kwestionowania prawidłowości danych osobowych;</text:p>
      <text:p text:style-name="P11">7. każdy ma prawo wniesienia skargi do organu nadzorczego, którym jest Prezes Urzędu Ochrony Danych Osobowych;</text:p>
      <text:p text:style-name="P10"><text:span text:style-name="T1">8. podanie danych osobowych jest dobrowolne, jednakże odmowa podania danych będzie skutkować odmową realizacji </text:span><text:span text:style-name="T2">w zakresie niezbędnym do przeprowadzenia procedury wyboru członka rady osiedla.</text:span></text:p>
      <text:p text:style-name="P3"/>
      <text:p text:style-name="P4">Płock, dnia …............................................ 20<text:span text:style-name="T3">2</text:span><text:span text:style-name="T8">5</text:span> r.</text:p>
      <text:p text:style-name="P4"><text:tab/><text:tab/><text:tab/><text:tab/><text:tab/><text:tab/><text:tab/><text:tab/><text:tab/><text:tab/>….............................................<text:tab/><text:tab/><text:tab/><text:tab/><text:tab/><text:tab/><text:tab/><text:tab/><text:tab/><text:tab/><text:tab/>podpis kandydata </text:p>
      <text:p text:style-name="P3"/>
      <text:p text:style-name="P1"/>
      <text:p text:style-name="P1">POPARCIE DLA KANDYDATA NA CZŁONKA RADY <text:span text:style-name="T7">MIESZKAŃCÓW </text:span>OSIEDLA <text:span text:style-name="T9">SKARPA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334722924304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Adres zamieszkania</text:p>
          </table:table-cell>
          <table:table-cell table:style-name="Tabela1.A1" office:value-type="string">
            <text:p text:style-name="P8">Numer PESEL</text:p>
          </table:table-cell>
          <table:table-cell table:style-name="Tabela1.E1" office:value-type="string">
            <text:p text:style-name="P8">Podpis </text:p>
          </table:table-cell>
        </table:table-row>
        <table:table-row table:style-name="TableLine1334722923488">
          <table:table-cell table:style-name="Tabela1.A2" office:value-type="string">
            <text:p text:style-name="P7"/>
            <text:p text:style-name="P7">1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Płock, ul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21040">
          <table:table-cell table:style-name="Tabela1.A2" office:value-type="string">
            <text:p text:style-name="P7"/>
            <text:p text:style-name="P7">2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22944">
          <table:table-cell table:style-name="Tabela1.A2" office:value-type="string">
            <text:p text:style-name="P7"/>
            <text:p text:style-name="P7">3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33824">
          <table:table-cell table:style-name="Tabela1.A2" office:value-type="string">
            <text:p text:style-name="P7"/>
            <text:p text:style-name="P7">4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31376">
          <table:table-cell table:style-name="Tabela1.A2" office:value-type="string">
            <text:p text:style-name="P7"/>
            <text:p text:style-name="P7">5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leLine1334722931648">
          <table:table-cell table:style-name="Tabela1.A2" office:value-type="string">
            <text:p text:style-name="P7"/>
            <text:p text:style-name="P7">6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33008">
          <table:table-cell table:style-name="Tabela1.A2" office:value-type="string">
            <text:p text:style-name="P7"/>
            <text:p text:style-name="P7">7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19952">
          <table:table-cell table:style-name="Tabela1.A2" office:value-type="string">
            <text:p text:style-name="P7"/>
            <text:p text:style-name="P7">8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25936">
          <table:table-cell table:style-name="Tabela1.A2" office:value-type="string">
            <text:p text:style-name="P7"/>
            <text:p text:style-name="P7">9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32192">
          <table:table-cell table:style-name="Tabela1.A2" office:value-type="string">
            <text:p text:style-name="P7"/>
            <text:p text:style-name="P7">10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31920">
          <table:table-cell table:style-name="Tabela1.A2" office:value-type="string">
            <text:p text:style-name="P7"/>
            <text:p text:style-name="P7">11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25664">
          <table:table-cell table:style-name="Tabela1.A2" office:value-type="string">
            <text:p text:style-name="P7"/>
            <text:p text:style-name="P7">12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22400">
          <table:table-cell table:style-name="Tabela1.A2" office:value-type="string">
            <text:p text:style-name="P7"/>
            <text:p text:style-name="P7">13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22672">
          <table:table-cell table:style-name="Tabela1.A2" office:value-type="string">
            <text:p text:style-name="P7"/>
            <text:p text:style-name="P7">14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32464">
          <table:table-cell table:style-name="Tabela1.A2" office:value-type="string">
            <text:p text:style-name="P7"/>
            <text:p text:style-name="P7">15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35184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21584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35456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29200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29744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23760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18864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1334722930016"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15T12:40:56.40</meta:creation-date>
    <dc:date>2024-12-06T09:13:20.819000000</dc:date>
    <meta:editing-duration>PT9H18M52S</meta:editing-duration>
    <meta:editing-cycles>20</meta:editing-cycles>
    <meta:generator>LibreOffice/7.1.1.2$Windows_X86_64 LibreOffice_project/fe0b08f4af1bacafe4c7ecc87ce55bb426164676</meta:generator>
    <meta:print-date>2023-04-04T13:19:14.297000000</meta:print-date>
    <meta:document-statistic meta:table-count="1" meta:image-count="0" meta:object-count="0" meta:page-count="3" meta:paragraph-count="45" meta:word-count="298" meta:character-count="2632" meta:non-whitespace-character-count="2321"/>
  </office:meta>
</office:document-meta>
</file>