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6dfc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39fbd"/>
    </style:style>
    <style:style style:name="T2" style:family="text">
      <style:text-properties officeooo:rsid="00261263"/>
    </style:style>
    <style:style style:name="T3" style:family="text">
      <style:text-properties officeooo:rsid="0026dfcd"/>
    </style:style>
    <style:style style:name="T4" style:family="text">
      <style:text-properties officeooo:rsid="0027e07f"/>
    </style:style>
    <style:style style:name="T5" style:family="text">
      <style:text-properties officeooo:rsid="00282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KIETA KANDYDATA</text:p>
      <text:p text:style-name="P1">na członka Obwodowej Komisji Wyborczej</text:p>
      <text:p text:style-name="P2">do przeprowadzenia wyborów <text:span text:style-name="T3">uzupełniających </text:span></text:p>
      <text:p text:style-name="P2">do Rad<text:span text:style-name="T2">y </text:span>Mieszkańców Osiedl<text:span text:style-name="T2">a </text:span><text:span text:style-name="T5">Skarpa</text:span></text:p>
      <text:p text:style-name="P3"/>
      <text:p text:style-name="P3"/>
      <text:p text:style-name="P4">Imię i Nazwisko<text:tab/><text:tab/><text:tab/>….........................................................................</text:p>
      <text:p text:style-name="P4"/>
      <text:p text:style-name="P4">Adres zamieszkania<text:tab/><text:tab/>….........................................................................</text:p>
      <text:p text:style-name="P4"/>
      <text:p text:style-name="P4">Numer PESEL<text:tab/><text:tab/><text:tab/>….........................................................................</text:p>
      <text:p text:style-name="P4"/>
      <text:p text:style-name="P4">Nr telefonów<text:tab/> kontaktowych<text:tab/>….........................................................................</text:p>
      <text:p text:style-name="P4"/>
      <text:p text:style-name="P4"/>
      <text:p text:style-name="P4"/>
      <text:p text:style-name="P4"><text:tab/><text:tab/><text:tab/><text:tab/><text:tab/><text:tab/><text:tab/><text:tab/><text:tab/>…......................................</text:p>
      <text:p text:style-name="P4"><text:tab/><text:tab/><text:tab/><text:tab/><text:tab/><text:tab/><text:tab/><text:tab/><text:tab/><text:tab/>podpis kandydata</text:p>
      <text:p text:style-name="P4"/>
      <text:p text:style-name="P4"/>
      <text:p text:style-name="P4"/>
      <text:p text:style-name="P4"/>
      <text:p text:style-name="P4"/>
      <text:p text:style-name="P1">OŚWIADCZENIE KANDYDATA</text:p>
      <text:p text:style-name="P1"/>
      <text:p text:style-name="P5">Ja …...................................................................... oświadczam, że posiadam prawa wyborcze i wyrażam zgodę na pracę w Obwodowej Komisji Wyborczej  <text:s text:c="10"/>Nr <text:span text:style-name="T5">23 / 24</text:span> w Płocku.</text:p>
      <text:p text:style-name="P5"/>
      <text:p text:style-name="P4"/>
      <text:p text:style-name="P4"/>
      <text:p text:style-name="P4"/>
      <text:p text:style-name="P4"/>
      <text:p text:style-name="P4"/>
      <text:p text:style-name="P4">Płock, dnia …............................. 20<text:span text:style-name="T1">2</text:span><text:span text:style-name="T5">5</text:span> r.<text:tab/><text:tab/><text:tab/>…......................................</text:p>
      <text:p text:style-name="P4"><text:tab/><text:tab/><text:tab/><text:tab/><text:tab/><text:tab/><text:tab/><text:tab/><text:tab/><text:tab/>podpis kandy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2-05T11:41:36.54</meta:creation-date>
    <dc:date>2024-11-27T11:23:14.550000000</dc:date>
    <meta:editing-duration>PT28M25S</meta:editing-duration>
    <meta:editing-cycles>8</meta:editing-cycles>
    <meta:generator>LibreOffice/7.1.1.2$Windows_X86_64 LibreOffice_project/fe0b08f4af1bacafe4c7ecc87ce55bb426164676</meta:generator>
    <meta:print-date>2023-04-28T13:46:11.159000000</meta:print-date>
    <meta:document-statistic meta:table-count="0" meta:image-count="0" meta:object-count="0" meta:page-count="1" meta:paragraph-count="14" meta:word-count="65" meta:character-count="921" meta:non-whitespace-character-count="821"/>
  </office:meta>
</office:document-meta>
</file>