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27.457cm" fo:margin-left="-0.787cm" style:page-number="auto" table:align="left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4.643cm"/>
    </style:style>
    <style:style style:name="Tabela1.D" style:family="table-column">
      <style:table-column-properties style:column-width="3.136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2.096cm"/>
    </style:style>
    <style:style style:name="Tabela1.I" style:family="table-column">
      <style:table-column-properties style:column-width="5.38cm"/>
    </style:style>
    <style:style style:name="Tabela1.J" style:family="table-column">
      <style:table-column-properties style:column-width="1.208cm"/>
    </style:style>
    <style:style style:name="Tabela1.K" style:family="table-column">
      <style:table-column-properties style:column-width="1.713cm"/>
    </style:style>
    <style:style style:name="Tabela1.A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K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2cm" style:use-optimal-row-height="false"/>
    </style:style>
    <style:style style:name="Tabela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C75" style:family="table-cell">
      <style:table-cell-properties style:vertical-align="" fo:padding="0.049cm" fo:border-left="0.25pt solid #000000" fo:border-right="none" fo:border-top="none" fo:border-bottom="0.25pt solid #000000" style:writing-mode="lr-tb"/>
    </style:style>
    <style:style style:name="Tabela1.I75" style:family="table-cell">
      <style:table-cell-properties style:vertical-align="middle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fo:break-before="pag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2d6ec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94c4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1de57f5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1f30520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07b0b4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13acd2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13d825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1850c7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19435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7338cb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1e1469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220ad7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3669ec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3d5edb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46fa6b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4aded5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4f1624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75ba69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77cd31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79d8f4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2e0183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paragraph-rsid="009cdfd3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7792c5" officeooo:paragraph-rsid="0077dfc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7792c5" officeooo:paragraph-rsid="007792c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style:font-name="Arial2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2d2282" officeooo:paragraph-rsid="0086db4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6c558b" officeooo:paragraph-rsid="0088679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90fb5d" officeooo:paragraph-rsid="0088679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2a5ea7" officeooo:paragraph-rsid="0088679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0557dc" officeooo:paragraph-rsid="020557d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0557dc" officeooo:paragraph-rsid="027764d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0557dc" officeooo:paragraph-rsid="008a296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24c3334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2547f60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256173c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rsid="024c3334" officeooo:paragraph-rsid="024c3334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 fo:orphans="0" fo:widows="0"/>
      <style:text-properties style:font-name="Arial2" fo:font-size="9pt" fo:font-weight="bold" officeooo:paragraph-rsid="024c3334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 fo:orphans="0" fo:widows="0"/>
      <style:text-properties style:font-name="Arial2" fo:font-size="9pt" fo:font-weight="bold" officeooo:paragraph-rsid="02547f60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17d6f9" officeooo:paragraph-rsid="025983d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17d6f9" officeooo:paragraph-rsid="0217d6f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5983d6" officeooo:paragraph-rsid="025983d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17f895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287165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267d52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275148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29f388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09e6f4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507df9" officeooo:paragraph-rsid="02507df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871654" officeooo:paragraph-rsid="0287165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end" style:justify-single-word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rsid="02547f60" officeooo:paragraph-rsid="02547f60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rsid="023669ec" officeooo:paragraph-rsid="023669ec" style:font-size-asian="9pt" style:font-weight-asian="bold" style:font-size-complex="9pt" style:font-weight-complex="bold"/>
    </style:style>
    <style:style style:name="P5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7f7ed5" officeooo:paragraph-rsid="027f7ed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rsid="02380b4e" officeooo:paragraph-rsid="02380b4e" style:font-size-asian="9pt" style:font-weight-asian="bold" style:font-size-complex="9pt" style:font-weight-complex="bold"/>
    </style:style>
    <style:style style:name="P6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964f42" officeooo:paragraph-rsid="02964f4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84a206" officeooo:paragraph-rsid="0284a20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751483" officeooo:paragraph-rsid="0275148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751483" officeooo:paragraph-rsid="029f388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c0317a" officeooo:paragraph-rsid="02c0317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8a3e08" officeooo:paragraph-rsid="025feeb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bd4500" officeooo:paragraph-rsid="02bd450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92c1ad" officeooo:paragraph-rsid="0292c1a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7c342f" officeooo:paragraph-rsid="027c342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a4f057" officeooo:paragraph-rsid="02a4f05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rsid="0282c223" officeooo:paragraph-rsid="0282c223" style:font-size-asian="9pt" style:font-weight-asian="bold" style:font-size-complex="9pt" style:font-weight-complex="bold"/>
    </style:style>
    <style:style style:name="P7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8e0864" officeooo:paragraph-rsid="028e086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style:writing-mode="lr-tb"/>
      <style:text-properties style:font-name="Arial2" fo:font-size="9pt" fo:font-weight="bold" officeooo:rsid="029b5a38" officeooo:paragraph-rsid="029b5a38" style:font-size-asian="9pt" style:font-weight-asian="bold" style:font-size-complex="9pt" style:font-weight-complex="bold"/>
    </style:style>
    <style:style style:name="P7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8f9375" officeooo:paragraph-rsid="008f937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0acc0" officeooo:paragraph-rsid="0090acc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24945" officeooo:paragraph-rsid="0092494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24945" officeooo:paragraph-rsid="009a9d4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24945" officeooo:paragraph-rsid="009b4c9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3b204" officeooo:paragraph-rsid="0093b20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d63ac1" officeooo:paragraph-rsid="02d63ac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d63ac1" officeooo:paragraph-rsid="02d6ecb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4c4e7" officeooo:paragraph-rsid="0094c4e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69e66" officeooo:paragraph-rsid="00969e6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6d31c" officeooo:paragraph-rsid="0096d31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d2c9e1" officeooo:paragraph-rsid="02d2c9e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731b8" officeooo:paragraph-rsid="009731b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88ca7" officeooo:paragraph-rsid="00988ca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9b1bc" officeooo:paragraph-rsid="0099b1b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d03185" officeooo:paragraph-rsid="00969e6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cdfd3" officeooo:paragraph-rsid="009cdfd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29900f0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.194cm" fo:line-height="115%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2a8721a" officeooo:paragraph-rsid="02c47632" style:font-size-asian="9pt" style:font-weight-asian="bold" style:font-name-complex="Arial3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2" fo:font-size="9pt" fo:font-weight="bold" officeooo:paragraph-rsid="02c47632" style:font-size-asian="9pt" style:font-weight-asian="bold" style:font-name-complex="Arial3" style:font-size-complex="9pt" style:font-weight-complex="bold"/>
    </style:style>
    <style:style style:name="P93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2" fo:font-size="9pt" fo:font-weight="bold" officeooo:rsid="02c47632" officeooo:paragraph-rsid="02c47632" style:font-size-asian="9pt" style:font-weight-asian="bold" style:font-name-complex="Arial3" style:font-size-complex="9pt" style:font-weight-complex="bold"/>
    </style:style>
    <style:style style:name="P94" style:family="paragraph" style:parent-style-name="Standard">
      <style:paragraph-properties style:snap-to-layout-grid="false"/>
      <style:text-properties style:font-name="Arial2" fo:font-size="9pt" fo:font-weight="bold" officeooo:rsid="01f30520" officeooo:paragraph-rsid="01f30520" fo:background-color="#ffffff" style:font-name-asian="Lucida Sans Unicode" style:font-size-asian="9pt" style:font-weight-asian="bold" style:font-size-complex="9pt" style:font-weight-complex="bold"/>
    </style:style>
    <style:style style:name="P95" style:family="paragraph" style:parent-style-name="Standard">
      <style:paragraph-properties style:snap-to-layout-grid="false"/>
      <style:text-properties style:font-name="Arial2" fo:font-size="9pt" fo:font-weight="bold" officeooo:rsid="01de57f5" officeooo:paragraph-rsid="01de57f5" fo:background-color="#ffffff" style:font-name-asian="Lucida Sans Unicode" style:font-size-asian="9pt" style:font-weight-asian="bold" style:font-size-complex="9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192533a" officeooo:paragraph-rsid="0192533a" fo:background-color="#ffffff" style:font-name-asian="Lucida Sans Unicode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1d0b926" officeooo:paragraph-rsid="01d0b926" fo:background-color="#ffffff" style:font-name-asian="Lucida Sans Unicode" style:font-size-asian="9pt" style:font-weight-asian="bold" style:font-size-complex="9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1de57f5" fo:background-color="#ffffff" style:font-name-asian="Lucida Sans Unicode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1f30520" fo:background-color="#ffffff" style:font-name-asian="Lucida Sans Unicode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07b0b4" fo:background-color="#ffffff" style:font-name-asian="Lucida Sans Unicode" style:font-size-asian="9pt" style:font-weight-asian="bold" style:font-size-complex="9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3acd2" fo:background-color="#ffffff" style:font-name-asian="Lucida Sans Unicode" style:font-size-asian="9pt" style:font-weight-asian="bold" style:font-size-complex="9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fo:background-color="#ffffff" style:font-name-asian="Lucida Sans Unicode" style:font-size-asian="9pt" style:font-weight-asian="bold" style:font-size-complex="9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850c7" fo:background-color="#ffffff" style:font-name-asian="Lucida Sans Unicode" style:font-size-asian="9pt" style:font-weight-asian="bold" style:font-size-complex="9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9435d" fo:background-color="#ffffff" style:font-name-asian="Lucida Sans Unicode" style:font-size-asian="9pt" style:font-weight-asian="bold" style:font-size-complex="9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9cd5a" fo:background-color="#ffffff" style:font-name-asian="Lucida Sans Unicode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a6ba2" fo:background-color="#ffffff" style:font-name-asian="Lucida Sans Unicode" style:font-size-asian="9pt" style:font-weight-asian="bold" style:font-size-complex="9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21e1469" fo:background-color="#ffffff" style:font-name-asian="Lucida Sans Unicode" style:font-size-asian="9pt" style:font-weight-asian="bold" style:font-size-complex="9pt" style:font-weight-complex="bold"/>
    </style:style>
    <style:style style:name="P108" style:family="paragraph" style:parent-style-name="Standard">
      <style:paragraph-properties style:snap-to-layout-grid="false"/>
      <style:text-properties style:font-name="Arial2" fo:font-size="9pt" fo:font-weight="bold" officeooo:rsid="0207b0b4" officeooo:paragraph-rsid="0207b0b4" fo:background-color="#ffffff" style:font-name-asian="Lucida Sans Unicode" style:font-size-asian="9pt" style:font-weight-asian="bold" style:font-size-complex="9pt" style:font-weight-complex="bold"/>
    </style:style>
    <style:style style:name="P109" style:family="paragraph" style:parent-style-name="Standard">
      <style:paragraph-properties style:snap-to-layout-grid="false"/>
      <style:text-properties style:font-name="Arial2" fo:font-size="9pt" fo:font-weight="bold" officeooo:rsid="0213acd2" officeooo:paragraph-rsid="0213acd2" fo:background-color="#ffffff" style:font-name-asian="Lucida Sans Unicode" style:font-size-asian="9pt" style:font-weight-asian="bold" style:font-size-complex="9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88679f" officeooo:paragraph-rsid="0088679f" fo:background-color="#ffffff" style:font-name-asian="Lucida Sans Unicode" style:font-size-asian="9pt" style:font-weight-asian="bold" style:font-size-complex="9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764df" officeooo:paragraph-rsid="027764df" fo:background-color="#ffffff" style:font-name-asian="Lucida Sans Unicode" style:font-size-asian="9pt" style:font-weight-asian="bold" style:font-size-complex="9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4c3334" officeooo:paragraph-rsid="024c3334" fo:background-color="#ffffff" style:font-name-asian="Lucida Sans Unicode" style:font-size-asian="9pt" style:font-weight-asian="bold" style:font-size-complex="9pt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b772f" officeooo:paragraph-rsid="025b772f" fo:background-color="#ffffff" style:font-name-asian="Lucida Sans Unicode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3b52f" officeooo:paragraph-rsid="02a3b52f" fo:background-color="#ffffff" style:font-name-asian="Lucida Sans Unicode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07df9" officeooo:paragraph-rsid="02507df9" fo:background-color="#ffffff" style:font-name-asian="Lucida Sans Unicode" style:font-size-asian="9pt" style:font-weight-asian="bold" style:font-size-complex="9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613b4" officeooo:paragraph-rsid="028613b4" fo:background-color="#ffffff" style:font-name-asian="Lucida Sans Unicode" style:font-size-asian="9pt" style:font-weight-asian="bold" style:font-size-complex="9pt" style:font-weight-complex="bold"/>
    </style:style>
    <style:style style:name="P117" style:family="paragraph" style:parent-style-name="Standard">
      <style:paragraph-properties style:snap-to-layout-grid="false"/>
      <style:text-properties style:font-name="Arial2" fo:font-size="9pt" fo:font-weight="bold" officeooo:rsid="021850c7" officeooo:paragraph-rsid="021850c7" fo:background-color="#ffffff" style:font-name-asian="Lucida Sans Unicode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67d525" officeooo:paragraph-rsid="0267d525" fo:background-color="#ffffff" style:font-name-asian="Lucida Sans Unicode" style:font-size-asian="9pt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6adb07" officeooo:paragraph-rsid="026adb07" fo:background-color="#ffffff" style:font-name-asian="Lucida Sans Unicode" style:font-size-asian="9pt" style:font-weight-asian="bold" style:font-size-complex="9pt" style:font-weight-complex="bold"/>
    </style:style>
    <style:style style:name="P120" style:family="paragraph" style:parent-style-name="Standard">
      <style:paragraph-properties style:snap-to-layout-grid="false"/>
      <style:text-properties style:font-name="Arial2" fo:font-size="9pt" fo:font-weight="bold" officeooo:rsid="0219435d" officeooo:paragraph-rsid="008a2967" fo:background-color="#ffffff" style:font-name-asian="Lucida Sans Unicode" style:font-size-asian="9pt" style:font-weight-asian="bold" style:font-size-complex="9pt" style:font-weight-complex="bold"/>
    </style:style>
    <style:style style:name="P121" style:family="paragraph" style:parent-style-name="Standard">
      <style:paragraph-properties style:snap-to-layout-grid="false"/>
      <style:text-properties style:font-name="Arial2" fo:font-size="9pt" fo:font-weight="bold" officeooo:rsid="0219cd5a" officeooo:paragraph-rsid="0219cd5a" fo:background-color="#ffffff" style:font-name-asian="Lucida Sans Unicode" style:font-size-asian="9pt" style:font-weight-asian="bold" style:font-size-complex="9pt" style:font-weight-complex="bold"/>
    </style:style>
    <style:style style:name="P122" style:family="paragraph" style:parent-style-name="Standard">
      <style:paragraph-properties style:snap-to-layout-grid="false"/>
      <style:text-properties style:font-name="Arial2" fo:font-size="9pt" fo:font-weight="bold" officeooo:rsid="021a6ba2" officeooo:paragraph-rsid="021a6ba2" fo:background-color="#ffffff" style:font-name-asian="Lucida Sans Unicode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8af44e" officeooo:paragraph-rsid="008af44e" fo:background-color="#ffffff" style:font-name-asian="Lucida Sans Unicode" style:font-size-asian="9pt" style:font-weight-asian="bold" style:font-size-complex="9pt" style:font-weight-complex="bold"/>
    </style:style>
    <style:style style:name="P124" style:family="paragraph" style:parent-style-name="Standard">
      <style:paragraph-properties style:snap-to-layout-grid="false"/>
      <style:text-properties style:font-name="Arial2" fo:font-size="9pt" fo:font-weight="bold" officeooo:rsid="021e1469" officeooo:paragraph-rsid="021e1469" fo:background-color="#ffffff" style:font-name-asian="Lucida Sans Unicode" style:font-size-asian="9pt" style:font-weight-asian="bold" style:font-size-complex="9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3669ec" fo:background-color="#ffffff" style:font-name-asian="Lucida Sans Unicode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46fa6b" fo:background-color="#ffffff" style:font-name-asian="Lucida Sans Unicode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4f1624" fo:background-color="#ffffff" style:font-name-asian="Lucida Sans Unicode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5277c1" fo:background-color="#ffffff" style:font-name-asian="Lucida Sans Unicode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82c223" fo:background-color="#ffffff" style:font-name-asian="Lucida Sans Unicode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9b5a38" fo:background-color="#ffffff" style:font-name-asian="Lucida Sans Unicode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3669ec" officeooo:paragraph-rsid="02c57d03" fo:background-color="#ffffff" style:font-name-asian="Lucida Sans Unicode" style:font-size-asian="9pt" style:font-weight-asian="bold" style:font-size-complex="9pt" style:font-weight-complex="bold"/>
    </style:style>
    <style:style style:name="P132" style:family="paragraph" style:parent-style-name="Standard">
      <style:paragraph-properties style:snap-to-layout-grid="false"/>
      <style:text-properties style:font-name="Arial2" fo:font-size="9pt" fo:font-weight="bold" officeooo:rsid="023669ec" officeooo:paragraph-rsid="023669ec" fo:background-color="#ffffff" style:font-name-asian="Lucida Sans Unicode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f7ed5" officeooo:paragraph-rsid="027f7ed5" fo:background-color="#ffffff" style:font-name-asian="Lucida Sans Unicode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778ec" officeooo:paragraph-rsid="029778ec" fo:background-color="#ffffff" style:font-name-asian="Lucida Sans Unicode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4a206" officeooo:paragraph-rsid="0284a206" fo:background-color="#ffffff" style:font-name-asian="Lucida Sans Unicode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51483" officeooo:paragraph-rsid="02751483" fo:background-color="#ffffff" style:font-name-asian="Lucida Sans Unicode" style:font-size-asian="9pt" style:font-weight-asian="bold" style:font-size-complex="9pt" style:font-weight-complex="bold"/>
    </style:style>
    <style:style style:name="P137" style:family="paragraph" style:parent-style-name="Standard">
      <style:paragraph-properties style:snap-to-layout-grid="false"/>
      <style:text-properties style:font-name="Arial2" fo:font-size="9pt" fo:font-weight="bold" officeooo:rsid="023d5edb" officeooo:paragraph-rsid="023d5edb" fo:background-color="#ffffff" style:font-name-asian="Lucida Sans Unicode" style:font-size-asian="9pt" style:font-weight-asian="bold" style:font-size-complex="9pt" style:font-weight-complex="bold"/>
    </style:style>
    <style:style style:name="P138" style:family="paragraph" style:parent-style-name="Standard">
      <style:paragraph-properties style:snap-to-layout-grid="false"/>
      <style:text-properties style:font-name="Arial2" fo:font-size="9pt" fo:font-weight="bold" officeooo:rsid="023d5edb" officeooo:paragraph-rsid="008c7e24" fo:background-color="#ffffff" style:font-name-asian="Lucida Sans Unicode" style:font-size-asian="9pt" style:font-weight-asian="bold" style:font-size-complex="9pt" style:font-weight-complex="bold"/>
    </style:style>
    <style:style style:name="P139" style:family="paragraph" style:parent-style-name="Standard">
      <style:paragraph-properties style:snap-to-layout-grid="false"/>
      <style:text-properties style:font-name="Arial2" fo:font-size="9pt" fo:font-weight="bold" officeooo:rsid="023d5edb" officeooo:paragraph-rsid="023d72d1" fo:background-color="#ffffff" style:font-name-asian="Lucida Sans Unicode" style:font-size-asian="9pt" style:font-weight-asian="bold" style:font-size-complex="9pt" style:font-weight-complex="bold"/>
    </style:style>
    <style:style style:name="P140" style:family="paragraph" style:parent-style-name="Standard">
      <style:paragraph-properties style:snap-to-layout-grid="false"/>
      <style:text-properties style:font-name="Arial2" fo:font-size="9pt" fo:font-weight="bold" officeooo:rsid="023d5edb" officeooo:paragraph-rsid="0096d31c" fo:background-color="#ffffff" style:font-name-asian="Lucida Sans Unicode" style:font-size-asian="9pt" style:font-weight-asian="bold" style:font-size-complex="9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0aed3" officeooo:paragraph-rsid="02a0aed3" fo:background-color="#ffffff" style:font-name-asian="Lucida Sans Unicode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8c7e24" officeooo:paragraph-rsid="008c7e24" fo:background-color="#ffffff" style:font-name-asian="Lucida Sans Unicode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af7fc" officeooo:paragraph-rsid="028af7fc" fo:background-color="#ffffff" style:font-name-asian="Lucida Sans Unicode" style:font-size-asian="9pt" style:font-weight-asian="bold" style:font-size-complex="9pt" style:font-weight-complex="bold"/>
    </style:style>
    <style:style style:name="P144" style:family="paragraph" style:parent-style-name="Standard">
      <style:paragraph-properties style:snap-to-layout-grid="false"/>
      <style:text-properties style:font-name="Arial2" fo:font-size="9pt" fo:font-weight="bold" officeooo:rsid="0246fa6b" officeooo:paragraph-rsid="0246fa6b" fo:background-color="#ffffff" style:font-name-asian="Lucida Sans Unicode" style:font-size-asian="9pt" style:font-weight-asian="bold" style:font-size-complex="9pt" style:font-weight-complex="bold"/>
    </style:style>
    <style:style style:name="P145" style:family="paragraph" style:parent-style-name="Standard">
      <style:paragraph-properties style:snap-to-layout-grid="false"/>
      <style:text-properties style:font-name="Arial2" fo:font-size="9pt" fo:font-weight="bold" officeooo:rsid="0246fa6b" officeooo:paragraph-rsid="024aded5" fo:background-color="#ffffff" style:font-name-asian="Lucida Sans Unicode" style:font-size-asian="9pt" style:font-weight-asian="bold" style:font-size-complex="9pt" style:font-weight-complex="bold"/>
    </style:style>
    <style:style style:name="P146" style:family="paragraph" style:parent-style-name="Standard">
      <style:paragraph-properties style:snap-to-layout-grid="false"/>
      <style:text-properties style:font-name="Arial2" fo:font-size="9pt" fo:font-weight="bold" officeooo:rsid="0246fa6b" officeooo:paragraph-rsid="025277c1" fo:background-color="#ffffff" style:font-name-asian="Lucida Sans Unicode" style:font-size-asian="9pt" style:font-weight-asian="bold" style:font-size-complex="9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bd4500" officeooo:paragraph-rsid="02bd4500" fo:background-color="#ffffff" style:font-name-asian="Lucida Sans Unicode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bfe5c" officeooo:paragraph-rsid="029bfe5c" fo:background-color="#ffffff" style:font-name-asian="Lucida Sans Unicode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2c1ad" officeooo:paragraph-rsid="0292c1ad" fo:background-color="#ffffff" style:font-name-asian="Lucida Sans Unicode" style:font-size-asian="9pt" style:font-weight-asian="bold" style:font-size-complex="9pt" style:font-weight-complex="bold"/>
    </style:style>
    <style:style style:name="P150" style:family="paragraph" style:parent-style-name="Standard">
      <style:paragraph-properties style:snap-to-layout-grid="false"/>
      <style:text-properties style:font-name="Arial2" fo:font-size="9pt" fo:font-weight="bold" officeooo:rsid="024f1624" officeooo:paragraph-rsid="024f1624" fo:background-color="#ffffff" style:font-name-asian="Lucida Sans Unicode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8cf6a7" officeooo:paragraph-rsid="008cf6a7" fo:background-color="#ffffff" style:font-name-asian="Lucida Sans Unicode" style:font-size-asian="9pt" style:font-weight-asian="bold" style:font-size-complex="9pt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e7061" officeooo:paragraph-rsid="02ae7061" fo:background-color="#ffffff" style:font-name-asian="Lucida Sans Unicode" style:font-size-asian="9pt" style:font-weight-asian="bold" style:font-size-complex="9pt" style:font-weight-complex="bold"/>
    </style:style>
    <style:style style:name="P153" style:family="paragraph" style:parent-style-name="Standard">
      <style:paragraph-properties style:snap-to-layout-grid="false"/>
      <style:text-properties style:font-name="Arial2" fo:font-size="9pt" fo:font-weight="bold" officeooo:rsid="0275ba69" officeooo:paragraph-rsid="0275ba69" fo:background-color="#ffffff" style:font-name-asian="Lucida Sans Unicode" style:font-size-asian="9pt" style:font-weight-asian="bold" style:font-size-complex="9pt" style:font-weight-complex="bold"/>
    </style:style>
    <style:style style:name="P154" style:family="paragraph" style:parent-style-name="Standard">
      <style:paragraph-properties style:snap-to-layout-grid="false"/>
      <style:text-properties style:font-name="Arial2" fo:font-size="9pt" fo:font-weight="bold" officeooo:rsid="02752ad4" officeooo:paragraph-rsid="02752ad4" fo:background-color="#ffffff" style:font-name-asian="Lucida Sans Unicode" style:font-size-asian="9pt" style:font-weight-asian="bold" style:font-size-complex="9pt" style:font-weight-complex="bold"/>
    </style:style>
    <style:style style:name="P155" style:family="paragraph" style:parent-style-name="Standard">
      <style:paragraph-properties style:snap-to-layout-grid="false"/>
      <style:text-properties style:font-name="Arial2" fo:font-size="9pt" fo:font-weight="bold" officeooo:rsid="0277cd31" officeooo:paragraph-rsid="0277cd31" fo:background-color="#ffffff" style:font-name-asian="Lucida Sans Unicode" style:font-size-asian="9pt" style:font-weight-asian="bold" style:font-size-complex="9pt" style:font-weight-complex="bold"/>
    </style:style>
    <style:style style:name="P156" style:family="paragraph" style:parent-style-name="Standard">
      <style:paragraph-properties style:snap-to-layout-grid="false"/>
      <style:text-properties style:font-name="Arial2" fo:font-size="9pt" fo:font-weight="bold" officeooo:rsid="0277cd31" officeooo:paragraph-rsid="0279d8f4" fo:background-color="#ffffff" style:font-name-asian="Lucida Sans Unicode" style:font-size-asian="9pt" style:font-weight-asian="bold" style:font-size-complex="9pt" style:font-weight-complex="bold"/>
    </style:style>
    <style:style style:name="P157" style:family="paragraph" style:parent-style-name="Standard">
      <style:paragraph-properties style:snap-to-layout-grid="false"/>
      <style:text-properties style:font-name="Arial2" fo:font-size="9pt" fo:font-weight="bold" officeooo:rsid="0277cd31" officeooo:paragraph-rsid="0282c223" fo:background-color="#ffffff" style:font-name-asian="Lucida Sans Unicode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213ad" officeooo:paragraph-rsid="02c213ad" fo:background-color="#ffffff" style:font-name-asian="Lucida Sans Unicode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47632" officeooo:paragraph-rsid="02c47632" fo:background-color="#ffffff" style:font-name-asian="Lucida Sans Unicode" style:font-size-asian="9pt" style:font-weight-asian="bold" style:font-size-complex="9pt" style:font-weight-complex="bold"/>
    </style:style>
    <style:style style:name="P160" style:family="paragraph" style:parent-style-name="Standard">
      <style:paragraph-properties style:snap-to-layout-grid="false"/>
      <style:text-properties style:font-name="Arial2" fo:font-size="9pt" fo:font-weight="bold" officeooo:rsid="0299baff" officeooo:paragraph-rsid="0299baff" fo:background-color="#ffffff" style:font-name-asian="Lucida Sans Unicode" style:font-size-asian="9pt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style:font-name="Arial2" fo:font-size="9pt" fo:font-weight="bold" officeooo:rsid="029b5a38" officeooo:paragraph-rsid="029b5a38" fo:background-color="#ffffff" style:font-name-asian="Lucida Sans Unicode" style:font-size-asian="9pt" style:font-weight-asian="bold" style:font-size-complex="9pt" style:font-weight-complex="bold"/>
    </style:style>
    <style:style style:name="P162" style:family="paragraph" style:parent-style-name="Standard">
      <style:paragraph-properties style:snap-to-layout-grid="false"/>
      <style:text-properties style:font-name="Arial2" fo:font-size="9pt" fo:font-weight="bold" officeooo:rsid="02a3ee18" officeooo:paragraph-rsid="02a3ee18" fo:background-color="#ffffff" style:font-name-asian="Lucida Sans Unicode" style:font-size-asian="9pt" style:font-weight-asian="bold" style:font-size-complex="9pt" style:font-weight-complex="bold"/>
    </style:style>
    <style:style style:name="P163" style:family="paragraph" style:parent-style-name="Standard">
      <style:paragraph-properties style:snap-to-layout-grid="false"/>
      <style:text-properties style:font-name="Arial2" fo:font-size="9pt" fo:font-weight="bold" officeooo:rsid="02b52da9" officeooo:paragraph-rsid="02b52da9" fo:background-color="#ffffff" style:font-name-asian="Lucida Sans Unicode" style:font-size-asian="9pt" style:font-weight-asian="bold" style:font-size-complex="9pt" style:font-weight-complex="bold"/>
    </style:style>
    <style:style style:name="P164" style:family="paragraph" style:parent-style-name="Standard">
      <style:paragraph-properties style:snap-to-layout-grid="false"/>
      <style:text-properties style:font-name="Arial2" fo:font-size="9pt" fo:font-weight="bold" officeooo:rsid="02b6f2a7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165" style:family="paragraph" style:parent-style-name="Standard">
      <style:paragraph-properties style:snap-to-layout-grid="false"/>
      <style:text-properties style:font-name="Arial2" fo:font-size="9pt" fo:font-weight="bold" officeooo:rsid="02b6f2a7" officeooo:paragraph-rsid="02b7d6eb" fo:background-color="#ffffff" style:font-name-asian="Lucida Sans Unicode" style:font-size-asian="9pt" style:font-weight-asian="bold" style:font-size-complex="9pt" style:font-weight-complex="bold"/>
    </style:style>
    <style:style style:name="P166" style:family="paragraph" style:parent-style-name="Standard">
      <style:paragraph-properties style:snap-to-layout-grid="false"/>
      <style:text-properties style:font-name="Arial2" fo:font-size="9pt" fo:font-weight="bold" officeooo:rsid="02b7d6eb" officeooo:paragraph-rsid="02b7d6eb" fo:background-color="#ffffff" style:font-name-asian="Lucida Sans Unicode" style:font-size-asian="9pt" style:font-weight-asian="bold" style:font-size-complex="9pt" style:font-weight-complex="bold"/>
    </style:style>
    <style:style style:name="P167" style:family="paragraph" style:parent-style-name="Standard">
      <style:paragraph-properties style:snap-to-layout-grid="false"/>
      <style:text-properties style:font-name="Arial2" fo:font-size="9pt" fo:font-weight="bold" officeooo:rsid="02bb938e" officeooo:paragraph-rsid="02bb938e" fo:background-color="#ffffff" style:font-name-asian="Lucida Sans Unicode" style:font-size-asian="9pt" style:font-weight-asian="bold" style:font-size-complex="9pt" style:font-weight-complex="bold"/>
    </style:style>
    <style:style style:name="P168" style:family="paragraph" style:parent-style-name="Standard">
      <style:paragraph-properties style:snap-to-layout-grid="false"/>
      <style:text-properties style:font-name="Arial2" fo:font-size="9pt" fo:font-weight="bold" officeooo:rsid="02bb938e" officeooo:paragraph-rsid="02bd840e" fo:background-color="#ffffff" style:font-name-asian="Lucida Sans Unicode" style:font-size-asian="9pt" style:font-weight-asian="bold" style:font-size-complex="9pt" style:font-weight-complex="bold"/>
    </style:style>
    <style:style style:name="P169" style:family="paragraph" style:parent-style-name="Standard">
      <style:paragraph-properties style:snap-to-layout-grid="false"/>
      <style:text-properties style:font-name="Arial2" fo:font-size="9pt" fo:font-weight="bold" officeooo:rsid="02bd840e" officeooo:paragraph-rsid="02bd840e" fo:background-color="#ffffff" style:font-name-asian="Lucida Sans Unicode" style:font-size-asian="9pt" style:font-weight-asian="bold" style:font-size-complex="9pt" style:font-weight-complex="bold"/>
    </style:style>
    <style:style style:name="P170" style:family="paragraph" style:parent-style-name="Standard">
      <style:paragraph-properties style:snap-to-layout-grid="false"/>
      <style:text-properties style:font-name="Arial2" fo:font-size="9pt" fo:font-weight="bold" officeooo:rsid="02be3ac5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3b204" officeooo:paragraph-rsid="0093b204" fo:background-color="#ffffff" style:font-name-asian="Lucida Sans Unicode" style:font-size-asian="9pt" style:font-weight-asian="bold" style:font-size-complex="9pt" style:font-weight-complex="bold"/>
    </style:style>
    <style:style style:name="P172" style:family="paragraph" style:parent-style-name="Standard">
      <style:paragraph-properties style:snap-to-layout-grid="false"/>
      <style:text-properties style:font-name="Arial2" fo:font-size="9pt" fo:font-weight="bold" officeooo:rsid="0093b204" officeooo:paragraph-rsid="0093b204" fo:background-color="#ffffff" style:font-name-asian="Lucida Sans Unicode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6ecb2" officeooo:paragraph-rsid="02d6ecb2" fo:background-color="#ffffff" style:font-name-asian="Lucida Sans Unicode" style:font-size-asian="9pt" style:font-weight-asian="bold" style:font-size-complex="9pt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69e66" officeooo:paragraph-rsid="00969e66" fo:background-color="#ffffff" style:font-name-asian="Lucida Sans Unicode" style:font-size-asian="9pt" style:font-weight-asian="bold" style:font-size-complex="9pt" style:font-weight-complex="bold"/>
    </style:style>
    <style:style style:name="P175" style:family="paragraph" style:parent-style-name="Standard">
      <style:paragraph-properties style:snap-to-layout-grid="false"/>
      <style:text-properties style:font-name="Arial2" fo:font-size="9pt" fo:font-weight="bold" officeooo:rsid="00969e66" officeooo:paragraph-rsid="00969e66" fo:background-color="#ffffff" style:font-name-asian="Lucida Sans Unicode" style:font-size-asian="9pt" style:font-weight-asian="bold" style:font-size-complex="9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d1939" officeooo:paragraph-rsid="02dd1939" fo:background-color="#ffffff" style:font-name-asian="Lucida Sans Unicode" style:font-size-asian="9pt" style:font-weight-asian="bold" style:font-size-complex="9pt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fc888" officeooo:paragraph-rsid="02cfc888" fo:background-color="#ffffff" style:font-name-asian="Lucida Sans Unicode" style:font-size-asian="9pt" style:font-weight-asian="bold" style:font-size-complex="9pt" style:font-weight-complex="bold"/>
    </style:style>
    <style:style style:name="P178" style:family="paragraph" style:parent-style-name="Standard">
      <style:paragraph-properties style:snap-to-layout-grid="false"/>
      <style:text-properties style:font-name="Arial2" fo:font-size="9pt" fo:font-weight="bold" officeooo:rsid="024c81d4" officeooo:paragraph-rsid="024c81d4" fo:background-color="#ffffff" style:font-name-asian="Lucida Sans Unicode" style:font-size-asian="9pt" style:font-weight-asian="bold" style:font-size-complex="9pt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6d31c" officeooo:paragraph-rsid="0096d31c" fo:background-color="#ffffff" style:font-name-asian="Lucida Sans Unicode" style:font-size-asian="9pt" style:font-weight-asian="bold" style:font-size-complex="9pt" style:font-weight-complex="bold"/>
    </style:style>
    <style:style style:name="P180" style:family="paragraph" style:parent-style-name="Standard">
      <style:paragraph-properties style:snap-to-layout-grid="false"/>
      <style:text-properties style:font-name="Arial2" fo:font-size="9pt" fo:font-weight="bold" officeooo:rsid="0096d31c" officeooo:paragraph-rsid="0096d31c" fo:background-color="#ffffff" style:font-name-asian="Lucida Sans Unicode" style:font-size-asian="9pt" style:font-weight-asian="bold" style:font-size-complex="9pt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7296c" officeooo:paragraph-rsid="0097296c" fo:background-color="#ffffff" style:font-name-asian="Lucida Sans Unicode" style:font-size-asian="9pt" style:font-weight-asian="bold" style:font-size-complex="9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731b8" officeooo:paragraph-rsid="009731b8" fo:background-color="#ffffff" style:font-name-asian="Lucida Sans Unicode" style:font-size-asian="9pt" style:font-weight-asian="bold" style:font-size-complex="9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1bcef" officeooo:paragraph-rsid="02d1bcef" fo:background-color="#ffffff" style:font-name-asian="Lucida Sans Unicode" style:font-size-asian="9pt" style:font-weight-asian="bold" style:font-size-complex="9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e6f47" officeooo:paragraph-rsid="009e6f47" fo:background-color="#ffffff" style:font-name-asian="Lucida Sans Unicode" style:font-size-asian="9pt" style:font-weight-asian="bold" style:font-size-complex="9pt" style:font-weight-complex="bold"/>
    </style:style>
    <style:style style:name="P18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7b33f9" officeooo:paragraph-rsid="01d67a0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8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7b33f9" officeooo:paragraph-rsid="0213acd2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8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1de57f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8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1f30520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8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213d82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219435d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219cd5a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21a6ba2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1d67a01" officeooo:paragraph-rsid="021e1469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13acd2" officeooo:paragraph-rsid="0213acd2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13acd2" officeooo:paragraph-rsid="021850c7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3669ec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46fa6b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4aded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19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4f162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75ba69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77cd3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79d8f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82c223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669ec" officeooo:paragraph-rsid="02e0183d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3d5edb" officeooo:paragraph-rsid="023d5edb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2" fo:font-size="9pt" fo:font-weight="bold" officeooo:rsid="029b5a38" officeooo:paragraph-rsid="029b5a38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7792c5" officeooo:paragraph-rsid="007792c5" style:font-name-asian="Lucida Sans Unicode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226891" officeooo:paragraph-rsid="0086db4e" style:font-name-asian="Lucida Sans Unicode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2c2d10" officeooo:paragraph-rsid="0086db4e" style:font-name-asian="Lucida Sans Unicode" style:font-size-asian="9pt" style:font-weight-asian="bold" style:font-size-complex="9pt" style:font-weight-complex="bold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42fda7" officeooo:paragraph-rsid="0086db4e" style:font-name-asian="Lucida Sans Unicode" style:font-size-asian="9pt" style:font-weight-asian="bold" style:font-size-complex="9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2a5ea7" officeooo:paragraph-rsid="0088679f" style:font-name-asian="Lucida Sans Unicode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764df" officeooo:paragraph-rsid="027764df" style:font-name-asian="Lucida Sans Unicode" style:font-size-asian="9pt" style:font-weight-asian="bold" style:font-size-complex="9pt" style:font-weight-complex="bold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4c3334" officeooo:paragraph-rsid="024c3334" style:font-name-asian="Lucida Sans Unicode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bbbed" officeooo:paragraph-rsid="025bbbed" style:font-name-asian="Lucida Sans Unicode" style:font-size-asian="9pt" style:font-weight-asian="bold" style:font-size-complex="9pt" style:font-weight-complex="bold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3b52f" officeooo:paragraph-rsid="02a3b52f" style:font-name-asian="Lucida Sans Unicode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198cd6b" officeooo:paragraph-rsid="0198cd6b" style:font-name-asian="Lucida Sans Unicode" style:font-size-asian="9pt" style:font-weight-asian="bold" style:font-size-complex="9pt" style:font-weight-complex="bold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07df9" officeooo:paragraph-rsid="02507df9" style:font-name-asian="Lucida Sans Unicode" style:font-size-asian="9pt" style:font-weight-asian="bold" style:font-size-complex="9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613b4" officeooo:paragraph-rsid="028613b4" style:font-name-asian="Lucida Sans Unicode" style:font-size-asian="9pt" style:font-weight-asian="bold" style:font-size-complex="9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67d525" officeooo:paragraph-rsid="0267d525" style:font-name-asian="Lucida Sans Unicode" style:font-size-asian="9pt" style:font-weight-asian="bold" style:font-size-complex="9pt" style:font-weight-complex="bold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style:font-name-asian="Lucida Sans Unicode" style:font-size-asian="9pt" style:font-weight-asian="bold" style:font-size-complex="9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a6379" officeooo:paragraph-rsid="027a6379" style:font-name-asian="Lucida Sans Unicode" style:font-size-asian="9pt" style:font-weight-asian="bold" style:font-size-complex="9pt" style:font-weight-complex="bold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427eff" officeooo:paragraph-rsid="02427eff" style:font-name-asian="Lucida Sans Unicode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338cb" officeooo:paragraph-rsid="027338cb" style:font-name-asian="Lucida Sans Unicode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47f60" officeooo:paragraph-rsid="02547f60" style:font-name-asian="Lucida Sans Unicode" style:font-size-asian="9pt" style:font-weight-asian="bold" style:font-size-complex="9pt" style:font-weight-complex="bold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62b850" officeooo:paragraph-rsid="0262b850" style:font-name-asian="Lucida Sans Unicode" style:font-size-asian="9pt" style:font-weight-asian="bold" style:font-size-complex="9pt" style:font-weight-complex="bold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f7ed5" officeooo:paragraph-rsid="027f7ed5" style:font-name-asian="Lucida Sans Unicode" style:font-size-asian="9pt" style:font-weight-asian="bold" style:font-size-complex="9pt" style:font-weight-complex="bold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64f42" officeooo:paragraph-rsid="02964f42" style:font-name-asian="Lucida Sans Unicode" style:font-size-asian="9pt" style:font-weight-asian="bold" style:font-size-complex="9pt" style:font-weight-complex="bold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4a206" officeooo:paragraph-rsid="0284a206" style:font-name-asian="Lucida Sans Unicode" style:font-size-asian="9pt" style:font-weight-asian="bold" style:font-size-complex="9pt" style:font-weight-complex="bold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51483" officeooo:paragraph-rsid="02751483" style:font-name-asian="Lucida Sans Unicode" style:font-size-asian="9pt" style:font-weight-asian="bold" style:font-size-complex="9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91e1c" officeooo:paragraph-rsid="02791e1c" style:font-name-asian="Lucida Sans Unicode" style:font-size-asian="9pt" style:font-weight-asian="bold" style:font-size-complex="9pt" style:font-weight-complex="bold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0aed3" officeooo:paragraph-rsid="02a0aed3" style:font-name-asian="Lucida Sans Unicode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0317a" officeooo:paragraph-rsid="02c0317a" style:font-name-asian="Lucida Sans Unicode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613f58" officeooo:paragraph-rsid="02613f58" style:font-name-asian="Lucida Sans Unicode" style:font-size-asian="9pt" style:font-weight-asian="bold" style:font-size-complex="9pt" style:font-weight-complex="bold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a3e08" officeooo:paragraph-rsid="028a3e08" style:font-name-asian="Lucida Sans Unicode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b06bec" officeooo:paragraph-rsid="02b06bec" style:font-name-asian="Lucida Sans Unicode" style:font-size-asian="9pt" style:font-weight-asian="bold" style:font-size-complex="9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bd4500" officeooo:paragraph-rsid="02bd4500" style:font-name-asian="Lucida Sans Unicode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dea55" officeooo:paragraph-rsid="029dea55" style:font-name-asian="Lucida Sans Unicode" style:font-size-asian="9pt" style:font-weight-asian="bold" style:font-size-complex="9pt" style:font-weight-complex="bold"/>
    </style:style>
    <style:style style:name="P238" style:family="paragraph" style:parent-style-name="Standard">
      <style:text-properties style:font-name="Arial2" fo:font-size="9pt" fo:font-weight="bold" officeooo:rsid="024aded5" officeooo:paragraph-rsid="029bfe5c" style:font-name-asian="Lucida Sans Unicode" style:font-size-asian="9pt" style:font-weight-asian="bold" style:font-size-complex="9pt" style:font-weight-complex="bold"/>
    </style:style>
    <style:style style:name="P239" style:family="paragraph" style:parent-style-name="Standard">
      <style:text-properties style:font-name="Arial2" fo:font-size="9pt" fo:font-weight="bold" officeooo:rsid="029bfe5c" officeooo:paragraph-rsid="029bfe5c" style:font-name-asian="Lucida Sans Unicode" style:font-size-asian="9pt" style:font-weight-asian="bold" style:font-size-complex="9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2c1ad" officeooo:paragraph-rsid="0292c1ad" style:font-name-asian="Lucida Sans Unicode" style:font-size-asian="9pt" style:font-weight-asian="bold" style:font-size-complex="9pt" style:font-weight-complex="bold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9900f0" officeooo:paragraph-rsid="029900f0" style:font-name-asian="Lucida Sans Unicode" style:font-size-asian="9pt" style:font-weight-asian="bold" style:font-size-complex="9pt" style:font-weight-complex="bold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7d1873" officeooo:paragraph-rsid="027d1873" style:font-name-asian="Lucida Sans Unicode" style:font-size-asian="9pt" style:font-weight-asian="bold" style:font-size-complex="9pt" style:font-weight-complex="bold"/>
    </style:style>
    <style:style style:name="P243" style:family="paragraph" style:parent-style-name="Standard">
      <style:text-properties style:font-name="Arial2" fo:font-size="9pt" fo:font-weight="bold" officeooo:rsid="02752ad4" officeooo:paragraph-rsid="008ed7b9" style:font-name-asian="Lucida Sans Unicode" style:font-size-asian="9pt" style:font-weight-asian="bold" style:font-size-complex="9pt" style:font-weight-complex="bold"/>
    </style:style>
    <style:style style:name="P244" style:family="paragraph" style:parent-style-name="Standard">
      <style:text-properties style:font-name="Arial2" fo:font-size="9pt" fo:font-weight="bold" officeooo:rsid="02752ad4" officeooo:paragraph-rsid="02752ad4" style:font-name-asian="Lucida Sans Unicode" style:font-size-asian="9pt" style:font-weight-asian="bold" style:font-size-complex="9pt" style:font-weight-complex="bold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213ad" officeooo:paragraph-rsid="02c213ad" style:font-name-asian="Lucida Sans Unicode" style:font-size-asian="9pt" style:font-weight-asian="bold" style:font-size-complex="9pt" style:font-weight-complex="bold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8e0864" officeooo:paragraph-rsid="028e0864" style:font-name-asian="Lucida Sans Unicode" style:font-size-asian="9pt" style:font-weight-asian="bold" style:font-size-complex="9pt" style:font-weight-complex="bold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9f991" officeooo:paragraph-rsid="02a9f991" style:font-name-asian="Lucida Sans Unicode" style:font-size-asian="9pt" style:font-weight-asian="bold" style:font-size-complex="9pt" style:font-weight-complex="bold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a93b1d" officeooo:paragraph-rsid="02a93b1d" style:font-name-asian="Lucida Sans Unicode" style:font-size-asian="9pt" style:font-weight-asian="bold" style:font-size-complex="9pt" style:font-weight-complex="bold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47632" officeooo:paragraph-rsid="008f3e67" style:font-name-asian="Lucida Sans Unicode" style:font-size-asian="9pt" style:font-weight-asian="bold" style:font-size-complex="9pt" style:font-weight-complex="bold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c39cd0" officeooo:paragraph-rsid="02c39cd0" style:font-name-asian="Lucida Sans Unicode" style:font-size-asian="9pt" style:font-weight-asian="bold" style:font-size-complex="9pt" style:font-weight-complex="bold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8f9375" officeooo:paragraph-rsid="008f9375" style:font-name-asian="Lucida Sans Unicode" style:font-size-asian="9pt" style:font-weight-asian="bold" style:font-size-complex="9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0acc0" officeooo:paragraph-rsid="0090acc0" style:font-name-asian="Lucida Sans Unicode" style:font-size-asian="9pt" style:font-weight-asian="bold" style:font-size-complex="9pt" style:font-weight-complex="bold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3b204" officeooo:paragraph-rsid="0093b204" style:font-name-asian="Lucida Sans Unicode" style:font-size-asian="9pt" style:font-weight-asian="bold" style:font-size-complex="9pt" style:font-weight-complex="bold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63ac1" officeooo:paragraph-rsid="02d63ac1" style:font-name-asian="Lucida Sans Unicode" style:font-size-asian="9pt" style:font-weight-asian="bold" style:font-size-complex="9pt" style:font-weight-complex="bold"/>
    </style:style>
    <style:style style:name="P255" style:family="paragraph" style:parent-style-name="Standard">
      <style:text-properties style:font-name="Arial2" fo:font-size="9pt" fo:font-weight="bold" officeooo:rsid="0246fa6b" officeooo:paragraph-rsid="00969e66" style:font-name-asian="Lucida Sans Unicode" style:font-size-asian="9pt" style:font-weight-asian="bold" style:font-size-complex="9pt" style:font-weight-complex="bold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a4c5b" officeooo:paragraph-rsid="02da4c5b" style:font-name-asian="Lucida Sans Unicode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c4b03" officeooo:paragraph-rsid="02dc4b03" style:font-name-asian="Lucida Sans Unicode" style:font-size-asian="9pt" style:font-weight-asian="bold" style:font-size-complex="9pt" style:font-weight-complex="bold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5edbf5" officeooo:paragraph-rsid="025edbf5" style:font-name-asian="Lucida Sans Unicode" style:font-size-asian="9pt" style:font-weight-asian="bold" style:font-size-complex="9pt" style:font-weight-complex="bold"/>
    </style:style>
    <style:style style:name="P259" style:family="paragraph" style:parent-style-name="Standard">
      <style:text-properties style:font-name="Arial2" fo:font-size="9pt" fo:font-weight="bold" officeooo:rsid="024c81d4" officeooo:paragraph-rsid="02cb23ac" style:font-name-asian="Lucida Sans Unicode" style:font-size-asian="9pt" style:font-weight-asian="bold" style:font-size-complex="9pt" style:font-weight-complex="bold"/>
    </style:style>
    <style:style style:name="P260" style:family="paragraph" style:parent-style-name="Standard">
      <style:text-properties style:font-name="Arial2" fo:font-size="9pt" fo:font-weight="bold" officeooo:rsid="024c81d4" officeooo:paragraph-rsid="0096d31c" style:font-name-asian="Lucida Sans Unicode" style:font-size-asian="9pt" style:font-weight-asian="bold" style:font-size-complex="9pt" style:font-weight-complex="bold"/>
    </style:style>
    <style:style style:name="P261" style:family="paragraph" style:parent-style-name="Standard">
      <style:text-properties style:font-name="Arial2" fo:font-size="9pt" fo:font-weight="bold" officeooo:rsid="02cb23ac" officeooo:paragraph-rsid="02cb23ac" style:font-name-asian="Lucida Sans Unicode" style:font-size-asian="9pt" style:font-weight-asian="bold" style:font-size-complex="9pt" style:font-weight-complex="bold"/>
    </style:style>
    <style:style style:name="P262" style:family="paragraph" style:parent-style-name="Standard">
      <style:text-properties style:font-name="Arial2" fo:font-size="9pt" fo:font-weight="bold" officeooo:rsid="00969e66" officeooo:paragraph-rsid="00969e66" style:font-name-asian="Lucida Sans Unicode" style:font-size-asian="9pt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6d31c" officeooo:paragraph-rsid="0096d31c" style:font-name-asian="Lucida Sans Unicode" style:font-size-asian="9pt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2c9e1" officeooo:paragraph-rsid="009731b8" style:font-name-asian="Lucida Sans Unicode" style:font-size-asian="9pt" style:font-weight-asian="bold" style:font-size-complex="9pt" style:font-weight-complex="bold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731b8" officeooo:paragraph-rsid="009731b8" style:font-name-asian="Lucida Sans Unicode" style:font-size-asian="9pt" style:font-weight-asian="bold" style:font-size-complex="9pt" style:font-weight-complex="bold"/>
    </style:style>
    <style:style style:name="P266" style:family="paragraph" style:parent-style-name="Standard">
      <style:text-properties style:font-name="Arial2" fo:font-size="9pt" fo:font-weight="bold" officeooo:rsid="028fe774" officeooo:paragraph-rsid="009731b8" style:font-name-asian="Lucida Sans Unicode" style:font-size-asian="9pt" style:font-weight-asian="bold" style:font-size-complex="9pt" style:font-weight-complex="bold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2d1bcef" officeooo:paragraph-rsid="00979561" style:font-name-asian="Lucida Sans Unicode" style:font-size-asian="9pt" style:font-weight-asian="bold" style:font-size-complex="9pt" style:font-weight-complex="bold"/>
    </style:style>
    <style:style style:name="P268" style:family="paragraph" style:parent-style-name="Standard">
      <style:text-properties style:font-name="Arial2" fo:font-size="9pt" fo:font-weight="bold" officeooo:rsid="02b52da9" officeooo:paragraph-rsid="00979561" style:font-name-asian="Lucida Sans Unicode" style:font-size-asian="9pt" style:font-weight-asian="bold" style:font-size-complex="9pt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88ca7" officeooo:paragraph-rsid="00988ca7" style:font-name-asian="Lucida Sans Unicode" style:font-size-asian="9pt" style:font-weight-asian="bold" style:font-size-complex="9pt" style:font-weight-complex="bold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9b1bc" officeooo:paragraph-rsid="0099b1bc" style:font-name-asian="Lucida Sans Unicode" style:font-size-asian="9pt" style:font-weight-asian="bold" style:font-size-complex="9pt" style:font-weight-complex="bold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cdfd3" officeooo:paragraph-rsid="009cdfd3" style:font-name-asian="Lucida Sans Unicode" style:font-size-asian="9pt" style:font-weight-asian="bold" style:font-size-complex="9pt" style:font-weight-complex="bold"/>
    </style:style>
    <style:style style:name="P272" style:family="paragraph" style:parent-style-name="Standard">
      <style:text-properties style:font-name="Arial2" fo:font-size="9pt" fo:font-weight="bold" officeooo:rsid="0277cd31" officeooo:paragraph-rsid="009e6f47" style:font-name-asian="Lucida Sans Unicode" style:font-size-asian="9pt" style:font-weight-asian="bold" style:font-size-complex="9pt" style:font-weight-complex="bold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9e6f47" officeooo:paragraph-rsid="009e6f47" style:font-name-asian="Lucida Sans Unicode" style:font-size-asian="9pt" style:font-weight-asian="bold" style:font-size-complex="9pt" style:font-weight-complex="bold"/>
    </style:style>
    <style:style style:name="P274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language="pl" fo:country="PL" fo:font-style="normal" fo:font-weight="bold" officeooo:rsid="017f895b" officeooo:paragraph-rsid="029900f0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able_20_Contents"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language="pl" fo:country="PL" fo:font-style="normal" fo:font-weight="bold" officeooo:rsid="01f5f789" officeooo:paragraph-rsid="022c2d10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language="pl" fo:country="PL" fo:font-style="normal" fo:font-weight="bold" officeooo:rsid="01f5f789" officeooo:paragraph-rsid="022c2d10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/>
      <style:text-properties style:font-name="Arial2" fo:font-size="9pt" style:text-underline-style="solid" style:text-underline-width="auto" style:text-underline-color="font-color" fo:font-weight="bold" officeooo:paragraph-rsid="02547f60" style:font-size-asian="9pt" style:font-weight-asian="bold" style:font-size-complex="9pt" style:font-weight-complex="bold"/>
    </style:style>
    <style:style style:name="P27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8pt" fo:language="pl" fo:country="PL" fo:font-style="normal" fo:font-weight="bold" officeooo:rsid="017f895b" officeooo:paragraph-rsid="02a3b52f" fo:background-color="transparent" style:font-size-asian="8pt" style:font-style-asian="normal" style:font-weight-asian="bold" style:font-name-complex="Verdana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8pt" fo:language="pl" fo:country="PL" fo:font-style="normal" fo:font-weight="bold" officeooo:rsid="02a3b52f" officeooo:paragraph-rsid="02a3b52f" fo:background-color="transparent" style:font-size-asian="8pt" style:font-style-asian="normal" style:font-weight-asian="bold" style:font-name-complex="Verdana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8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paragraph-rsid="0275ba69" style:font-size-asian="9pt" style:font-style-asian="normal" style:font-weight-asian="bold" style:font-size-complex="9pt" style:font-weight-complex="bold" style:text-emphasize="none"/>
    </style:style>
    <style:style style:name="P28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1de57f5" style:font-size-asian="9pt" style:font-style-asian="normal" style:font-weight-asian="bold" style:font-size-complex="9pt" style:font-weight-complex="bold" style:text-emphasize="none"/>
    </style:style>
    <style:style style:name="P28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1f30520" style:font-size-asian="9pt" style:font-style-asian="normal" style:font-weight-asian="bold" style:font-size-complex="9pt" style:font-weight-complex="bold" style:text-emphasize="none"/>
    </style:style>
    <style:style style:name="P28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13d825" style:font-size-asian="9pt" style:font-style-asian="normal" style:font-weight-asian="bold" style:font-size-complex="9pt" style:font-weight-complex="bold" style:text-emphasize="none"/>
    </style:style>
    <style:style style:name="P28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19435d" style:font-size-asian="9pt" style:font-style-asian="normal" style:font-weight-asian="bold" style:font-size-complex="9pt" style:font-weight-complex="bold" style:text-emphasize="none"/>
    </style:style>
    <style:style style:name="P28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1a14322" officeooo:paragraph-rsid="0219cd5a" style:font-size-asian="9pt" style:font-style-asian="normal" style:font-weight-asian="bold" style:font-size-complex="9pt" style:font-weight-complex="bold" style:text-emphasize="none"/>
    </style:style>
    <style:style style:name="P287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19cd5a" style:font-size-asian="9pt" style:font-style-asian="normal" style:font-weight-asian="bold" style:font-size-complex="9pt" style:font-weight-complex="bold" style:text-emphasize="none"/>
    </style:style>
    <style:style style:name="P28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8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9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220ad7" style:font-size-asian="9pt" style:font-style-asian="normal" style:font-weight-asian="bold" style:font-size-complex="9pt" style:font-weight-complex="bold" style:text-emphasize="none"/>
    </style:style>
    <style:style style:name="P29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220ad7" officeooo:paragraph-rsid="023669ec" style:font-size-asian="9pt" style:font-style-asian="normal" style:font-weight-asian="bold" style:font-size-complex="9pt" style:font-weight-complex="bold" style:text-emphasize="none"/>
    </style:style>
    <style:style style:name="P29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46fa6b" style:font-size-asian="9pt" style:font-style-asian="normal" style:font-weight-asian="bold" style:font-size-complex="9pt" style:font-weight-complex="bold" style:text-emphasize="none"/>
    </style:style>
    <style:style style:name="P29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4f1624" style:font-size-asian="9pt" style:font-style-asian="normal" style:font-weight-asian="bold" style:font-size-complex="9pt" style:font-weight-complex="bold" style:text-emphasize="none"/>
    </style:style>
    <style:style style:name="P29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77cd31" style:font-size-asian="9pt" style:font-style-asian="normal" style:font-weight-asian="bold" style:font-size-complex="9pt" style:font-weight-complex="bold" style:text-emphasize="none"/>
    </style:style>
    <style:style style:name="P29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79d8f4" style:font-size-asian="9pt" style:font-style-asian="normal" style:font-weight-asian="bold" style:font-size-complex="9pt" style:font-weight-complex="bold" style:text-emphasize="none"/>
    </style:style>
    <style:style style:name="P29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82c223" style:font-size-asian="9pt" style:font-style-asian="normal" style:font-weight-asian="bold" style:font-size-complex="9pt" style:font-weight-complex="bold" style:text-emphasize="none"/>
    </style:style>
    <style:style style:name="P29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9b5a38" style:font-size-asian="9pt" style:font-style-asian="normal" style:font-weight-asian="bold" style:font-size-complex="9pt" style:font-weight-complex="bold" style:text-emphasize="none"/>
    </style:style>
    <style:style style:name="P29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9b5a38" officeooo:paragraph-rsid="029b5a38" style:font-size-asian="9pt" style:font-style-asian="normal" style:font-weight-asian="bold" style:font-size-complex="9pt" style:font-weight-complex="bold" style:text-emphasize="none"/>
    </style:style>
    <style:style style:name="P29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2e0183d" officeooo:paragraph-rsid="02e0183d" style:font-size-asian="9pt" style:font-style-asian="normal" style:font-weight-asian="bold" style:font-size-complex="9pt" style:font-weight-complex="bold" style:text-emphasize="none"/>
    </style:style>
    <style:style style:name="P30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23d5edb" style:font-size-asian="10pt" style:font-style-asian="normal" style:font-weight-asian="bold" style:font-weight-complex="bold" style:text-emphasize="none"/>
    </style:style>
    <style:style style:name="P301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2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4" style:family="paragraph" style:parent-style-name="Standard">
      <style:paragraph-properties fo:margin-left="0.083cm" fo:margin-right="0.189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5" style:family="paragraph" style:parent-style-name="Standard">
      <style:paragraph-properties fo:margin-left="0cm" fo:margin-right="0cm" fo:text-align="center" style:justify-single-word="false" fo:text-indent="0.159cm" style:auto-text-indent="false"/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6" style:family="paragraph" style:parent-style-name="Standard">
      <style:paragraph-properties fo:margin-left="0.083cm" fo:margin-right="0.189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307" style:family="paragraph" style:parent-style-name="Standard">
      <style:text-properties fo:color="#000000" loext:opacity="100%" style:font-name="Arial2" fo:font-size="9pt" fo:font-weight="bold" officeooo:rsid="0031081c" officeooo:paragraph-rsid="0031081c" style:font-size-asian="9pt" style:font-weight-asian="bold" style:font-size-complex="9pt" style:font-weight-complex="bold"/>
    </style:style>
    <style:style style:name="P308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font-name="Arial2" fo:font-size="9pt" fo:letter-spacing="0.009cm" fo:language="pl" fo:country="PL" fo:font-style="normal" fo:font-weight="bold" officeooo:rsid="00002a3e" officeooo:paragraph-rsid="02427eff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30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1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1bd3ede" style:font-size-asian="9pt" style:font-style-asian="normal" style:font-weight-asian="bold" style:font-size-complex="9pt" style:font-weight-complex="bold" style:text-emphasize="none"/>
    </style:style>
    <style:style style:name="P31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1ca571d" style:font-size-asian="9pt" style:font-style-asian="normal" style:font-weight-asian="bold" style:font-size-complex="9pt" style:font-weight-complex="bold" style:text-emphasize="none"/>
    </style:style>
    <style:style style:name="P31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2c47632" style:font-size-asian="9pt" style:font-style-asian="normal" style:font-weight-asian="bold" style:font-size-complex="9pt" style:font-weight-complex="bold" style:text-emphasize="none"/>
    </style:style>
    <style:style style:name="P31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25277c1" style:font-size-asian="9pt" style:font-style-asian="normal" style:font-weight-asian="bold" style:font-size-complex="9pt" style:font-weight-complex="bold" style:text-emphasize="none"/>
    </style:style>
    <style:style style:name="P31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2c521d5" style:font-size-asian="9pt" style:font-style-asian="normal" style:font-weight-asian="bold" style:font-size-complex="9pt" style:font-weight-complex="bold" style:text-emphasize="none"/>
    </style:style>
    <style:style style:name="P31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096d31c" style:font-size-asian="9pt" style:font-style-asian="normal" style:font-weight-asian="bold" style:font-size-complex="9pt" style:font-weight-complex="bold" style:text-emphasize="none"/>
    </style:style>
    <style:style style:name="P31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92533a" style:font-size-asian="9pt" style:font-style-asian="normal" style:font-weight-asian="bold" style:font-size-complex="9pt" style:font-weight-complex="bold" style:text-emphasize="none"/>
    </style:style>
    <style:style style:name="P31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739579" style:font-size-asian="9pt" style:font-style-asian="normal" style:font-weight-asian="bold" style:font-size-complex="9pt" style:font-weight-complex="bold" style:text-emphasize="none"/>
    </style:style>
    <style:style style:name="P31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3947ac" officeooo:paragraph-rsid="01739579" style:font-size-asian="9pt" style:font-style-asian="normal" style:font-weight-asian="bold" style:font-size-complex="9pt" style:font-weight-complex="bold" style:text-emphasize="none"/>
    </style:style>
    <style:style style:name="P31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c98a01" style:font-size-asian="9pt" style:font-style-asian="normal" style:font-weight-asian="bold" style:font-size-complex="9pt" style:font-weight-complex="bold" style:text-emphasize="none"/>
    </style:style>
    <style:style style:name="P32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c7ad05" style:font-size-asian="9pt" style:font-style-asian="normal" style:font-weight-asian="bold" style:font-size-complex="9pt" style:font-weight-complex="bold" style:text-emphasize="none"/>
    </style:style>
    <style:style style:name="P32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d67a01" style:font-size-asian="9pt" style:font-style-asian="normal" style:font-weight-asian="bold" style:font-size-complex="9pt" style:font-weight-complex="bold" style:text-emphasize="none"/>
    </style:style>
    <style:style style:name="P32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d8511a" style:font-size-asian="9pt" style:font-style-asian="normal" style:font-weight-asian="bold" style:font-size-complex="9pt" style:font-weight-complex="bold" style:text-emphasize="none"/>
    </style:style>
    <style:style style:name="P32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f30520" style:font-size-asian="9pt" style:font-style-asian="normal" style:font-weight-asian="bold" style:font-size-complex="9pt" style:font-weight-complex="bold" style:text-emphasize="none"/>
    </style:style>
    <style:style style:name="P32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916c12" style:font-size-asian="9pt" style:font-style-asian="normal" style:font-weight-asian="bold" style:font-size-complex="9pt" style:font-weight-complex="bold" style:text-emphasize="none"/>
    </style:style>
    <style:style style:name="P32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a14322" officeooo:paragraph-rsid="01a14322" style:font-size-asian="9pt" style:font-style-asian="normal" style:font-weight-asian="bold" style:font-size-complex="9pt" style:font-weight-complex="bold" style:text-emphasize="none"/>
    </style:style>
    <style:style style:name="P32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a14322" style:font-size-asian="9pt" style:font-style-asian="normal" style:font-weight-asian="bold" style:font-size-complex="9pt" style:font-weight-complex="bold" style:text-emphasize="none"/>
    </style:style>
    <style:style style:name="P327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2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a66603" style:font-size-asian="9pt" style:font-style-asian="normal" style:font-weight-asian="bold" style:font-size-complex="9pt" style:font-weight-complex="bold" style:text-emphasize="none"/>
    </style:style>
    <style:style style:name="P329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b36de4" style:font-size-asian="9pt" style:font-style-asian="normal" style:font-weight-asian="bold" style:font-size-complex="9pt" style:font-weight-complex="bold" style:text-emphasize="none"/>
    </style:style>
    <style:style style:name="P33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b7e7b7" style:font-size-asian="9pt" style:font-style-asian="normal" style:font-weight-asian="bold" style:font-size-complex="9pt" style:font-weight-complex="bold" style:text-emphasize="none"/>
    </style:style>
    <style:style style:name="P33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b7e7b7" officeooo:paragraph-rsid="01b7e7b7" style:font-size-asian="9pt" style:font-style-asian="normal" style:font-weight-asian="bold" style:font-size-complex="9pt" style:font-weight-complex="bold" style:text-emphasize="none"/>
    </style:style>
    <style:style style:name="P33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bd3ede" style:font-size-asian="9pt" style:font-style-asian="normal" style:font-weight-asian="bold" style:font-size-complex="9pt" style:font-weight-complex="bold" style:text-emphasize="none"/>
    </style:style>
    <style:style style:name="P33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1be36d1" officeooo:paragraph-rsid="01be36d1" style:font-size-asian="9pt" style:font-style-asian="normal" style:font-weight-asian="bold" style:font-size-complex="9pt" style:font-weight-complex="bold" style:text-emphasize="none"/>
    </style:style>
    <style:style style:name="P334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9130a5" style:font-size-asian="9pt" style:font-style-asian="normal" style:font-weight-asian="bold" style:font-size-complex="9pt" style:font-weight-complex="bold" style:text-emphasize="none"/>
    </style:style>
    <style:style style:name="P33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220ad7" officeooo:paragraph-rsid="023669ec" style:font-size-asian="9pt" style:font-style-asian="normal" style:font-weight-asian="bold" style:font-size-complex="9pt" style:font-weight-complex="bold" style:text-emphasize="none"/>
    </style:style>
    <style:style style:name="P33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4b4a35" style:font-size-asian="9pt" style:font-style-asian="normal" style:font-weight-asian="bold" style:font-size-complex="9pt" style:font-weight-complex="bold" style:text-emphasize="none"/>
    </style:style>
    <style:style style:name="P33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5277c1" style:font-size-asian="9pt" style:font-style-asian="normal" style:font-weight-asian="bold" style:font-size-complex="9pt" style:font-weight-complex="bold" style:text-emphasize="none"/>
    </style:style>
    <style:style style:name="P33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7d6eb" officeooo:paragraph-rsid="02b7d6eb" style:font-size-asian="9pt" style:font-style-asian="normal" style:font-weight-asian="bold" style:font-size-complex="9pt" style:font-weight-complex="bold" style:text-emphasize="none"/>
    </style:style>
    <style:style style:name="P33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d840e" style:font-size-asian="9pt" style:font-style-asian="normal" style:font-weight-asian="bold" style:font-size-complex="9pt" style:font-weight-complex="bold" style:text-emphasize="none"/>
    </style:style>
    <style:style style:name="P34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c57d03" style:font-size-asian="9pt" style:font-style-asian="normal" style:font-weight-asian="bold" style:font-size-complex="9pt" style:font-weight-complex="bold" style:text-emphasize="none"/>
    </style:style>
    <style:style style:name="P34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b938e" style:font-size-asian="9pt" style:font-style-asian="normal" style:font-weight-asian="bold" style:font-size-complex="9pt" style:font-weight-complex="bold" style:text-emphasize="none"/>
    </style:style>
    <style:style style:name="P34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e3ac5" officeooo:paragraph-rsid="02be3ac5" style:font-size-asian="9pt" style:font-style-asian="normal" style:font-weight-asian="bold" style:font-size-complex="9pt" style:font-weight-complex="bold" style:text-emphasize="none"/>
    </style:style>
    <style:style style:name="P34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db11f" style:font-size-asian="9pt" style:font-style-asian="normal" style:font-weight-asian="bold" style:font-size-complex="9pt" style:font-weight-complex="bold" style:text-emphasize="none"/>
    </style:style>
    <style:style style:name="P34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6f2a7" style:font-size-asian="9pt" style:font-style-asian="normal" style:font-weight-asian="bold" style:font-size-complex="9pt" style:font-weight-complex="bold" style:text-emphasize="none"/>
    </style:style>
    <style:style style:name="P34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6f2a7" officeooo:paragraph-rsid="02b6f2a7" style:font-size-asian="9pt" style:font-style-asian="normal" style:font-weight-asian="bold" style:font-size-complex="9pt" style:font-weight-complex="bold" style:text-emphasize="none"/>
    </style:style>
    <style:style style:name="P34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4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paragraph-rsid="025edbf5" style:font-size-asian="9pt" style:font-style-asian="normal" style:font-weight-asian="bold" style:font-size-complex="9pt" style:font-weight-complex="bold" style:text-emphasize="none"/>
    </style:style>
    <style:style style:name="P34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fo:background-color="transparent" style:font-size-asian="9pt" style:font-style-asian="normal" style:font-weight-asian="bold" style:font-size-complex="9pt" style:font-weight-complex="bold" style:text-emphasize="none"/>
    </style:style>
    <style:style style:name="P34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220ad7" fo:background-color="transparent" style:font-size-asian="9pt" style:font-style-asian="normal" style:font-weight-asian="bold" style:font-size-complex="9pt" style:font-weight-complex="bold" style:text-emphasize="none"/>
    </style:style>
    <style:style style:name="P35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size-asian="9pt" style:font-style-asian="normal" style:font-weight-asian="bold" style:font-size-complex="9pt" style:font-weight-complex="bold" style:text-emphasize="none"/>
    </style:style>
    <style:style style:name="P35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letter-kerning="false" style:font-size-asian="9pt" style:font-style-asian="normal" style:font-weight-asian="bold" style:font-size-complex="9pt" style:font-weight-complex="bold" style:text-emphasize="none"/>
    </style:style>
    <style:style style:name="P35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23d5edb" fo:background-color="transparent" style:font-size-asian="10pt" style:font-style-asian="normal" style:font-weight-asian="bold" style:font-weight-complex="bold" style:text-emphasize="none"/>
    </style:style>
    <style:style style:name="P35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5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752ad4" style:font-size-asian="9pt" style:font-style-asian="normal" style:font-weight-asian="bold" style:font-size-complex="9pt" style:font-weight-complex="bold" style:text-emphasize="none"/>
    </style:style>
    <style:style style:name="P3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93c26" officeooo:paragraph-rsid="00693c26" fo:background-color="#ffffff" style:font-name-asian="Lucida Sans Unicode" style:font-size-asian="9pt" style:font-weight-asian="bold" style:font-size-complex="9pt" style:font-weight-complex="bold"/>
    </style:style>
    <style:style style:name="P3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739579" officeooo:paragraph-rsid="01739579" fo:background-color="#ffffff" style:font-name-asian="Lucida Sans Unicode" style:font-size-asian="9pt" style:font-weight-asian="bold" style:font-size-complex="9pt" style:font-weight-complex="bold"/>
    </style:style>
    <style:style style:name="P3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4e04ad" fo:background-color="#ffffff" style:font-name-asian="Lucida Sans Unicode" style:font-size-asian="9pt" style:font-weight-asian="bold" style:font-size-complex="9pt" style:font-weight-complex="bold"/>
    </style:style>
    <style:style style:name="P3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916c12" fo:background-color="#ffffff" style:font-name-asian="Lucida Sans Unicode" style:font-size-asian="9pt" style:font-weight-asian="bold" style:font-size-complex="9pt" style:font-weight-complex="bold"/>
    </style:style>
    <style:style style:name="P3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bd3ede" fo:background-color="#ffffff" style:font-name-asian="Lucida Sans Unicode" style:font-size-asian="9pt" style:font-weight-asian="bold" style:font-size-complex="9pt" style:font-weight-complex="bold"/>
    </style:style>
    <style:style style:name="P3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c98a01" fo:background-color="#ffffff" style:font-name-asian="Lucida Sans Unicode" style:font-size-asian="9pt" style:font-weight-asian="bold" style:font-size-complex="9pt" style:font-weight-complex="bold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be36d1" fo:background-color="#ffffff" style:font-name-asian="Lucida Sans Unicode" style:font-size-asian="9pt" style:font-weight-asian="bold" style:font-size-complex="9pt" style:font-weight-complex="bold"/>
    </style:style>
    <style:style style:name="P3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d67a01" fo:background-color="#ffffff" style:font-name-asian="Lucida Sans Unicode" style:font-size-asian="9pt" style:font-weight-asian="bold" style:font-size-complex="9pt" style:font-weight-complex="bold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d8511a" fo:background-color="#ffffff" style:font-name-asian="Lucida Sans Unicode" style:font-size-asian="9pt" style:font-weight-asian="bold" style:font-size-complex="9pt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bb883a" fo:background-color="#ffffff" style:font-name-asian="Lucida Sans Unicode" style:font-size-asian="9pt" style:font-weight-asian="bold" style:font-size-complex="9pt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c7ad05" fo:background-color="#ffffff" style:font-name-asian="Lucida Sans Unicode" style:font-size-asian="9pt" style:font-weight-asian="bold" style:font-size-complex="9pt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f30520" fo:background-color="#ffffff" style:font-name-asian="Lucida Sans Unicode" style:font-size-asian="9pt" style:font-weight-asian="bold" style:font-size-complex="9pt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895383" fo:background-color="#ffffff" style:font-name-asian="Lucida Sans Unicode" style:font-size-asian="9pt" style:font-weight-asian="bold" style:font-size-complex="9pt" style:font-weight-complex="bold"/>
    </style:style>
    <style:style style:name="P3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a14322" fo:background-color="#ffffff" style:font-name-asian="Lucida Sans Unicode" style:font-size-asian="9pt" style:font-weight-asian="bold" style:font-size-complex="9pt" style:font-weight-complex="bold"/>
    </style:style>
    <style:style style:name="P3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a66603" fo:background-color="#ffffff" style:font-name-asian="Lucida Sans Unicode" style:font-size-asian="9pt" style:font-weight-asian="bold" style:font-size-complex="9pt" style:font-weight-complex="bold"/>
    </style:style>
    <style:style style:name="P3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b36de4" fo:background-color="#ffffff" style:font-name-asian="Lucida Sans Unicode" style:font-size-asian="9pt" style:font-weight-asian="bold" style:font-size-complex="9pt" style:font-weight-complex="bold"/>
    </style:style>
    <style:style style:name="P3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1b7e7b7" fo:background-color="#ffffff" style:font-name-asian="Lucida Sans Unicode" style:font-size-asian="9pt" style:font-weight-asian="bold" style:font-size-complex="9pt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e884f" officeooo:paragraph-rsid="006e884f" fo:background-color="#ffffff" style:font-name-asian="Lucida Sans Unicode" style:font-size-asian="9pt" style:font-weight-asian="bold" style:font-size-complex="9pt" style:font-weight-complex="bold"/>
    </style:style>
    <style:style style:name="P373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b36de4" officeooo:paragraph-rsid="01bb883a" fo:background-color="#ffffff" style:font-name-asian="Lucida Sans Unicode" style:font-size-asian="9pt" style:font-weight-asian="bold" style:font-size-complex="9pt" style:font-weight-complex="bold"/>
    </style:style>
    <style:style style:name="P374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b36de4" officeooo:paragraph-rsid="01b36de4" fo:background-color="#ffffff" style:font-name-asian="Lucida Sans Unicode" style:font-size-asian="9pt" style:font-weight-asian="bold" style:font-size-complex="9pt" style:font-weight-complex="bold"/>
    </style:style>
    <style:style style:name="P375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b36de4" officeooo:paragraph-rsid="01b7e7b7" fo:background-color="#ffffff" style:font-name-asian="Lucida Sans Unicode" style:font-size-asian="9pt" style:font-weight-asian="bold" style:font-size-complex="9pt" style:font-weight-complex="bold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191b1" officeooo:paragraph-rsid="007191b1" fo:background-color="#ffffff" style:font-name-asian="Lucida Sans Unicode" style:font-size-asian="9pt" style:font-weight-asian="bold" style:font-size-complex="9pt" style:font-weight-complex="bold"/>
    </style:style>
    <style:style style:name="P377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bd3ede" officeooo:paragraph-rsid="01bd3ede" fo:background-color="#ffffff" style:font-name-asian="Lucida Sans Unicode" style:font-size-asian="9pt" style:font-weight-asian="bold" style:font-size-complex="9pt" style:font-weight-complex="bold"/>
    </style:style>
    <style:style style:name="P378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bd3ede" officeooo:paragraph-rsid="01be36d1" fo:background-color="#ffffff" style:font-name-asian="Lucida Sans Unicode" style:font-size-asian="9pt" style:font-weight-asian="bold" style:font-size-complex="9pt" style:font-weight-complex="bold"/>
    </style:style>
    <style:style style:name="P3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ee803" officeooo:paragraph-rsid="007ee803" fo:background-color="#ffffff" style:font-name-asian="Lucida Sans Unicode" style:font-size-asian="9pt" style:font-weight-asian="bold" style:font-size-complex="9pt" style:font-weight-complex="bold"/>
    </style:style>
    <style:style style:name="P380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ca571d" officeooo:paragraph-rsid="01ca571d" fo:background-color="#ffffff" style:font-name-asian="Lucida Sans Unicode" style:font-size-asian="9pt" style:font-weight-asian="bold" style:font-size-complex="9pt" style:font-weight-complex="bold"/>
    </style:style>
    <style:style style:name="P381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c7ad05" officeooo:paragraph-rsid="01c7ad05" fo:background-color="#ffffff" style:font-name-asian="Lucida Sans Unicode" style:font-size-asian="9pt" style:font-weight-asian="bold" style:font-size-complex="9pt" style:font-weight-complex="bold"/>
    </style:style>
    <style:style style:name="P382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d67a01" officeooo:paragraph-rsid="01d67a01" fo:background-color="#ffffff" style:font-name-asian="Lucida Sans Unicode" style:font-size-asian="9pt" style:font-weight-asian="bold" style:font-size-complex="9pt" style:font-weight-complex="bold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f19eb" officeooo:paragraph-rsid="007f19eb" fo:background-color="#ffffff" style:font-name-asian="Lucida Sans Unicode" style:font-size-asian="9pt" style:font-weight-asian="bold" style:font-size-complex="9pt" style:font-weight-complex="bold"/>
    </style:style>
    <style:style style:name="P384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d8511a" officeooo:paragraph-rsid="01d8511a" fo:background-color="#ffffff" style:font-name-asian="Lucida Sans Unicode" style:font-size-asian="9pt" style:font-weight-asian="bold" style:font-size-complex="9pt" style:font-weight-complex="bold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1ac0c" officeooo:paragraph-rsid="0081ac0c" fo:background-color="#ffffff" style:font-name-asian="Lucida Sans Unicode" style:font-size-asian="9pt" style:font-weight-asian="bold" style:font-size-complex="9pt" style:font-weight-complex="bold"/>
    </style:style>
    <style:style style:name="P386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f30520" officeooo:paragraph-rsid="01f30520" fo:background-color="#ffffff" style:font-name-asian="Lucida Sans Unicode" style:font-size-asian="9pt" style:font-weight-asian="bold" style:font-size-complex="9pt" style:font-weight-complex="bold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62e1e" officeooo:paragraph-rsid="02062e1e" fo:background-color="#ffffff" style:font-name-asian="Lucida Sans Unicode" style:font-size-asian="9pt" style:font-weight-asian="bold" style:font-size-complex="9pt" style:font-weight-complex="bold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89be8b" officeooo:paragraph-rsid="0189be8b" fo:background-color="#ffffff" style:font-name-asian="Lucida Sans Unicode" style:font-size-asian="9pt" style:font-weight-asian="bold" style:font-size-complex="9pt" style:font-weight-complex="bold"/>
    </style:style>
    <style:style style:name="P3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fed472" officeooo:paragraph-rsid="01fed472" fo:background-color="#ffffff" style:font-name-asian="Lucida Sans Unicode" style:font-size-asian="9pt" style:font-weight-asian="bold" style:font-size-complex="9pt" style:font-weight-complex="bold"/>
    </style:style>
    <style:style style:name="P3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916c12" officeooo:paragraph-rsid="01916c12" fo:background-color="#ffffff" style:font-name-asian="Lucida Sans Unicode" style:font-size-asian="9pt" style:font-weight-asian="bold" style:font-size-complex="9pt" style:font-weight-complex="bold"/>
    </style:style>
    <style:style style:name="P39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daa77" officeooo:paragraph-rsid="006daa77" fo:background-color="#ffffff" style:font-name-asian="Lucida Sans Unicode" style:font-size-asian="9pt" style:font-weight-asian="bold" style:font-size-complex="9pt" style:font-weight-complex="bold"/>
    </style:style>
    <style:style style:name="P392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a14322" officeooo:paragraph-rsid="01a14322" fo:background-color="#ffffff" style:font-name-asian="Lucida Sans Unicode" style:font-size-asian="9pt" style:font-weight-asian="bold" style:font-size-complex="9pt" style:font-weight-complex="bold"/>
    </style:style>
    <style:style style:name="P393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07b3e39" officeooo:paragraph-rsid="007b3e39" fo:background-color="#ffffff" style:font-name-asian="Lucida Sans Unicode" style:font-size-asian="9pt" style:font-weight-asian="bold" style:font-size-complex="9pt" style:font-weight-complex="bold"/>
    </style:style>
    <style:style style:name="P394" style:family="paragraph" style:parent-style-name="Standard">
      <style:paragraph-properties style:snap-to-layout-grid="false"/>
      <style:text-properties style:use-window-font-color="true" loext:opacity="0%" style:font-name="Arial2" fo:font-size="9pt" fo:font-weight="bold" officeooo:rsid="01a66603" officeooo:paragraph-rsid="007b3e39" fo:background-color="#ffffff" style:font-name-asian="Lucida Sans Unicode" style:font-size-asian="9pt" style:font-weight-asian="bold" style:font-size-complex="9pt" style:font-weight-complex="bold"/>
    </style:style>
    <style:style style:name="P39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31f4f" officeooo:paragraph-rsid="00831f4f" fo:background-color="#ffffff" style:font-name-asian="Lucida Sans Unicode" style:font-size-asian="9pt" style:font-weight-asian="bold" style:font-size-complex="9pt" style:font-weight-complex="bold"/>
    </style:style>
    <style:style style:name="P3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3896e" officeooo:paragraph-rsid="0203896e" fo:background-color="#ffffff" style:font-name-asian="Lucida Sans Unicode" style:font-size-asian="9pt" style:font-weight-asian="bold" style:font-size-complex="9pt" style:font-weight-complex="bold"/>
    </style:style>
    <style:style style:name="P39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39436" officeooo:paragraph-rsid="02039436" fo:background-color="#ffffff" style:font-name-asian="Lucida Sans Unicode" style:font-size-asian="9pt" style:font-weight-asian="bold" style:font-size-complex="9pt" style:font-weight-complex="bold"/>
    </style:style>
    <style:style style:name="P39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8679f" officeooo:paragraph-rsid="0088679f" fo:background-color="#ffffff" style:font-name-asian="Lucida Sans Unicode" style:font-size-asian="9pt" style:font-weight-asian="bold" style:font-size-complex="9pt" style:font-weight-complex="bold"/>
    </style:style>
    <style:style style:name="P39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c47632" fo:background-color="#ffffff" style:font-name-asian="Lucida Sans Unicode" style:font-size-asian="9pt" style:font-weight-asian="bold" style:font-size-complex="9pt" style:font-weight-complex="bold"/>
    </style:style>
    <style:style style:name="P40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3669ec" fo:background-color="#ffffff" style:font-name-asian="Lucida Sans Unicode" style:font-size-asian="9pt" style:font-weight-asian="bold" style:font-size-complex="9pt" style:font-weight-complex="bold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46fa6b" fo:background-color="#ffffff" style:font-name-asian="Lucida Sans Unicode" style:font-size-asian="9pt" style:font-weight-asian="bold" style:font-size-complex="9pt" style:font-weight-complex="bold"/>
    </style:style>
    <style:style style:name="P40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5277c1" fo:background-color="#ffffff" style:font-name-asian="Lucida Sans Unicode" style:font-size-asian="9pt" style:font-weight-asian="bold" style:font-size-complex="9pt" style:font-weight-complex="bold"/>
    </style:style>
    <style:style style:name="P40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3d72d1" fo:background-color="#ffffff" style:font-name-asian="Lucida Sans Unicode" style:font-size-asian="9pt" style:font-weight-asian="bold" style:font-size-complex="9pt" style:font-weight-complex="bold"/>
    </style:style>
    <style:style style:name="P4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82c223" fo:background-color="#ffffff" style:font-name-asian="Lucida Sans Unicode" style:font-size-asian="9pt" style:font-weight-asian="bold" style:font-size-complex="9pt" style:font-weight-complex="bold"/>
    </style:style>
    <style:style style:name="P40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9130a5" fo:background-color="#ffffff" style:font-name-asian="Lucida Sans Unicode" style:font-size-asian="9pt" style:font-weight-asian="bold" style:font-size-complex="9pt" style:font-weight-complex="bold"/>
    </style:style>
    <style:style style:name="P40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a3ee18" fo:background-color="#ffffff" style:font-name-asian="Lucida Sans Unicode" style:font-size-asian="9pt" style:font-weight-asian="bold" style:font-size-complex="9pt" style:font-weight-complex="bold"/>
    </style:style>
    <style:style style:name="P40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4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bd840e" fo:background-color="#ffffff" style:font-name-asian="Lucida Sans Unicode" style:font-size-asian="9pt" style:font-weight-asian="bold" style:font-size-complex="9pt" style:font-weight-complex="bold"/>
    </style:style>
    <style:style style:name="P40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c57d03" fo:background-color="#ffffff" style:font-name-asian="Lucida Sans Unicode" style:font-size-asian="9pt" style:font-weight-asian="bold" style:font-size-complex="9pt" style:font-weight-complex="bold"/>
    </style:style>
    <style:style style:name="P4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bb938e" fo:background-color="#ffffff" style:font-name-asian="Lucida Sans Unicode" style:font-size-asian="9pt" style:font-weight-asian="bold" style:font-size-complex="9pt" style:font-weight-complex="bold"/>
    </style:style>
    <style:style style:name="P4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4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096d31c" fo:background-color="#ffffff" style:font-name-asian="Lucida Sans Unicode" style:font-size-asian="9pt" style:font-weight-asian="bold" style:font-size-complex="9pt" style:font-weight-complex="bold"/>
    </style:style>
    <style:style style:name="P41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9158d4" officeooo:paragraph-rsid="0192533a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9158d4" officeooo:paragraph-rsid="01c7ad0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bd3ede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c98a0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ca571d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c7ad0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1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d67a0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bb883a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8807c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a14322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a66603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b36de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b7e7b7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b33f9" officeooo:paragraph-rsid="01be36d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d67a01" officeooo:paragraph-rsid="01d67a0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d67a01" officeooo:paragraph-rsid="01d8511a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2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d67a01" officeooo:paragraph-rsid="01f30520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d8511a" officeooo:paragraph-rsid="01d8511a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7cf6be" officeooo:paragraph-rsid="0189be8b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9130a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3669ec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4aded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5277c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8fe77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a3ee18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b7d6eb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3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bd840e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c57d03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bb938e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4c81d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752ad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d5edb" officeooo:paragraph-rsid="023d72d1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99baff" officeooo:paragraph-rsid="0299baff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b6f2a7" officeooo:paragraph-rsid="02be3ac5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b6f2a7" officeooo:paragraph-rsid="02b7d6eb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b6f2a7" officeooo:paragraph-rsid="02b6f2a7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4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bd840e" officeooo:paragraph-rsid="02bd840e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45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92533a" style:font-size-asian="9pt" style:font-weight-asian="bold" style:font-size-complex="9pt" style:font-weight-complex="bold"/>
    </style:style>
    <style:style style:name="P45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452" style:family="paragraph" style:parent-style-name="Preformatted_20_Text">
      <style:paragraph-properties fo:text-align="center" style:justify-single-word="false" style:writing-mode="lr-tb"/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45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bd3ede" style:font-size-asian="9pt" style:font-weight-asian="bold" style:font-size-complex="9pt" style:font-weight-complex="bold"/>
    </style:style>
    <style:style style:name="P45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c98a01" style:font-size-asian="9pt" style:font-weight-asian="bold" style:font-size-complex="9pt" style:font-weight-complex="bold"/>
    </style:style>
    <style:style style:name="P45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ca571d" style:font-size-asian="9pt" style:font-weight-asian="bold" style:font-size-complex="9pt" style:font-weight-complex="bold"/>
    </style:style>
    <style:style style:name="P4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c7ad05" style:font-size-asian="9pt" style:font-weight-asian="bold" style:font-size-complex="9pt" style:font-weight-complex="bold"/>
    </style:style>
    <style:style style:name="P45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d67a01" style:font-size-asian="9pt" style:font-weight-asian="bold" style:font-size-complex="9pt" style:font-weight-complex="bold"/>
    </style:style>
    <style:style style:name="P45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d8511a" style:font-size-asian="9pt" style:font-weight-asian="bold" style:font-size-complex="9pt" style:font-weight-complex="bold"/>
    </style:style>
    <style:style style:name="P45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bb883a" style:font-size-asian="9pt" style:font-weight-asian="bold" style:font-size-complex="9pt" style:font-weight-complex="bold"/>
    </style:style>
    <style:style style:name="P46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f30520" style:font-size-asian="9pt" style:font-weight-asian="bold" style:font-size-complex="9pt" style:font-weight-complex="bold"/>
    </style:style>
    <style:style style:name="P46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89be8b" style:font-size-asian="9pt" style:font-weight-asian="bold" style:font-size-complex="9pt" style:font-weight-complex="bold"/>
    </style:style>
    <style:style style:name="P46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916c12" style:font-size-asian="9pt" style:font-weight-asian="bold" style:font-size-complex="9pt" style:font-weight-complex="bold"/>
    </style:style>
    <style:style style:name="P46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a14322" style:font-size-asian="9pt" style:font-weight-asian="bold" style:font-size-complex="9pt" style:font-weight-complex="bold"/>
    </style:style>
    <style:style style:name="P46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a66603" style:font-size-asian="9pt" style:font-weight-asian="bold" style:font-size-complex="9pt" style:font-weight-complex="bold"/>
    </style:style>
    <style:style style:name="P46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b36de4" style:font-size-asian="9pt" style:font-weight-asian="bold" style:font-size-complex="9pt" style:font-weight-complex="bold"/>
    </style:style>
    <style:style style:name="P46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b7e7b7" style:font-size-asian="9pt" style:font-weight-asian="bold" style:font-size-complex="9pt" style:font-weight-complex="bold"/>
    </style:style>
    <style:style style:name="P46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1be36d1" style:font-size-asian="9pt" style:font-weight-asian="bold" style:font-size-complex="9pt" style:font-weight-complex="bold"/>
    </style:style>
    <style:style style:name="P46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c47632" style:font-size-asian="9pt" style:font-weight-asian="bold" style:font-size-complex="9pt" style:font-weight-complex="bold"/>
    </style:style>
    <style:style style:name="P46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3669ec" style:font-size-asian="9pt" style:font-weight-asian="bold" style:font-size-complex="9pt" style:font-weight-complex="bold"/>
    </style:style>
    <style:style style:name="P47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4aded5" style:font-size-asian="9pt" style:font-weight-asian="bold" style:font-size-complex="9pt" style:font-weight-complex="bold"/>
    </style:style>
    <style:style style:name="P47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5277c1" style:font-size-asian="9pt" style:font-weight-asian="bold" style:font-size-complex="9pt" style:font-weight-complex="bold"/>
    </style:style>
    <style:style style:name="P47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3d72d1" style:font-size-asian="9pt" style:font-weight-asian="bold" style:font-size-complex="9pt" style:font-weight-complex="bold"/>
    </style:style>
    <style:style style:name="P47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8fe774" style:font-size-asian="9pt" style:font-weight-asian="bold" style:font-size-complex="9pt" style:font-weight-complex="bold"/>
    </style:style>
    <style:style style:name="P47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99baff" style:font-size-asian="9pt" style:font-weight-asian="bold" style:font-size-complex="9pt" style:font-weight-complex="bold"/>
    </style:style>
    <style:style style:name="P47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a3ee18" style:font-size-asian="9pt" style:font-weight-asian="bold" style:font-size-complex="9pt" style:font-weight-complex="bold"/>
    </style:style>
    <style:style style:name="P47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c521d5" style:font-size-asian="9pt" style:font-weight-asian="bold" style:font-size-complex="9pt" style:font-weight-complex="bold"/>
    </style:style>
    <style:style style:name="P47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bd840e" style:font-size-asian="9pt" style:font-weight-asian="bold" style:font-size-complex="9pt" style:font-weight-complex="bold"/>
    </style:style>
    <style:style style:name="P47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c57d03" style:font-size-asian="9pt" style:font-weight-asian="bold" style:font-size-complex="9pt" style:font-weight-complex="bold"/>
    </style:style>
    <style:style style:name="P47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bb938e" style:font-size-asian="9pt" style:font-weight-asian="bold" style:font-size-complex="9pt" style:font-weight-complex="bold"/>
    </style:style>
    <style:style style:name="P48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be3ac5" style:font-size-asian="9pt" style:font-weight-asian="bold" style:font-size-complex="9pt" style:font-weight-complex="bold"/>
    </style:style>
    <style:style style:name="P48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46fa6b" style:font-size-asian="9pt" style:font-weight-asian="bold" style:font-size-complex="9pt" style:font-weight-complex="bold"/>
    </style:style>
    <style:style style:name="P48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752ad4" style:font-size-asian="9pt" style:font-weight-asian="bold" style:font-size-complex="9pt" style:font-weight-complex="bold"/>
    </style:style>
    <style:style style:name="P48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192533a" officeooo:paragraph-rsid="0192533a" style:font-size-asian="9pt" style:font-weight-asian="bold" style:font-size-complex="9pt" style:font-weight-complex="bold"/>
    </style:style>
    <style:style style:name="P48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17f895b" officeooo:paragraph-rsid="017f895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2062e1e" officeooo:paragraph-rsid="02062e1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1739579" officeooo:paragraph-rsid="01739579" style:font-size-asian="9pt" style:font-weight-asian="bold" style:font-size-complex="9pt" style:font-weight-complex="bold"/>
    </style:style>
    <style:style style:name="P487" style:family="paragraph" style:parent-style-name="Standard">
      <style:paragraph-properties fo:margin-left="0cm" fo:margin-right="0.199cm" fo:hyphenation-ladder-count="no-limit" fo:text-indent="0cm" style:auto-text-indent="false"/>
      <style:text-properties style:use-window-font-color="true" loext:opacity="0%" style:font-name="Arial2" fo:font-size="9pt" fo:font-weight="bold" officeooo:rsid="0057a3ec" officeooo:paragraph-rsid="0057a3e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48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1ca571d" officeooo:paragraph-rsid="01ca571d" style:font-size-asian="9pt" style:font-weight-asian="bold" style:font-size-complex="9pt" style:font-weight-complex="bold"/>
    </style:style>
    <style:style style:name="P490" style:family="paragraph" style:parent-style-name="Standard">
      <style:text-properties style:use-window-font-color="true" loext:opacity="0%" style:font-name="Arial2" fo:font-size="9pt" fo:font-weight="bold" officeooo:rsid="0075ed0d" officeooo:paragraph-rsid="0075ed0d" style:font-size-asian="9pt" style:font-weight-asian="bold" style:font-size-complex="9pt" style:font-weight-complex="bold"/>
    </style:style>
    <style:style style:name="P491" style:family="paragraph" style:parent-style-name="Standard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49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203ac32" officeooo:paragraph-rsid="0203ac3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203ac32" officeooo:paragraph-rsid="02090040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1d67a01" officeooo:paragraph-rsid="01d67a01" style:font-size-asian="9pt" style:font-weight-asian="bold" style:font-size-complex="9pt" style:font-weight-complex="bold"/>
    </style:style>
    <style:style style:name="P49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7792c5" officeooo:paragraph-rsid="0077dfc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7792c5" officeooo:paragraph-rsid="007792c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1f3a60d" officeooo:paragraph-rsid="01f3a60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82c1a9" officeooo:paragraph-rsid="0082c1a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82c1a9" officeooo:paragraph-rsid="0203ac3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1fed472" officeooo:paragraph-rsid="01fed47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831f4f" officeooo:paragraph-rsid="00831f4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1a66603" officeooo:paragraph-rsid="01a66603" style:font-size-asian="9pt" style:font-weight-asian="bold" style:font-size-complex="9pt" style:font-weight-complex="bold"/>
    </style:style>
    <style:style style:name="P50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203896e" officeooo:paragraph-rsid="0203896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9pt" fo:font-weight="bold" officeooo:rsid="01b7e7b7" officeooo:paragraph-rsid="01b7e7b7" style:font-size-asian="9pt" style:font-weight-asian="bold" style:font-size-complex="9pt" style:font-weight-complex="bold"/>
    </style:style>
    <style:style style:name="P50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1f5f789" officeooo:paragraph-rsid="01f5f78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83cba9" officeooo:paragraph-rsid="0083cba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79d2df" officeooo:paragraph-rsid="0079d2d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1fe4e4c" officeooo:paragraph-rsid="007ee80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2" fo:font-size="9pt" fo:font-weight="bold" officeooo:rsid="007ee803" officeooo:paragraph-rsid="0203ac32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text-properties style:use-window-font-color="true" loext:opacity="0%" style:font-name="Arial2" fo:font-size="9pt" fo:font-weight="bold" officeooo:rsid="008a2967" officeooo:paragraph-rsid="008a2967" style:font-size-asian="9pt" style:font-weight-asian="bold" style:font-size-complex="9pt" style:font-weight-complex="bold"/>
    </style:style>
    <style:style style:name="P51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c57d03" officeooo:paragraph-rsid="02c57d03" style:font-size-asian="9pt" style:font-weight-asian="bold" style:font-size-complex="9pt" style:font-weight-complex="bold"/>
    </style:style>
    <style:style style:name="P512" style:family="paragraph" style:parent-style-name="Preformatted_20_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513" style:family="paragraph" style:parent-style-name="Preformatted_20_Text">
      <style:paragraph-properties fo:margin-top="0cm" fo:margin-bottom="0.499cm" style:contextual-spacing="false"/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5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b6f2a7" officeooo:paragraph-rsid="02be3ac5" style:font-size-asian="9pt" style:font-weight-asian="bold" style:font-size-complex="9pt" style:font-weight-complex="bold"/>
    </style:style>
    <style:style style:name="P51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b6f2a7" officeooo:paragraph-rsid="02b7d6eb" style:font-size-asian="9pt" style:font-weight-asian="bold" style:font-size-complex="9pt" style:font-weight-complex="bold"/>
    </style:style>
    <style:style style:name="P51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b6f2a7" officeooo:paragraph-rsid="02b6f2a7" style:font-size-asian="9pt" style:font-weight-asian="bold" style:font-size-complex="9pt" style:font-weight-complex="bold"/>
    </style:style>
    <style:style style:name="P51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b7d6eb" officeooo:paragraph-rsid="02b7d6eb" style:font-size-asian="9pt" style:font-weight-asian="bold" style:font-size-complex="9pt" style:font-weight-complex="bold"/>
    </style:style>
    <style:style style:name="P5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rsid="024c81d4" officeooo:paragraph-rsid="024c81d4" style:font-size-asian="9pt" style:font-weight-asian="bold" style:font-size-complex="9pt" style:font-weight-complex="bold"/>
    </style:style>
    <style:style style:name="P51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2" fo:font-size="9pt" fo:font-weight="bold" officeooo:paragraph-rsid="025edbf5" style:font-size-asian="9pt" style:font-weight-asian="bold" style:font-size-complex="9pt" style:font-weight-complex="bold"/>
    </style:style>
    <style:style style:name="P5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b2c460" officeooo:paragraph-rsid="01b2c460" style:font-name-asian="Lucida Sans Unicode" style:font-size-asian="9pt" style:font-weight-asian="bold" style:font-size-complex="9pt" style:font-weight-complex="bold"/>
    </style:style>
    <style:style style:name="P5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5b6d4c" officeooo:paragraph-rsid="005b6d4c" style:font-name-asian="Lucida Sans Unicode" style:font-size-asian="9pt" style:font-weight-asian="bold" style:font-size-complex="9pt" style:font-weight-complex="bold"/>
    </style:style>
    <style:style style:name="P5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5b6d4c" officeooo:paragraph-rsid="006992ee" style:font-name-asian="Lucida Sans Unicode" style:font-size-asian="9pt" style:font-weight-asian="bold" style:font-size-complex="9pt" style:font-weight-complex="bold"/>
    </style:style>
    <style:style style:name="P5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fe4e4c" officeooo:paragraph-rsid="01fe4e4c" style:font-name-asian="Lucida Sans Unicode" style:font-size-asian="9pt" style:font-weight-asian="bold" style:font-size-complex="9pt" style:font-weight-complex="bold"/>
    </style:style>
    <style:style style:name="P5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93c26" officeooo:paragraph-rsid="00693c26" style:font-name-asian="Lucida Sans Unicode" style:font-size-asian="9pt" style:font-weight-asian="bold" style:font-size-complex="9pt" style:font-weight-complex="bold"/>
    </style:style>
    <style:style style:name="P5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dc5e35" officeooo:paragraph-rsid="01dc5e35" style:font-name-asian="Lucida Sans Unicode" style:font-size-asian="9pt" style:font-weight-asian="bold" style:font-size-complex="9pt" style:font-weight-complex="bold"/>
    </style:style>
    <style:style style:name="P5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style:font-name-asian="Lucida Sans Unicode" style:font-size-asian="9pt" style:font-weight-asian="bold" style:font-size-complex="9pt" style:font-weight-complex="bold"/>
    </style:style>
    <style:style style:name="P5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191b1" officeooo:paragraph-rsid="007191b1" style:font-name-asian="Lucida Sans Unicode" style:font-size-asian="9pt" style:font-weight-asian="bold" style:font-size-complex="9pt" style:font-weight-complex="bold"/>
    </style:style>
    <style:style style:name="P5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3ac32" officeooo:paragraph-rsid="0203ac32" style:font-name-asian="Lucida Sans Unicode" style:font-size-asian="9pt" style:font-weight-asian="bold" style:font-size-complex="9pt" style:font-weight-complex="bold"/>
    </style:style>
    <style:style style:name="P5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90040" officeooo:paragraph-rsid="02090040" style:font-name-asian="Lucida Sans Unicode" style:font-size-asian="9pt" style:font-weight-asian="bold" style:font-size-complex="9pt" style:font-weight-complex="bold"/>
    </style:style>
    <style:style style:name="P5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f19eb" officeooo:paragraph-rsid="007f19eb" style:font-name-asian="Lucida Sans Unicode" style:font-size-asian="9pt" style:font-weight-asian="bold" style:font-size-complex="9pt" style:font-weight-complex="bold"/>
    </style:style>
    <style:style style:name="P5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98cd6b" officeooo:paragraph-rsid="0198cd6b" style:font-name-asian="Lucida Sans Unicode" style:font-size-asian="9pt" style:font-weight-asian="bold" style:font-size-complex="9pt" style:font-weight-complex="bold"/>
    </style:style>
    <style:style style:name="P5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792c5" officeooo:paragraph-rsid="007792c5" style:font-name-asian="Lucida Sans Unicode" style:font-size-asian="9pt" style:font-weight-asian="bold" style:font-size-complex="9pt" style:font-weight-complex="bold"/>
    </style:style>
    <style:style style:name="P5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1f4a338" officeooo:paragraph-rsid="01f4a338" style:font-name-asian="Lucida Sans Unicode" style:font-size-asian="9pt" style:font-weight-asian="bold" style:font-size-complex="9pt" style:font-weight-complex="bold"/>
    </style:style>
    <style:style style:name="P5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1ac0c" officeooo:paragraph-rsid="0081ac0c" style:font-name-asian="Lucida Sans Unicode" style:font-size-asian="9pt" style:font-weight-asian="bold" style:font-size-complex="9pt" style:font-weight-complex="bold"/>
    </style:style>
    <style:style style:name="P5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2c1a9" officeooo:paragraph-rsid="0082c1a9" style:font-name-asian="Lucida Sans Unicode" style:font-size-asian="9pt" style:font-weight-asian="bold" style:font-size-complex="9pt" style:font-weight-complex="bold"/>
    </style:style>
    <style:style style:name="P5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cf565" officeooo:paragraph-rsid="006cf565" style:font-name-asian="Lucida Sans Unicode" style:font-size-asian="9pt" style:font-weight-asian="bold" style:font-size-complex="9pt" style:font-weight-complex="bold"/>
    </style:style>
    <style:style style:name="P5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831f4f" officeooo:paragraph-rsid="00831f4f" style:font-name-asian="Lucida Sans Unicode" style:font-size-asian="9pt" style:font-weight-asian="bold" style:font-size-complex="9pt" style:font-weight-complex="bold"/>
    </style:style>
    <style:style style:name="P5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3896e" officeooo:paragraph-rsid="0203896e" style:font-name-asian="Lucida Sans Unicode" style:font-size-asian="9pt" style:font-weight-asian="bold" style:font-size-complex="9pt" style:font-weight-complex="bold"/>
    </style:style>
    <style:style style:name="P5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6e884f" officeooo:paragraph-rsid="006e884f" style:font-name-asian="Lucida Sans Unicode" style:font-size-asian="9pt" style:font-weight-asian="bold" style:font-size-complex="9pt" style:font-weight-complex="bold"/>
    </style:style>
    <style:style style:name="P5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732fce" officeooo:paragraph-rsid="00732fce" style:font-name-asian="Lucida Sans Unicode" style:font-size-asian="9pt" style:font-weight-asian="bold" style:font-size-complex="9pt" style:font-weight-complex="bold"/>
    </style:style>
    <style:style style:name="P5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039436" officeooo:paragraph-rsid="02039436" style:font-name-asian="Lucida Sans Unicode" style:font-size-asian="9pt" style:font-weight-asian="bold" style:font-size-complex="9pt" style:font-weight-complex="bold"/>
    </style:style>
    <style:style style:name="P5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969e66" officeooo:paragraph-rsid="00969e66" style:font-name-asian="Lucida Sans Unicode" style:font-size-asian="9pt" style:font-weight-asian="bold" style:font-size-complex="9pt" style:font-weight-complex="bold"/>
    </style:style>
    <style:style style:name="P5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c0317a" officeooo:paragraph-rsid="02c0317a" style:font-name-asian="Lucida Sans Unicode" style:font-size-asian="9pt" style:font-weight-asian="bold" style:font-size-complex="9pt" style:font-weight-complex="bold"/>
    </style:style>
    <style:style style:name="P5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d63ac1" officeooo:paragraph-rsid="02d63ac1" style:font-name-asian="Lucida Sans Unicode" style:font-size-asian="9pt" style:font-weight-asian="bold" style:font-size-complex="9pt" style:font-weight-complex="bold"/>
    </style:style>
    <style:style style:name="P5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96d31c" officeooo:paragraph-rsid="0096d31c" style:font-name-asian="Lucida Sans Unicode" style:font-size-asian="9pt" style:font-weight-asian="bold" style:font-size-complex="9pt" style:font-weight-complex="bold"/>
    </style:style>
    <style:style style:name="P5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97296c" officeooo:paragraph-rsid="0097296c" style:font-name-asian="Lucida Sans Unicode" style:font-size-asian="9pt" style:font-weight-asian="bold" style:font-size-complex="9pt" style:font-weight-complex="bold"/>
    </style:style>
    <style:style style:name="P547" style:family="paragraph" style:parent-style-name="Normalny">
      <style:paragraph-properties fo:margin-top="0cm" fo:margin-bottom="0cm" style:contextual-spacing="false" style:text-autospace="none"/>
      <style:text-properties style:use-window-font-color="true" loext:opacity="0%" style:font-name="Arial2" fo:font-size="9pt" fo:font-weight="bold" officeooo:paragraph-rsid="023d72d1" style:letter-kerning="false" style:font-size-asian="9pt" style:font-weight-asian="bold" style:font-name-complex="Arial2" style:font-size-complex="9pt" style:font-weight-complex="bold"/>
    </style:style>
    <style:style style:name="P54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fo:background-color="transparent" style:font-size-asian="9pt" style:font-weight-asian="bold" style:font-size-complex="9pt" style:font-weight-complex="bold"/>
    </style:style>
    <style:style style:name="P54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3d5edb" fo:background-color="transparent" style:font-size-asian="9pt" style:font-weight-asian="bold" style:font-size-complex="9pt" style:font-weight-complex="bold"/>
    </style:style>
    <style:style style:name="P55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220ad7" fo:background-color="transparent" style:font-size-asian="9pt" style:font-weight-asian="bold" style:font-size-complex="9pt" style:font-weight-complex="bold"/>
    </style:style>
    <style:style style:name="P5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a1a438" officeooo:paragraph-rsid="02a1a438" fo:background-color="transparent" style:font-name-asian="Lucida Sans Unicode" style:font-size-asian="9pt" style:font-weight-asian="bold" style:font-size-complex="9pt" style:font-weight-complex="bold"/>
    </style:style>
    <style:style style:name="P5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3669ec" fo:background-color="transparent" style:font-name-asian="Lucida Sans Unicode" style:font-size-asian="9pt" style:font-weight-asian="bold" style:font-size-complex="9pt" style:font-weight-complex="bold"/>
    </style:style>
    <style:style style:name="P5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paragraph-rsid="02220ad7" fo:background-color="transparent" style:font-name-asian="Lucida Sans Unicode" style:font-size-asian="9pt" style:font-weight-asian="bold" style:font-size-complex="9pt" style:font-weight-complex="bold"/>
    </style:style>
    <style:style style:name="P55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d5edb" officeooo:paragraph-rsid="023d5edb" fo:background-color="transparent" style:font-name-asian="Lucida Sans Unicode" style:font-size-asian="9pt" style:font-weight-asian="bold" style:font-name-complex="Arial2" style:font-size-complex="9pt" style:font-weight-complex="bold"/>
    </style:style>
    <style:style style:name="P55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1d67a01" officeooo:paragraph-rsid="02220ad7" fo:background-color="transparent" style:font-name-asian="Lucida Sans Unicode" style:font-size-asian="9pt" style:font-weight-asian="bold" style:font-name-complex="Arial2" style:font-size-complex="9pt" style:font-weight-complex="bold"/>
    </style:style>
    <style:style style:name="P556" style:family="paragraph" style:parent-style-name="Standard">
      <style:paragraph-properties fo:text-align="center" style:justify-single-word="false" style:writing-mode="lr-tb"/>
      <style:text-properties style:use-window-font-color="true" loext:opacity="0%" fo:font-weight="bold" fo:background-color="transparent" style:font-weight-asian="bold" style:font-weight-complex="bold"/>
    </style:style>
    <style:style style:name="P557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558" style:family="paragraph" style:parent-style-name="Standard">
      <style:paragraph-properties fo:text-align="center" style:justify-single-word="false" style:writing-mode="lr-tb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P55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56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561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62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text-line-through-style="none" style:text-line-through-type="none" style:font-name="Arial2" fo:font-size="9pt" fo:language="pl" fo:country="PL" fo:font-style="normal" style:text-underline-style="none" fo:font-weight="bold" officeooo:rsid="017f895b" officeooo:paragraph-rsid="029900f0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905cm"/>
          <style:tab-stop style:position="2.593cm"/>
        </style:tab-stops>
      </style:paragraph-properties>
      <style:text-properties style:text-line-through-style="none" style:text-line-through-type="none" style:font-name="Arial2" fo:font-size="9pt" fo:language="pl" fo:country="PL" fo:font-style="normal" style:text-underline-style="none" fo:font-weight="bold" officeooo:rsid="029900f0" officeooo:paragraph-rsid="029900f0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text-line-through-style="none" style:text-line-through-type="none" style:font-name="Arial2" fo:font-size="9pt" style:text-underline-style="solid" style:text-underline-width="auto" style:text-underline-color="font-color" fo:font-weight="bold" officeooo:paragraph-rsid="02547f60" style:font-size-asian="9pt" style:font-weight-asian="bold" style:font-name-complex="Arial3" style:font-size-complex="9pt" style:font-weight-complex="bold"/>
    </style:style>
    <style:style style:name="P56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66" style:family="paragraph" style:parent-style-name="Table_20_Contents">
      <style:paragraph-properties fo:text-align="start" style:justify-single-word="false" style:writing-mode="lr-tb"/>
      <style:text-properties fo:font-weight="bold" officeooo:paragraph-rsid="027338cb" style:font-weight-asian="bold" style:font-weight-complex="bold"/>
    </style:style>
    <style:style style:name="P567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427eff" style:font-size-asian="10pt" style:font-size-complex="10pt"/>
    </style:style>
    <style:style style:name="P568" style:family="paragraph" style:parent-style-name="Standard">
      <style:paragraph-properties fo:margin-left="0.026cm" fo:margin-right="0cm" fo:line-height="115%" fo:text-align="start" style:justify-single-word="false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427eff" style:font-size-asian="10pt" style:font-size-complex="10pt"/>
    </style:style>
    <style:style style:name="P569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c39cd0" style:font-size-asian="10pt" style:font-size-complex="10pt"/>
    </style:style>
    <style:style style:name="P57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c213ad" style:font-size-asian="10pt" style:font-size-complex="10pt"/>
    </style:style>
    <style:style style:name="P571" style:family="paragraph" style:parent-style-name="Standard">
      <style:paragraph-properties fo:margin-left="0.609cm" fo:margin-right="0cm" fo:line-height="115%" fo:text-align="start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rsid="017f895b" officeooo:paragraph-rsid="02c39cd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2dc4b0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hyphenation-ladder-count="no-limit"/>
      <style:text-properties style:font-name="Verdana" fo:font-size="8pt" officeooo:paragraph-rsid="02dc4b0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Table_20_Contents">
      <style:paragraph-properties fo:text-align="start" style:justify-single-word="false" style:writing-mode="lr-tb"/>
      <style:text-properties style:font-name="Arial1" fo:font-size="9pt" fo:font-weight="bold" officeooo:paragraph-rsid="027338cb" style:font-size-asian="9pt" style:font-weight-asian="bold" style:font-size-complex="9pt" style:font-weight-complex="bold"/>
    </style:style>
    <style:style style:name="P575" style:family="paragraph" style:parent-style-name="Standard" style:list-style-name="L1">
      <style:text-properties fo:color="#000000" loext:opacity="100%" style:font-name="Arial2" fo:font-size="9pt" fo:font-weight="bold" officeooo:rsid="0031081c" officeooo:paragraph-rsid="0031081c" style:font-size-asian="9pt" style:font-weight-asian="bold" style:font-size-complex="9pt" style:font-weight-complex="bold"/>
    </style:style>
    <style:style style:name="P576" style:family="paragraph" style:parent-style-name="Standard">
      <style:text-properties fo:color="#000000" loext:opacity="100%" style:font-name="Arial2" fo:font-size="9pt" fo:font-weight="bold" officeooo:rsid="0031081c" officeooo:paragraph-rsid="0031081c" style:font-size-asian="9pt" style:font-weight-asian="bold" style:font-size-complex="9pt" style:font-weight-complex="bold"/>
    </style:style>
    <style:style style:name="P57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578" style:family="paragraph" style:parent-style-name="Standard" style:list-style-name="L1">
      <style:text-properties style:use-window-font-color="true" loext:opacity="0%" style:font-name="Arial2" fo:font-size="9pt" fo:font-weight="bold" officeooo:rsid="0031081c" officeooo:paragraph-rsid="0031081c" style:font-size-asian="9pt" style:font-weight-asian="bold" style:font-size-complex="9pt" style:font-weight-complex="bold"/>
    </style:style>
    <style:style style:name="P57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P58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82c223" style:font-size-asian="9pt" style:font-weight-asian="bold" style:font-size-complex="9pt" style:font-weight-complex="bold"/>
    </style:style>
    <style:style style:name="P58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8fe774" style:font-size-asian="9pt" style:font-weight-asian="bold" style:font-size-complex="9pt" style:font-weight-complex="bold"/>
    </style:style>
    <style:style style:name="P58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9pt" fo:font-weight="bold" officeooo:paragraph-rsid="02b52da9" style:font-size-asian="9pt" style:font-weight-asian="bold" style:font-size-complex="9pt" style:font-weight-complex="bold"/>
    </style:style>
    <style:style style:name="P58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82c223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58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3669ec" officeooo:paragraph-rsid="028fe774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58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2" fo:font-size="9pt" fo:font-weight="bold" officeooo:rsid="029b5a38" officeooo:paragraph-rsid="02b52da9" fo:background-color="#ffffff" style:font-name-asian="Lucida Sans Unicode" style:font-size-asian="9pt" style:font-weight-asian="bold" style:font-name-complex="Arial2" style:font-size-complex="9pt" style:font-weight-complex="bold"/>
    </style:style>
    <style:style style:name="P5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82c223" fo:background-color="#ffffff" style:font-name-asian="Lucida Sans Unicode" style:font-size-asian="9pt" style:font-weight-asian="bold" style:font-size-complex="9pt" style:font-weight-complex="bold"/>
    </style:style>
    <style:style style:name="P5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8fe774" fo:background-color="#ffffff" style:font-name-asian="Lucida Sans Unicode" style:font-size-asian="9pt" style:font-weight-asian="bold" style:font-size-complex="9pt" style:font-weight-complex="bold"/>
    </style:style>
    <style:style style:name="P5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23669ec" officeooo:paragraph-rsid="02a3ee18" fo:background-color="#ffffff" style:font-name-asian="Lucida Sans Unicode" style:font-size-asian="9pt" style:font-weight-asian="bold" style:font-size-complex="9pt" style:font-weight-complex="bold"/>
    </style:style>
    <style:style style:name="P58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82c223" style:font-size-asian="9pt" style:font-style-asian="normal" style:font-weight-asian="bold" style:font-size-complex="9pt" style:font-weight-complex="bold" style:text-emphasize="none"/>
    </style:style>
    <style:style style:name="P590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59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59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8fe774" style:font-size-asian="9pt" style:font-style-asian="normal" style:font-weight-asian="bold" style:font-size-complex="9pt" style:font-weight-complex="bold" style:text-emphasize="none"/>
    </style:style>
    <style:style style:name="P59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bold" officeooo:rsid="02b52da9" officeooo:paragraph-rsid="02b52da9" style:font-size-asian="9pt" style:font-style-asian="normal" style:font-weight-asian="bold" style:font-size-complex="9pt" style:font-weight-complex="bold" style:text-emphasize="none"/>
    </style:style>
    <style:style style:name="P59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9731b8" officeooo:paragraph-rsid="009731b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a0b823" officeooo:paragraph-rsid="00a0b82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17f895b" officeooo:paragraph-rsid="009e6f47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rsid="00a21d1c" officeooo:paragraph-rsid="00a21d1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rsid="00a12426" officeooo:paragraph-rsid="00a12426" fo:background-color="#ffffff" style:font-name-asian="Lucida Sans Unicode" style:font-size-asian="9pt" style:font-weight-asian="bold" style:font-size-complex="9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loext:opacity="100%" style:font-name="Arial2" fo:font-size="9pt" fo:font-weight="bold" fo:background-color="#ffffff" loext:char-shading-value="0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Arial2" fo:font-size="9pt" fo:font-weight="bold" officeooo:rsid="004e2d30" fo:background-color="#ffffff" loext:char-shading-value="0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Arial2" fo:font-size="9pt" fo:font-weight="bold" officeooo:rsid="0085676c" fo:background-color="#ffffff" loext:char-shading-value="0" style:font-size-asian="9pt" style:font-weight-asian="bold" style:font-size-complex="9pt" style:font-weight-complex="bold"/>
    </style:style>
    <style:style style:name="T5" style:family="text">
      <style:text-properties fo:color="#000000" loext:opacity="100%" style:font-name="Arial2" fo:font-size="9pt" fo:font-weight="bold" officeooo:rsid="009b2aef" fo:background-color="#ffffff" loext:char-shading-value="0" style:font-size-asian="9pt" style:font-weight-asian="bold" style:font-size-complex="9pt" style:font-weight-complex="bold"/>
    </style:style>
    <style:style style:name="T6" style:family="text"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Arial2" fo:font-size="9pt" fo:font-style="normal" style:text-underline-style="none" style:font-name-asian="Arial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8" style:family="text">
      <style:text-properties fo:color="#000000" loext:opacity="100%" style:font-name="Arial2" fo:font-size="9pt" fo:font-style="normal" style:text-underline-style="none" officeooo:rsid="0019626c" style:font-name-asian="Arial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9" style:family="text">
      <style:text-properties fo:color="#000000" loext:opacity="100%" style:font-name="Arial2" fo:font-size="9pt" fo:font-style="normal" style:text-underline-style="none" officeooo:rsid="02dc4b03" style:font-name-asian="Arial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fo:color="#000000" loext:opacity="100%" style:font-name="Arial2" fo:font-size="9pt" fo:font-style="normal" style:text-underline-style="none" officeooo:rsid="02dd1939" style:font-name-asian="Arial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1" style:family="text">
      <style:text-properties fo:color="#000000" loext:opacity="100%" style:font-name="Arial2" fo:font-size="9pt" fo:font-style="normal" style:text-underline-style="none" officeooo:rsid="00187b06" style:font-name-asian="Arial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2" style:family="text">
      <style:text-properties fo:color="#000000" loext:opacity="100%" style:font-name="Arial2" fo:font-size="9pt" fo:font-style="normal" style:text-underline-style="none" fo:font-weight="bold" officeooo:rsid="0019626c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Arial2" fo:font-size="9pt" fo:letter-spacing="0.009cm" fo:language="pl" fo:country="PL" fo:font-style="normal" style:text-underline-style="none" fo:font-weight="bold" officeooo:rsid="00002a3e" fo:background-color="transparent" loext:char-shading-value="0" style:font-name-asian="Arial3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Arial2" fo:font-size="9pt" fo:letter-spacing="0.009cm" fo:language="pl" fo:country="PL" fo:font-style="normal" style:text-underline-style="none" fo:font-weight="bold" officeooo:rsid="002a0070" fo:background-color="transparent" loext:char-shading-value="0" style:font-name-asian="Arial3" style:font-size-asian="9pt" style:font-style-asian="normal" style:font-weight-asian="bold" style:font-name-complex="Arial2" style:font-size-complex="9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Arial2" fo:font-size="9pt" fo:letter-spacing="0.009cm" fo:language="pl" fo:country="PL" fo:font-style="normal" style:text-underline-style="none" fo:font-weight="bold" officeooo:rsid="02427eff" fo:background-color="transparent" loext:char-shading-value="0" style:font-name-asian="Arial3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bold" officeooo:rsid="0055f4b1" fo:background-color="#ffffff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bold" officeooo:rsid="003813d1" fo:background-color="#ffffff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bold" officeooo:rsid="02c213ad" fo:background-color="#ffffff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2" fo:font-size="9pt" fo:language="pl" fo:country="PL" style:text-underline-style="none" fo:font-weight="bold" officeooo:rsid="0057486d" fo:background-color="transparent" loext:char-shading-value="0" style:font-name-asian="Arial3" style:font-size-asian="9pt" style:font-weight-asian="bold" style:font-name-complex="Verdana1" style:font-size-complex="9pt" style:language-complex="pl" style:country-complex="PL" style:font-weight-complex="bold"/>
    </style:style>
    <style:style style:name="T20" style:family="text">
      <style:text-properties fo:color="#000000" loext:opacity="100%" style:text-line-through-style="none" style:text-line-through-type="none" style:font-name="Arial2" fo:font-size="9pt" fo:language="pl" fo:country="PL" style:text-underline-style="none" fo:font-weight="bold" officeooo:rsid="00677e56" fo:background-color="transparent" loext:char-shading-value="0" style:font-name-asian="Arial3" style:font-size-asian="9pt" style:font-weight-asian="bold" style:font-name-complex="Verdana1" style:font-size-complex="9pt" style:language-complex="pl" style:country-complex="PL" style:font-weight-complex="bold"/>
    </style:style>
    <style:style style:name="T21" style:family="text">
      <style:text-properties fo:color="#000000" loext:opacity="100%" style:text-line-through-style="none" style:text-line-through-type="none" style:font-name="Arial2" fo:font-size="9pt" fo:language="pl" fo:country="PL" style:text-underline-style="none" officeooo:rsid="00372d40" fo:background-color="transparent" loext:char-shading-value="0" style:font-name-asian="Arial3" style:font-size-asian="9pt" style:font-name-complex="Verdana1" style:font-size-complex="9pt" style:language-complex="pl" style:country-complex="PL"/>
    </style:style>
    <style:style style:name="T22" style:family="text">
      <style:text-properties fo:color="#000000" loext:opacity="100%" style:text-line-through-style="none" style:text-line-through-type="none" style:font-name="Arial2" fo:font-size="9pt" fo:language="pl" fo:country="PL" style:text-underline-style="none" officeooo:rsid="0057486d" fo:background-color="transparent" loext:char-shading-value="0" style:font-name-asian="Arial3" style:font-size-asian="9pt" style:font-name-complex="Verdana1" style:font-size-complex="9pt" style:language-complex="pl" style:country-complex="PL"/>
    </style:style>
    <style:style style:name="T23" style:family="text">
      <style:text-properties fo:color="#000000" loext:opacity="100%" style:text-line-through-style="none" style:text-line-through-type="none" style:font-name="Arial2" fo:font-size="9pt" fo:language="pl" fo:country="PL" style:text-underline-style="none" officeooo:rsid="00456864" fo:background-color="transparent" loext:char-shading-value="0" style:font-name-asian="Arial3" style:font-size-asian="9pt" style:font-name-complex="Verdana1" style:font-size-complex="9pt" style:language-complex="pl" style:country-complex="PL"/>
    </style:style>
    <style:style style:name="T24" style:family="text">
      <style:text-properties fo:color="#000000" loext:opacity="100%" style:text-line-through-style="none" style:text-line-through-type="none" style:font-name="Arial2" fo:font-size="9pt" fo:language="pl" fo:country="PL" style:text-underline-style="none" officeooo:rsid="02c39cd0" fo:background-color="transparent" loext:char-shading-value="0" style:font-name-asian="Arial3" style:font-size-asian="9pt" style:font-name-complex="Verdana1" style:font-size-complex="9pt" style:language-complex="pl" style:country-complex="PL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7b33f9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de57f5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f30520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07b0b4" style:font-style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3acd2" style:font-style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3d825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9435d" style:font-style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a2967" style:font-style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9cd5a" style:font-style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a6ba2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7338cb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732459" style:font-style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220ad7" style:font-style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6fa6b" style:font-style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aded5" style:font-style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afc9f" style:font-style-asian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f1624" style:font-style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77cd31" style:font-style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79d8f4" style:font-style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82c223" style:font-style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9b5a38" style:font-style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213acd2" style:font-style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275ba69" style:font-style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23d5edb" style:font-size-asian="10pt" style:font-style-asian="normal" style:text-emphasize="none"/>
    </style:style>
    <style:style style:name="T52" style:family="text">
      <style:text-properties fo:color="#000000" loext:opacity="100%" style:text-position="0% 100%" style:font-name="Arial2" fo:font-size="9pt" fo:language="pl" fo:country="PL" fo:font-style="normal" style:text-underline-style="none" fo:font-weight="bold" style:letter-kerning="true" fo:background-color="transparent" loext:char-shading-value="0" style:font-name-asian="Times New Roman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53" style:family="text">
      <style:text-properties fo:color="#000000" loext:opacity="100%" style:text-position="0% 100%" style:font-name="Arial2" fo:font-size="9pt" fo:language="pl" fo:country="PL" fo:font-style="normal" style:text-underline-style="none" fo:font-weight="bold" officeooo:rsid="02d6ecb2" style:letter-kerning="true" fo:background-color="transparent" loext:char-shading-value="0" style:font-name-asian="Times New Roman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54" style:family="text">
      <style:text-properties fo:color="#000000" loext:opacity="100%" style:text-position="0% 100%" style:font-name="Arial2" fo:font-size="9pt" fo:language="pl" fo:country="PL" fo:font-style="normal" style:text-underline-style="none" fo:font-weight="bold" officeooo:rsid="0094c4e7" style:letter-kerning="true" fo:background-color="transparent" loext:char-shading-value="0" style:font-name-asian="Times New Roman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text-position="0% 100%" fo:language="pl" fo:country="PL" fo:font-style="normal" style:text-underline-style="none" style:letter-kerning="true" fo:background-color="transparent" loext:char-shading-value="0" style:font-name-asian="Times New Roman1" style:language-asian="zxx" style:country-asian="none" style:font-style-asian="normal" style:font-name-complex="Verdana1" style:language-complex="zxx" style:country-complex="none" style:font-style-complex="normal"/>
    </style:style>
    <style:style style:name="T56" style:family="text">
      <style:text-properties fo:color="#000000" loext:opacity="100%" style:text-position="0% 100%" fo:language="pl" fo:country="PL" fo:font-style="normal" style:text-underline-style="none" officeooo:rsid="02d6ecb2" style:letter-kerning="true" fo:background-color="transparent" loext:char-shading-value="0" style:font-name-asian="Times New Roman1" style:language-asian="zxx" style:country-asian="none" style:font-style-asian="normal" style:font-name-complex="Verdana1" style:language-complex="zxx" style:country-complex="none" style:font-style-complex="normal"/>
    </style:style>
    <style:style style:name="T57" style:family="text">
      <style:text-properties style:font-name="Arial2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2" fo:font-size="9pt" fo:font-weight="bold" officeooo:rsid="02c213ad" style:font-size-asian="9pt" style:font-weight-asian="bold" style:font-size-complex="9pt" style:font-weight-complex="bold"/>
    </style:style>
    <style:style style:name="T59" style:family="text">
      <style:text-properties style:font-name="Arial2" fo:font-size="9pt" fo:font-weight="bold" officeooo:rsid="0055f4b1" style:font-size-asian="9pt" style:font-weight-asian="bold" style:font-size-complex="9pt" style:font-weight-complex="bold"/>
    </style:style>
    <style:style style:name="T60" style:family="text">
      <style:text-properties style:font-name="Arial2" fo:font-size="9pt" fo:font-weight="bold" officeooo:rsid="0089b930" style:font-size-asian="9pt" style:font-weight-asian="bold" style:font-size-complex="9pt" style:font-weight-complex="bold"/>
    </style:style>
    <style:style style:name="T61" style:family="text">
      <style:text-properties style:font-name="Arial2" fo:font-size="9pt" fo:font-weight="bold" officeooo:rsid="0070a844" style:font-size-asian="9pt" style:font-weight-asian="bold" style:font-size-complex="9pt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24c3334" style:font-style-asian="normal" style:font-style-complex="normal"/>
    </style:style>
    <style:style style:name="T64" style:family="text">
      <style:text-properties fo:font-style="normal" officeooo:rsid="02547f60" style:font-style-asian="normal" style:font-style-complex="normal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1739579" style:font-style-asian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officeooo:rsid="0187c229" style:font-style-asian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1916c12" style:font-style-asian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192533a" style:font-style-asian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1a14322" style:font-style-asian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1a66603" style:font-style-asian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1b36de4" style:font-style-asian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17b33f9" style:font-style-asian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1b7e7b7" style:font-style-asian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1bd3ede" style:font-style-asian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1d8511a" style:font-style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1c7ad05" style:font-style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1c98a01" style:font-style-asian="normal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officeooo:rsid="01d67a01" style:font-style-asian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1f30520" style:font-style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officeooo:rsid="02220ad7" style:font-style-asian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officeooo:rsid="024b4a35" style:font-style-asian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officeooo:rsid="025277c1" style:font-style-asian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2752ad4" style:font-style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officeooo:rsid="0282c223" style:font-style-asian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officeooo:rsid="028fe774" style:font-style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officeooo:rsid="029130a5" style:font-style-asian="normal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officeooo:rsid="02bd840e" style:font-style-asian="normal" style:text-emphasize="none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officeooo:rsid="0299baff" style:font-style-asian="normal" style:text-emphasize="none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officeooo:rsid="02a3ee18" style:font-style-asian="normal" style:text-emphasize="none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officeooo:rsid="02b52da9" style:font-style-asian="normal" style:text-emphasize="none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officeooo:rsid="02b6f2a7" style:font-style-asian="normal" style:text-emphasize="none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officeooo:rsid="02b7d6eb" style:font-style-asian="normal" style:text-emphasize="none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officeooo:rsid="02bb938e" style:font-style-asian="normal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officeooo:rsid="02bdb11f" style:font-style-asian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officeooo:rsid="02be3ac5" style:font-style-asian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officeooo:rsid="02c57d03" style:font-style-asian="normal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style:letter-kerning="false" style:font-style-asian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01" style:family="text"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text-emphasize="none"/>
    </style:style>
    <style:style style:name="T102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23d5edb" style:font-size-asian="10pt" style:font-style-asian="normal" style:text-emphasize="none"/>
    </style:style>
    <style:style style:name="T103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04" style:family="text">
      <style:text-properties style:text-outline="false" style:text-line-through-style="none" style:text-line-through-type="none" style:font-name="Arial1" fo:font-style="normal" fo:text-shadow="none" style:text-underline-style="none" officeooo:rsid="02b7d6eb" style:font-style-asian="normal" style:text-emphasize="none"/>
    </style:style>
    <style:style style:name="T105" style:family="text">
      <style:text-properties officeooo:rsid="00ef447d"/>
    </style:style>
    <style:style style:name="T106" style:family="text">
      <style:text-properties officeooo:rsid="00fbea39"/>
    </style:style>
    <style:style style:name="T107" style:family="text">
      <style:text-properties officeooo:rsid="013e595f"/>
    </style:style>
    <style:style style:name="T108" style:family="text">
      <style:text-properties officeooo:rsid="014e04ad"/>
    </style:style>
    <style:style style:name="T109" style:family="text">
      <style:text-properties officeooo:rsid="01739579"/>
    </style:style>
    <style:style style:name="T110" style:family="text">
      <style:text-properties officeooo:rsid="017b33f9"/>
    </style:style>
    <style:style style:name="T111" style:family="text">
      <style:text-properties officeooo:rsid="017f895b"/>
    </style:style>
    <style:style style:name="T112" style:family="text">
      <style:text-properties officeooo:rsid="018338d6"/>
    </style:style>
    <style:style style:name="T113" style:family="text">
      <style:text-properties officeooo:rsid="0183e46f"/>
    </style:style>
    <style:style style:name="T114" style:family="text">
      <style:text-properties officeooo:rsid="018807c5"/>
    </style:style>
    <style:style style:name="T115" style:family="text">
      <style:text-properties officeooo:rsid="01895383"/>
    </style:style>
    <style:style style:name="T116" style:family="text">
      <style:text-properties officeooo:rsid="01916c12"/>
    </style:style>
    <style:style style:name="T117" style:family="text">
      <style:text-properties officeooo:rsid="01fed472"/>
    </style:style>
    <style:style style:name="T118" style:family="text">
      <style:text-properties officeooo:rsid="01d0b926"/>
    </style:style>
    <style:style style:name="T119" style:family="text">
      <style:text-properties officeooo:rsid="019cd45d"/>
    </style:style>
    <style:style style:name="T120" style:family="text">
      <style:text-properties officeooo:rsid="01a14322"/>
    </style:style>
    <style:style style:name="T121" style:family="text">
      <style:text-properties style:text-line-through-style="none" style:text-line-through-type="none" fo:language="pl" fo:country="PL" fo:font-style="normal" style:text-underline-style="none" fo:background-color="transparent" loext:char-shading-value="0" style:font-style-asian="normal" style:font-style-complex="normal"/>
    </style:style>
    <style:style style:name="T122" style:family="text">
      <style:text-properties style:text-line-through-style="none" style:text-line-through-type="none" fo:language="pl" fo:country="PL" fo:font-style="normal" style:text-underline-style="none" officeooo:rsid="029900f0" fo:background-color="transparent" loext:char-shading-value="0" style:font-style-asian="normal" style:font-style-complex="normal"/>
    </style:style>
    <style:style style:name="T123" style:family="text">
      <style:text-properties officeooo:rsid="01a46a76"/>
    </style:style>
    <style:style style:name="T124" style:family="text">
      <style:text-properties officeooo:rsid="01a66603"/>
    </style:style>
    <style:style style:name="T125" style:family="text">
      <style:text-properties officeooo:rsid="01b0fc8c"/>
    </style:style>
    <style:style style:name="T126" style:family="text">
      <style:text-properties officeooo:rsid="01b36de4"/>
    </style:style>
    <style:style style:name="T127" style:family="text">
      <style:text-properties officeooo:rsid="0203896e"/>
    </style:style>
    <style:style style:name="T128" style:family="text">
      <style:text-properties officeooo:rsid="01b7e7b7"/>
    </style:style>
    <style:style style:name="T129" style:family="text">
      <style:text-properties officeooo:rsid="01bb883a"/>
    </style:style>
    <style:style style:name="T130" style:family="text">
      <style:text-properties officeooo:rsid="01bd3ede"/>
    </style:style>
    <style:style style:name="T131" style:family="text">
      <style:text-properties officeooo:rsid="01be36d1"/>
    </style:style>
    <style:style style:name="T132" style:family="text">
      <style:text-properties officeooo:rsid="01c7ad05"/>
    </style:style>
    <style:style style:name="T133" style:family="text">
      <style:text-properties officeooo:rsid="01c98a01"/>
    </style:style>
    <style:style style:name="T134" style:family="text">
      <style:text-properties officeooo:rsid="01d67a01"/>
    </style:style>
    <style:style style:name="T135" style:family="text">
      <style:text-properties officeooo:rsid="01d8511a"/>
    </style:style>
    <style:style style:name="T136" style:family="text">
      <style:text-properties officeooo:rsid="01de57f5"/>
    </style:style>
    <style:style style:name="T137" style:family="text">
      <style:text-properties officeooo:rsid="01f30520"/>
    </style:style>
    <style:style style:name="T138" style:family="text">
      <style:text-properties officeooo:rsid="0207b0b4"/>
    </style:style>
    <style:style style:name="T139" style:family="text">
      <style:text-properties officeooo:rsid="0213acd2"/>
    </style:style>
    <style:style style:name="T140" style:family="text">
      <style:text-properties officeooo:rsid="022c2d10"/>
    </style:style>
    <style:style style:name="T141" style:family="text">
      <style:text-properties officeooo:rsid="023592d4"/>
    </style:style>
    <style:style style:name="T142" style:family="text">
      <style:text-properties officeooo:rsid="0290fb5d"/>
    </style:style>
    <style:style style:name="T143" style:family="text">
      <style:text-properties officeooo:rsid="027764df"/>
    </style:style>
    <style:style style:name="T144" style:family="text">
      <style:text-properties officeooo:rsid="025983d6"/>
    </style:style>
    <style:style style:name="T145" style:family="text">
      <style:text-properties officeooo:rsid="025b662e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04c10f3" fo:background-color="#ffffff" loext:char-shading-value="0"/>
    </style:style>
    <style:style style:name="T148" style:family="text">
      <style:text-properties officeooo:rsid="021850c7"/>
    </style:style>
    <style:style style:name="T149" style:family="text">
      <style:text-properties officeooo:rsid="02871654"/>
    </style:style>
    <style:style style:name="T150" style:family="text">
      <style:text-properties officeooo:rsid="0219435d"/>
    </style:style>
    <style:style style:name="T151" style:family="text">
      <style:text-properties officeooo:rsid="0267d525"/>
    </style:style>
    <style:style style:name="T152" style:family="text">
      <style:text-properties officeooo:rsid="0269acb6"/>
    </style:style>
    <style:style style:name="T153" style:family="text">
      <style:text-properties officeooo:rsid="0219cd5a"/>
    </style:style>
    <style:style style:name="T154" style:family="text">
      <style:text-properties officeooo:rsid="021a6ba2"/>
    </style:style>
    <style:style style:name="T155" style:family="text">
      <style:text-properties style:font-name="Arial1" fo:font-size="9pt" style:font-size-asian="9pt" style:font-size-complex="9pt"/>
    </style:style>
    <style:style style:name="T156" style:family="text">
      <style:text-properties style:font-name="Arial1" fo:font-size="9pt" officeooo:rsid="027338cb" style:font-size-asian="9pt" style:font-size-complex="9pt"/>
    </style:style>
    <style:style style:name="T157" style:family="text">
      <style:text-properties style:font-name="Arial1" fo:font-size="9pt" officeooo:rsid="017f895b" style:font-size-asian="9pt" style:font-size-complex="9pt"/>
    </style:style>
    <style:style style:name="T158" style:family="text">
      <style:text-properties officeooo:rsid="021e1469"/>
    </style:style>
    <style:style style:name="T159" style:family="text">
      <style:text-properties officeooo:rsid="02220ad7"/>
    </style:style>
    <style:style style:name="T160" style:family="text">
      <style:text-properties officeooo:rsid="02371c8a"/>
    </style:style>
    <style:style style:name="T161" style:family="text">
      <style:text-properties officeooo:rsid="029778ec"/>
    </style:style>
    <style:style style:name="T162" style:family="text">
      <style:text-properties officeooo:rsid="02380b4e"/>
    </style:style>
    <style:style style:name="T163" style:family="text">
      <style:text-properties officeooo:rsid="023d5edb"/>
    </style:style>
    <style:style style:name="T164" style:family="text">
      <style:text-properties officeooo:rsid="02751483"/>
    </style:style>
    <style:style style:name="T165" style:family="text">
      <style:text-properties officeooo:rsid="029f3880"/>
    </style:style>
    <style:style style:name="T166" style:family="text">
      <style:text-properties officeooo:rsid="02a0aed3"/>
    </style:style>
    <style:style style:name="T167" style:family="text">
      <style:text-properties officeooo:rsid="008c7e24"/>
    </style:style>
    <style:style style:name="T168" style:family="text">
      <style:text-properties officeooo:rsid="023d72d1"/>
    </style:style>
    <style:style style:name="T169" style:family="text">
      <style:text-properties officeooo:rsid="0246fa6b"/>
    </style:style>
    <style:style style:name="T170" style:family="text">
      <style:text-properties officeooo:rsid="02afe2df"/>
    </style:style>
    <style:style style:name="T171" style:family="text">
      <style:text-properties officeooo:rsid="02bd4500"/>
    </style:style>
    <style:style style:name="T172" style:family="text">
      <style:text-properties officeooo:rsid="024aded5"/>
    </style:style>
    <style:style style:name="T173" style:family="text">
      <style:text-properties officeooo:rsid="024afc9f"/>
    </style:style>
    <style:style style:name="T174" style:family="text">
      <style:text-properties officeooo:rsid="0292c1ad"/>
    </style:style>
    <style:style style:name="T175" style:family="text">
      <style:text-properties officeooo:rsid="024c81d4"/>
    </style:style>
    <style:style style:name="T176" style:family="text">
      <style:text-properties officeooo:rsid="025277c1"/>
    </style:style>
    <style:style style:name="T177" style:family="text">
      <style:text-properties officeooo:rsid="024f1624"/>
    </style:style>
    <style:style style:name="T178" style:family="text">
      <style:text-properties officeooo:rsid="02752ad4"/>
    </style:style>
    <style:style style:name="T179" style:family="text">
      <style:text-properties officeooo:rsid="0277cd31"/>
    </style:style>
    <style:style style:name="T180" style:family="text">
      <style:text-properties officeooo:rsid="0279d8f4"/>
    </style:style>
    <style:style style:name="T181" style:family="text">
      <style:text-properties officeooo:rsid="0282c223"/>
    </style:style>
    <style:style style:name="T182" style:family="text">
      <style:text-properties officeooo:rsid="028fe774"/>
    </style:style>
    <style:style style:name="T183" style:family="text">
      <style:text-properties officeooo:rsid="029130a5"/>
    </style:style>
    <style:style style:name="T184" style:family="text">
      <style:text-properties officeooo:rsid="02a9f991"/>
    </style:style>
    <style:style style:name="T185" style:family="text">
      <style:text-properties officeooo:rsid="02a93b1d"/>
    </style:style>
    <style:style style:name="T186" style:family="text">
      <style:text-properties officeooo:rsid="02c47632"/>
    </style:style>
    <style:style style:name="T187" style:family="text">
      <style:text-properties officeooo:rsid="008f3e67"/>
    </style:style>
    <style:style style:name="T188" style:family="text">
      <style:text-properties officeooo:rsid="0299baff"/>
    </style:style>
    <style:style style:name="T189" style:family="text">
      <style:text-properties officeooo:rsid="029b5a38"/>
    </style:style>
    <style:style style:name="T190" style:family="text">
      <style:text-properties officeooo:rsid="02a3ee18"/>
    </style:style>
    <style:style style:name="T191" style:family="text">
      <style:text-properties officeooo:rsid="02b52da9"/>
    </style:style>
    <style:style style:name="T192" style:family="text">
      <style:text-properties officeooo:rsid="02b6f2a7"/>
    </style:style>
    <style:style style:name="T193" style:family="text">
      <style:text-properties officeooo:rsid="02bb938e"/>
    </style:style>
    <style:style style:name="T194" style:family="text">
      <style:text-properties officeooo:rsid="02bd840e"/>
    </style:style>
    <style:style style:name="T195" style:family="text">
      <style:text-properties officeooo:rsid="02be3ac5"/>
    </style:style>
    <style:style style:name="T196" style:family="text">
      <style:text-properties officeooo:rsid="02c57d03"/>
    </style:style>
    <style:style style:name="T197" style:family="text">
      <style:text-properties officeooo:rsid="02d65220"/>
    </style:style>
    <style:style style:name="T198" style:family="text">
      <style:text-properties officeooo:rsid="02d6ecb2"/>
    </style:style>
    <style:style style:name="T199" style:family="text">
      <style:text-properties officeooo:rsid="02cc064e"/>
    </style:style>
    <style:style style:name="T200" style:family="text">
      <style:text-properties officeooo:rsid="02cb23ac"/>
    </style:style>
    <style:style style:name="T201" style:family="text">
      <style:text-properties officeooo:rsid="02d1bcef"/>
    </style:style>
    <style:style style:name="T202" style:family="text">
      <style:text-properties officeooo:rsid="02e0183d"/>
    </style:style>
    <style:style style:name="T203" style:family="text">
      <style:text-properties officeooo:rsid="009cdfd3"/>
    </style:style>
    <style:style style:name="T204" style:family="text">
      <style:text-properties officeooo:rsid="00a0b823"/>
    </style:style>
    <style:style style:name="T205" style:family="text">
      <style:text-properties officeooo:rsid="00a124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2"><text:span text:style-name="Domyślna_20_czcionka_20_akapitu"><text:span text:style-name="T6">Informacja o realizacji zamówień publicznych - aktualna na dz</text:span></text:span><text:span text:style-name="Domyślna_20_czcionka_20_akapitu"><text:span text:style-name="T2">ień </text:span></text:span><text:span text:style-name="Domyślna_20_czcionka_20_akapitu"><text:span text:style-name="T5">18</text:span></text:span><text:span text:style-name="Domyślna_20_czcionka_20_akapitu"><text:span text:style-name="T2">.0</text:span></text:span><text:span text:style-name="Domyślna_20_czcionka_20_akapitu"><text:span text:style-name="T4">8</text:span></text:span><text:span text:style-name="Domyślna_20_czcionka_20_akapitu"><text:span text:style-name="T2">.202</text:span></text:span><text:span text:style-name="Domyślna_20_czcionka_20_akapitu"><text:span text:style-name="T3">5</text:span></text:span><text:span text:style-name="Domyślna_20_czcionka_20_akapitu"><text:span text:style-name="T2"> r.</text:span></text:span></text:p>
            <text:p text:style-name="P301">(o ogłoszonych i rozstrzygniętych przetarg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2">Lp.</text:p>
            <text:p text:style-name="P302"/>
          </table:table-cell>
          <table:table-cell table:style-name="Tabela1.A2" office:value-type="string">
            <text:p text:style-name="P303"/>
            <text:p text:style-name="P302">Nr teczki</text:p>
            <text:p text:style-name="P302"/>
            <text:p text:style-name="P302">WZP.271.1...20..</text:p>
            <text:p text:style-name="P302">data wpływu wniosku</text:p>
          </table:table-cell>
          <table:table-cell table:style-name="Tabela1.A2" office:value-type="string">
            <text:p text:style-name="P306"/>
            <text:p text:style-name="P304">Nazwa zadania</text:p>
          </table:table-cell>
          <table:table-cell table:style-name="Tabela1.A2" office:value-type="string">
            <text:p text:style-name="P303"/>
            <text:p text:style-name="P302">Tryb/ <text:s/></text:p>
            <text:p text:style-name="P302">Wartość szacunkowa zamówienia netto</text:p>
          </table:table-cell>
          <table:table-cell table:style-name="Tabela1.A2" office:value-type="string">
            <text:p text:style-name="P303"/>
            <text:p text:style-name="P302">Rodzaj zamówienia /dostawa, usługa, robota budowlana</text:p>
          </table:table-cell>
          <table:table-cell table:style-name="Tabela1.A2" office:value-type="string">
            <text:p text:style-name="P303">Kwota przeznaczona na realizację zadania</text:p>
            <text:p text:style-name="P303">brutto</text:p>
          </table:table-cell>
          <table:table-cell table:style-name="Tabela1.A2" office:value-type="string">
            <text:p text:style-name="P303"/>
            <text:p text:style-name="P302"/>
            <text:p text:style-name="P305">Termin wszczęcia postępowania</text:p>
          </table:table-cell>
          <table:table-cell table:style-name="Tabela1.A2" office:value-type="string">
            <text:p text:style-name="P302">Termin zakończenia postępowania</text:p>
            <text:p text:style-name="P302">/data podp. umowy, unieważnienia postępowania/</text:p>
          </table:table-cell>
          <table:table-cell table:style-name="Tabela1.A2" office:value-type="string">
            <text:p text:style-name="P303"><text:s/></text:p>
            <text:p text:style-name="P302">Najkorzystniejsza oferta/</text:p>
            <text:p text:style-name="P302"><text:s/>cena netto/brutto</text:p>
          </table:table-cell>
          <table:table-cell table:style-name="Tabela1.A2" office:value-type="string">
            <text:p text:style-name="P303"/>
            <text:p text:style-name="P302">Ilość złożonych ofert</text:p>
          </table:table-cell>
          <table:table-cell table:style-name="Tabela1.K2" office:value-type="string">
            <text:p text:style-name="P303"/>
            <text:p text:style-name="P302">Wydział, <text:s/>z którego wpłynął wniosek</text:p>
          </table:table-cell>
        </table:table-row>
        <table:table-row table:style-name="Tabela1.3">
          <table:table-cell table:style-name="Tabela1.A3" office:value-type="string">
            <text:list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357">WZP.271.1.<text:span text:style-name="T105">1</text:span><text:span text:style-name="T107">1</text:span><text:span text:style-name="T109">8</text:span>.2024 z dnia <text:span text:style-name="T109">10</text:span>.<text:span text:style-name="T106">1</text:span><text:span text:style-name="T108">2</text:span>.2024</text:p>
          </table:table-cell>
          <table:table-cell table:style-name="Tabela1.A3" office:value-type="string">
            <text:p text:style-name="P451"><text:span text:style-name="T66">D</text:span><text:span text:style-name="T65">ostaw</text:span><text:span text:style-name="T66">a</text:span><text:span text:style-name="T65"> 18 szt. fabrycznie nowych, niskopodłogowych autobusów o napędzie elektrycznym, zasilanych wodorem, do komunikacji miejskiej o długości do 12,5 m.</text:span></text:p>
            <text:p text:style-name="P309"/>
          </table:table-cell>
          <table:table-cell table:style-name="Tabela1.A3" office:value-type="string">
            <text:p text:style-name="P486">Przetarg nieograniczony</text:p>
            <text:p text:style-name="P309">art.. 129 ust 1, pkt 1)</text:p>
            <text:p text:style-name="P451"><text:span text:style-name="T65">60.015.300,00 </text:span><text:span text:style-name="T66">zł</text:span></text:p>
            <text:p text:style-name="P317">12.942.420,90 euro</text:p>
            <text:p text:style-name="P451"/>
            <text:p text:style-name="P451"/>
            <text:p text:style-name="P486"/>
          </table:table-cell>
          <table:table-cell table:style-name="Tabela1.A3" office:value-type="string">
            <text:p text:style-name="P318">Dostawa</text:p>
          </table:table-cell>
          <table:table-cell table:style-name="Tabela1.A3" office:value-type="string">
            <text:p text:style-name="P451"><text:span text:style-name="T65">74.840.000,00 </text:span><text:span text:style-name="T66">zł</text:span><text:span text:style-name="T65"> </text:span></text:p>
            <text:p text:style-name="P309"/>
          </table:table-cell>
          <table:table-cell table:style-name="Tabela1.A3" office:value-type="string">
            <text:p text:style-name="P521">17.12.2024</text:p>
          </table:table-cell>
          <table:table-cell table:style-name="Tabela1.A3" office:value-type="string">
            <text:p text:style-name="P524">05.06.2025 </text:p>
          </table:table-cell>
          <table:table-cell table:style-name="Tabela1.A3" office:value-type="string">
            <text:p text:style-name="P487">Solaris BUS &amp; Coach Sp. z o.o.</text:p>
            <text:p text:style-name="P487">ul. Obornicka 46, Bolechowo – Osiedle, 62-005 Owińska</text:p>
            <text:p text:style-name="P487">NIP 5240015630</text:p>
            <text:p text:style-name="P487">cena oferowana za całość zamówienia - 70.582.320,00 zł brutto</text:p>
            <text:p text:style-name="P487">cena oferowana za 1 autobus - 3.921.240,00 zł brutto</text:p>
          </table:table-cell>
          <table:table-cell table:style-name="Tabela1.A3" office:value-type="string">
            <text:p text:style-name="P355">1</text:p>
          </table:table-cell>
          <table:table-cell table:style-name="Tabela1.K3" office:value-type="string">
            <text:p text:style-name="P356">WPF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7">WZP.271.1.<text:span text:style-name="T115">11</text:span>.202<text:span text:style-name="T112">5</text:span></text:p>
            <text:p text:style-name="P367"><text:s/>z dnia <text:s/><text:span text:style-name="T114">0</text:span><text:span text:style-name="T115">7</text:span>.0<text:span text:style-name="T114">2</text:span>.202<text:span text:style-name="T113">5</text:span></text:p>
          </table:table-cell>
          <table:table-cell table:style-name="Tabela1.A3" office:value-type="string">
            <text:p text:style-name="P309">Świadczenie usług telekomunikacyjnych telefonii komórkowej dla Urzędu Miasta Płocka i jednostek organizacyjnych</text:p>
            <text:p text:style-name="P451"/>
          </table:table-cell>
          <table:table-cell table:style-name="Tabela1.A3" office:value-type="string">
            <text:p text:style-name="P461"><text:span text:style-name="T67">P</text:span><text:span text:style-name="T65">rzetarg nieograniczony</text:span></text:p>
            <text:p text:style-name="P309">1 492 920,00 zł</text:p>
            <text:p text:style-name="P309">321 951,22 euro </text:p>
            <text:p text:style-name="P461"/>
          </table:table-cell>
          <table:table-cell table:style-name="Tabela1.A3" office:value-type="string">
            <text:p text:style-name="P431">Usługa</text:p>
          </table:table-cell>
          <table:table-cell table:style-name="Tabela1.A3" office:value-type="string">
            <text:p text:style-name="P309">1 900 000 zł</text:p>
            <text:p text:style-name="P451"/>
          </table:table-cell>
          <table:table-cell table:style-name="Tabela1.A3" office:value-type="string">
            <text:p text:style-name="P523">27.02.2025</text:p>
          </table:table-cell>
          <table:table-cell table:style-name="Tabela1.A3" office:value-type="string">
            <text:p text:style-name="P522">11.06.2025</text:p>
          </table:table-cell>
          <table:table-cell table:style-name="Tabela1.A3" office:value-type="string">
            <text:p text:style-name="P498">Orange Polska S.A. Warszawa </text:p>
            <text:p text:style-name="P498">Cena za pojedynczą kartę SIM 35,67 zł. Wielkość koszyka sprzętu brutto 2 203 815,60 zł.</text:p>
          </table:table-cell>
          <table:table-cell table:style-name="Tabela1.A3" office:value-type="string">
            <text:p text:style-name="P387">2</text:p>
          </table:table-cell>
          <table:table-cell table:style-name="Tabela1.K3" office:value-type="string">
            <text:p text:style-name="P388">WI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58">WZP.271.1.<text:span text:style-name="T115">1</text:span><text:span text:style-name="T116">7</text:span>.202<text:span text:style-name="T112">5</text:span></text:p>
            <text:p text:style-name="P358"><text:s/>z dnia <text:s/><text:span text:style-name="T116">20</text:span>.0<text:span text:style-name="T114">2</text:span>.202<text:span text:style-name="T113">5</text:span></text:p>
          </table:table-cell>
          <table:table-cell table:style-name="Tabela1.A3" office:value-type="string">
            <text:p text:style-name="P309">Remont sal lekcyjnych w <text:s/>budynku Szkoły Podstawowej nr 6 im. Druha Wacława Milke w Płocku</text:p>
            <text:p text:style-name="P309"/>
          </table:table-cell>
          <table:table-cell table:style-name="Tabela1.A3" office:value-type="string">
            <text:p text:style-name="P462"><text:span text:style-name="T110">T</text:span>ryb podstawowy art. 275 pkt 2</text:p>
            <text:p text:style-name="P451"><text:span text:style-name="T65">140.370,39 </text:span><text:span text:style-name="T68">zł</text:span></text:p>
            <text:p text:style-name="P324">30.271,16 euro</text:p>
            <text:p text:style-name="P451"/>
            <text:p text:style-name="P462"/>
          </table:table-cell>
          <table:table-cell table:style-name="Tabela1.A3" office:value-type="string">
            <text:p text:style-name="P421">Robota budowlana</text:p>
          </table:table-cell>
          <table:table-cell table:style-name="Tabela1.A3" office:value-type="string">
            <text:p text:style-name="P451"><text:span text:style-name="T65">172.655,58 </text:span><text:span text:style-name="T68">zł</text:span></text:p>
            <text:p text:style-name="P451"/>
          </table:table-cell>
          <table:table-cell table:style-name="Tabela1.A3" office:value-type="string">
            <text:p text:style-name="P531">26.02.2025</text:p>
          </table:table-cell>
          <table:table-cell table:style-name="Tabela1.A3" office:value-type="string">
            <text:p text:style-name="P535">28.04.2025</text:p>
          </table:table-cell>
          <table:table-cell table:style-name="Tabela1.A3" office:value-type="string">
            <text:p text:style-name="P484">LASQUADRA 24 Sp. z o.o., ul. Nowy Świat 33/13. 00-029 Warszawa</text:p>
            <text:p text:style-name="P500">Cena netto: 130.081,43 zł</text:p>
            <text:p text:style-name="P484">Cena <text:span text:style-name="T117">brutto:</text:span> 160.000,16 zł </text:p>
          </table:table-cell>
          <table:table-cell table:style-name="Tabela1.A3" office:value-type="string">
            <text:p text:style-name="P389">9</text:p>
          </table:table-cell>
          <table:table-cell table:style-name="Tabela1.K3" office:value-type="string">
            <text:p text:style-name="P39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58">WZP.271.1.<text:span text:style-name="T115">1</text:span><text:span text:style-name="T116">9</text:span>.202<text:span text:style-name="T112">5</text:span></text:p>
            <text:p text:style-name="P358"><text:s/>z dnia <text:s/><text:span text:style-name="T116">20</text:span>.0<text:span text:style-name="T114">2</text:span>.202<text:span text:style-name="T113">5</text:span></text:p>
          </table:table-cell>
          <table:table-cell table:style-name="Tabela1.A3" office:value-type="string">
            <text:p text:style-name="P309">Druk materiałów informacyjno - promocyjnych dla Wydziału Kultury i Wspierania Inicjatyw Społecznych Urzędu Miasta Płocka <text:s/>na rok 2025.</text:p>
            <text:p text:style-name="P309"/>
          </table:table-cell>
          <table:table-cell table:style-name="Tabela1.A3" office:value-type="string">
            <text:p text:style-name="P450"><text:span text:style-name="T110">T</text:span>ryb podstawowy art. 275 pkt 2</text:p>
            <text:p text:style-name="P451"><text:span text:style-name="T65">20.261.39 </text:span><text:span text:style-name="T69">zł</text:span></text:p>
            <text:p text:style-name="P316">4.369,41 zł</text:p>
            <text:p text:style-name="P451"/>
            <text:p text:style-name="P450"/>
          </table:table-cell>
          <table:table-cell table:style-name="Tabela1.A3" office:value-type="string">
            <text:p text:style-name="P413">Usługa</text:p>
          </table:table-cell>
          <table:table-cell table:style-name="Tabela1.A3" office:value-type="string">
            <text:p text:style-name="P309">24.291,51</text:p>
            <text:p text:style-name="P483">zł</text:p>
          </table:table-cell>
          <table:table-cell table:style-name="Tabela1.A3" office:value-type="string">
            <text:p text:style-name="P520">03.03.2025</text:p>
          </table:table-cell>
          <table:table-cell table:style-name="Tabela1.A3" office:value-type="string">
            <text:p text:style-name="P535">22.04.2025</text:p>
          </table:table-cell>
          <table:table-cell table:style-name="Tabela1.A3" office:value-type="string">
            <text:p text:style-name="P484">PHU Olejnik Piotr Olejnik, ul. Szwankowskiego 2/3, 01-318 Warszawa, NIP 5271026043</text:p>
            <text:p text:style-name="P484">Cena oferowana za całość zamówienia: 17957,13 zł brutto. – 100 pkt.</text:p>
            <text:p text:style-name="P484">Termin wykonania poszczególnych zleceń: 3 dni robocze od daty przekazania projektu graficznego. – 100 pkt.</text:p>
            <text:p text:style-name="P484"><text:soft-page-break/>P=100 pkt, 14 599,29 <text:span text:style-name="T118">zł netto</text:span></text:p>
            <text:p text:style-name="P485"/>
          </table:table-cell>
          <table:table-cell table:style-name="Tabela1.A3" office:value-type="string">
            <text:p text:style-name="P97">3</text:p>
          </table:table-cell>
          <table:table-cell table:style-name="Tabela1.K3" office:value-type="string">
            <text:p text:style-name="P96">WW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8">WZP.271.1.<text:span text:style-name="T116">2</text:span><text:span text:style-name="T120">6</text:span>.202<text:span text:style-name="T112">5</text:span></text:p>
            <text:p text:style-name="P368"><text:s/>z dnia <text:s/><text:span text:style-name="T119">0</text:span><text:span text:style-name="T120">5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Remont instalacji wody zimnej, ciepłej i cyrkulacji oraz instalacji ppoż hydrantowej w budynku „Dużej Szkoły” Szkoły Podstawowej nr 22 mieszczącej się w Płocku przy ul. Czwartaków 6</text:p>
            <text:p text:style-name="P309"/>
          </table:table-cell>
          <table:table-cell table:style-name="Tabela1.A3" office:value-type="string">
            <text:p text:style-name="P463"><text:span text:style-name="T110">T</text:span>ryb podstawowy art. 275 pkt 2</text:p>
            <text:p text:style-name="P451"><text:span text:style-name="T65">643255,26 </text:span><text:span text:style-name="T70">zł</text:span></text:p>
            <text:p text:style-name="P326">138719,30 euro</text:p>
            <text:p text:style-name="P451"/>
            <text:p text:style-name="P463"/>
          </table:table-cell>
          <table:table-cell table:style-name="Tabela1.A3" office:value-type="string">
            <text:p text:style-name="P422">Robota budowlana</text:p>
          </table:table-cell>
          <table:table-cell table:style-name="Tabela1.A3" office:value-type="string">
            <text:p text:style-name="P309">791203,97</text:p>
            <text:p text:style-name="P325">zł</text:p>
          </table:table-cell>
          <table:table-cell table:style-name="Tabela1.A3" office:value-type="string">
            <text:p text:style-name="P536">12.03.2025</text:p>
          </table:table-cell>
          <table:table-cell table:style-name="Tabela1.A3" office:value-type="string">
            <text:p text:style-name="P526">21.05.2025</text:p>
          </table:table-cell>
          <table:table-cell table:style-name="Tabela1.A3" office:value-type="string">
            <text:p text:style-name="P501">USŁUGI POŻARNICZE Tomasz Łydkowski Sp. z o.o., </text:p>
            <text:p text:style-name="P501">09-400 Płock, </text:p>
            <text:p text:style-name="P501">Dobrzyńska 60A</text:p>
            <text:p text:style-name="P501"/>
            <text:p text:style-name="P501">cena netto 501 560,96 zł </text:p>
            <text:p text:style-name="P501">cena brutto 616 920,00 zł </text:p>
          </table:table-cell>
          <table:table-cell table:style-name="Tabela1.A3" office:value-type="string">
            <text:p text:style-name="P391">5</text:p>
          </table:table-cell>
          <table:table-cell table:style-name="Tabela1.K3" office:value-type="string">
            <text:p text:style-name="P39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9">WZP.271.1.<text:span text:style-name="T124">30</text:span>.202<text:span text:style-name="T112">5</text:span></text:p>
            <text:p text:style-name="P369"><text:s/>z dnia <text:s/><text:span text:style-name="T119">0</text:span><text:span text:style-name="T123">6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Wymianę wewnętrznej instalacji hydrantowej w segmencie B,C,D i E Szkoły Podstawowej nr 2 ul. Faustyna Piaska 5 w Płocku wraz z robotami towarzyszącymi </text:p>
            <text:p text:style-name="P309"/>
          </table:table-cell>
          <table:table-cell table:style-name="Tabela1.A3" office:value-type="string">
            <text:p text:style-name="P464"><text:span text:style-name="T110">T</text:span>ryb podstawowy art. 275 pkt 2</text:p>
            <text:p text:style-name="P451"><text:span text:style-name="T65">373128,37 </text:span><text:span text:style-name="T71">zł</text:span></text:p>
            <text:p text:style-name="P328">80 465,89 euro</text:p>
            <text:p text:style-name="P502"/>
          </table:table-cell>
          <table:table-cell table:style-name="Tabela1.A3" office:value-type="string">
            <text:p text:style-name="P423">Robota budowlana</text:p>
          </table:table-cell>
          <table:table-cell table:style-name="Tabela1.A3" office:value-type="string">
            <text:p text:style-name="P451"><text:span text:style-name="T65">455100 </text:span><text:span text:style-name="T71">zł</text:span></text:p>
            <text:p text:style-name="P451"/>
          </table:table-cell>
          <table:table-cell table:style-name="Tabela1.A3" office:value-type="string">
            <text:p text:style-name="P527">12.03.2025</text:p>
          </table:table-cell>
          <table:table-cell table:style-name="Tabela1.A3" office:value-type="string">
            <text:p text:style-name="P208">8.05.2025</text:p>
          </table:table-cell>
          <table:table-cell table:style-name="Tabela1.A3" office:value-type="string">
            <text:p text:style-name="P395">Firma Usługowo-Handlowa „Liberpol” Andrzej Liberek,</text:p>
            <text:p text:style-name="P395">Bońki, ul. Wyszogrodzka 21, </text:p>
            <text:p text:style-name="P395">09-100 Płońsk</text:p>
            <text:p text:style-name="P395">cena netto – 327 653,11 zł netto,</text:p>
            <text:p text:style-name="P395">cena brutto - 403 013,32 zł brutto, </text:p>
          </table:table-cell>
          <table:table-cell table:style-name="Tabela1.A3" office:value-type="string">
            <text:p text:style-name="P393">4</text:p>
          </table:table-cell>
          <table:table-cell table:style-name="Tabela1.K3" office:value-type="string">
            <text:p text:style-name="P3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70">WZP.271.1.<text:span text:style-name="T124">3</text:span><text:span text:style-name="T126">3</text:span>.202<text:span text:style-name="T112">5</text:span></text:p>
            <text:p text:style-name="P370"><text:s/>z dnia <text:s/><text:span text:style-name="T125">1</text:span><text:span text:style-name="T126">1</text:span>.0<text:span text:style-name="T119">3</text:span>.202<text:span text:style-name="T113">5</text:span></text:p>
          </table:table-cell>
          <table:table-cell table:style-name="Tabela1.A3" office:value-type="string">
            <text:p text:style-name="P327">Przebudowa placu wewnętrznego zaplecza MP nr 37 w Płocku wraz z wykonaniem nowej hydroizolacji ścian piwnic</text:p>
            <text:p text:style-name="P309"/>
          </table:table-cell>
          <table:table-cell table:style-name="Tabela1.A3" office:value-type="string">
            <text:p text:style-name="P465"><text:span text:style-name="T73">T</text:span><text:span text:style-name="T65">ryb podstawowy art. 275 pkt 2</text:span></text:p>
            <text:p text:style-name="P488"><text:span text:style-name="T65">560189,88 </text:span><text:span text:style-name="T72">zł</text:span></text:p>
            <text:p text:style-name="P329">120806,08 euro</text:p>
            <text:p text:style-name="P488"/>
            <text:p text:style-name="P465"/>
          </table:table-cell>
          <table:table-cell table:style-name="Tabela1.A3" office:value-type="string">
            <text:p text:style-name="P424">Robota budowlana</text:p>
          </table:table-cell>
          <table:table-cell table:style-name="Tabela1.A3" office:value-type="string">
            <text:p text:style-name="P488"><text:span text:style-name="T65">690000 </text:span><text:span text:style-name="T72">zł</text:span></text:p>
            <text:p text:style-name="P451"/>
          </table:table-cell>
          <table:table-cell table:style-name="Tabela1.A3" office:value-type="string">
            <text:p text:style-name="P538">14.03.2025</text:p>
          </table:table-cell>
          <table:table-cell table:style-name="Tabela1.A3" office:value-type="string">
            <text:p text:style-name="P537"><text:s/>23.04.2025</text:p>
          </table:table-cell>
          <table:table-cell table:style-name="Tabela1.A3" office:value-type="string">
            <text:p text:style-name="P484">„BORA” Sp. z o. o., ul. Gmury 14, 09-408 Płock,</text:p>
            <text:p text:style-name="P503">Cena netto: 475.801,14 zł</text:p>
            <text:p text:style-name="P484">Cena <text:span text:style-name="T127">brutto</text:span>: 585.235,40 zł </text:p>
          </table:table-cell>
          <table:table-cell table:style-name="Tabela1.A3" office:value-type="string">
            <text:p text:style-name="P396">4</text:p>
          </table:table-cell>
          <table:table-cell table:style-name="Tabela1.K3" office:value-type="string">
            <text:p text:style-name="P37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71">WZP.271.1.<text:span text:style-name="T124">3</text:span><text:span text:style-name="T128">4</text:span>.202<text:span text:style-name="T112">5</text:span></text:p>
            <text:p text:style-name="P371"><text:s/>z dnia <text:s/><text:span text:style-name="T125">1</text:span><text:span text:style-name="T128">2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Zagospodarowanie terenu po pływalni miejskiej przy Alei Kobylińskiego</text:p>
            <text:p text:style-name="P327"/>
          </table:table-cell>
          <table:table-cell table:style-name="Tabela1.A3" office:value-type="string">
            <text:p text:style-name="P466"><text:span text:style-name="T73">T</text:span><text:span text:style-name="T65">ryb podstawowy art. 275 pkt 2</text:span></text:p>
            <text:p text:style-name="P451"><text:span text:style-name="T65">3443416,66 </text:span><text:span text:style-name="T74">zł</text:span></text:p>
            <text:p text:style-name="P330">742579,77</text:p>
            <text:p text:style-name="P331">euro</text:p>
            <text:p text:style-name="P466"/>
          </table:table-cell>
          <table:table-cell table:style-name="Tabela1.A3" office:value-type="string">
            <text:p text:style-name="P425">Robota budowlana</text:p>
          </table:table-cell>
          <table:table-cell table:style-name="Tabela1.A3" office:value-type="string">
            <text:p text:style-name="P309">3996802</text:p>
            <text:p text:style-name="P504">zł</text:p>
          </table:table-cell>
          <table:table-cell table:style-name="Tabela1.A3" office:value-type="string">
            <text:p text:style-name="P539">18.03.2025</text:p>
          </table:table-cell>
          <table:table-cell table:style-name="Tabela1.A3" office:value-type="string">
            <text:p text:style-name="P209">19.05.2025</text:p>
          </table:table-cell>
          <table:table-cell table:style-name="Tabela1.A3" office:value-type="string">
            <text:p text:style-name="P275">Firma Handlowo – Usługowa</text:p>
            <text:p text:style-name="P275">Patryk Zieliński, </text:p>
            <text:p text:style-name="P275">ul. Kusocińskiego 6/56, </text:p>
            <text:p text:style-name="P276">88-100 Inowrocław <text:s text:c="11"/></text:p>
            <text:p text:style-name="P276"><text:span text:style-name="T140">cena netto – <text:s text:c="2"/>1 744 000,00 zł </text:span><text:s text:c="23"/>cena <text:span text:style-name="T140">brutto <text:s/>- <text:s text:c="2"/></text:span>2 145 120,00 zł </text:p>
          </table:table-cell>
          <table:table-cell table:style-name="Tabela1.A3" office:value-type="string">
            <text:p text:style-name="P372">10</text:p>
          </table:table-cell>
          <table:table-cell table:style-name="Tabela1.K3" office:value-type="string">
            <text:p text:style-name="P37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4">WZP.271.1.<text:span text:style-name="T124">3</text:span><text:span text:style-name="T129">5</text:span>.202<text:span text:style-name="T112">5</text:span></text:p>
            <text:p text:style-name="P364"><text:s/>z dnia <text:s/><text:span text:style-name="T125">1</text:span><text:span text:style-name="T129">4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Wykonanie robót budowlanych przebudowy drogi wewnętrznej – ulicy Zakole wraz z budową niezbędnej infrastruktury technicznej w ramach zadania inwestycyjnego pn. „Przebudowa ulicy Zakole”.</text:p>
            <text:p text:style-name="P309"/>
          </table:table-cell>
          <table:table-cell table:style-name="Tabela1.A3" office:value-type="string">
            <text:p text:style-name="P459"><text:span text:style-name="T73">T</text:span><text:span text:style-name="T65">ryb podstawowy art. 275 pkt 2</text:span></text:p>
            <text:p text:style-name="P309">918 488,58 zł</text:p>
            <text:p text:style-name="P309">198 073,92</text:p>
            <text:p text:style-name="P459"/>
          </table:table-cell>
          <table:table-cell table:style-name="Tabela1.A3" office:value-type="string">
            <text:p text:style-name="P420">Robota budowlana</text:p>
          </table:table-cell>
          <table:table-cell table:style-name="Tabela1.A3" office:value-type="string">
            <text:p text:style-name="P309">700 622,00 zł</text:p>
            <text:p text:style-name="P309"/>
          </table:table-cell>
          <table:table-cell table:style-name="Tabela1.A3" office:value-type="string">
            <text:p text:style-name="P523">20.03.2025</text:p>
          </table:table-cell>
          <table:table-cell table:style-name="Tabela1.A3" office:value-type="string">
            <text:p text:style-name="P525">21.05.2025</text:p>
          </table:table-cell>
          <table:table-cell table:style-name="Tabela1.A3" office:value-type="string">
            <text:p text:style-name="P29">Zielony Ogród Sp. z o.o.</text:p>
            <text:p text:style-name="P29">ul. Pocztowa 4</text:p>
            <text:p text:style-name="P29">09-472 Słupno</text:p>
            <text:p text:style-name="P29">cena netto: <text:span text:style-name="T141">632.500,00</text:span> zł</text:p>
            <text:p text:style-name="P29">cena brutto: <text:s/><text:span text:style-name="T141">777.975,00 </text:span>zł.</text:p>
          </table:table-cell>
          <table:table-cell table:style-name="Tabela1.A3" office:value-type="string">
            <text:p text:style-name="P372">10</text:p>
          </table:table-cell>
          <table:table-cell table:style-name="Tabela1.K3" office:value-type="string">
            <text:p text:style-name="P373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59">WZP.271.1.<text:span text:style-name="T124">3</text:span><text:span text:style-name="T130">6</text:span>.202<text:span text:style-name="T112">5</text:span></text:p>
            <text:p text:style-name="P359"><text:s/>z dnia <text:s/><text:span text:style-name="T125">1</text:span><text:span text:style-name="T130">8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„Modernizacja energetyczna Zespołu Szkół Budowlanych nr 1 w Płocku, ul. Mościckiego 4” <text:s/>w ramach <text:soft-page-break/>projektu pn. „Modernizacja energetyczna placówek oświatowych w Płocku” – ETAP III </text:p>
            <text:p text:style-name="P309"/>
          </table:table-cell>
          <table:table-cell table:style-name="Tabela1.A3" office:value-type="string">
            <text:p text:style-name="P453"><text:span text:style-name="T73">T</text:span><text:span text:style-name="T65">ryb podstawowy art. 275 pkt 2</text:span></text:p>
            <text:p text:style-name="P453"><text:span text:style-name="T65">2.692.419,68 </text:span><text:span text:style-name="T75">zł</text:span></text:p>
            <text:p text:style-name="P453"><text:span text:style-name="T65"><text:s/>580.625,75 </text:span><text:span text:style-name="T75">euro</text:span></text:p>
            <text:p text:style-name="P453"><text:soft-page-break/></text:p>
            <text:p text:style-name="P310"/>
          </table:table-cell>
          <table:table-cell table:style-name="Tabela1.A3" office:value-type="string">
            <text:p text:style-name="P415">Robota budowlana</text:p>
          </table:table-cell>
          <table:table-cell table:style-name="Tabela1.A3" office:value-type="string">
            <text:p text:style-name="P451"><text:span text:style-name="T65">3.311.676,21 </text:span><text:span text:style-name="T75">zł</text:span></text:p>
            <text:p text:style-name="P309"/>
          </table:table-cell>
          <table:table-cell table:style-name="Tabela1.A3" office:value-type="string">
            <text:p text:style-name="P527">24.03.2025</text:p>
          </table:table-cell>
          <table:table-cell table:style-name="Tabela1.A3" office:value-type="string">
            <text:p text:style-name="P526">12.05.2025</text:p>
          </table:table-cell>
          <table:table-cell table:style-name="Tabela1.A3" office:value-type="string">
            <text:p text:style-name="P507">Przedsiębiorstwo Budowlano-Handlowe Staltim Pietrzak Wojciech,</text:p>
            <text:p text:style-name="P507"><text:soft-page-break/>ul. Bielska 51/3 lok. 89, </text:p>
            <text:p text:style-name="P507">09-400 Płock</text:p>
            <text:p text:style-name="P507">cena netto – 2 080 487,80 zł,</text:p>
            <text:p text:style-name="P507">Cena brutto - 2 559 000,00 zł </text:p>
          </table:table-cell>
          <table:table-cell table:style-name="Tabela1.A3" office:value-type="string">
            <text:p text:style-name="P376">6</text:p>
          </table:table-cell>
          <table:table-cell table:style-name="Tabela1.K3" office:value-type="string">
            <text:p text:style-name="P37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59">WZP.271.1.<text:span text:style-name="T124">3</text:span><text:span text:style-name="T130">7</text:span>.202<text:span text:style-name="T112">5</text:span></text:p>
            <text:p text:style-name="P359"><text:s/>z dnia <text:s/><text:span text:style-name="T125">1</text:span><text:span text:style-name="T130">8</text:span>.0<text:span text:style-name="T119">3</text:span>.202<text:span text:style-name="T113">5</text:span></text:p>
          </table:table-cell>
          <table:table-cell table:style-name="Tabela1.A3" office:value-type="string">
            <text:p text:style-name="P327">Modernizacja pomieszczenia socjalnego w piwnicy segmentu E Urzędu Miasta Płocka <text:s/>oraz modernizacja elewacji segmentu A oraz segmentu E od strony dziedzińca </text:p>
            <text:p text:style-name="P309"/>
          </table:table-cell>
          <table:table-cell table:style-name="Tabela1.A3" office:value-type="string">
            <text:p text:style-name="P453"><text:span text:style-name="T73">T</text:span><text:span text:style-name="T65">ryb podstawowy art. 275 pkt 2</text:span></text:p>
            <text:p text:style-name="P451"><text:span text:style-name="T65">1628342,62 </text:span><text:span text:style-name="T75">zł</text:span></text:p>
            <text:p text:style-name="P332">351 155,38 euro</text:p>
            <text:p text:style-name="P451"/>
            <text:p text:style-name="P310"/>
          </table:table-cell>
          <table:table-cell table:style-name="Tabela1.A3" office:value-type="string">
            <text:p text:style-name="P415">Robota budowlana</text:p>
          </table:table-cell>
          <table:table-cell table:style-name="Tabela1.A3" office:value-type="string">
            <text:p text:style-name="P309">Zad.13/WIR/I – 1 500 000,00 zł , <text:s text:c="5"/>Zad.62/WIR/I – 279 508,00 zł</text:p>
            <text:p text:style-name="P309"/>
          </table:table-cell>
          <table:table-cell table:style-name="Tabela1.A3" office:value-type="string">
            <text:p text:style-name="P540">25.03.2025</text:p>
          </table:table-cell>
          <table:table-cell table:style-name="Tabela1.A3" office:value-type="string">
            <text:p text:style-name="P210">26.05.2025</text:p>
          </table:table-cell>
          <table:table-cell table:style-name="Tabela1.A3" office:value-type="string">
            <text:p text:style-name="P505"/>
            <text:p text:style-name="P505">Lasquadra 24 Sp. z o.o., <text:s/>ul. Nowy Świat 33/13, 00-029 Warszawa<text:line-break/>NIP 5252928997</text:p>
            <text:p text:style-name="P505">cena netto – <text:s/>1 202 328,76 zł </text:p>
            <text:p text:style-name="P505">cena brutto - 1 478 864,37 zł </text:p>
          </table:table-cell>
          <table:table-cell table:style-name="Tabela1.A3" office:value-type="string">
            <text:p text:style-name="P376">3</text:p>
          </table:table-cell>
          <table:table-cell table:style-name="Tabela1.K3" office:value-type="string">
            <text:p text:style-name="P37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1">WZP.271.1.<text:span text:style-name="T124">3</text:span><text:span text:style-name="T131">8</text:span>.202<text:span text:style-name="T112">5</text:span></text:p>
            <text:p text:style-name="P361"><text:s/>z dnia <text:s/><text:span text:style-name="T125">1</text:span><text:span text:style-name="T130">8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Modernizacja energetyczna Zespołu Szkół Ekonomiczno-Kupieckich im. L. Krzywickiego w Płocku ul. Nowowiejskiego 4</text:p>
            <text:p text:style-name="P327"/>
          </table:table-cell>
          <table:table-cell table:style-name="Tabela1.A3" office:value-type="string">
            <text:p text:style-name="P467"><text:span text:style-name="T73">T</text:span><text:span text:style-name="T65">ryb podstawowy art. 275 pkt 2</text:span></text:p>
            <text:p text:style-name="P309">6 240 843,83 zł, w tym zakres Opcja I w wysokości 691 409,12 zł, Opcja II w wysokości 868 444,39 zł <text:s/>(razem: 1 559 853,51 zł)</text:p>
            <text:p text:style-name="P309">1 345 850,60</text:p>
            <text:p text:style-name="P333">euro</text:p>
          </table:table-cell>
          <table:table-cell table:style-name="Tabela1.A3" office:value-type="string">
            <text:p text:style-name="P426">Robota budowlana</text:p>
          </table:table-cell>
          <table:table-cell table:style-name="Tabela1.A3" office:value-type="string">
            <text:p text:style-name="P309">5 819 118,10 zł (WPF WM poz. 1.3. BMP 2025 - 5 000 000,00 zł, 2026 - 819 118,10 zł)</text:p>
            <text:p text:style-name="P309"/>
          </table:table-cell>
          <table:table-cell table:style-name="Tabela1.A3" office:value-type="string">
            <text:p text:style-name="P541">25.03.2025</text:p>
          </table:table-cell>
          <table:table-cell table:style-name="Tabela1.A3" office:value-type="string">
            <text:p text:style-name="P526">23.05.2025</text:p>
          </table:table-cell>
          <table:table-cell table:style-name="Tabela1.A3" office:value-type="string">
            <text:p text:style-name="P506">WEST-BUD Hubert Ciurzyński, ul. Rumiankowa 18, 96-500 Sochaczew</text:p>
            <text:p text:style-name="P506">Cena netto: 6.347.560,97 zł</text:p>
            <text:p text:style-name="P506">Cena brutto: 7.807.499,99 zł </text:p>
            <text:p text:style-name="P506"/>
          </table:table-cell>
          <table:table-cell table:style-name="Tabela1.A3" office:value-type="string">
            <text:p text:style-name="P397">4</text:p>
          </table:table-cell>
          <table:table-cell table:style-name="Tabela1.K3" office:value-type="string">
            <text:p text:style-name="P37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1">WZP.271.1.<text:span text:style-name="T132">40</text:span>.202<text:span text:style-name="T112">5</text:span></text:p>
            <text:p text:style-name="P361"><text:s/>z dnia <text:s/><text:span text:style-name="T132">21</text:span>.0<text:span text:style-name="T119">3</text:span>.202<text:span text:style-name="T113">5</text:span></text:p>
          </table:table-cell>
          <table:table-cell table:style-name="Tabela1.A3" office:value-type="string">
            <text:p text:style-name="P451"><text:span text:style-name="T65">Przebudow</text:span><text:span text:style-name="T77">a</text:span><text:span text:style-name="T65"> ulicy Kopernika, Kolberga, Stodółkiewicza wraz z przebudową infrastruyktury technicznej w ramach zadania inwestycyjnego pn. „Budowa ulic: Kopernika, Kolberga, Stodółkiewicza</text:span></text:p>
            <text:p text:style-name="P451"/>
          </table:table-cell>
          <table:table-cell table:style-name="Tabela1.A3" office:value-type="string">
            <text:p text:style-name="P456"><text:span text:style-name="T73">T</text:span><text:span text:style-name="T65">ryb podstawowy art. 275 pkt 2</text:span></text:p>
            <text:p text:style-name="P451"><text:span text:style-name="T65">5.761.497,21 </text:span><text:span text:style-name="T77">zł</text:span></text:p>
            <text:p text:style-name="P320">1.242.478,53 euro</text:p>
            <text:p text:style-name="P451"/>
            <text:p text:style-name="P456"/>
          </table:table-cell>
          <table:table-cell table:style-name="Tabela1.A3" office:value-type="string">
            <text:p text:style-name="P418">Robota budowlana</text:p>
          </table:table-cell>
          <table:table-cell table:style-name="Tabela1.A3" office:value-type="string">
            <text:p text:style-name="P451"><text:span text:style-name="T65">6.635.000,00 </text:span><text:span text:style-name="T77">zł</text:span></text:p>
            <text:p text:style-name="P451"/>
          </table:table-cell>
          <table:table-cell table:style-name="Tabela1.A3" office:value-type="string">
            <text:p text:style-name="P523">28.03.2025</text:p>
          </table:table-cell>
          <table:table-cell table:style-name="Tabela1.A3" office:value-type="string">
            <text:p text:style-name="P491">14.05.2025</text:p>
          </table:table-cell>
          <table:table-cell table:style-name="Tabela1.A3" office:value-type="string">
            <text:p text:style-name="P508">Zielony Ogród Sp. z o.o.</text:p>
            <text:p text:style-name="P508">ul. Pocztowa 4</text:p>
            <text:p text:style-name="P508">09-472 Słupno</text:p>
            <text:p text:style-name="P508">cena netto: 3.970.000,00 zł</text:p>
            <text:p text:style-name="P508">cena brutto: 4.883.100,00 zł.</text:p>
          </table:table-cell>
          <table:table-cell table:style-name="Tabela1.A3" office:value-type="string">
            <text:p text:style-name="P379">7</text:p>
          </table:table-cell>
          <table:table-cell table:style-name="Tabela1.K3" office:value-type="string">
            <text:p text:style-name="P381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5">WZP.271.1.<text:span text:style-name="T132">41</text:span>.202<text:span text:style-name="T112">5</text:span></text:p>
            <text:p text:style-name="P365"><text:s/>z dnia <text:s/><text:span text:style-name="T132">25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Świadczenie w latach 2025-2026 powszechnych usług pocztowych, usług pocztowych innych niż powszechne oraz usług kurierskich i poczty ekspresowej w obrocie krajowym i zagranicznym.</text:p>
          </table:table-cell>
          <table:table-cell table:style-name="Tabela1.A3" office:value-type="string">
            <text:p text:style-name="P456"><text:span text:style-name="T73">T</text:span><text:span text:style-name="T65">ryb podstawowy art. 275 pkt 2</text:span></text:p>
            <text:p text:style-name="P309">646 777,10 zł</text:p>
            <text:p text:style-name="P451"><text:span text:style-name="T65">154 731,36 </text:span><text:span text:style-name="T77">euro</text:span></text:p>
            <text:p text:style-name="P456"/>
          </table:table-cell>
          <table:table-cell table:style-name="Tabela1.A3" office:value-type="string">
            <text:p text:style-name="P414">Usługa</text:p>
          </table:table-cell>
          <table:table-cell table:style-name="Tabela1.A3" office:value-type="string">
            <text:p text:style-name="P309">647 382,46 zł</text:p>
            <text:p text:style-name="P451"/>
          </table:table-cell>
          <table:table-cell table:style-name="Tabela1.A3" office:value-type="string">
            <text:p text:style-name="P533">03.04.2025</text:p>
          </table:table-cell>
          <table:table-cell table:style-name="Tabela1.A3" office:value-type="string">
            <text:p text:style-name="P491">29.04.2025</text:p>
          </table:table-cell>
          <table:table-cell table:style-name="Tabela1.A3" office:value-type="string">
            <text:p text:style-name="P497">Poczta Polska Spółka Akcyjna</text:p>
            <text:p text:style-name="P497">ul. Rodziny Hiszpańskich 8, 00-940 Warszawa</text:p>
            <text:p text:style-name="P497">cena brutto 646.084,92 zł </text:p>
            <text:p text:style-name="P497">cena netto 645.578,41 zł</text:p>
          </table:table-cell>
          <table:table-cell table:style-name="Tabela1.A3" office:value-type="string">
            <text:p text:style-name="P385">1</text:p>
          </table:table-cell>
          <table:table-cell table:style-name="Tabela1.K3" office:value-type="string">
            <text:p text:style-name="P381">WOP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0">WZP.271.1.<text:span text:style-name="T132">4</text:span><text:span text:style-name="T133">2</text:span>.202<text:span text:style-name="T112">5</text:span></text:p>
            <text:p text:style-name="P360"><text:s/>z dnia <text:s/><text:soft-page-break/><text:span text:style-name="T132">2</text:span><text:span text:style-name="T133">8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Remont instalacji wodno-kanalizacyjnej wraz z remontem łazienek w zakresie <text:soft-page-break/>pion nr 7 i 8 w budynku Bursy Płockiej przy ulicy 3-go Maja 35 w Płocku.</text:p>
            <text:p text:style-name="P451"/>
            <text:p text:style-name="P451"/>
          </table:table-cell>
          <table:table-cell table:style-name="Tabela1.A3" office:value-type="string">
            <text:p text:style-name="P454"><text:span text:style-name="T73">T</text:span><text:span text:style-name="T65">ryb podstawowy art. 275 pkt 2</text:span></text:p>
            <text:p text:style-name="P451"><text:span text:style-name="T65">168357,10 </text:span><text:span text:style-name="T78">zł</text:span></text:p>
            <text:p text:style-name="P319"><text:soft-page-break/>36306,55 euro</text:p>
            <text:p text:style-name="P451"/>
            <text:p text:style-name="P454"/>
          </table:table-cell>
          <table:table-cell table:style-name="Tabela1.A3" office:value-type="string">
            <text:p text:style-name="P416">Robota budowlana</text:p>
          </table:table-cell>
          <table:table-cell table:style-name="Tabela1.A3" office:value-type="string">
            <text:p text:style-name="P311">207079,23</text:p>
            <text:p text:style-name="P489">zł</text:p>
          </table:table-cell>
          <table:table-cell table:style-name="Tabela1.A3" office:value-type="string">
            <text:p text:style-name="P490">01.04.2025</text:p>
          </table:table-cell>
          <table:table-cell table:style-name="Tabela1.A3" office:value-type="string">
            <text:p text:style-name="P491">3.06.2025</text:p>
          </table:table-cell>
          <table:table-cell table:style-name="Tabela1.A3" office:value-type="string">
            <text:p text:style-name="P509">Przedsiębiorstwo Budowlano-Handlowe Staltim Pietrzak Wojciech,</text:p>
            <text:p text:style-name="P509"><text:soft-page-break/>ul. Bielska 51/3 lok. 89</text:p>
            <text:p text:style-name="P509">09-400 Płock</text:p>
            <text:p text:style-name="P509">cena netto – 219 645,24 zł,</text:p>
            <text:p text:style-name="P509">Cena <text:s/>brutto - 270 163,65 zł </text:p>
          </table:table-cell>
          <table:table-cell table:style-name="Tabela1.A3" office:value-type="string">
            <text:p text:style-name="P379">5</text:p>
          </table:table-cell>
          <table:table-cell table:style-name="Tabela1.K3" office:value-type="string">
            <text:p text:style-name="P38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0">WZP.271.1.<text:span text:style-name="T132">4</text:span><text:span text:style-name="T133">3</text:span>.202<text:span text:style-name="T112">5</text:span></text:p>
            <text:p text:style-name="P360"><text:s/>z dnia <text:s/><text:span text:style-name="T132">2</text:span><text:span text:style-name="T133">8</text:span>.0<text:span text:style-name="T119">3</text:span>.202<text:span text:style-name="T113">5</text:span></text:p>
          </table:table-cell>
          <table:table-cell table:style-name="Tabela1.A3" office:value-type="string">
            <text:p text:style-name="P309">Wykonanie remontu sal lekcyjnych w Szkole Podstawowej Nr 11 w Płocku</text:p>
            <text:p text:style-name="P451"/>
          </table:table-cell>
          <table:table-cell table:style-name="Tabela1.A3" office:value-type="string">
            <text:p text:style-name="P455"><text:span text:style-name="T73">T</text:span><text:span text:style-name="T65">ryb podstawowy art. 275 pkt 2</text:span></text:p>
            <text:p text:style-name="P309">195 121,95 zł </text:p>
            <text:p text:style-name="P309">42 078,44 euro</text:p>
            <text:p text:style-name="P455"/>
          </table:table-cell>
          <table:table-cell table:style-name="Tabela1.A3" office:value-type="string">
            <text:p text:style-name="P417">Robota budowlana</text:p>
          </table:table-cell>
          <table:table-cell table:style-name="Tabela1.A3" office:value-type="string">
            <text:p text:style-name="P309">200 000 zł </text:p>
            <text:p text:style-name="P451"/>
          </table:table-cell>
          <table:table-cell table:style-name="Tabela1.A3" office:value-type="string">
            <text:p text:style-name="P528">01.04.2025</text:p>
          </table:table-cell>
          <table:table-cell table:style-name="Tabela1.A3" office:value-type="string">
            <text:p text:style-name="P491">09.06.2025</text:p>
          </table:table-cell>
          <table:table-cell table:style-name="Tabela1.A3" office:value-type="string">
            <text:p text:style-name="P499">Przedsiębiorstwo Zaopatrzeniowo-Usługowe E.N.S.A. Tadeusz Ruszkowski, ul. Spółdzielcza 6, 09-407 Płock, </text:p>
            <text:p text:style-name="P499">Cena netto: 185 583,68 zł</text:p>
            <text:p text:style-name="P499">Cena brutto: 228.267,93 zł </text:p>
          </table:table-cell>
          <table:table-cell table:style-name="Tabela1.A3" office:value-type="string">
            <text:p text:style-name="P379">8</text:p>
          </table:table-cell>
          <table:table-cell table:style-name="Tabela1.K3" office:value-type="string">
            <text:p text:style-name="P38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2">WZP.271.1.<text:span text:style-name="T132">4</text:span><text:span text:style-name="T134">4</text:span>.202<text:span text:style-name="T112">5</text:span></text:p>
            <text:p text:style-name="P362"><text:s/>z dnia <text:s/><text:span text:style-name="T134">02</text:span>.0<text:span text:style-name="T134">4</text:span>.202<text:span text:style-name="T113">5</text:span></text:p>
          </table:table-cell>
          <table:table-cell table:style-name="Tabela1.A3" office:value-type="string">
            <text:p text:style-name="P451"><text:span text:style-name="T79">W</text:span><text:span text:style-name="T65">ykonanie robót budowlanych w ramach zadania inwestycyjnego pn. „Utworzenie 68 nowych miejsc opieki nad dziećmi w wieku do lat 3 w prowadzonym przez Gminę – Miasto Płock Żłobku Miejskim przy ul. Kleeberga 3 w Płocku”</text:span></text:p>
            <text:p text:style-name="P309"/>
          </table:table-cell>
          <table:table-cell table:style-name="Tabela1.A3" office:value-type="string">
            <text:p text:style-name="P457"><text:span text:style-name="T73">T</text:span><text:span text:style-name="T65">ryb podstawowy art. 275 pkt 2</text:span></text:p>
            <text:p text:style-name="P309">2 986 080,98 zł</text:p>
            <text:p text:style-name="P309">643 954,41 zł</text:p>
            <text:p text:style-name="P457"/>
          </table:table-cell>
          <table:table-cell table:style-name="Tabela1.A3" office:value-type="string">
            <text:p text:style-name="P419">Robota budowlana</text:p>
          </table:table-cell>
          <table:table-cell table:style-name="Tabela1.A3" office:value-type="string">
            <text:p text:style-name="P309">3.415.797,21 zł</text:p>
            <text:p text:style-name="P309"/>
          </table:table-cell>
          <table:table-cell table:style-name="Tabela1.A3" office:value-type="string">
            <text:p text:style-name="P528">03.04.2025</text:p>
          </table:table-cell>
          <table:table-cell table:style-name="Tabela1.A3" office:value-type="string">
            <text:p text:style-name="P491">29.05.2025</text:p>
          </table:table-cell>
          <table:table-cell table:style-name="Tabela1.A3" office:value-type="string">
            <text:p text:style-name="P492">BALCERZAK BUDOWNICTWO SPÓŁKA Z OGRANICZONĄ ODPOWIEDZIALNOŚCIĄ SPÓŁKA KOMANDYTOWA, ul. Kard. S. Wyszyńskiego 5, 09-500 Gostynin</text:p>
            <text:p text:style-name="P492">Cena netto: 2.870.000,00 zł</text:p>
            <text:p text:style-name="P492">Cena brutto: 3.530.100,00 zł</text:p>
          </table:table-cell>
          <table:table-cell table:style-name="Tabela1.A3" office:value-type="string">
            <text:p text:style-name="P379">4</text:p>
          </table:table-cell>
          <table:table-cell table:style-name="Tabela1.K3" office:value-type="string">
            <text:p text:style-name="P38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2">WZP.271.1.<text:span text:style-name="T132">4</text:span><text:span text:style-name="T134">5</text:span>.202<text:span text:style-name="T112">5</text:span></text:p>
            <text:p text:style-name="P362"><text:s/>z dnia <text:s/><text:span text:style-name="T134">31</text:span>.0<text:span text:style-name="T134">3</text:span>.202<text:span text:style-name="T113">5</text:span></text:p>
          </table:table-cell>
          <table:table-cell table:style-name="Tabela1.A3" office:value-type="string">
            <text:p text:style-name="P451"><text:span text:style-name="T65"><text:s/></text:span><text:span text:style-name="T79">M</text:span><text:span text:style-name="T65">odernizacj</text:span><text:span text:style-name="T79">a</text:span><text:span text:style-name="T65"> boisk sportowych zlokalizowanych przy Zespole Szkół nr 5 w Płocku, położonych na działce o numerze ewidencyjnym gruntu: 2906/151, obręb 1 – Podolszyce Borowiczki,</text:span></text:p>
            <text:p text:style-name="P309"/>
          </table:table-cell>
          <table:table-cell table:style-name="Tabela1.A3" office:value-type="string">
            <text:p text:style-name="P457"><text:span text:style-name="T73">T</text:span><text:span text:style-name="T65">ryb podstawowy art. 275 pkt 2</text:span></text:p>
            <text:p text:style-name="P451"><text:span text:style-name="T65">1.507.517,39 </text:span><text:span text:style-name="T79">zł</text:span></text:p>
            <text:p text:style-name="P321">325.099,18 euro</text:p>
            <text:p text:style-name="P451"/>
            <text:p text:style-name="P457"/>
          </table:table-cell>
          <table:table-cell table:style-name="Tabela1.A3" office:value-type="string">
            <text:p text:style-name="P419">Robota budowlana</text:p>
          </table:table-cell>
          <table:table-cell table:style-name="Tabela1.A3" office:value-type="string">
            <text:p text:style-name="P309">1.497.417,00 zł</text:p>
            <text:p text:style-name="P309"/>
          </table:table-cell>
          <table:table-cell table:style-name="Tabela1.A3" office:value-type="string">
            <text:p text:style-name="P529">03.04.2025</text:p>
          </table:table-cell>
          <table:table-cell table:style-name="Tabela1.A3" office:value-type="string">
            <text:p text:style-name="P491">26.05.2025</text:p>
          </table:table-cell>
          <table:table-cell table:style-name="Tabela1.A3" office:value-type="string">
            <text:p text:style-name="P493">„ADA-LIGHT” Sp. z o.o.</text:p>
            <text:p text:style-name="P493">Budy Kozickie 56</text:p>
            <text:p text:style-name="P493">09-500 Gostynin, </text:p>
            <text:p text:style-name="P493">cena netto – 1 026 016,26 zł,</text:p>
            <text:p text:style-name="P493">cena brutto - 1 262 000,00 zł</text:p>
          </table:table-cell>
          <table:table-cell table:style-name="Tabela1.A3" office:value-type="string">
            <text:p text:style-name="P383">7</text:p>
          </table:table-cell>
          <table:table-cell table:style-name="Tabela1.K3" office:value-type="string">
            <text:p text:style-name="P38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2">WZP.271.1.<text:span text:style-name="T132">4</text:span><text:span text:style-name="T134">6</text:span>.202<text:span text:style-name="T112">5</text:span></text:p>
            <text:p text:style-name="P362"><text:s/>z dnia <text:s/><text:span text:style-name="T134">01</text:span>.0<text:span text:style-name="T134">4</text:span>.202<text:span text:style-name="T113">5</text:span></text:p>
          </table:table-cell>
          <table:table-cell table:style-name="Tabela1.A3" office:value-type="string">
            <text:p text:style-name="P309">Wykonanie parku linearnego i parku kieszonkowego na terenie miasta Płocka.</text:p>
          </table:table-cell>
          <table:table-cell table:style-name="Tabela1.A3" office:value-type="string">
            <text:p text:style-name="P494">Przetarg nieograniczony</text:p>
            <text:p text:style-name="P451"><text:span text:style-name="T65">3081840,05 </text:span><text:span text:style-name="T79">zł</text:span></text:p>
            <text:p text:style-name="P451"><text:span text:style-name="T65">664605,04 </text:span><text:span text:style-name="T79">euro</text:span></text:p>
            <text:p text:style-name="P494"/>
          </table:table-cell>
          <table:table-cell table:style-name="Tabela1.A3" office:value-type="string">
            <text:p text:style-name="P427">Usługa</text:p>
          </table:table-cell>
          <table:table-cell table:style-name="Tabela1.A3" office:value-type="string">
            <text:p text:style-name="P451"><text:span text:style-name="T65">3378586,78 </text:span><text:span text:style-name="T79">zł</text:span></text:p>
            <text:p text:style-name="P309"/>
          </table:table-cell>
          <table:table-cell table:style-name="Tabela1.A3" office:value-type="string">
            <text:p text:style-name="P530">17.04.2025</text:p>
          </table:table-cell>
          <table:table-cell table:style-name="Tabela1.A3" office:value-type="string">
            <text:p text:style-name="P491">04.07.2025</text:p>
          </table:table-cell>
          <table:table-cell table:style-name="Tabela1.A3" office:value-type="string">
            <text:p text:style-name="P30">BORA” Sp. zo.o., ul. Gmury 14, 09-408 Płock</text:p>
            <text:p text:style-name="P31">cena netto 2.505.686,78</text:p>
            <text:p text:style-name="P30">cena <text:span text:style-name="T142">brutto </text:span>2.802.484,74 zł </text:p>
          </table:table-cell>
          <table:table-cell table:style-name="Tabela1.A3" office:value-type="string">
            <text:p text:style-name="P398">5</text:p>
          </table:table-cell>
          <table:table-cell table:style-name="Tabela1.K3" office:value-type="string">
            <text:p text:style-name="P382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3">WZP.271.1.<text:span text:style-name="T132">4</text:span><text:span text:style-name="T135">7</text:span>.202<text:span text:style-name="T112">5</text:span></text:p>
            <text:p text:style-name="P363"><text:s/>z dnia <text:s/><text:span text:style-name="T134">01</text:span>.0<text:span text:style-name="T134">4</text:span>.202<text:span text:style-name="T113">5</text:span></text:p>
          </table:table-cell>
          <table:table-cell table:style-name="Tabela1.A3" office:value-type="string">
            <text:p text:style-name="P451"><text:span text:style-name="T65">Rozbudowa budynku Szkoły Podstawowej nr 15 w Płocku - </text:span><text:span text:style-name="T76">dokumentacja</text:span></text:p>
          </table:table-cell>
          <table:table-cell table:style-name="Tabela1.A3" office:value-type="string">
            <text:p text:style-name="P458"><text:span text:style-name="T73">T</text:span><text:span text:style-name="T65">ryb podstawowy art. 275 pkt 2</text:span></text:p>
            <text:p text:style-name="P451"><text:span text:style-name="T65">208.546,26 </text:span><text:span text:style-name="T76">zł</text:span><text:span text:style-name="T65"> </text:span></text:p>
            <text:p text:style-name="P458"/>
          </table:table-cell>
          <table:table-cell table:style-name="Tabela1.A3" office:value-type="string">
            <text:p text:style-name="P428">Usługa</text:p>
          </table:table-cell>
          <table:table-cell table:style-name="Tabela1.A3" office:value-type="string">
            <text:p text:style-name="P451"><text:span text:style-name="T65">200.000,00 </text:span><text:span text:style-name="T76">zł</text:span></text:p>
            <text:p text:style-name="P451"/>
          </table:table-cell>
          <table:table-cell table:style-name="Tabela1.A3" office:value-type="string">
            <text:p text:style-name="P531">11.04.2025</text:p>
          </table:table-cell>
          <table:table-cell table:style-name="Tabela1.A3" office:value-type="string">
            <text:p text:style-name="P491">9.07.2025</text:p>
          </table:table-cell>
          <table:table-cell table:style-name="Tabela1.A3" office:value-type="string">
            <text:p text:style-name="P495">PRZEDSIĘBIORSTWO</text:p>
            <text:p text:style-name="P495">PROJEKTOWO-USŁUGOWE KST</text:p>
            <text:p text:style-name="P495">WIESŁAW BRYKAŁA</text:p>
            <text:p text:style-name="P495">ul. Okopowa 26/1</text:p>
            <text:p text:style-name="P495">09-401 Płock</text:p>
            <text:p text:style-name="P495">cena netto – 187 200,0o zł,</text:p>
            <text:p text:style-name="P495"><text:soft-page-break/>cena brutto - 230 256,00 zł </text:p>
          </table:table-cell>
          <table:table-cell table:style-name="Tabela1.A3" office:value-type="string">
            <text:p text:style-name="P398">8</text:p>
          </table:table-cell>
          <table:table-cell table:style-name="Tabela1.K3" office:value-type="string">
            <text:p text:style-name="P38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3">WZP.271.1.<text:span text:style-name="T132">4</text:span><text:span text:style-name="T135">8</text:span>.202<text:span text:style-name="T112">5</text:span></text:p>
            <text:p text:style-name="P363"><text:s/>z dnia <text:s/><text:span text:style-name="T134">0</text:span><text:span text:style-name="T135">2</text:span>.0<text:span text:style-name="T134">4</text:span>.202<text:span text:style-name="T113">5</text:span></text:p>
          </table:table-cell>
          <table:table-cell table:style-name="Tabela1.A3" office:value-type="string">
            <text:p text:style-name="P451"><text:span text:style-name="T76">D</text:span><text:span text:style-name="T65">ostawa fabrycznie nowego busa osobowego na potrzeby Gminy – Miasto Płock</text:span></text:p>
            <text:p text:style-name="P309"/>
          </table:table-cell>
          <table:table-cell table:style-name="Tabela1.A3" office:value-type="string">
            <text:p text:style-name="P458"><text:span text:style-name="T73">T</text:span><text:span text:style-name="T65">ryb podstawowy art. 275 pkt 2</text:span></text:p>
            <text:p text:style-name="P451"><text:span text:style-name="T65">275761,46 </text:span><text:span text:style-name="T76">zł</text:span></text:p>
            <text:p text:style-name="P322">59468,52 euro</text:p>
            <text:p text:style-name="P451"/>
            <text:p text:style-name="P458"/>
          </table:table-cell>
          <table:table-cell table:style-name="Tabela1.A3" office:value-type="string">
            <text:p text:style-name="P430">Dostawa</text:p>
          </table:table-cell>
          <table:table-cell table:style-name="Tabela1.A3" office:value-type="string">
            <text:p text:style-name="P451"><text:span text:style-name="T65">400.000,00 </text:span><text:span text:style-name="T76">zł</text:span></text:p>
            <text:p text:style-name="P451"/>
          </table:table-cell>
          <table:table-cell table:style-name="Tabela1.A3" office:value-type="string">
            <text:p text:style-name="P523">07.04.2025</text:p>
          </table:table-cell>
          <table:table-cell table:style-name="Tabela1.A3" office:value-type="string">
            <text:p text:style-name="P211">07.04.2025</text:p>
          </table:table-cell>
          <table:table-cell table:style-name="Tabela1.A3" office:value-type="string">
            <text:p text:style-name="P32">Auto Idea Spółka z o.o.</text:p>
            <text:p text:style-name="P32">ul. Narodowych Sił Zbrojnych 9</text:p>
            <text:p text:style-name="P32">15-690 Białystok </text:p>
            <text:p text:style-name="P32">cena netto: 236.737,40 zł.</text:p>
            <text:p text:style-name="P32">cena brutto: 291.187,00 zł</text:p>
          </table:table-cell>
          <table:table-cell table:style-name="Tabela1.A3" office:value-type="string">
            <text:p text:style-name="P383">4</text:p>
          </table:table-cell>
          <table:table-cell table:style-name="Tabela1.K3" office:value-type="string">
            <text:p text:style-name="P384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3">WZP.271.1.<text:span text:style-name="T132">4</text:span><text:span text:style-name="T135">9</text:span>.202<text:span text:style-name="T112">5</text:span></text:p>
            <text:p text:style-name="P363"><text:s/>z dnia <text:s/><text:span text:style-name="T134">0</text:span><text:span text:style-name="T135">2</text:span>.0<text:span text:style-name="T134">4</text:span>.202<text:span text:style-name="T113">5</text:span></text:p>
          </table:table-cell>
          <table:table-cell table:style-name="Tabela1.A3" office:value-type="string">
            <text:p text:style-name="P451"><text:span text:style-name="T76">W</text:span><text:span text:style-name="T65">ykonanie teczek z flagą Płocka z okazji 200-lecia Ratusza</text:span></text:p>
            <text:p text:style-name="P309"/>
          </table:table-cell>
          <table:table-cell table:style-name="Tabela1.A3" office:value-type="string">
            <text:p text:style-name="P458"><text:span text:style-name="T73">T</text:span><text:span text:style-name="T65">ryb podstawowy art. 275 pkt 2</text:span></text:p>
            <text:p text:style-name="P451"><text:span text:style-name="T65">13635 </text:span><text:span text:style-name="T76">zł</text:span></text:p>
            <text:p text:style-name="P322">2 940,42 euro</text:p>
            <text:p text:style-name="P451"/>
            <text:p text:style-name="P458"/>
          </table:table-cell>
          <table:table-cell table:style-name="Tabela1.A3" office:value-type="string">
            <text:p text:style-name="P428">Usługa</text:p>
          </table:table-cell>
          <table:table-cell table:style-name="Tabela1.A3" office:value-type="string">
            <text:p text:style-name="P451"><text:span text:style-name="T65">16800 </text:span><text:span text:style-name="T76">zł</text:span></text:p>
            <text:p text:style-name="P451"/>
          </table:table-cell>
          <table:table-cell table:style-name="Tabela1.A3" office:value-type="string">
            <text:p text:style-name="P532">08.04.2025</text:p>
          </table:table-cell>
          <table:table-cell table:style-name="Tabela1.A3" office:value-type="string">
            <text:p text:style-name="P491">08.05.2025</text:p>
          </table:table-cell>
          <table:table-cell table:style-name="Tabela1.A3" office:value-type="string">
            <text:p text:style-name="P496">Promo4U Mateusz Jankiel</text:p>
            <text:p text:style-name="P496">ul. Skrzyszowska 47, 44-300 Wodzisław Śląski, NIP 6472557316</text:p>
            <text:p text:style-name="P496">Cena oferowana za całość zamówienia – 9 803,10 zł brutto, 7 970,00 zł netto</text:p>
          </table:table-cell>
          <table:table-cell table:style-name="Tabela1.A3" office:value-type="string">
            <text:p text:style-name="P383">6</text:p>
          </table:table-cell>
          <table:table-cell table:style-name="Tabela1.K3" office:value-type="string">
            <text:p text:style-name="P384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8">WZP.271.1.<text:span text:style-name="T136">50</text:span>.202<text:span text:style-name="T112">5</text:span></text:p>
            <text:p text:style-name="P98"><text:s/>z dnia <text:s/><text:span text:style-name="T134">0</text:span><text:span text:style-name="T135">2</text:span>.0<text:span text:style-name="T134">4</text:span>.202<text:span text:style-name="T113">5</text:span></text:p>
          </table:table-cell>
          <table:table-cell table:style-name="Tabela1.A3" office:value-type="string">
            <text:p text:style-name="P5"><text:span text:style-name="T27">W</text:span><text:span text:style-name="T25">ykonanie i dostarczenie elementów miejskiego brandingu</text:span></text:p>
            <text:p text:style-name="P5"/>
          </table:table-cell>
          <table:table-cell table:style-name="Tabela1.A3" office:value-type="string">
            <text:p text:style-name="P6"><text:span text:style-name="T26">T</text:span><text:span text:style-name="T25">ryb podstawowy art. 275 pkt 2</text:span></text:p>
            <text:p text:style-name="P5"><text:span text:style-name="T25">91 339,00 </text:span><text:span text:style-name="T27">zł</text:span></text:p>
            <text:p text:style-name="P282">19 697,44 euro</text:p>
            <text:p text:style-name="P5"/>
            <text:p text:style-name="P6"/>
          </table:table-cell>
          <table:table-cell table:style-name="Tabela1.A3" office:value-type="string">
            <text:p text:style-name="P187">Usługa</text:p>
          </table:table-cell>
          <table:table-cell table:style-name="Tabela1.A3" office:value-type="string">
            <text:p text:style-name="P5"><text:span text:style-name="T25">81 300,00 </text:span><text:span text:style-name="T27">zł</text:span></text:p>
            <text:p text:style-name="P5"/>
          </table:table-cell>
          <table:table-cell table:style-name="Tabela1.A3" office:value-type="string">
            <text:p text:style-name="P207">11.04.2025</text:p>
          </table:table-cell>
          <table:table-cell table:style-name="Tabela1.A3" office:value-type="string">
            <text:p text:style-name="P28">15.05.2025</text:p>
          </table:table-cell>
          <table:table-cell table:style-name="Tabela1.A3" office:value-type="string">
            <text:p text:style-name="P27">dB Unlimited Ludmiła Śnieżko, ul. Langiewicza 17/1, 02-071 Warszawa, NIP 5262576703</text:p>
            <text:p text:style-name="P27">Cena oferowana za całość zamówienia – 86 526,81 zł brutto, 70 347,00 netto</text:p>
          </table:table-cell>
          <table:table-cell table:style-name="Tabela1.A3" office:value-type="string">
            <text:p text:style-name="P110">5</text:p>
          </table:table-cell>
          <table:table-cell table:style-name="Tabela1.K3" office:value-type="string">
            <text:p text:style-name="P95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9">WZP.271.1.<text:span text:style-name="T136">5</text:span><text:span text:style-name="T137">1</text:span>.202<text:span text:style-name="T112">5</text:span></text:p>
            <text:p text:style-name="P99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Opracowanie dokumentacji projektowo – kosztorysowej kompleksowej modernizacji Amfiteatru w Płocku</text:p>
            <text:p text:style-name="P5"/>
          </table:table-cell>
          <table:table-cell table:style-name="Tabela1.A3" office:value-type="string">
            <text:p text:style-name="P7"><text:span text:style-name="T26">T</text:span><text:span text:style-name="T25">ryb podstawowy art. 275 pkt 2</text:span></text:p>
            <text:p text:style-name="P5"><text:span text:style-name="T25">133.850,64 </text:span><text:span text:style-name="T28">zł</text:span></text:p>
            <text:p text:style-name="P283">28.865,16 euro</text:p>
            <text:p text:style-name="P5"/>
            <text:p text:style-name="P7"/>
          </table:table-cell>
          <table:table-cell table:style-name="Tabela1.A3" office:value-type="string">
            <text:p text:style-name="P188">Usługa</text:p>
          </table:table-cell>
          <table:table-cell table:style-name="Tabela1.A3" office:value-type="string">
            <text:p text:style-name="P5"><text:span text:style-name="T25">164.636,29 </text:span><text:span text:style-name="T28">zł</text:span></text:p>
            <text:p text:style-name="P5"/>
          </table:table-cell>
          <table:table-cell table:style-name="Tabela1.A3" office:value-type="string">
            <text:p text:style-name="P212">11.04.2025</text:p>
          </table:table-cell>
          <table:table-cell table:style-name="Tabela1.A3" office:value-type="string">
            <text:p text:style-name="P212">24.04.2025</text:p>
          </table:table-cell>
          <table:table-cell table:style-name="Tabela1.A3" office:value-type="string">
            <text:p text:style-name="P26">Unieważniono na podstawie art. 255 pkt 2) Pzp – jedyna złożona oferta podlegała odrzuceniu.</text:p>
          </table:table-cell>
          <table:table-cell table:style-name="Tabela1.A3" office:value-type="string">
            <text:p text:style-name="P110">1</text:p>
          </table:table-cell>
          <table:table-cell table:style-name="Tabela1.K3" office:value-type="string">
            <text:p text:style-name="P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9">WZP.271.1.<text:span text:style-name="T136">5</text:span><text:span text:style-name="T137">1</text:span>.202<text:span text:style-name="T112">5</text:span></text:p>
            <text:p text:style-name="P99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Opracowanie dokumentacji projektowo – kosztorysowej kompleksowej modernizacji Amfiteatru w Płocku</text:p>
            <text:p text:style-name="P5"/>
          </table:table-cell>
          <table:table-cell table:style-name="Tabela1.A3" office:value-type="string">
            <text:p text:style-name="P7"><text:span text:style-name="T26">T</text:span><text:span text:style-name="T25">ryb podstawowy art. 275 pkt 2</text:span></text:p>
            <text:p text:style-name="P5"><text:span text:style-name="T25">133.850,64 </text:span><text:span text:style-name="T28">zł</text:span></text:p>
            <text:p text:style-name="P283">28.865,16 euro</text:p>
            <text:p text:style-name="P5"/>
            <text:p text:style-name="P7"/>
          </table:table-cell>
          <table:table-cell table:style-name="Tabela1.A3" office:value-type="string">
            <text:p text:style-name="P188">Usługa</text:p>
          </table:table-cell>
          <table:table-cell table:style-name="Tabela1.A3" office:value-type="string">
            <text:p text:style-name="P5"><text:span text:style-name="T25">164.636,29 </text:span><text:span text:style-name="T28">zł</text:span></text:p>
            <text:p text:style-name="P5"/>
          </table:table-cell>
          <table:table-cell table:style-name="Tabela1.A3" office:value-type="string">
            <text:p text:style-name="P212">30.04.2025</text:p>
          </table:table-cell>
          <table:table-cell table:style-name="Tabela1.A3" office:value-type="string">
            <text:p text:style-name="P212">13.05.2025</text:p>
          </table:table-cell>
          <table:table-cell table:style-name="Tabela1.A3" office:value-type="string">
            <text:p text:style-name="P26">Unieważniono na podstawie art. 255 pkt 2) Pzp – jedyna złożona oferta podlegała odrzuceniu.</text:p>
          </table:table-cell>
          <table:table-cell table:style-name="Tabela1.A3" office:value-type="string">
            <text:p text:style-name="P110">1</text:p>
          </table:table-cell>
          <table:table-cell table:style-name="Tabela1.K3" office:value-type="string">
            <text:p text:style-name="P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9">WZP.271.1.<text:span text:style-name="T136">5</text:span><text:span text:style-name="T137">1</text:span>.202<text:span text:style-name="T112">5</text:span></text:p>
            <text:p text:style-name="P99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Opracowanie dokumentacji projektowo – kosztorysowej kompleksowej modernizacji Amfiteatru w Płocku</text:p>
            <text:p text:style-name="P5"/>
          </table:table-cell>
          <table:table-cell table:style-name="Tabela1.A3" office:value-type="string">
            <text:p text:style-name="P7"><text:span text:style-name="T26">T</text:span><text:span text:style-name="T25">ryb podstawowy art. 275 pkt 2</text:span></text:p>
            <text:p text:style-name="P5"><text:span text:style-name="T25">133.850,64 </text:span><text:span text:style-name="T28">zł</text:span></text:p>
            <text:p text:style-name="P283">28.865,16 euro</text:p>
            <text:p text:style-name="P5"/>
            <text:p text:style-name="P7"/>
          </table:table-cell>
          <table:table-cell table:style-name="Tabela1.A3" office:value-type="string">
            <text:p text:style-name="P188">Usługa</text:p>
          </table:table-cell>
          <table:table-cell table:style-name="Tabela1.A3" office:value-type="string">
            <text:p text:style-name="P5"><text:span text:style-name="T25">164.636,29 </text:span><text:span text:style-name="T28">zł</text:span></text:p>
            <text:p text:style-name="P5"/>
          </table:table-cell>
          <table:table-cell table:style-name="Tabela1.A3" office:value-type="string">
            <text:p text:style-name="P212">21.05.2025</text:p>
          </table:table-cell>
          <table:table-cell table:style-name="Tabela1.A3" office:value-type="string">
            <text:p text:style-name="P212">29.05.2025</text:p>
          </table:table-cell>
          <table:table-cell table:style-name="Tabela1.A3" office:value-type="string">
            <text:p text:style-name="P33"><text:span text:style-name="T143">Unieważniono </text:span>na podstawie art. 255 pkt 1) Pzp – w przedmiotowym postępowaniu nie złożono żadnej oferty.</text:p>
          </table:table-cell>
          <table:table-cell table:style-name="Tabela1.A3" office:value-type="string">
            <text:p text:style-name="P102">-</text:p>
          </table:table-cell>
          <table:table-cell table:style-name="Tabela1.K3" office:value-type="string">
            <text:p text:style-name="P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9">WZP.271.1.<text:span text:style-name="T136">5</text:span><text:span text:style-name="T137">1</text:span>.202<text:span text:style-name="T112">5</text:span></text:p>
            <text:p text:style-name="P99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Opracowanie dokumentacji projektowo – kosztorysowej kompleksowej modernizacji Amfiteatru w Płocku</text:p>
            <text:p text:style-name="P5"/>
          </table:table-cell>
          <table:table-cell table:style-name="Tabela1.A3" office:value-type="string">
            <text:p text:style-name="P7"><text:span text:style-name="T26">T</text:span><text:span text:style-name="T25">ryb podstawowy art. 275 pkt 2</text:span></text:p>
            <text:p text:style-name="P5"><text:span text:style-name="T25">133.850,64 </text:span><text:span text:style-name="T28">zł</text:span></text:p>
            <text:p text:style-name="P283">28.865,16 euro</text:p>
            <text:p text:style-name="P5"/>
            <text:p text:style-name="P7"><text:soft-page-break/></text:p>
          </table:table-cell>
          <table:table-cell table:style-name="Tabela1.A3" office:value-type="string">
            <text:p text:style-name="P188">Usługa</text:p>
          </table:table-cell>
          <table:table-cell table:style-name="Tabela1.A3" office:value-type="string">
            <text:p text:style-name="P5"><text:span text:style-name="T25">164.636,29 </text:span><text:span text:style-name="T28">zł</text:span></text:p>
            <text:p text:style-name="P5"/>
          </table:table-cell>
          <table:table-cell table:style-name="Tabela1.A3" office:value-type="string">
            <text:p text:style-name="P212">30.05.2025</text:p>
          </table:table-cell>
          <table:table-cell table:style-name="Tabela1.A3" office:value-type="string">
            <text:p text:style-name="P212">09.06.2025</text:p>
          </table:table-cell>
          <table:table-cell table:style-name="Tabela1.A3" office:value-type="string">
            <text:p text:style-name="P34"><text:span text:style-name="T143">Unieważniono </text:span>na podstawie art. 255 pkt 2) Pzp – jedyna złożona oferta podlegała odrzuceniu.</text:p>
          </table:table-cell>
          <table:table-cell table:style-name="Tabela1.A3" office:value-type="string">
            <text:p text:style-name="P111">1</text:p>
          </table:table-cell>
          <table:table-cell table:style-name="Tabela1.K3" office:value-type="string">
            <text:p text:style-name="P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99">WZP.271.1.<text:span text:style-name="T136">5</text:span><text:span text:style-name="T137">1</text:span>.202<text:span text:style-name="T112">5</text:span></text:p>
            <text:p text:style-name="P99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Opracowanie dokumentacji projektowo – kosztorysowej kompleksowej modernizacji Amfiteatru w Płocku</text:p>
            <text:p text:style-name="P5"/>
          </table:table-cell>
          <table:table-cell table:style-name="Tabela1.A3" office:value-type="string">
            <text:p text:style-name="P7"><text:span text:style-name="T26">T</text:span><text:span text:style-name="T25">ryb podstawowy art. 275 pkt 2</text:span></text:p>
            <text:p text:style-name="P5"><text:span text:style-name="T25">133.850,64 </text:span><text:span text:style-name="T28">zł</text:span></text:p>
            <text:p text:style-name="P283">28.865,16 euro</text:p>
            <text:p text:style-name="P5"/>
            <text:p text:style-name="P7"/>
          </table:table-cell>
          <table:table-cell table:style-name="Tabela1.A3" office:value-type="string">
            <text:p text:style-name="P188">Usługa</text:p>
          </table:table-cell>
          <table:table-cell table:style-name="Tabela1.A3" office:value-type="string">
            <text:p text:style-name="P5"><text:span text:style-name="T25">164.636,29 </text:span><text:span text:style-name="T28">zł</text:span></text:p>
            <text:p text:style-name="P5"/>
          </table:table-cell>
          <table:table-cell table:style-name="Tabela1.A3" office:value-type="string">
            <text:p text:style-name="P212">17.06.2025</text:p>
          </table:table-cell>
          <table:table-cell table:style-name="Tabela1.A3" office:value-type="string">
            <text:p text:style-name="P212">25.06.2025</text:p>
          </table:table-cell>
          <table:table-cell table:style-name="Tabela1.A3" office:value-type="string">
            <text:p text:style-name="P34"><text:span text:style-name="T143">Unieważniono </text:span>na podstawie art. 255 pkt 1) Pzp – w przedmiotowym postępowaniu nie złożono żadnej oferty.</text:p>
          </table:table-cell>
          <table:table-cell table:style-name="Tabela1.A3" office:value-type="string">
            <text:p text:style-name="P102">-</text:p>
          </table:table-cell>
          <table:table-cell table:style-name="Tabela1.K3" office:value-type="string">
            <text:p text:style-name="P9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366">WZP.271.1.<text:span text:style-name="T136">5</text:span><text:span text:style-name="T137">2</text:span>.202<text:span text:style-name="T112">5</text:span></text:p>
            <text:p text:style-name="P366"><text:s/>z dnia <text:s/><text:span text:style-name="T134">0</text:span><text:span text:style-name="T137">7</text:span>.0<text:span text:style-name="T134">4</text:span>.202<text:span text:style-name="T113">5</text:span></text:p>
          </table:table-cell>
          <table:table-cell table:style-name="Tabela1.A3" office:value-type="string">
            <text:p text:style-name="P309">Przesadzenie drzew i krzewów na terenie Zespołu Szkół Technicznych przy al. Kilińskiego 4 w ramach zadania inwestycyjnego pn. "Modernizacja energetyczna budynków użyteczności publicznej"</text:p>
            <text:p text:style-name="P451"/>
          </table:table-cell>
          <table:table-cell table:style-name="Tabela1.A3" office:value-type="string">
            <text:p text:style-name="P460"><text:span text:style-name="T73">T</text:span><text:span text:style-name="T65">ryb podstawowy art. 275 pkt 2</text:span></text:p>
            <text:p text:style-name="P451"><text:span text:style-name="T65">53 335,76 </text:span><text:span text:style-name="T80">zł</text:span></text:p>
            <text:p text:style-name="P323">11 501,96 euro</text:p>
            <text:p text:style-name="P451"/>
            <text:p text:style-name="P460"/>
          </table:table-cell>
          <table:table-cell table:style-name="Tabela1.A3" office:value-type="string">
            <text:p text:style-name="P429">Usługa</text:p>
          </table:table-cell>
          <table:table-cell table:style-name="Tabela1.A3" office:value-type="string">
            <text:p text:style-name="P309">57 602,62 zł <text:tab/></text:p>
            <text:p text:style-name="P451"/>
          </table:table-cell>
          <table:table-cell table:style-name="Tabela1.A3" office:value-type="string">
            <text:p text:style-name="P534">11.04.2025</text:p>
          </table:table-cell>
          <table:table-cell table:style-name="Tabela1.A3" office:value-type="string">
            <text:p text:style-name="P510">23.04.2025</text:p>
          </table:table-cell>
          <table:table-cell table:style-name="Tabela1.A3" office:value-type="string">
            <text:p text:style-name="P35"><text:span text:style-name="T143">Unieważniono </text:span>na podstawie art. 255 pkt 1) Pzp – w przedmiotowym postępowaniu nie złożono żadnej oferty.</text:p>
          </table:table-cell>
          <table:table-cell table:style-name="Tabela1.A3" office:value-type="string">
            <text:p text:style-name="P385">-</text:p>
          </table:table-cell>
          <table:table-cell table:style-name="Tabela1.K3" office:value-type="string">
            <text:p text:style-name="P38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0">WZP.271.1.<text:span text:style-name="T136">5</text:span><text:span text:style-name="T138">4</text:span>.202<text:span text:style-name="T112">5</text:span></text:p>
            <text:p text:style-name="P100"><text:s/>z dnia <text:s/><text:span text:style-name="T138">15</text:span>.0<text:span text:style-name="T134">4</text:span>.202<text:span text:style-name="T113">5</text:span></text:p>
          </table:table-cell>
          <table:table-cell table:style-name="Tabela1.A3" office:value-type="string">
            <text:p text:style-name="P559">Wymiana wewnętrznych instalacji elektrycznych w budynku Zespołu Szkół Zawodowych im. Marii Skłodowskiej-Curie przy ul. Gwardii Ludowej 7 w Płocku – I etap – <text:s/>Parter – budynek A</text:p>
            <text:p text:style-name="P5"/>
          </table:table-cell>
          <table:table-cell table:style-name="Tabela1.A3" office:value-type="string">
            <text:p text:style-name="P8"><text:span text:style-name="T26">T</text:span><text:span text:style-name="T25">ryb podstawowy art. 275 pkt 2</text:span></text:p>
            <text:p text:style-name="P5"><text:span text:style-name="T25">372.610,57 </text:span><text:span text:style-name="T29">zł</text:span></text:p>
            <text:p text:style-name="P5"/>
            <text:p text:style-name="P5"><text:span text:style-name="T25">80.354,22 </text:span><text:span text:style-name="T29">euro</text:span></text:p>
            <text:p text:style-name="P8"/>
          </table:table-cell>
          <table:table-cell table:style-name="Tabela1.A3" office:value-type="string">
            <text:p text:style-name="P185">Robota budowlana</text:p>
          </table:table-cell>
          <table:table-cell table:style-name="Tabela1.A3" office:value-type="string">
            <text:p text:style-name="P5"><text:span text:style-name="T25">458.311,00 </text:span><text:span text:style-name="T29">zł</text:span></text:p>
            <text:p text:style-name="P280"/>
          </table:table-cell>
          <table:table-cell table:style-name="Tabela1.A3" office:value-type="string">
            <text:p text:style-name="P213">24.04.2025 </text:p>
          </table:table-cell>
          <table:table-cell table:style-name="Tabela1.A3" office:value-type="string">
            <text:p text:style-name="P213">6.06.2025 </text:p>
          </table:table-cell>
          <table:table-cell table:style-name="Tabela1.A3" office:value-type="string">
            <text:p text:style-name="P36">„A´BELL” Spółka z o.o.</text:p>
            <text:p text:style-name="P36">ul. Pólnicy 30/9</text:p>
            <text:p text:style-name="P36">80-177 Gdańsk</text:p>
            <text:p text:style-name="P40">cena netto – 332 841,37 zł,</text:p>
            <text:p text:style-name="P41"><text:span text:style-name="T63">c</text:span><text:span text:style-name="T62">ena </text:span>brutto - 409 394,89 zł,</text:p>
          </table:table-cell>
          <table:table-cell table:style-name="Tabela1.A3" office:value-type="string">
            <text:p text:style-name="P112">3</text:p>
          </table:table-cell>
          <table:table-cell table:style-name="Tabela1.K3" office:value-type="string">
            <text:p text:style-name="P10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1">WZP.271.1.<text:span text:style-name="T136">5</text:span><text:span text:style-name="T139">5</text:span>.202<text:span text:style-name="T112">5</text:span></text:p>
            <text:p text:style-name="P101"><text:s/>z dnia <text:s/><text:span text:style-name="T138">1</text:span><text:span text:style-name="T139">6</text:span>.0<text:span text:style-name="T134">4</text:span>.202<text:span text:style-name="T113">5</text:span></text:p>
          </table:table-cell>
          <table:table-cell table:style-name="Tabela1.A3" office:value-type="string">
            <text:p text:style-name="P280">Zakup 10 sztuk serwerów NAS w ramach projektu "Cyberbezpieczny Samorząd"</text:p>
            <text:p text:style-name="P559"/>
          </table:table-cell>
          <table:table-cell table:style-name="Tabela1.A3" office:value-type="string">
            <text:p text:style-name="P9"><text:span text:style-name="T26">T</text:span><text:span text:style-name="T25">ryb podstawowy art. 275 pkt 2</text:span></text:p>
            <text:p text:style-name="P9"><text:span text:style-name="T25">116 269.33 </text:span><text:span text:style-name="T30">zł</text:span></text:p>
            <text:p text:style-name="P5"><text:span text:style-name="T30">25</text:span><text:span text:style-name="T25"> 112,16 </text:span><text:span text:style-name="T30">euro</text:span></text:p>
          </table:table-cell>
          <table:table-cell table:style-name="Tabela1.A3" office:value-type="string">
            <text:p text:style-name="P194">Dostawa</text:p>
          </table:table-cell>
          <table:table-cell table:style-name="Tabela1.A3" office:value-type="string">
            <text:p text:style-name="P561"><text:span text:style-name="T47">150 999,14 </text:span><text:span text:style-name="T48">zł</text:span></text:p>
            <text:p text:style-name="P5"/>
          </table:table-cell>
          <table:table-cell table:style-name="Tabela1.A3" office:value-type="string">
            <text:p text:style-name="P214">24.04.2025</text:p>
          </table:table-cell>
          <table:table-cell table:style-name="Tabela1.A3" office:value-type="string">
            <text:p text:style-name="P214">16.06.2025</text:p>
          </table:table-cell>
          <table:table-cell table:style-name="Tabela1.A3" office:value-type="string">
            <text:p text:style-name="P44">mobil-team.com Anna Kozal</text:p>
            <text:p text:style-name="P44">ul. Stawowa 55, 63-900 Rawicz </text:p>
            <text:p text:style-name="P45"><text:span text:style-name="T144">c</text:span>ena <text:span text:style-name="T144">brutto</text:span> 143.950,00 zł <text:s/></text:p>
            <text:p text:style-name="P46">cena netto <text:span text:style-name="T145">117.032,52 zł</text:span></text:p>
          </table:table-cell>
          <table:table-cell table:style-name="Tabela1.A3" office:value-type="string">
            <text:p text:style-name="P113">10</text:p>
          </table:table-cell>
          <table:table-cell table:style-name="Tabela1.K3" office:value-type="string">
            <text:p text:style-name="P109">WI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1">WZP.271.1.<text:span text:style-name="T136">5</text:span><text:span text:style-name="T139">6</text:span>.202<text:span text:style-name="T112">5</text:span></text:p>
            <text:p text:style-name="P101"><text:s/>z dnia <text:s/><text:span text:style-name="T138">1</text:span><text:span text:style-name="T139">6</text:span>.0<text:span text:style-name="T134">4</text:span>.202<text:span text:style-name="T113">5</text:span></text:p>
          </table:table-cell>
          <table:table-cell table:style-name="Tabela1.A3" office:value-type="string">
            <text:p text:style-name="P280">Modernizacja elewacji zabytkowego budynku Liceum Ogólnokształcącego z Oddziałami Dwujęzycznymi im. Władysława Jagiełły w Płocku</text:p>
            <text:p text:style-name="P559"/>
          </table:table-cell>
          <table:table-cell table:style-name="Tabela1.A3" office:value-type="string">
            <text:p text:style-name="P9"><text:span text:style-name="T26">T</text:span><text:span text:style-name="T25">ryb podstawowy art. 275 pkt 2</text:span></text:p>
            <text:p text:style-name="P9">1.345.697,36 <text:span text:style-name="T139">zł</text:span></text:p>
            <text:p text:style-name="P5"><text:span text:style-name="T25">290.202,36 </text:span><text:span text:style-name="T30">euro</text:span></text:p>
            <text:p text:style-name="P9"/>
          </table:table-cell>
          <table:table-cell table:style-name="Tabela1.A3" office:value-type="string">
            <text:p text:style-name="P186">Robota budowlana</text:p>
          </table:table-cell>
          <table:table-cell table:style-name="Tabela1.A3" office:value-type="string">
            <text:p text:style-name="P5"><text:span text:style-name="T25">1.655.207,75 </text:span><text:span text:style-name="T30">zł</text:span></text:p>
            <text:p text:style-name="P5"/>
          </table:table-cell>
          <table:table-cell table:style-name="Tabela1.A3" office:value-type="string">
            <text:p text:style-name="P215">25.04.2025</text:p>
          </table:table-cell>
          <table:table-cell table:style-name="Tabela1.A3" office:value-type="string">
            <text:p text:style-name="P215">21.07.2025 </text:p>
          </table:table-cell>
          <table:table-cell table:style-name="Tabela1.A3" office:value-type="string">
            <text:p text:style-name="P278">PRZEDSIĘBIORSTWO BUDOWLANE KALTECH </text:p>
            <text:p text:style-name="P278">ROBERT KALINOWSKI<text:line-break/>09-400 Płock, ul. Na Skarpie 4 /29</text:p>
            <text:p text:style-name="P279">cena netto 1 418 071,54 zł </text:p>
            <text:p text:style-name="P279">cena brutto 1 744 227,99 zł </text:p>
          </table:table-cell>
          <table:table-cell table:style-name="Tabela1.A3" office:value-type="string">
            <text:p text:style-name="P114">9</text:p>
          </table:table-cell>
          <table:table-cell table:style-name="Tabela1.K3" office:value-type="string">
            <text:p text:style-name="P10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1">WZP.271.1.<text:span text:style-name="T136">5</text:span><text:span text:style-name="T139">7</text:span>.202<text:span text:style-name="T112">5</text:span></text:p>
            <text:p text:style-name="P101"><text:s/>z dnia <text:s/><text:span text:style-name="T138">1</text:span><text:span text:style-name="T139">7</text:span>.0<text:span text:style-name="T134">4</text:span>.202<text:span text:style-name="T113">5</text:span></text:p>
          </table:table-cell>
          <table:table-cell table:style-name="Tabela1.A3" office:value-type="string">
            <text:p text:style-name="P5"><text:span text:style-name="T31">S</text:span><text:span text:style-name="T25">porządzenie operatów szacunkowych w celu aktualizacji opłaty rocznej z tytułu użytkowania wieczystego</text:span></text:p>
            <text:p text:style-name="P559"/>
          </table:table-cell>
          <table:table-cell table:style-name="Tabela1.A3" office:value-type="string">
            <text:p text:style-name="P10"><text:span text:style-name="T26">T</text:span><text:span text:style-name="T25">ryb podstawowy art. 275 pkt 2</text:span></text:p>
            <text:p text:style-name="P5"><text:span text:style-name="T25">18 000,00 </text:span><text:span text:style-name="T31">zł</text:span></text:p>
            <text:p text:style-name="P284">3 881,74 euro</text:p>
            <text:p text:style-name="P5"/>
            <text:p text:style-name="P10"/>
          </table:table-cell>
          <table:table-cell table:style-name="Tabela1.A3" office:value-type="string">
            <text:p text:style-name="P189">Usługa</text:p>
          </table:table-cell>
          <table:table-cell table:style-name="Tabela1.A3" office:value-type="string">
            <text:p text:style-name="P5"><text:span text:style-name="T25">18 000,00 </text:span><text:span text:style-name="T31">zł</text:span></text:p>
            <text:p text:style-name="P5"/>
          </table:table-cell>
          <table:table-cell table:style-name="Tabela1.A3" office:value-type="string">
            <text:p text:style-name="P217">25.04.2025</text:p>
          </table:table-cell>
          <table:table-cell table:style-name="Tabela1.A3" office:value-type="string">
            <text:p text:style-name="P217">10.06.2025</text:p>
          </table:table-cell>
          <table:table-cell table:style-name="Tabela1.A3" office:value-type="string">
            <text:p text:style-name="P47">EDUKACJA. RS Sp. z o.o.</text:p>
            <text:p text:style-name="P47">ul. Witolda Pileckiego 34 lok. U4</text:p>
            <text:p text:style-name="P47">21-500 Biała Podlaska</text:p>
            <text:p text:style-name="P47">NIP: 5372685362</text:p>
            <text:p text:style-name="P53">Cena netto: <text:s/><text:span text:style-name="T147">16 150,00</text:span></text:p>
            <text:p text:style-name="P53">Cena brutto: <text:span text:style-name="T147">16 150,00 </text:span><text:span text:style-name="T146">zł</text:span></text:p>
          </table:table-cell>
          <table:table-cell table:style-name="Tabela1.A3" office:value-type="string">
            <text:p text:style-name="P115">1</text:p>
          </table:table-cell>
          <table:table-cell table:style-name="Tabela1.K3" office:value-type="string">
            <text:p text:style-name="P109">WN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3">WZP.271.1.<text:span text:style-name="T136">5</text:span><text:span text:style-name="T148">8</text:span>.2<text:soft-page-break/>02<text:span text:style-name="T112">5</text:span></text:p>
            <text:p text:style-name="P103"><text:s/>z dnia <text:s/><text:span text:style-name="T148">22</text:span>.0<text:span text:style-name="T134">4</text:span>.202<text:span text:style-name="T113">5</text:span></text:p>
          </table:table-cell>
          <table:table-cell table:style-name="Tabela1.A3" office:value-type="string">
            <text:p text:style-name="P5">Dostawa sprzętu IT w ramach <text:soft-page-break/>realizacji projektu pn.: „Szansa na sukces” współfinansowanego ze środków Europejskiego Funduszu Społecznego Plus w ramach Programu Fundusze Europejskie dla Mazowsza 2021 – 2027</text:p>
          </table:table-cell>
          <table:table-cell table:style-name="Tabela1.A3" office:value-type="string">
            <text:p text:style-name="P11"><text:span text:style-name="T26">T</text:span><text:span text:style-name="T25">ryb podstawowy </text:span><text:soft-page-break/><text:span text:style-name="T25">art. 275 pkt 2</text:span></text:p>
            <text:p text:style-name="P280">40 735,19 zł</text:p>
            <text:p text:style-name="P280">8 784,63 EUR</text:p>
            <text:p text:style-name="P11"/>
          </table:table-cell>
          <table:table-cell table:style-name="Tabela1.A3" office:value-type="string">
            <text:p text:style-name="P195">Dostawa</text:p>
          </table:table-cell>
          <table:table-cell table:style-name="Tabela1.A3" office:value-type="string">
            <text:p text:style-name="P5">51 598,23 <text:soft-page-break/>zł </text:p>
          </table:table-cell>
          <table:table-cell table:style-name="Tabela1.A3" office:value-type="string">
            <text:p text:style-name="P218">07.05.2025</text:p>
          </table:table-cell>
          <table:table-cell table:style-name="Tabela1.A3" office:value-type="string">
            <text:p text:style-name="P218">cz. 1, 2, 4 – <text:soft-page-break/>06.06.2025</text:p>
            <text:p text:style-name="P218">cz. 3 – 03.07.2025</text:p>
            <text:p text:style-name="P218">cz. 5 – 30.06.2025</text:p>
          </table:table-cell>
          <table:table-cell table:style-name="Tabela1.A3" office:value-type="string">
            <text:p text:style-name="P47">Częś<text:span text:style-name="T149">ć</text:span> 1 <text:s/><text:span text:style-name="T149">unieważniona</text:span> na <text:soft-page-break/>podstawie art. 255 pkt 1) Pzp – nie złożono żadnej oferty.</text:p>
            <text:p text:style-name="P47"/>
            <text:p text:style-name="P47">Częś<text:span text:style-name="T149">ć</text:span> 2 <text:span text:style-name="T149">unieważniona</text:span> na podstawie art. 255 pkt 2) Pzp – wszystkie złożone oferty podlegały odrzuceniu.</text:p>
            <text:p text:style-name="P47"/>
            <text:p text:style-name="P47">Częś<text:span text:style-name="T149">ć</text:span> 4 <text:span text:style-name="T149">unieważniona</text:span> na podstawie art. 255 pkt 2) Pzp – wszystkie złożone oferty podlegały odrzuceniu.</text:p>
            <text:p text:style-name="P47"/>
            <text:p text:style-name="P54">Cz. 3</text:p>
            <text:p text:style-name="P47">X3D sp. z o.o., Ceynowy 21, 77-100 Bytów</text:p>
            <text:p text:style-name="P54">Cena netto: 5.437,40 zł</text:p>
            <text:p text:style-name="P54">Cena brutto: 6.688,00 zł</text:p>
            <text:p text:style-name="P54"/>
            <text:p text:style-name="P54">Cz. 5</text:p>
            <text:p text:style-name="P48">X3D sp. z o.o., Ceynowy 21, 77-100 Bytów</text:p>
            <text:p text:style-name="P54">Cena netto: 5.051,00 zł</text:p>
            <text:p text:style-name="P54">Cena brutto: 5.152,20 zł</text:p>
          </table:table-cell>
          <table:table-cell table:style-name="Tabela1.A3" office:value-type="string">
            <text:p text:style-name="P116">6</text:p>
          </table:table-cell>
          <table:table-cell table:style-name="Tabela1.K3" office:value-type="string">
            <text:p text:style-name="P117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4">WZP.271.1.<text:span text:style-name="T136">5</text:span><text:span text:style-name="T150">9</text:span>.202<text:span text:style-name="T112">5</text:span></text:p>
            <text:p text:style-name="P104"><text:s/>z dnia <text:s/><text:span text:style-name="T148">2</text:span><text:span text:style-name="T150">4</text:span>.0<text:span text:style-name="T134">4</text:span>.202<text:span text:style-name="T113">5</text:span></text:p>
          </table:table-cell>
          <table:table-cell table:style-name="Tabela1.A3" office:value-type="string">
            <text:p text:style-name="P280">Sporządzenie operatów szacunkowych dla potrzeb aktualizacji opłat rocznych za trwały zarząd i użytkowanie wieczyste </text:p>
          </table:table-cell>
          <table:table-cell table:style-name="Tabela1.A3" office:value-type="string">
            <text:p text:style-name="P12"><text:span text:style-name="T26">T</text:span><text:span text:style-name="T25">ryb podstawowy art. 275 pkt 2</text:span></text:p>
            <text:p text:style-name="P5"><text:span text:style-name="T25">37 450,00 </text:span><text:span text:style-name="T32">zł</text:span></text:p>
            <text:p text:style-name="P285">8076,16 euro</text:p>
          </table:table-cell>
          <table:table-cell table:style-name="Tabela1.A3" office:value-type="string">
            <text:p text:style-name="P190">Usługa</text:p>
          </table:table-cell>
          <table:table-cell table:style-name="Tabela1.A3" office:value-type="string">
            <text:p text:style-name="P5"><text:span text:style-name="T25">47000,00 </text:span><text:span text:style-name="T32">z</text:span><text:span text:style-name="T33">ł</text:span></text:p>
          </table:table-cell>
          <table:table-cell table:style-name="Tabela1.A3" office:value-type="string">
            <text:p text:style-name="P219">05.05.2025</text:p>
          </table:table-cell>
          <table:table-cell table:style-name="Tabela1.A3" office:value-type="string">
            <text:p text:style-name="P219">13.05.2025</text:p>
          </table:table-cell>
          <table:table-cell table:style-name="Tabela1.A3" office:value-type="string">
            <text:p text:style-name="P47">Zamawiający unieważni<text:span text:style-name="T151">ł postępowanie</text:span> na podstawie art. 255 pkt 1 –</text:p>
            <text:p text:style-name="P47">nie złożono żadnej oferty w postępowaniu</text:p>
          </table:table-cell>
          <table:table-cell table:style-name="Tabela1.A3" office:value-type="string">
            <text:p text:style-name="P118">0</text:p>
          </table:table-cell>
          <table:table-cell table:style-name="Tabela1.K3" office:value-type="string">
            <text:p text:style-name="P120">WN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4">WZP.271.1.<text:span text:style-name="T136">5</text:span><text:span text:style-name="T150">9</text:span>.202<text:span text:style-name="T112">5</text:span></text:p>
            <text:p text:style-name="P104"><text:s/>z dnia <text:s/><text:span text:style-name="T148">2</text:span><text:span text:style-name="T150">4</text:span>.0<text:span text:style-name="T134">4</text:span>.202<text:span text:style-name="T113">5</text:span></text:p>
          </table:table-cell>
          <table:table-cell table:style-name="Tabela1.A3" office:value-type="string">
            <text:p text:style-name="P280">Sporządzenie operatów szacunkowych dla potrzeb aktualizacji opłat rocznych za trwały zarząd i użytkowanie wieczyste </text:p>
          </table:table-cell>
          <table:table-cell table:style-name="Tabela1.A3" office:value-type="string">
            <text:p text:style-name="P12"><text:span text:style-name="T26">T</text:span><text:span text:style-name="T25">ryb podstawowy art. 275 pkt 2</text:span></text:p>
            <text:p text:style-name="P5"><text:span text:style-name="T25">37 450,00 </text:span><text:span text:style-name="T32">zł</text:span></text:p>
            <text:p text:style-name="P285">8076,16 euro</text:p>
          </table:table-cell>
          <table:table-cell table:style-name="Tabela1.A3" office:value-type="string">
            <text:p text:style-name="P190">Usługa</text:p>
          </table:table-cell>
          <table:table-cell table:style-name="Tabela1.A3" office:value-type="string">
            <text:p text:style-name="P5"><text:span text:style-name="T25">47000,00 </text:span><text:span text:style-name="T32">z</text:span><text:span text:style-name="T33">ł</text:span></text:p>
          </table:table-cell>
          <table:table-cell table:style-name="Tabela1.A3" office:value-type="string">
            <text:p text:style-name="P219">14.05.2025</text:p>
          </table:table-cell>
          <table:table-cell table:style-name="Tabela1.A3" office:value-type="string">
            <text:p text:style-name="P221">25.06.2025</text:p>
          </table:table-cell>
          <table:table-cell table:style-name="Tabela1.A3" office:value-type="string">
            <text:p text:style-name="P49">EDUKACJA.RS Sp z o.o. </text:p>
            <text:p text:style-name="P49">ul. Witolda Pileckiego 34 lok. U4, 21-500 Biała Podlaska, </text:p>
            <text:p text:style-name="P47">Cena <text:span text:style-name="T152">netto=</text:span><text:span text:style-name="T151">brutto</text:span> 33.800,00 zł <text:s/></text:p>
          </table:table-cell>
          <table:table-cell table:style-name="Tabela1.A3" office:value-type="string">
            <text:p text:style-name="P119">2</text:p>
          </table:table-cell>
          <table:table-cell table:style-name="Tabela1.K3" office:value-type="string">
            <text:p text:style-name="P120">WN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5">WZP.271.1.<text:span text:style-name="T153">60</text:span>.202<text:span text:style-name="T112">5</text:span></text:p>
            <text:p text:style-name="P105"><text:s/>z dnia <text:s/><text:span text:style-name="T148">2</text:span><text:span text:style-name="T153">8</text:span>.0<text:span text:style-name="T134">4</text:span>.202<text:span text:style-name="T113">5</text:span></text:p>
          </table:table-cell>
          <table:table-cell table:style-name="Tabela1.A3" office:value-type="string">
            <text:p text:style-name="P560">Korzystanie z kanalizacji deszczowej i/lub ogólnospławnej przez Gminę-Miasto Płock w 2025 r. </text:p>
            <text:p text:style-name="P280"/>
          </table:table-cell>
          <table:table-cell table:style-name="Tabela1.A3" office:value-type="string">
            <text:p text:style-name="P286">Zamówienie z wolnej ręki</text:p>
            <text:p text:style-name="P55"><text:span text:style-name="T25">883360,61 </text:span><text:span text:style-name="T34">zł</text:span></text:p>
            <text:p text:style-name="P287">190498,5 euro</text:p>
            <text:p text:style-name="P55"/>
            <text:p text:style-name="P286"/>
          </table:table-cell>
          <table:table-cell table:style-name="Tabela1.A3" office:value-type="string">
            <text:p text:style-name="P191">Usługa</text:p>
          </table:table-cell>
          <table:table-cell table:style-name="Tabela1.A3" office:value-type="string">
            <text:p text:style-name="P288">954 029,46 zł</text:p>
            <text:p text:style-name="P5"/>
          </table:table-cell>
          <table:table-cell table:style-name="Tabela1.A3" office:value-type="string">
            <text:p text:style-name="P222">06.05.2025</text:p>
          </table:table-cell>
          <table:table-cell table:style-name="Tabela1.A3" office:value-type="string">
            <text:p text:style-name="P222">26.05.2025</text:p>
          </table:table-cell>
          <table:table-cell table:style-name="Tabela1.A3" office:value-type="string">
            <text:p text:style-name="P567"><text:span text:style-name="Domyślna_20_czcionka_20_akapitu"><text:span text:style-name="T13">Wodociągi Płockie Sp. z o.</text:span></text:span></text:p>
            <text:p text:style-name="P308">ul. Harc A. Gradowskiego 11</text:p>
            <text:p text:style-name="P568"><text:span text:style-name="Domyślna_20_czcionka_20_akapitu"><text:span text:style-name="T13">09-402 </text:span></text:span><text:span text:style-name="Domyślna_20_czcionka_20_akapitu"><text:span text:style-name="T14">Płock </text:span></text:span></text:p>
            <text:p text:style-name="P567"><text:span text:style-name="Domyślna_20_czcionka_20_akapitu"><text:span text:style-name="T15">cena netto </text:span></text:span></text:p>
            <text:p text:style-name="P567"><text:span text:style-name="Domyślna_20_czcionka_20_akapitu"><text:span text:style-name="T15">883 359,36 zł </text:span></text:span></text:p>
            <text:p text:style-name="P567"><text:span text:style-name="Domyślna_20_czcionka_20_akapitu"><text:span text:style-name="T15">cena brutto 954 028,11 zł </text:span></text:span>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21">WSK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6">WZP.271.1.<text:span text:style-name="T153">6</text:span><text:span text:style-name="T154">1</text:span>.202<text:span text:style-name="T112">5</text:span></text:p>
            <text:p text:style-name="P106"><text:s/>z dnia <text:s/><text:span text:style-name="T148">2</text:span><text:span text:style-name="T154">9</text:span>.0<text:span text:style-name="T134">4</text:span>.202<text:span text:style-name="T113">5</text:span></text:p>
          </table:table-cell>
          <table:table-cell table:style-name="Tabela1.A3" office:value-type="string">
            <text:p text:style-name="P289">Wykonanie 25 szt <text:s text:c="13"/>audytów energetycznych budynków mieszkalnych w gospodarstwach <text:s text:c="14"/>domowych na terenie Gminy -Miasta</text:p>
          </table:table-cell>
          <table:table-cell table:style-name="Tabela1.A3" office:value-type="string">
            <text:p text:style-name="P13"><text:span text:style-name="T110">T</text:span>ryb </text:p>
            <text:p text:style-name="P13">podstawowy art. 275 pkt 2</text:p>
            <text:p text:style-name="P5"><text:span text:style-name="T25">138 333,33 </text:span><text:span text:style-name="T35">zł</text:span></text:p>
            <text:p text:style-name="P5"><text:span text:style-name="T25">29 831,87 </text:span><text:span text:style-name="T35">euro</text:span></text:p>
          </table:table-cell>
          <table:table-cell table:style-name="Tabela1.A3" office:value-type="string">
            <text:p text:style-name="P192">Usługa</text:p>
          </table:table-cell>
          <table:table-cell table:style-name="Tabela1.A3" office:value-type="string">
            <text:p text:style-name="P13"><text:span text:style-name="T35">6</text:span><text:span text:style-name="T36">1 000,00 zł </text:span></text:p>
          </table:table-cell>
          <table:table-cell table:style-name="Tabela1.A3" office:value-type="string">
            <text:p text:style-name="P223">13.05.2025</text:p>
          </table:table-cell>
          <table:table-cell table:style-name="Tabela1.A3" office:value-type="string">
            <text:p text:style-name="P223">23.06.2025</text:p>
          </table:table-cell>
          <table:table-cell table:style-name="Tabela1.A3" office:value-type="string">
            <text:p text:style-name="P574"><text:s/>ELBIP Sp. z o.o., </text:p>
            <text:p text:style-name="P574">63-200 Jarocin, </text:p>
            <text:p text:style-name="P574">ul. Sienkiewicza 1a</text:p>
            <text:p text:style-name="P566"><text:span text:style-name="T156">cena netto – 16 260,16 <text:s/>zł </text:span><text:span text:style-name="T155"><text:line-break/></text:span><text:span text:style-name="T157">cena </text:span><text:span text:style-name="T156">brutto </text:span><text:span text:style-name="T157">20 000,00 zł <text:s/></text:span></text:p>
          </table:table-cell>
          <table:table-cell table:style-name="Tabela1.A3" office:value-type="string">
            <text:p text:style-name="P123">14</text:p>
          </table:table-cell>
          <table:table-cell table:style-name="Tabela1.K3" office:value-type="string">
            <text:p text:style-name="P122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07">WZP.271.1.<text:span text:style-name="T153">6</text:span><text:span text:style-name="T158">2</text:span>.202<text:span text:style-name="T112">5</text:span></text:p>
            <text:p text:style-name="P107"><text:s/>z dnia <text:s/><text:span text:style-name="T158">16</text:span>.0<text:span text:style-name="T134">4</text:span>.202<text:span text:style-name="T113">5</text:span></text:p>
          </table:table-cell>
          <table:table-cell table:style-name="Tabela1.A3" office:value-type="string">
            <text:p text:style-name="P280">Druk i opracowanie graficzne materiałów informacyjno - edukacyjnych <text:s/>dla mieszkańców Płocka</text:p>
          </table:table-cell>
          <table:table-cell table:style-name="Tabela1.A3" office:value-type="string">
            <text:p text:style-name="P14"><text:span text:style-name="T110">T</text:span>ryb podstawowy art. 275 pkt 2</text:p>
            <text:p text:style-name="P280">14 238,01zł</text:p>
            <text:p text:style-name="P5"><text:span text:style-name="T25">3 070,46 </text:span><text:span text:style-name="T37">euro</text:span></text:p>
          </table:table-cell>
          <table:table-cell table:style-name="Tabela1.A3" office:value-type="string">
            <text:p text:style-name="P193">Usługa</text:p>
          </table:table-cell>
          <table:table-cell table:style-name="Tabela1.A3" office:value-type="string">
            <text:p text:style-name="P280">29 480,00zł</text:p>
            <text:p text:style-name="P5"/>
          </table:table-cell>
          <table:table-cell table:style-name="Tabela1.A3" office:value-type="string">
            <text:p text:style-name="P224">8.05.2025 roku</text:p>
          </table:table-cell>
          <table:table-cell table:style-name="Tabela1.A3" office:value-type="string">
            <text:p text:style-name="P224">Część 1 – 16.06.2025 roku,</text:p>
            <text:p text:style-name="P224">Część 2 – 3.06.2025 roku</text:p>
          </table:table-cell>
          <table:table-cell table:style-name="Tabela1.A3" office:value-type="string">
            <text:p text:style-name="P564">Część 1</text:p>
            <text:p text:style-name="P37">Przedsiębiorstwo Usługowo-Handlowe „Janter” s.c. Sławomir Terlikowski, Marek Jankowicz, <text:s text:c="16"/></text:p>
            <text:p text:style-name="P38">ul. Bolesława Chrobrego 41, </text:p>
            <text:p text:style-name="P38">11-300 Biskupiec, </text:p>
            <text:p text:style-name="P56">cena netto – 5 858,27 zł</text:p>
            <text:p text:style-name="P42"><text:span text:style-name="T64">c</text:span><text:span text:style-name="T62">ena brutto – 7 205,67</text:span> zł </text:p>
            <text:p text:style-name="P37"/>
            <text:p text:style-name="P277">Część 2</text:p>
            <text:p text:style-name="P37">PHU Olejnik Piotr Olejnik, </text:p>
            <text:p text:style-name="P37">ul. E. Szwankowskiego 2/3, </text:p>
            <text:p text:style-name="P37">01-318 Warszawa, </text:p>
            <text:p text:style-name="P56">cena netto -4 500,00 zł,</text:p>
            <text:p text:style-name="P37"><text:span text:style-name="T64">c</text:span><text:span text:style-name="T62">ena brutto – 5 535,00</text:span> zł.</text:p>
          </table:table-cell>
          <table:table-cell table:style-name="Tabela1.A3" office:value-type="string">
            <text:p text:style-name="P123">8</text:p>
          </table:table-cell>
          <table:table-cell table:style-name="Tabela1.K3" office:value-type="string">
            <text:p text:style-name="P124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553">WZP.271.1.<text:span text:style-name="T153">6</text:span><text:span text:style-name="T159">3</text:span>.202<text:span text:style-name="T112">5</text:span></text:p>
            <text:p text:style-name="P553"><text:s/>z dnia <text:s/><text:span text:style-name="T159">06</text:span>.0<text:span text:style-name="T159">5</text:span>.202<text:span text:style-name="T113">5</text:span></text:p>
          </table:table-cell>
          <table:table-cell table:style-name="Tabela1.A3" office:value-type="string">
            <text:p text:style-name="P548"><text:span text:style-name="T81">W</text:span><text:span text:style-name="T65">yłonienie Wykonawcy do opracowania kompletnej dokumentacji projektowo – kosztorysowej budowy ulic: Św. Huberta, Jastrzębia, Drozdowa, Lisia, Żurawia, Szpacza, Żywiczna, Jaskółcza, Zajęcza, Motylowa wraz z brakującą infrastrukturą techniczną w Płocku w ramach zadania inwestycyjnego pod nazwą: „Budowa ulic na osiedlu Parcele”. </text:span></text:p>
            <text:p text:style-name="P348"/>
          </table:table-cell>
          <table:table-cell table:style-name="Tabela1.A3" office:value-type="string">
            <text:p text:style-name="P550"><text:span text:style-name="T110">T</text:span>ryb podstawowy art. 275 pkt 2</text:p>
            <text:p text:style-name="P548"><text:span text:style-name="T65">698.193,61 </text:span><text:span text:style-name="T81">zł</text:span></text:p>
            <text:p text:style-name="P349">150.566,86 euro</text:p>
            <text:p text:style-name="P548"/>
            <text:p text:style-name="P550"/>
          </table:table-cell>
          <table:table-cell table:style-name="Tabela1.A3" office:value-type="string">
            <text:p text:style-name="P555">Usługa</text:p>
          </table:table-cell>
          <table:table-cell table:style-name="Tabela1.A3" office:value-type="string">
            <text:p text:style-name="P548"><text:span text:style-name="T65">700.000,00 </text:span><text:span text:style-name="T81">zł</text:span></text:p>
            <text:p text:style-name="P348"><text:s/></text:p>
          </table:table-cell>
          <table:table-cell table:style-name="Tabela1.A3" office:value-type="string">
            <text:p text:style-name="P253">15.05.2025</text:p>
          </table:table-cell>
          <table:table-cell table:style-name="Tabela1.A3" office:value-type="string">
            <text:p text:style-name="P271">Umowa zawarta</text:p>
          </table:table-cell>
          <table:table-cell table:style-name="Tabela1.A3" office:value-type="string">
            <text:p text:style-name="P47">MBZ Andler, Tomczak sp.j.</text:p>
            <text:p text:style-name="P47">ul. Maślana 8/10</text:p>
            <text:p text:style-name="P47">87-800 Włocławek</text:p>
            <text:p text:style-name="P47">NIP 8882943132</text:p>
            <text:p text:style-name="P47">Cena oferowana za całość zamówienia (zakres podstawowy + opcja) – 688 800,00 zł. - 60</text:p>
            <text:p text:style-name="P47">pkt</text:p>
            <text:p text:style-name="P47">Cena oferowana za zakres minimalny (podstawowy) /brutto w zł/</text:p>
            <text:p text:style-name="P47">w tym: 678 960,00 zł.</text:p>
            <text:p text:style-name="P47">a)za wykonanie Przedmiotu Umowy, obejmującego Koncepcję, inwentaryzację dendrologiczną,</text:p>
            <text:p text:style-name="P47">geodezyjne naniesienie zinwentaryzowanych roślin oraz projekt ochrony zieleni, mapę do celów</text:p>
            <text:p text:style-name="P47">projektowych, opinię geologiczną – 135 300,00 zł.</text:p>
            <text:p text:style-name="P47"><text:soft-page-break/>b)za wykonanie pozostałego zakresu Przedmiotu Umowy, ponad zakres określony w lit. a)</text:p>
            <text:p text:style-name="P47">dotyczącego Dokumentacji projektowej wraz z ZRID/Pozwoleniem na budowę/ Zgłoszeniem,</text:p>
            <text:p text:style-name="P47">zrealizowanego na warunkach i zasadach wynikających z Umowy – 543 660,00 zł.</text:p>
            <text:p text:style-name="P47">Cena oferowana za opcję /brutto w zł/ - pełnienie nadzoru autorskiego: 9 840,00 zł (za 4</text:p>
            <text:p text:style-name="P47">pobyty),</text:p>
            <text:p text:style-name="P47">w tym:</text:p>
            <text:p text:style-name="P47">stawka za jeden pobyt Wykonawcy w kwocie 2 460,00 zł brutto, obejmuje:</text:p>
            <text:p text:style-name="P47">a) kwotę 615,00 zł brutto - stanowiącą koszty przyjazdu, pobytu na budowie i powrotu</text:p>
            <text:p text:style-name="P47">oraz</text:p>
            <text:p text:style-name="P47">b) kwotę 1 845,00 zł brutto - stanowiącą koszt wykonania czynności nadzoru autorskiego w</text:p>
            <text:p text:style-name="P47">ramach merytorycznego załatwienia sprawy</text:p>
            <text:p text:style-name="P47">Gwarancja: 36 m-cy- 40 pkt</text:p>
            <text:p text:style-name="P47">Razem: 100 pkt</text:p>
            <text:p text:style-name="P47"/>
            <text:p text:style-name="P78">Umowa <text:span text:style-name="T203">zawarta</text:span></text:p>
          </table:table-cell>
          <table:table-cell table:style-name="Tabela1.A3" office:value-type="string">
            <text:p text:style-name="P171">5</text:p>
          </table:table-cell>
          <table:table-cell table:style-name="Tabela1.K3" office:value-type="string">
            <text:p text:style-name="P17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5">WZP.271.1.64.2025 z dnia 13.05.2025</text:p>
          </table:table-cell>
          <table:table-cell table:style-name="Tabela1.A3" office:value-type="string">
            <text:p text:style-name="P39">Wymiana stolarki drzwiowej wewnętrznej, remont posadzki w trzech salach lekcyjnych i gabinecie lekarskim w Zespole Szkół Ekonomiczno–Kupieckich w Płocku</text:p>
          </table:table-cell>
          <table:table-cell table:style-name="Tabela1.A3" office:value-type="string">
            <text:p text:style-name="P15"><text:span text:style-name="T110">T</text:span>ryb podstawowy art. 275 pkt 2</text:p>
            <text:p text:style-name="P5"><text:span text:style-name="T25">133226 </text:span><text:span text:style-name="T38">zł</text:span></text:p>
            <text:p text:style-name="P290">28730,46 euro</text:p>
            <text:p text:style-name="P5"/>
            <text:p text:style-name="P15"/>
          </table:table-cell>
          <table:table-cell table:style-name="Tabela1.A3" office:value-type="string">
            <text:p text:style-name="P196">Robota budowlana</text:p>
          </table:table-cell>
          <table:table-cell table:style-name="Tabela1.A3" office:value-type="string">
            <text:p text:style-name="P57">150.000,00 zł</text:p>
          </table:table-cell>
          <table:table-cell table:style-name="Tabela1.A3" office:value-type="string">
            <text:p text:style-name="P225">15.05.2025</text:p>
          </table:table-cell>
          <table:table-cell table:style-name="Tabela1.A3" office:value-type="string">
            <text:p text:style-name="P226">01.07.2025</text:p>
          </table:table-cell>
          <table:table-cell table:style-name="Tabela1.A3" office:value-type="string">
            <text:p text:style-name="P58">Unieważnienie na podstawie art. 255 pkt 2 – wszystkie złożone oferty w postępowaniu podlegały odrzuceniu. </text:p>
          </table:table-cell>
          <table:table-cell table:style-name="Tabela1.A3" office:value-type="string">
            <text:p text:style-name="P133">5</text:p>
          </table:table-cell>
          <table:table-cell table:style-name="Tabela1.K3" office:value-type="string">
            <text:p text:style-name="P13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0">WZP.271.1.65.2025 z dnia 14.05.2025</text:p>
          </table:table-cell>
          <table:table-cell table:style-name="Tabela1.A3" office:value-type="string">
            <text:p text:style-name="P451">Modernizacja sali gimnastycznej Liceum Ogólnokształcącego <text:s text:c="27"/><text:soft-page-break/>im. Marszałka Stanisława Małachowskiego w Płocku</text:p>
          </table:table-cell>
          <table:table-cell table:style-name="Tabela1.A3" office:value-type="string">
            <text:p text:style-name="P469"><text:span text:style-name="T110">T</text:span>ryb podstawowy art. 275 pkt 2</text:p>
            <text:p text:style-name="P469"><text:span text:style-name="T65">1 115 810,64 </text:span><text:span text:style-name="T81">zł</text:span></text:p>
            <text:p text:style-name="P335"><text:soft-page-break/>240 626,82 euro</text:p>
          </table:table-cell>
          <table:table-cell table:style-name="Tabela1.A3" office:value-type="string">
            <text:p text:style-name="P433">Robota budowlana</text:p>
          </table:table-cell>
          <table:table-cell table:style-name="Tabela1.A3" office:value-type="string">
            <text:p text:style-name="P451">1.300.000,<text:span text:style-name="T160">00 zł</text:span></text:p>
          </table:table-cell>
          <table:table-cell table:style-name="Tabela1.A3" office:value-type="string">
            <text:p text:style-name="P254">29.05.2025 </text:p>
          </table:table-cell>
          <table:table-cell table:style-name="Tabela1.A3" office:value-type="string">
            <text:p text:style-name="P254">18.06.2025 </text:p>
          </table:table-cell>
          <table:table-cell table:style-name="Tabela1.A3" office:value-type="string">
            <text:p text:style-name="P79">Unieważnienie postępowania na podstawie art. 255 pkt 3) Pzp – <text:soft-page-break/><text:span text:style-name="T197">cena oferty z najniższą ceną przewyższa kwotę, którą Zamawiający przeznaczył na realizację zamówienia</text:span></text:p>
          </table:table-cell>
          <table:table-cell table:style-name="Tabela1.A3" office:value-type="string">
            <text:p text:style-name="P173">1</text:p>
          </table:table-cell>
          <table:table-cell table:style-name="Tabela1.K3" office:value-type="string">
            <text:p text:style-name="P13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0">WZP.271.1.65.2025 z dnia 14.05.2025</text:p>
          </table:table-cell>
          <table:table-cell table:style-name="Tabela1.A3" office:value-type="string">
            <text:p text:style-name="P451">Modernizacja sali gimnastycznej Liceum Ogólnokształcącego <text:s text:c="27"/>im. Marszałka Stanisława Małachowskiego w Płocku</text:p>
          </table:table-cell>
          <table:table-cell table:style-name="Tabela1.A3" office:value-type="string">
            <text:p text:style-name="P469"><text:span text:style-name="T110">T</text:span>ryb podstawowy art. 275 pkt 2</text:p>
            <text:p text:style-name="P469"><text:span text:style-name="T65">1 115 810,64 </text:span><text:span text:style-name="T81">zł</text:span></text:p>
            <text:p text:style-name="P335">240 626,82 euro</text:p>
          </table:table-cell>
          <table:table-cell table:style-name="Tabela1.A3" office:value-type="string">
            <text:p text:style-name="P433">Robota budowlana</text:p>
          </table:table-cell>
          <table:table-cell table:style-name="Tabela1.A3" office:value-type="string">
            <text:p text:style-name="P451">1.300.000,<text:span text:style-name="T160">00 zł</text:span></text:p>
          </table:table-cell>
          <table:table-cell table:style-name="Tabela1.A3" office:value-type="string">
            <text:p text:style-name="P544"><text:span text:style-name="T198">4</text:span>.0<text:span text:style-name="T198">7</text:span>.2025 roku</text:p>
          </table:table-cell>
          <table:table-cell table:style-name="Tabela1.A3" office:value-type="string">
            <text:p text:style-name="P254"/>
          </table:table-cell>
          <table:table-cell table:style-name="Tabela1.A3" office:value-type="string">
            <text:p text:style-name="P79"/>
            <text:p text:style-name="P80"><text:span text:style-name="Domyślna_20_czcionka_20_akapitu"><text:span text:style-name="T55">Usługi Ogólnobudowlane Tomasz Marzęcki, Dominik Marzęcki s.c.</text:span></text:span></text:p>
            <text:p text:style-name="P80"><text:span text:style-name="Domyślna_20_czcionka_20_akapitu"><text:span text:style-name="T56">W</text:span></text:span><text:span text:style-name="Domyślna_20_czcionka_20_akapitu"><text:span text:style-name="T55">ychódźc 65, <text:s text:c="26"/></text:span></text:span></text:p>
            <text:p text:style-name="P80"><text:span text:style-name="Domyślna_20_czcionka_20_akapitu"><text:span text:style-name="T55">09-150 Czerwińska nad Wisłą, </text:span></text:span></text:p>
            <text:p text:style-name="P80"><text:span text:style-name="Domyślna_20_czcionka_20_akapitu"><text:span text:style-name="T56">cena netto – 1 282 926,83 zł,</text:span></text:span></text:p>
            <text:p text:style-name="P3"><text:span text:style-name="Domyślna_20_czcionka_20_akapitu"><text:span text:style-name="T52">cena </text:span></text:span><text:span text:style-name="Domyślna_20_czcionka_20_akapitu"><text:span text:style-name="T53">brutto</text:span></text:span><text:span text:style-name="Domyślna_20_czcionka_20_akapitu"><text:span text:style-name="T52"> - 1 578 000,00 zł </text:span></text:span></text:p>
            <text:p text:style-name="P4"><text:span text:style-name="Domyślna_20_czcionka_20_akapitu"><text:span text:style-name="T54">W trakcie zawierania umowy</text:span></text:span></text:p>
          </table:table-cell>
          <table:table-cell table:style-name="Tabela1.A3" office:value-type="string">
            <text:p text:style-name="P173">6</text:p>
          </table:table-cell>
          <table:table-cell table:style-name="Tabela1.K3" office:value-type="string">
            <text:p text:style-name="P132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2. BMB Budownictwo Sp. z o.o. Sp.k., 09-500 Gostynin, ul. Kard. S. Wyszyńskiego 5, cena oferowana za całość zamówienia - 1 765 050,00 zł brutto, </text:p>
            <text:p text:style-name="P307">3. Pod Złotym Dębem Artur Woźniak, 09-230 Bielsk, ul. Topolowa 14A, cena oferowana za całość zamówienia - 1 777 350,00 zł brutto, </text:p>
            <text:p text:style-name="P307">4. BIOŚ Sp. z o.o, 09-410 Płock, ul. Lokalna 31, cena oferowana za całość zamówienia - 2 144 000,00 zł brutto, </text:p>
            <text:p text:style-name="P307">5. Lasquadra24 Sp. z o. o., 00-029 Warszawa, Nowy Świat 33/13, oferta odrzucona, cena oferowana za całość zamówienia - 2 017 061,19 zł brutto,</text:p>
            <text:p text:style-name="P307">6. Kapibara Sp. K., 44-190 Knurów, ul. Floriana 7, <text:s/>cena oferowana za całość zamówienia - 3 248 656,00 zł brut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5">WZP.271.1.66.2025 z dnia 16.05.2025</text:p>
          </table:table-cell>
          <table:table-cell table:style-name="Tabela1.A3" office:value-type="string">
            <text:p text:style-name="P5">Opracowanie kompletnej dokumentacji projektowo-kosztorysowej oraz specyfikacji technicznych wykonania i odbioru robót dla przedsięwzięcia polegającego na budowie ulic Urbanowo i Odległej wraz z sięgaczami i brakującą infrastrukturą, realizowanej w ramach zadania inwestycyjnego pn. „Budowa ulic Urbanowo i Odległej wraz z brakującą infrastrukturą”.</text:p>
          </table:table-cell>
          <table:table-cell table:style-name="Tabela1.A3" office:value-type="string">
            <text:p text:style-name="P16"><text:span text:style-name="T110">T</text:span>ryb podstawowy art. 275 pkt 2</text:p>
            <text:p text:style-name="P16"><text:span text:style-name="T25">141.234,69 <text:s/></text:span><text:span text:style-name="T38">zł</text:span></text:p>
            <text:p text:style-name="P291">30 457,55 euro</text:p>
            <text:p text:style-name="P16"/>
          </table:table-cell>
          <table:table-cell table:style-name="Tabela1.A3" office:value-type="string">
            <text:p text:style-name="P196">Usługa</text:p>
          </table:table-cell>
          <table:table-cell table:style-name="Tabela1.A3" office:value-type="string">
            <text:p text:style-name="P59">120.000,00 zł</text:p>
          </table:table-cell>
          <table:table-cell table:style-name="Tabela1.A3" office:value-type="string">
            <text:p text:style-name="P227">22.05.2025 </text:p>
          </table:table-cell>
          <table:table-cell table:style-name="Tabela1.A3" office:value-type="string">
            <text:p text:style-name="P227">10.07.2025 </text:p>
          </table:table-cell>
          <table:table-cell table:style-name="Tabela1.A3" office:value-type="string">
            <text:p text:style-name="P60">TProjekt Tomasz Piłat </text:p>
            <text:p text:style-name="P60">ul. J. Słowackiego 11</text:p>
            <text:p text:style-name="P60">09-213 Gozdowo</text:p>
            <text:p text:style-name="P60">cena za całość zamówienia – <text:span text:style-name="T161">145 400,00 zł netto,</text:span></text:p>
            <text:p text:style-name="P60">cena za całość zamówienia – 178 842,00 zł brutto</text:p>
          </table:table-cell>
          <table:table-cell table:style-name="Tabela1.A3" office:value-type="string">
            <text:p text:style-name="P134"/>
            <text:p text:style-name="P134">5</text:p>
          </table:table-cell>
          <table:table-cell table:style-name="Tabela1.K3" office:value-type="string">
            <text:p text:style-name="P13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5">WZP.271.1.67.2025 z dnia 21.05.2025</text:p>
          </table:table-cell>
          <table:table-cell table:style-name="Tabela1.A3" office:value-type="string">
            <text:p text:style-name="P5"><text:span text:style-name="T162">W</text:span>ykonanie robót budowlanych w ramach zadania: „Utworzenie Domu dla Matek z Małoletnimi Dziećmi i Kobiet w Ciąży”</text:p>
          </table:table-cell>
          <table:table-cell table:style-name="Tabela1.A3" office:value-type="string">
            <text:p text:style-name="P16"><text:span text:style-name="T110">T</text:span>ryb podstawowy art. 275 pkt 2</text:p>
            <text:p text:style-name="P291">418395,90zł</text:p>
            <text:p text:style-name="P291">90227,92 euro</text:p>
            <text:p text:style-name="P16"/>
          </table:table-cell>
          <table:table-cell table:style-name="Tabela1.A3" office:value-type="string">
            <text:p text:style-name="P196">Robota budowlana</text:p>
          </table:table-cell>
          <table:table-cell table:style-name="Tabela1.A3" office:value-type="string">
            <text:p text:style-name="P5">609.674,00 <text:span text:style-name="T162">zł</text:span></text:p>
          </table:table-cell>
          <table:table-cell table:style-name="Tabela1.A3" office:value-type="string">
            <text:p text:style-name="P228">23.05.2025</text:p>
          </table:table-cell>
          <table:table-cell table:style-name="Tabela1.A3" office:value-type="string">
            <text:p text:style-name="P228">30.06.2025</text:p>
          </table:table-cell>
          <table:table-cell table:style-name="Tabela1.A3" office:value-type="string">
            <text:p text:style-name="P61">BMB Budownictwo Sp.z o.o. Sp. k</text:p>
            <text:p text:style-name="P61">ul. Kard S. Wyszyńskiego 5</text:p>
            <text:p text:style-name="P61">09-500 Gostynin</text:p>
            <text:p text:style-name="P61">cena netto: 470.000,00 zł.</text:p>
            <text:p text:style-name="P61">cena brutto: 578.100,00 zł.</text:p>
          </table:table-cell>
          <table:table-cell table:style-name="Tabela1.A3" office:value-type="string">
            <text:p text:style-name="P135">1</text:p>
          </table:table-cell>
          <table:table-cell table:style-name="Tabela1.K3" office:value-type="string">
            <text:p text:style-name="P13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5">WZP.271.1.6<text:span text:style-name="T163">8</text:span>.2025 z dnia 2<text:span text:style-name="T163">2</text:span>.05.2025</text:p>
          </table:table-cell>
          <table:table-cell table:style-name="Tabela1.A3" office:value-type="string">
            <text:p text:style-name="P5"><text:span text:style-name="T163">Z</text:span>akup i dostaw<text:span text:style-name="T163">a</text:span> pakietów dla wychowanków opuszczających Ośrodek Opiekuńczo - Wychowawczy w Płocku w ramach realizacji projektu pn.: "Gotowi na <text:soft-page-break/>samodzielność" współfinansownego ze środków Europejskiego Funduszu Społecznego Plus w ramach Programu Fundusze Europejskie dla Mazowsza 2021-2027</text:p>
          </table:table-cell>
          <table:table-cell table:style-name="Tabela1.A3" office:value-type="string">
            <text:p text:style-name="P17"><text:span text:style-name="T110">T</text:span>ryb podstawowy art. 275 pkt 2</text:p>
            <text:p text:style-name="P565"><text:span text:style-name="T50">16 326,96 </text:span><text:span text:style-name="T51">zł</text:span></text:p>
            <text:p text:style-name="P300">3 520,94 euro</text:p>
            <text:p text:style-name="P565"/>
            <text:p text:style-name="P17"><text:soft-page-break/></text:p>
          </table:table-cell>
          <table:table-cell table:style-name="Tabela1.A3" office:value-type="string">
            <text:p text:style-name="P205">Dostawa</text:p>
          </table:table-cell>
          <table:table-cell table:style-name="Tabela1.A3" office:value-type="string">
            <text:p text:style-name="P280">21 720,00 zł</text:p>
            <text:p text:style-name="P5"/>
          </table:table-cell>
          <table:table-cell table:style-name="Tabela1.A3" office:value-type="string">
            <text:p text:style-name="P229">06.06.2025</text:p>
          </table:table-cell>
          <table:table-cell table:style-name="Tabela1.A3" office:value-type="string">
            <text:p text:style-name="P229">18.06.2025</text:p>
          </table:table-cell>
          <table:table-cell table:style-name="Tabela1.A3" office:value-type="string">
            <text:p text:style-name="P50">Zamawiający unieważni<text:span text:style-name="T151">ł postępowanie</text:span> </text:p>
            <text:p text:style-name="P50"><text:span text:style-name="T164">Część </text:span><text:span text:style-name="T165">2</text:span><text:span text:style-name="T164"> </text:span>na podstawie art. 255 pkt 1 –</text:p>
            <text:p text:style-name="P50">nie złożono żadnej oferty w <text:soft-page-break/>postępowaniu.</text:p>
            <text:p text:style-name="P62">Część <text:span text:style-name="T165">1</text:span> <text:span text:style-name="T111">na podstawie art. 255 pkt </text:span>2<text:span text:style-name="T111"> –</text:span>Wszystkie oferty podlegały odrzuceniu.</text:p>
          </table:table-cell>
          <table:table-cell table:style-name="Tabela1.A3" office:value-type="string">
            <text:p text:style-name="P136">1</text:p>
          </table:table-cell>
          <table:table-cell table:style-name="Tabela1.K3" office:value-type="string">
            <text:p text:style-name="P137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5">WZP.271.1.6<text:span text:style-name="T163">8</text:span>.2025 z dnia 2<text:span text:style-name="T163">2</text:span>.05.2025</text:p>
          </table:table-cell>
          <table:table-cell table:style-name="Tabela1.A3" office:value-type="string">
            <text:p text:style-name="P5"><text:span text:style-name="T163">Z</text:span>akup i dostaw<text:span text:style-name="T163">a</text:span> pakietów dla wychowanków opuszczających Ośrodek Opiekuńczo - Wychowawczy w Płocku w ramach realizacji projektu pn.: "Gotowi na samodzielność" współfinansownego ze środków Europejskiego Funduszu Społecznego Plus w ramach Programu Fundusze Europejskie dla Mazowsza 2021-2027</text:p>
          </table:table-cell>
          <table:table-cell table:style-name="Tabela1.A3" office:value-type="string">
            <text:p text:style-name="P17"><text:span text:style-name="T110">T</text:span>ryb podstawowy art. 275 pkt 2</text:p>
            <text:p text:style-name="P565"><text:span text:style-name="T50">16 326,96 </text:span><text:span text:style-name="T51">zł</text:span></text:p>
            <text:p text:style-name="P300">3 520,94 euro</text:p>
            <text:p text:style-name="P565"/>
            <text:p text:style-name="P17"/>
          </table:table-cell>
          <table:table-cell table:style-name="Tabela1.A3" office:value-type="string">
            <text:p text:style-name="P205">Dostawa</text:p>
          </table:table-cell>
          <table:table-cell table:style-name="Tabela1.A3" office:value-type="string">
            <text:p text:style-name="P280">21 720,00 zł</text:p>
            <text:p text:style-name="P5"/>
          </table:table-cell>
          <table:table-cell table:style-name="Tabela1.A3" office:value-type="string">
            <text:p text:style-name="P230">24.06.2025</text:p>
          </table:table-cell>
          <table:table-cell table:style-name="Tabela1.A3" office:value-type="string">
            <text:p text:style-name="P231">03.07.2025</text:p>
          </table:table-cell>
          <table:table-cell table:style-name="Tabela1.A3" office:value-type="string">
            <text:p text:style-name="P51">Zamawiający unieważni<text:span text:style-name="T151">ł postępowanie</text:span> </text:p>
            <text:p text:style-name="P51"><text:span text:style-name="T164">Część </text:span><text:span text:style-name="T166">2</text:span><text:span text:style-name="T164"> </text:span>na podstawie art. 255 pkt 1 –</text:p>
            <text:p text:style-name="P51">nie złożono żadnej oferty w postępowaniu.</text:p>
            <text:p text:style-name="P63">Część <text:span text:style-name="T166">1</text:span> <text:span text:style-name="T111">na podstawie art. 255 pkt </text:span>2<text:span text:style-name="T111"> –</text:span>Wszystkie oferty podlegały odrzuceniu.</text:p>
          </table:table-cell>
          <table:table-cell table:style-name="Tabela1.A3" office:value-type="string">
            <text:p text:style-name="P141">1</text:p>
          </table:table-cell>
          <table:table-cell table:style-name="Tabela1.K3" office:value-type="string">
            <text:p text:style-name="P137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552">WZP.271.1.6<text:span text:style-name="T163">8</text:span>.2025 z dnia 2<text:span text:style-name="T163">2</text:span>.05.2025</text:p>
          </table:table-cell>
          <table:table-cell table:style-name="Tabela1.A3" office:value-type="string">
            <text:p text:style-name="P548"><text:span text:style-name="T163">Z</text:span>akup i dostaw<text:span text:style-name="T163">a</text:span> pakietów dla wychowanków opuszczających Ośrodek Opiekuńczo - Wychowawczy w Płocku w ramach realizacji projektu pn.: "Gotowi na samodzielność" współfinansow<text:span text:style-name="T167">a</text:span>nego ze środków Europejskiego Funduszu Społecznego Plus w ramach Programu Fundusze Europejskie dla Mazowsza 2021-2027</text:p>
          </table:table-cell>
          <table:table-cell table:style-name="Tabela1.A3" office:value-type="string">
            <text:p text:style-name="P549"><text:span text:style-name="T110">T</text:span>ryb podstawowy art. 275 pkt 2</text:p>
            <text:p text:style-name="P556"><text:span text:style-name="T101">16 326,96 </text:span><text:span text:style-name="T102">zł</text:span></text:p>
            <text:p text:style-name="P352">3 520,94 euro</text:p>
            <text:p text:style-name="P556"/>
            <text:p text:style-name="P549"/>
          </table:table-cell>
          <table:table-cell table:style-name="Tabela1.A3" office:value-type="string">
            <text:p text:style-name="P554">Dostawa</text:p>
          </table:table-cell>
          <table:table-cell table:style-name="Tabela1.A3" office:value-type="string">
            <text:p text:style-name="P348">21 720,00 zł</text:p>
            <text:p text:style-name="P548"/>
          </table:table-cell>
          <table:table-cell table:style-name="Tabela1.A3" office:value-type="string">
            <text:p text:style-name="P551">10.06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47">Część 1</text:p>
            <text:p text:style-name="P47"><text:s/>g.IT Solutions Michał Daszkiewicz</text:p>
            <text:p text:style-name="P47">ul. Grunwaldzka 5e, 99-300 Kutno, woj. łódzkie</text:p>
            <text:p text:style-name="P47">NIP 775 264 55 36</text:p>
            <text:p text:style-name="P47">Cena oferowana za wykonanie całości przedmiotu umowy tj. Części 1 wraz z zakresem opcjonalnym tj. za zakup i dostawę 4 pakietów dla 4 wychowanków –11 808,00 <text:s/>zł brutto, w tym:</text:p>
            <text:p text:style-name="P47">Cena za zamówienie podstawowe (zakup i dostawa 2 pakietów dla 2 wychowanków) – 5 904,00 zł brutto</text:p>
            <text:p text:style-name="P47">Cena za opcję nr 1 - za zakup i dostawę 1 pakietu dla 1 kolejnego wychowanka – 2 952,00 zł brutto</text:p>
            <text:p text:style-name="P47">Cena za opcję nr 2 - za zakup i dostawę 1 pakietu dla 1 kolejnego wychowanka – 2 952,00 zł brutto</text:p>
            <text:p text:style-name="P47">Termin dostawy- zakres podstawowy (maksymalnie 30 dni <text:soft-page-break/>od podpisania umowy) - 7 dni od podpisania umowy</text:p>
            <text:p text:style-name="P47"/>
            <text:p text:style-name="P47">Część 2</text:p>
            <text:p text:style-name="P47"><text:s/>AV Multimedia Małysz i Spółka Sp. J.</text:p>
            <text:p text:style-name="P47">ul. Głowackiego 7/7 25-368 Kielce</text:p>
            <text:p text:style-name="P47">NIP 657 250 68 21</text:p>
            <text:p text:style-name="P47">Cena oferowana za wykonanie całości przedmiotu umowy tj. Części 2 wraz z zakresem opcjonalnym tj. za zakup i dostawę 4 pakietów dla 4 wychowanków – 2 246,36 zł brutto, w tym:</text:p>
            <text:p text:style-name="P47">Cena za zamówienie podstawowe (zakup i dostawa 2 pakietów dla 2 wychowanków) – 1 123,18 zł brutto</text:p>
            <text:p text:style-name="P47">Cena za opcję nr 1 - za zakup i dostawę 1 pakietu dla 1 kolejnego wychowanka – 561,59 zł brutto</text:p>
            <text:p text:style-name="P47">Cena za opcję nr 2 - za zakup i dostawę 1 pakietu dla 1 kolejnego wychowanka – 561,59 zł brutto</text:p>
            <text:p text:style-name="P47">Termin dostawy- zakres podstawowy (maksymalnie 30 dni od podpisania umowy) - 7 dni od podpisania umowy</text:p>
            <text:p text:style-name="P81">W trakcie zawierania umowy</text:p>
          </table:table-cell>
          <table:table-cell table:style-name="Tabela1.A3" office:value-type="string">
            <text:p text:style-name="P142">2</text:p>
          </table:table-cell>
          <table:table-cell table:style-name="Tabela1.K3" office:value-type="string">
            <text:p text:style-name="P138">WFE</text:p>
          </table:table-cell>
        </table:table-row>
        <table:table-row table:style-name="Tabela1.3">
          <table:table-cell table:style-name="Tabela1.K3" table:number-columns-spanned="11" office:value-type="string">
            <text:list text:continue-numbering="true" text:style-name="L1">
              <text:list-header>
                <text:p text:style-name="P575">Część 1</text:p>
              </text:list-header>
            </text:list>
            <text:p text:style-name="P307">1. g.IT Solutions Michał Daszkiewicz</text:p>
            <text:p text:style-name="P307">ul. Grunwaldzka 5e, 99-300 Kutno, woj. łódzkie</text:p>
            <text:p text:style-name="P307">NIP 775 264 55 36</text:p>
            <text:p text:style-name="P307">Cena oferowana za wykonanie całości przedmiotu umowy tj. Części 1 wraz z zakresem opcjonalnym tj. za zakup i dostawę 4 pakietów dla 4 wychowanków –11 808,00 <text:s/>zł brutto, w tym:</text:p>
            <text:p text:style-name="P307">Cena za zamówienie podstawowe (zakup i dostawa 2 pakietów dla 2 wychowanków) – 5 904,00 zł brutto</text:p>
            <text:p text:style-name="P307">Cena za opcję nr 1 - za zakup i dostawę 1 pakietu dla 1 kolejnego wychowanka – 2 952,00 zł brutto</text:p>
            <text:p text:style-name="P307">Cena za opcję nr 2 - za zakup i dostawę 1 pakietu dla 1 kolejnego wychowanka – 2 952,00 zł brutto</text:p>
            <text:p text:style-name="P307">Termin dostawy- zakres podstawowy (maksymalnie 30 dni od podpisania umowy) - 7 dni od podpisania umowy</text:p>
            <text:p text:style-name="P307">C=80 pkt</text:p>
            <text:p text:style-name="P307">T=20 pkt</text:p>
            <text:p text:style-name="P307">P=100 pkt</text:p>
            <text:p text:style-name="P307"><text:soft-page-break/></text:p>
            <text:p text:style-name="P307">2. AV Multimedia Małysz i Spółka Sp. J.</text:p>
            <text:p text:style-name="P307">ul. Głowackiego 7/7 25-368 Kielce</text:p>
            <text:p text:style-name="P307">NIP 657 250 68 21</text:p>
            <text:p text:style-name="P307">Część 1</text:p>
            <text:p text:style-name="P307">Cena oferowana za wykonanie całości przedmiotu umowy tj. Części 1 wraz z zakresem opcjonalnym tj. za zakup i dostawę 4 pakietów dla 4 wychowanków – 23 049,56 zł brutto, w tym:</text:p>
            <text:p text:style-name="P307">Cena za zamówienie podstawowe (zakup i dostawa 2 pakietów dla 2 wychowanków) – 11 524,78 zł brutto</text:p>
            <text:p text:style-name="P307">Cena za opcję nr 1 - za zakup i dostawę 1 pakietu dla 1 kolejnego wychowanka – 5762,39 zł brutto</text:p>
            <text:p text:style-name="P307">Cena za opcję nr 2 - za zakup i dostawę 1 pakietu dla 1 kolejnego wychowanka – 5762,39 zł brutto</text:p>
            <text:p text:style-name="P307">Termin dostawy- zakres podstawowy (maksymalnie 30 dni od podpisania umowy) - 7 dni od podpisania umowy</text:p>
            <text:p text:style-name="P307">C=40,98 pkt</text:p>
            <text:p text:style-name="P307">T=20 pkt</text:p>
            <text:p text:style-name="P307">P=60,98 pkt</text:p>
            <text:p text:style-name="P307"/>
            <text:p text:style-name="P307">Część 2</text:p>
            <text:p text:style-name="P307">1. AV Multimedia Małysz i Spółka Sp. J.</text:p>
            <text:p text:style-name="P307">ul. Głowackiego 7/7 25-368 Kielce</text:p>
            <text:p text:style-name="P307">NIP 657 250 68 21</text:p>
            <text:p text:style-name="P307">Cena oferowana za wykonanie całości przedmiotu umowy tj. Części 2 wraz z zakresem opcjonalnym tj. za zakup i dostawę 4 pakietów dla 4 wychowanków – 2 246,36 zł brutto, w tym:</text:p>
            <text:p text:style-name="P307">Cena za zamówienie podstawowe (zakup i dostawa 2 pakietów dla 2 wychowanków) – 1 123,18 zł brutto</text:p>
            <text:p text:style-name="P307">Cena za opcję nr 1 - za zakup i dostawę 1 pakietu dla 1 kolejnego wychowanka – 561,59 zł brutto</text:p>
            <text:p text:style-name="P307">Cena za opcję nr 2 - za zakup i dostawę 1 pakietu dla 1 kolejnego wychowanka – 561,59 zł brutto</text:p>
            <text:p text:style-name="P307">Termin dostawy- zakres podstawowy (maksymalnie 30 dni od podpisania umowy) - 7 dni od podpisania umowy</text:p>
            <text:p text:style-name="P307">C=80 pkt</text:p>
            <text:p text:style-name="P307">T=20 pkt</text:p>
            <text:p text:style-name="P307">P=100 pkt</text:p>
            <text:p text:style-name="P307"/>
            <text:p text:style-name="P307">2. g.IT Solutions Michał Daszkiewicz</text:p>
            <text:p text:style-name="P307">ul. Grunwaldzka 5e, 99-300 Kutno, woj. łódzkie</text:p>
            <text:p text:style-name="P307">NIP 775 264 55 36</text:p>
            <text:p text:style-name="P307">Cena oferowana za wykonanie całości przedmiotu umowy tj. Części 2 wraz z zakresem opcjonalnym tj. za zakup i dostawę 4 pakietów dla 4 wychowanków – 2 460,00 zł brutto, w tym:</text:p>
            <text:p text:style-name="P307">Cena za zamówienie podstawowe (zakup i dostawa 2 pakietów dla 2 wychowanków) – 1 230,00 zł brutto</text:p>
            <text:p text:style-name="P307">Cena za opcję nr 1 - za zakup i dostawę 1 pakietu dla 1 kolejnego wychowanka – 615,00 zł brutto</text:p>
            <text:p text:style-name="P307">Cena za opcję nr 2 - za zakup i dostawę 1 pakietu dla 1 kolejnego wychowanka – 615,00 zł brutto</text:p>
            <text:p text:style-name="P307">Termin dostawy- zakres podstawowy (maksymalnie 30 dni od podpisania umowy) - 7 dni od podpisania umowy</text:p>
            <text:p text:style-name="P307">C=73,05 pkt</text:p>
            <text:p text:style-name="P307">T=20 pkt</text:p>
            <text:p text:style-name="P307">P=93,05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3">WZP.271.1.6<text:span text:style-name="T168">9</text:span>.2025 z dnia 2<text:span text:style-name="T168">6</text:span>.05.2025</text:p>
          </table:table-cell>
          <table:table-cell table:style-name="Tabela1.A3" office:value-type="string">
            <text:p text:style-name="P309">Dostawa sprzętu IT w ramach realizacji projektu pn.: „Dostępni cyfrowo – utworzenie Klubu Rozwoju Cyfrowego w Płocku” w ramach programu Fundusze <text:soft-page-break/>Europejskie dla Rozwoju Społecznego 2021-2027</text:p>
            <text:p text:style-name="P451"/>
          </table:table-cell>
          <table:table-cell table:style-name="Tabela1.A3" office:value-type="string">
            <text:p text:style-name="P472"><text:span text:style-name="T110">T</text:span>ryb podstawowy art. 275 pkt 2</text:p>
            <text:p text:style-name="P309">39 619,13 zł</text:p>
            <text:p text:style-name="P309">8 543,95 EUR</text:p>
            <text:p text:style-name="P472"/>
          </table:table-cell>
          <table:table-cell table:style-name="Tabela1.A3" office:value-type="string">
            <text:p text:style-name="P444">Dostawa</text:p>
          </table:table-cell>
          <table:table-cell table:style-name="Tabela1.A3" office:value-type="string">
            <text:p text:style-name="P547">58 197,00 zł </text:p>
          </table:table-cell>
          <table:table-cell table:style-name="Tabela1.A3" office:value-type="string">
            <text:p text:style-name="P543">06.06.2025</text:p>
          </table:table-cell>
          <table:table-cell table:style-name="Tabela1.A3" office:value-type="string">
            <text:p text:style-name="P232">15.07.2025</text:p>
          </table:table-cell>
          <table:table-cell table:style-name="Tabela1.A3" office:value-type="string">
            <text:p text:style-name="P64">Część I: Web-Profit Maciej Kuźlik</text:p>
            <text:p text:style-name="P64">ul. Spokojna 18</text:p>
            <text:p text:style-name="P64">41-940 Piekary Śląskie</text:p>
            <text:p text:style-name="P64">cena netto: 31 688,00 zł.</text:p>
            <text:p text:style-name="P64">cena brutto: 38 976,24 zł.</text:p>
            <text:p text:style-name="P64">Cz. II unieważniona na podstawie <text:soft-page-break/>art. 255 pkt 7</text:p>
            <text:p text:style-name="P64">Cz. III unieważniona na podstawie art. 255 pkt 1</text:p>
          </table:table-cell>
          <table:table-cell table:style-name="Tabela1.A3" office:value-type="string">
            <text:p text:style-name="P142">4</text:p>
          </table:table-cell>
          <table:table-cell table:style-name="Tabela1.K3" office:value-type="string">
            <text:p text:style-name="P139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12">WZP.271.1.6<text:span text:style-name="T168">9</text:span>.2025 z dnia 2<text:span text:style-name="T168">6</text:span>.05.2025</text:p>
          </table:table-cell>
          <table:table-cell table:style-name="Tabela1.A3" office:value-type="string">
            <text:p text:style-name="P309"><text:s/>Dostawa infrastruktury sieciowej zapewniającej dostęp do sieci internetowej w ramach realizacji projektu pn.: „Dostępni cyfrowo – utworzenie Klubu Rozwoju Cyfrowego w Płocku” w ramach Programu Fundusze Europejskie dla Rozwoju Społecznego 2021-2027. </text:p>
          </table:table-cell>
          <table:table-cell table:style-name="Tabela1.A3" office:value-type="string">
            <text:p text:style-name="P472"><text:span text:style-name="T110">T</text:span>ryb podstawowy art. 275 pkt 2</text:p>
            <text:p text:style-name="P309">39 619,13 zł</text:p>
            <text:p text:style-name="P309">8 543,95 EUR</text:p>
            <text:p text:style-name="P472"/>
          </table:table-cell>
          <table:table-cell table:style-name="Tabela1.A3" office:value-type="string">
            <text:p text:style-name="P444">Dostawa</text:p>
          </table:table-cell>
          <table:table-cell table:style-name="Tabela1.A3" office:value-type="string">
            <text:p text:style-name="P547">58 197,00 zł </text:p>
          </table:table-cell>
          <table:table-cell table:style-name="Tabela1.A3" office:value-type="string">
            <text:p text:style-name="P545">14.07.2025</text:p>
          </table:table-cell>
          <table:table-cell table:style-name="Tabela1.A3" office:value-type="string">
            <text:p text:style-name="P271">14.08.2025</text:p>
          </table:table-cell>
          <table:table-cell table:style-name="Tabela1.A3" office:value-type="string">
            <text:p text:style-name="P64">Xcomp Sp. z o.o., sp. k</text:p>
            <text:p text:style-name="P64">ul. Białowieska 6B 71-010 Szczecin</text:p>
            <text:p text:style-name="P64">NIP 9551945132</text:p>
            <text:p text:style-name="P64">Cena za zestaw infrastruktury sieciowej zapewniającej do sieci internetowej-3.579,30 zł.</text:p>
            <text:p text:style-name="P64">Termin dostawy do 7 dni od dnia podpisania umowy</text:p>
          </table:table-cell>
          <table:table-cell table:style-name="Tabela1.A3" office:value-type="string">
            <text:p text:style-name="P179">2</text:p>
          </table:table-cell>
          <table:table-cell table:style-name="Tabela1.K3" office:value-type="string">
            <text:p text:style-name="P140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12">WZP.271.1.6<text:span text:style-name="T168">9</text:span>.2025 z dnia 2<text:span text:style-name="T168">6</text:span>.05.2025</text:p>
          </table:table-cell>
          <table:table-cell table:style-name="Tabela1.A3" office:value-type="string">
            <text:p text:style-name="P315">Dostawa smartfonów w ramach realizacji projektu pn.: „Dostępni cyfrowo – utworzenie Klubu Rozwoju Cyfrowego w Płocku” w ramach Programu Fundusze Europejskie dla Rozwoju Społecznego 2021 – 2027.</text:p>
          </table:table-cell>
          <table:table-cell table:style-name="Tabela1.A3" office:value-type="string">
            <text:p text:style-name="P472"><text:span text:style-name="T110">T</text:span>ryb podstawowy art. 275 pkt 2</text:p>
            <text:p text:style-name="P309">39 619,13 zł</text:p>
            <text:p text:style-name="P309">8 543,95 EUR</text:p>
            <text:p text:style-name="P472"/>
          </table:table-cell>
          <table:table-cell table:style-name="Tabela1.A3" office:value-type="string">
            <text:p text:style-name="P444">Dostawa</text:p>
          </table:table-cell>
          <table:table-cell table:style-name="Tabela1.A3" office:value-type="string">
            <text:p text:style-name="P547">58 197,00 zł </text:p>
          </table:table-cell>
          <table:table-cell table:style-name="Tabela1.A3" office:value-type="string">
            <text:p text:style-name="P263">25.07.2025</text:p>
          </table:table-cell>
          <table:table-cell table:style-name="Tabela1.A3" office:value-type="string">
            <text:p text:style-name="P234"/>
          </table:table-cell>
          <table:table-cell table:style-name="Tabela1.A3" office:value-type="string">
            <text:p text:style-name="P65">Alltech S.J. Z.Pająk, A.Pająk, 09-407 Płock, ul. Spółdzielcza 33, NIP 7740013894</text:p>
            <text:p text:style-name="P65">Cena brutto za całość zamówienia – 5 760,09 zł</text:p>
            <text:p text:style-name="P65">w tym:</text:p>
            <text:p text:style-name="P65">cena za 7 szt smartfonów – 4 959,36 zł</text:p>
            <text:p text:style-name="P65">cena za smartfona – 800,73 zł</text:p>
            <text:p text:style-name="P65">Termin dostawy: do 7 dni od dnia podpisania umowy</text:p>
            <text:p text:style-name="P83">W trakcie zawierania umowy</text:p>
          </table:table-cell>
          <table:table-cell table:style-name="Tabela1.A3" office:value-type="string">
            <text:p text:style-name="P179">5</text:p>
          </table:table-cell>
          <table:table-cell table:style-name="Tabela1.K3" office:value-type="string">
            <text:p text:style-name="P180">WFE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1. MAXIKOMP MAREK ŁASZKIEWICZ, 09-402 Płock, ul. Królewiecka 25/1,</text:p>
            <text:p text:style-name="P307">NIP 7742469380</text:p>
            <text:p text:style-name="P307">Cena brutto za całość zamówienia – 7 529,80 zł</text:p>
            <text:p text:style-name="P307">w tym:</text:p>
            <text:p text:style-name="P307">cena za 7 szt smartfonów – 4 531,31 zł</text:p>
            <text:p text:style-name="P307">cena za smartfona – 2 998,49 zł</text:p>
            <text:p text:style-name="P307">Termin dostawy: do 7 dni od dnia podpisania umowy</text:p>
            <text:p text:style-name="P307">C = 61,20 pkt</text:p>
            <text:p text:style-name="P307">T = 20 pkt</text:p>
            <text:p text:style-name="P307">P = 81,20 pkt</text:p>
            <text:p text:style-name="P307">2. Alltech S.J. Z.Pająk, A.Pająk, 09-407 Płock, ul. Spółdzielcza 33, NIP 7740013894</text:p>
            <text:p text:style-name="P307">Cena brutto za całość zamówienia – 5 760,09 zł</text:p>
            <text:p text:style-name="P307">w tym:</text:p>
            <text:p text:style-name="P307">cena za 7 szt smartfonów – 4 959,36 zł</text:p>
            <text:p text:style-name="P307">cena za smartfona – 800,73 zł</text:p>
            <text:p text:style-name="P307">Termin dostawy: do 7 dni od dnia podpisania umowy</text:p>
            <text:p text:style-name="P307">C = 80 pkt</text:p>
            <text:p text:style-name="P307">T = 20 pkt</text:p>
            <text:p text:style-name="P307"><text:soft-page-break/>P = 100 pkt</text:p>
            <text:p text:style-name="P307">3. TELESTRADA SPÓŁKA AKCYJNA, 02-284 WARSZAWA, Aleja Krakowska 22A</text:p>
            <text:p text:style-name="P307">NIP 5441014413</text:p>
            <text:p text:style-name="P307">Cena brutto za całość zamówienia – 10 869,40 zł</text:p>
            <text:p text:style-name="P307">w tym:</text:p>
            <text:p text:style-name="P307">cena za 7 szt smartfonów – 8 339,40 zł</text:p>
            <text:p text:style-name="P307">cena za smartfona – 2 530,00 zł</text:p>
            <text:p text:style-name="P307">Termin dostawy: do 7 dni od dnia podpisania umowy</text:p>
            <text:p text:style-name="P307">C = 42,39 pkt</text:p>
            <text:p text:style-name="P307">T = 20 pkt</text:p>
            <text:p text:style-name="P307">P = 62,39 pkt</text:p>
            <text:p text:style-name="P307">4. MOBILE CITY Bartosz Nosinski, 61-581 Poznań, ks. Jakuba Wujka 15/17</text:p>
            <text:p text:style-name="P307">NIP 8421755467</text:p>
            <text:p text:style-name="P307">Cena brutto za całość zamówienia – 6 494,40 zł</text:p>
            <text:p text:style-name="P307">w tym:</text:p>
            <text:p text:style-name="P307">cena za 7 szt smartfonów – 4 132,80 zł</text:p>
            <text:p text:style-name="P307">cena za smartfona – 2 361,60 zł</text:p>
            <text:p text:style-name="P307">Termin dostawy: do 7 dni od dnia podpisania umowy</text:p>
            <text:p text:style-name="P307">C = 70,95 pkt</text:p>
            <text:p text:style-name="P307">T = 20 pkt</text:p>
            <text:p text:style-name="P307">P = 90,95 pkt</text:p>
            <text:p text:style-name="P307">5. NATTEL NATALIA BERARDINELLI, 41-503 Chorzów, ul. Tadeusza Kościuszki 63/324</text:p>
            <text:p text:style-name="P307">NIP 6272542586</text:p>
            <text:p text:style-name="P307">Cena brutto za całość zamówienia – 6 361,56 zł</text:p>
            <text:p text:style-name="P307">w tym:</text:p>
            <text:p text:style-name="P307">cena za 7 szt smartfonów – 539,97 zł/szt</text:p>
            <text:p text:style-name="P307">cena za smartfona – 2 581,77 zł</text:p>
            <text:p text:style-name="P307">Termin dostawy: do 7 dni od dnia podpisania umowy</text:p>
            <text:p text:style-name="P307">C = 72,44 pkt</text:p>
            <text:p text:style-name="P307">T = 20 pkt</text:p>
            <text:p text:style-name="P307">P = 92,44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6">WZP.271.1.<text:span text:style-name="T169">70</text:span>.2025 z dnia 2<text:span text:style-name="T169">7</text:span>.05.2025</text:p>
          </table:table-cell>
          <table:table-cell table:style-name="Tabela1.A3" office:value-type="string">
            <text:p text:style-name="P289">Modernizacja energetyczna Szkoły Podstawowej nr 5 w Płocku przy ul. Krakówka 4 (części obiektu od ul. Cichej wykorzystywana na działalność szkoły) w ramach projektu pn.: ,,Modernizacja energetyczna placówek oświatowych w Płocku’’ <text:span text:style-name="T170">I postępowanie</text:span></text:p>
          </table:table-cell>
          <table:table-cell table:style-name="Tabela1.A3" office:value-type="string">
            <text:p text:style-name="P18"><text:span text:style-name="T110">T</text:span>ryb podstawowy art. 275 pkt 2</text:p>
            <text:p text:style-name="P280">2 038 089,21 zł</text:p>
            <text:p text:style-name="P280">439 518,06 euro</text:p>
            <text:p text:style-name="P18"/>
          </table:table-cell>
          <table:table-cell table:style-name="Tabela1.A3" office:value-type="string">
            <text:p text:style-name="P197">Robota budowlana</text:p>
          </table:table-cell>
          <table:table-cell table:style-name="Tabela1.A3" office:value-type="string">
            <text:p text:style-name="P280">2 506 850 zł </text:p>
            <text:p text:style-name="P5"/>
          </table:table-cell>
          <table:table-cell table:style-name="Tabela1.A3" office:value-type="string">
            <text:p text:style-name="P233">05.06.2025</text:p>
          </table:table-cell>
          <table:table-cell table:style-name="Tabela1.A3" office:value-type="string">
            <text:p text:style-name="P234">04.07.2025</text:p>
          </table:table-cell>
          <table:table-cell table:style-name="Tabela1.A3" office:value-type="string">
            <text:p text:style-name="P65">4.07.2025r. Postępowanie <text:s/>zostało unieważnione na podstawie art. 255 pkt 3 Pzp– cena oferty z najniższą ceną przewyższa środki zabezpieczone przez Zamawiającego na sfinansowanie zamówienia. </text:p>
          </table:table-cell>
          <table:table-cell table:style-name="Tabela1.A3" office:value-type="string">
            <text:p text:style-name="P143">2</text:p>
          </table:table-cell>
          <table:table-cell table:style-name="Tabela1.K3" office:value-type="string">
            <text:p text:style-name="P14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1">WZP.271.1.<text:span text:style-name="T169">70</text:span>.2025 z dnia 2<text:span text:style-name="T169">7</text:span>.05.2025</text:p>
          </table:table-cell>
          <table:table-cell table:style-name="Tabela1.A3" office:value-type="string">
            <text:p text:style-name="P346">Modernizacja energetyczna Szkoły Podstawowej nr 5 w Płocku przy ul. Krakówka 4 (części obiektu od ul. Cichej <text:soft-page-break/>wykorzystywana na działalność szkoły) w ramach projektu pn.: ,,Modernizacja energetyczna placówek oświatowych w Płocku’’ <text:span text:style-name="T170">II postępowanie</text:span></text:p>
          </table:table-cell>
          <table:table-cell table:style-name="Tabela1.A3" office:value-type="string">
            <text:p text:style-name="P481"><text:span text:style-name="T110">T</text:span>ryb podstawowy art. 275 pkt 2</text:p>
            <text:p text:style-name="P309">2 038 089,21 zł</text:p>
            <text:p text:style-name="P309">439 518,06 euro</text:p>
            <text:p text:style-name="P481"><text:soft-page-break/></text:p>
          </table:table-cell>
          <table:table-cell table:style-name="Tabela1.A3" office:value-type="string">
            <text:p text:style-name="P197">Robota budowlana</text:p>
          </table:table-cell>
          <table:table-cell table:style-name="Tabela1.A3" office:value-type="string">
            <text:p text:style-name="P280">2 506 850 zł </text:p>
            <text:p text:style-name="P5"/>
          </table:table-cell>
          <table:table-cell table:style-name="Tabela1.A3" office:value-type="string">
            <text:p text:style-name="P235">10.07.2025</text:p>
          </table:table-cell>
          <table:table-cell table:style-name="Tabela1.A3" office:value-type="string">
            <text:p text:style-name="P234"/>
          </table:table-cell>
          <table:table-cell table:style-name="Tabela1.A3" office:value-type="string">
            <text:p text:style-name="P88">Przedsiębiorstwo Budowlano-Handlowe Staltim Pietrzak Wojciech</text:p>
            <text:p text:style-name="P88">ul. Bielska 51/3 lok. 89, 09-400 <text:soft-page-break/>Płock, NIP 774-227-57-82</text:p>
            <text:p text:style-name="P88">Cena oferowana za całość zamówienia 2.750.000,00 zł brutto</text:p>
            <text:p text:style-name="P88">gwarancja 60 miesięcy</text:p>
            <text:p text:style-name="P89">W trakcie zawierania umowy</text:p>
          </table:table-cell>
          <table:table-cell table:style-name="Tabela1.A3" office:value-type="string">
            <text:p text:style-name="P174">7</text:p>
          </table:table-cell>
          <table:table-cell table:style-name="Tabela1.K3" office:value-type="string">
            <text:p text:style-name="P175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55">1) Zakład Remontowo-Budowlany "REM-BUD" J. Karowski, A. Pikalski Sp. j. ul. Tysiąclecia 10 lok 17, 09-400 Płock, NIP 774-212-19-84</text:p>
            <text:p text:style-name="P255">Cena oferowana za całość zamówienia 3.200.000,00 zł brutto</text:p>
            <text:p text:style-name="P255">gwarancja 60 miesięcy</text:p>
            <text:p text:style-name="P255">2) Przedsiębiorstwo Budowlane Kaltech Robert Kalinowski ul. Na Skarpie 4/29, 09-400 Płock, NIP 774-118-32-04 </text:p>
            <text:p text:style-name="P255">Cena oferowana za całość zamówienia 3.116.742,79 zł brutto</text:p>
            <text:p text:style-name="P255">gwarancja 60 miesięcy</text:p>
            <text:p text:style-name="P255">3) Balcerzak Budownictwo Sp. z o.o. Sp. K. ul. Kard. S. Wyszyńskiego 5, 09-500 Gostynin, NIP 971-072-82-18 </text:p>
            <text:p text:style-name="P255">Cena oferowana za całość zamówienia 3.321.000,00 zł brutto</text:p>
            <text:p text:style-name="P255">gwarancja 60 miesięcy</text:p>
            <text:p text:style-name="P255">4) BIOŚ Sp. z o.o ul. Lokalna 31, 09-410 Płock, NIP 774-324-72-27</text:p>
            <text:p text:style-name="P255">Cena oferowana za całość zamówienia 2.838.000,00 zł brutto</text:p>
            <text:p text:style-name="P255">gwarancja 60 miesięcy</text:p>
            <text:p text:style-name="P255">5) Przedsiębiorstwo Budowlano-Handlowe Staltim Pietrzak Wojciech <text:s/>ul. Bielska 51/3 lok. 89, 09-400 Płock, NIP 774-227-57-82</text:p>
            <text:p text:style-name="P255">Cena oferowana za całość zamówienia 2.959.000,00 zł brutto</text:p>
            <text:p text:style-name="P255">gwarancja 60 miesięcy</text:p>
            <text:p text:style-name="P255">6) Eurodom Sp. z o.o. ul. Witolda Zglenickiego 18, 09-400 Płock, NIP 774-325-82-83</text:p>
            <text:p text:style-name="P255">Cena oferowana za całość zamówienia 2.988.900,00 zł brutto </text:p>
            <text:p text:style-name="P255">gwarancja 60 miesięcy</text:p>
            <text:p text:style-name="P255">7) Lasquadra 24 Sp. z o. o. ul. Nowy Świat 33 lok. 13, 00-029 Warszawa, NIP 525-292-89-97 </text:p>
            <text:p text:style-name="P255">Cena oferowana za całość zamówienia 3.405.000,00 zł brutto </text:p>
            <text:p text:style-name="P255">gwarancja 60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6">WZP.271.1.<text:span text:style-name="T169">71</text:span>.2025 z dnia 2<text:span text:style-name="T169">9</text:span>.05.2025</text:p>
          </table:table-cell>
          <table:table-cell table:style-name="Tabela1.A3" office:value-type="string">
            <text:p text:style-name="P5"><text:span text:style-name="T169">O</text:span>pracowani<text:span text:style-name="T169">e</text:span> kompletnej dokumentacji projektowo-kosztorysowej zagospodarowania Placu Obrońców Warszawy w Płocku wraz z uzyskaniem właściwiej <text:s/>zgody/zgód organu administracji architektoniczno-budowlanej zatwierdzającej projekty budowlane i zezwalającej na wykonanie robót budowlanych i/lub skutecznego zgłoszenia zamiaru wykonania robót budowlanych wraz z pełnieniem nadzoru autorskiego</text:p>
          </table:table-cell>
          <table:table-cell table:style-name="Tabela1.A3" office:value-type="string">
            <text:p text:style-name="P18"><text:span text:style-name="T110">T</text:span>ryb podstawowy art. 275 pkt 2</text:p>
            <text:p text:style-name="P5"><text:span text:style-name="T25">146.032,75 </text:span><text:span text:style-name="T39">zł</text:span></text:p>
            <text:p text:style-name="P292">31.429,26 euro</text:p>
            <text:p text:style-name="P5"/>
            <text:p text:style-name="P18"/>
          </table:table-cell>
          <table:table-cell table:style-name="Tabela1.A3" office:value-type="string">
            <text:p text:style-name="P197">Usługa</text:p>
          </table:table-cell>
          <table:table-cell table:style-name="Tabela1.A3" office:value-type="string">
            <text:p text:style-name="P5"><text:span text:style-name="T25">150.000,00 </text:span><text:span text:style-name="T39">zł</text:span></text:p>
            <text:p text:style-name="P5"/>
          </table:table-cell>
          <table:table-cell table:style-name="Tabela1.A3" office:value-type="string">
            <text:p text:style-name="P236">06.06.2025</text:p>
          </table:table-cell>
          <table:table-cell table:style-name="Tabela1.A3" office:value-type="string">
            <text:p text:style-name="P236">25.06.2025</text:p>
          </table:table-cell>
          <table:table-cell table:style-name="Tabela1.A3" office:value-type="string">
            <text:p text:style-name="P47">Healthy Place sp z o.o., ul. Hoża 86/410, 00-682 Warszawa</text:p>
            <text:p text:style-name="P66">Cena netto: 137.919.59 zł</text:p>
            <text:p text:style-name="P47">Cena <text:span text:style-name="T171">brutto</text:span>: 169.641,09 zł </text:p>
          </table:table-cell>
          <table:table-cell table:style-name="Tabela1.A3" office:value-type="string">
            <text:p text:style-name="P147">3</text:p>
          </table:table-cell>
          <table:table-cell table:style-name="Tabela1.K3" office:value-type="string">
            <text:p text:style-name="P144">WIR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6">WZP.271.1.<text:span text:style-name="T169">7</text:span><text:span text:style-name="T172">2</text:span>.2025 z dnia <text:span text:style-name="T172">02</text:span>.0<text:span text:style-name="T172">6</text:span>.2025</text:p>
          </table:table-cell>
          <table:table-cell table:style-name="Tabela1.A3" office:value-type="string">
            <text:p text:style-name="P280">Rozbudowa placu zabaw w sąsiedztwie Szkoły Podstawowej nr 16 – budżet obywatelski</text:p>
          </table:table-cell>
          <table:table-cell table:style-name="Tabela1.A3" office:value-type="string">
            <text:p text:style-name="P19"><text:span text:style-name="T110">T</text:span>ryb podstawowy art. 275 pkt 2</text:p>
            <text:p text:style-name="P19">428 337,41 <text:span text:style-name="T172">zł</text:span></text:p>
            <text:p text:style-name="P5"><text:span text:style-name="T25">92 371,83 </text:span><text:span text:style-name="T40">euro</text:span></text:p>
          </table:table-cell>
          <table:table-cell table:style-name="Tabela1.A3" office:value-type="string">
            <text:p text:style-name="P198">Robota budowlana</text:p>
          </table:table-cell>
          <table:table-cell table:style-name="Tabela1.A3" office:value-type="string">
            <text:p text:style-name="P5">526 858 zł</text:p>
          </table:table-cell>
          <table:table-cell table:style-name="Tabela1.A3" office:value-type="string">
            <text:p text:style-name="P237">11.06.2025 </text:p>
          </table:table-cell>
          <table:table-cell table:style-name="Tabela1.A3" office:value-type="string">
            <text:p text:style-name="P237">16.07.2025 </text:p>
          </table:table-cell>
          <table:table-cell table:style-name="Tabela1.A3" office:value-type="string">
            <text:p text:style-name="P238">Weran Sp. z o.o., ul. Nowodworska 12/9, 54-433 Wrocław</text:p>
            <text:p text:style-name="P239">cena netto 267.000,00 zł</text:p>
            <text:p text:style-name="P239">cena brutto 328.410,00 zł</text:p>
          </table:table-cell>
          <table:table-cell table:style-name="Tabela1.A3" office:value-type="string">
            <text:p text:style-name="P148">3</text:p>
          </table:table-cell>
          <table:table-cell table:style-name="Tabela1.K3" office:value-type="string">
            <text:p text:style-name="P14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6">WZP.271.1.<text:span text:style-name="T169">7</text:span><text:span text:style-name="T172">3</text:span>.2025 z dnia <text:span text:style-name="T172">02</text:span>.0<text:span text:style-name="T172">6</text:span>.2025</text:p>
          </table:table-cell>
          <table:table-cell table:style-name="Tabela1.A3" office:value-type="string">
            <text:p text:style-name="P5">Remont sal lekcyjnych w segmencie „D” w Szkole Podstawowej nr 23 w Płocku – ETAP II</text:p>
          </table:table-cell>
          <table:table-cell table:style-name="Tabela1.A3" office:value-type="string">
            <text:p text:style-name="P19"><text:span text:style-name="T110">T</text:span>ryb podstawowy art. 275 pkt 2</text:p>
            <text:p text:style-name="P19">166590 <text:span text:style-name="T173">zł</text:span></text:p>
            <text:p text:style-name="P43"><text:span text:style-name="T25">35925,47 </text:span><text:span text:style-name="T41">euro</text:span></text:p>
            <text:p text:style-name="P19"/>
          </table:table-cell>
          <table:table-cell table:style-name="Tabela1.A3" office:value-type="string">
            <text:p text:style-name="P198">Robota budowlana</text:p>
          </table:table-cell>
          <table:table-cell table:style-name="Tabela1.A3" office:value-type="string">
            <text:p text:style-name="P43"><text:span text:style-name="T25">204905,7 </text:span><text:span text:style-name="T41">zł</text:span></text:p>
            <text:p text:style-name="P5"/>
          </table:table-cell>
          <table:table-cell table:style-name="Tabela1.A3" office:value-type="string">
            <text:p text:style-name="P240">06.06.2025</text:p>
          </table:table-cell>
          <table:table-cell table:style-name="Tabela1.A3" office:value-type="string">
            <text:p text:style-name="P240">09.07.2025</text:p>
          </table:table-cell>
          <table:table-cell table:style-name="Tabela1.A3" office:value-type="string">
            <text:p text:style-name="P47">Usługi Ogólnobudowlane Tomasz Marzęcki, Dominik Marzęcki s.c., Wychódźc 65,</text:p>
            <text:p text:style-name="P47">09-150 Czerwińsk nad Wisłą, </text:p>
            <text:p text:style-name="P67">Cena netto: 160.813,00</text:p>
            <text:p text:style-name="P47"><text:span text:style-name="T174">Cena brutto:</text:span> 197.800,00 zł </text:p>
          </table:table-cell>
          <table:table-cell table:style-name="Tabela1.A3" office:value-type="string">
            <text:p text:style-name="P149">3</text:p>
          </table:table-cell>
          <table:table-cell table:style-name="Tabela1.K3" office:value-type="string">
            <text:p text:style-name="P14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1">WZP.271.1.<text:span text:style-name="T169">7</text:span><text:span text:style-name="T172">4</text:span>.2025 z dnia <text:span text:style-name="T172">03</text:span>.0<text:span text:style-name="T172">6</text:span>.2025</text:p>
          </table:table-cell>
          <table:table-cell table:style-name="Tabela1.A3" office:value-type="string">
            <text:p text:style-name="P451">Zakres I - roboty budowlane polegające na zagospodarowaniu skweru przy ul. Czerwonych Kosynierów w Płocku wraz z nasadzeniem zieleni - Zakres II – kompleksowa pielęgnacja nasadzonej zieleni – w okresie 3 lata od dnia podpisania protokołu odbioru końcowego Zakresu I. </text:p>
          </table:table-cell>
          <table:table-cell table:style-name="Tabela1.A3" office:value-type="string">
            <text:p text:style-name="P470"><text:span text:style-name="T110">T</text:span>ryb podstawowy art. 275 pkt 2</text:p>
            <text:p text:style-name="P451"><text:span text:style-name="T65">4602505,70 </text:span><text:span text:style-name="T82">zł</text:span></text:p>
            <text:p text:style-name="P336">992539,67 euro</text:p>
            <text:p text:style-name="P557"/>
            <text:p text:style-name="P470"/>
          </table:table-cell>
          <table:table-cell table:style-name="Tabela1.A3" office:value-type="string">
            <text:p text:style-name="P434">Robota budowlana</text:p>
          </table:table-cell>
          <table:table-cell table:style-name="Tabela1.A3" office:value-type="string">
            <text:p text:style-name="P451"><text:span text:style-name="T65">4832173,92 </text:span><text:span text:style-name="T82">zł</text:span></text:p>
            <text:p text:style-name="P451"/>
          </table:table-cell>
          <table:table-cell table:style-name="Tabela1.A3" office:value-type="string">
            <text:p text:style-name="P256">13.06.2025 </text:p>
          </table:table-cell>
          <table:table-cell table:style-name="Tabela1.A3" office:value-type="string">
            <text:p text:style-name="P257">8.08.2025 </text:p>
          </table:table-cell>
          <table:table-cell table:style-name="Tabela1.A3" office:value-type="string">
            <text:p text:style-name="P573"><text:span text:style-name="Domyślna_20_czcionka_20_akapitu"><text:span text:style-name="T12">BMB Budownictwo Sp. z o.o. Sp.k.</text:span></text:span></text:p>
            <text:p text:style-name="P573"><text:span text:style-name="Domyślna_20_czcionka_20_akapitu"><text:span text:style-name="T12">ul. Kardynała Stanisława Wyszyńskiego 5</text:span></text:span></text:p>
            <text:p text:style-name="P573"><text:span text:style-name="Domyślna_20_czcionka_20_akapitu"><text:span text:style-name="T12">09-500 Gostynin</text:span></text:span></text:p>
            <text:p text:style-name="P572"><text:span text:style-name="Domyślna_20_czcionka_20_akapitu"><text:span text:style-name="T7">Cena </text:span></text:span><text:span text:style-name="Domyślna_20_czcionka_20_akapitu"><text:span text:style-name="T9">netto – 3 5</text:span></text:span><text:span text:style-name="Domyślna_20_czcionka_20_akapitu"><text:span text:style-name="T10">3</text:span></text:span><text:span text:style-name="Domyślna_20_czcionka_20_akapitu"><text:span text:style-name="T9">9 </text:span></text:span><text:span text:style-name="Domyślna_20_czcionka_20_akapitu"><text:span text:style-name="T10">114,72 </text:span></text:span><text:span text:style-name="Domyślna_20_czcionka_20_akapitu"><text:span text:style-name="T9">zł,</text:span></text:span></text:p>
            <text:p text:style-name="P572"><text:span text:style-name="Domyślna_20_czcionka_20_akapitu"><text:span text:style-name="T9">cena brutto - </text:span></text:span><text:span text:style-name="Domyślna_20_czcionka_20_akapitu"><text:span text:style-name="T7"><text:s/></text:span></text:span><text:span text:style-name="Domyślna_20_czcionka_20_akapitu"><text:span text:style-name="T11">4 317.</text:span></text:span><text:span text:style-name="Domyślna_20_czcionka_20_akapitu"><text:span text:style-name="T8">000,00 zł</text:span></text:span></text:p>
          </table:table-cell>
          <table:table-cell table:style-name="Tabela1.A3" office:value-type="string">
            <text:p text:style-name="P176">7</text:p>
          </table:table-cell>
          <table:table-cell table:style-name="Tabela1.K3" office:value-type="string">
            <text:p text:style-name="P14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1">WZP.271.1.<text:span text:style-name="T169">7</text:span><text:span text:style-name="T175">5</text:span>.2025 z dnia <text:span text:style-name="T172">0</text:span><text:span text:style-name="T175">5</text:span>.0<text:span text:style-name="T172">6</text:span>.2025</text:p>
          </table:table-cell>
          <table:table-cell table:style-name="Tabela1.A3" office:value-type="string">
            <text:p text:style-name="P347">Nasadzenia w 2025r./2026r.</text:p>
            <text:p text:style-name="P519"><text:span text:style-name="T65">część 1 -</text:span><text:span text:style-name="T99">,,Nasadzenia zieleni w 2025r. na terenie miasta Płocka”</text:span><text:span text:style-name="T65">, część 2 - </text:span><text:span text:style-name="T99">,,Nasadzenia drzew, krzewów i innych roślin wieloletnich”</text:span><text:span text:style-name="T65">.</text:span></text:p>
          </table:table-cell>
          <table:table-cell table:style-name="Tabela1.A3" office:value-type="string">
            <text:p text:style-name="P518">Przetarg nieograniczony</text:p>
            <text:p text:style-name="P451"><text:span text:style-name="T65">3.212.041,28 zł netto</text:span><text:span text:style-name="T99">, w tym:</text:span></text:p>
            <text:p text:style-name="P350">Część 1: 781.396,49 zł netto</text:p>
            <text:p text:style-name="P350">Część 2: 2.430.644,79 zł netto</text:p>
            <text:p text:style-name="P351">692.683,20 euro</text:p>
          </table:table-cell>
          <table:table-cell table:style-name="Tabela1.A3" office:value-type="string">
            <text:p text:style-name="P442">Usługa</text:p>
          </table:table-cell>
          <table:table-cell table:style-name="Tabela1.A3" office:value-type="string">
            <text:p text:style-name="P451"><text:span text:style-name="T100">3.469.004,58 zł brutto całość</text:span><text:span text:style-name="T98">, w tym: Część 1: 843.908,21 zł brutto, Część 2: 2.625.096,37 zł brutto</text:span></text:p>
          </table:table-cell>
          <table:table-cell table:style-name="Tabela1.A3" office:value-type="string">
            <text:p text:style-name="P258">16.06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259">BAOBAB Brandys Sp. z o.o., ul. Swarzewska 50/2, 01-821 Warszawa, NIP 118-221-03-98</text:p>
            <text:p text:style-name="P259">Część 1 </text:p>
            <text:p text:style-name="P261">cena netto <text:span text:style-name="T199">367.292,90 zł</text:span></text:p>
            <text:p text:style-name="P259">cena <text:span text:style-name="T200">brutto </text:span>396.676,33 zł </text:p>
            <text:p text:style-name="P259">Część 2 </text:p>
            <text:p text:style-name="P259">cena <text:span text:style-name="T200">brutto </text:span>1.345.885,93 zł </text:p>
            <text:p text:style-name="P261">cena netto <text:span text:style-name="T199">1.246.190,68 zł</text:span></text:p>
            <text:p text:style-name="P262">W trakcie zawierania umowy</text:p>
          </table:table-cell>
          <table:table-cell table:style-name="Tabela1.A3" office:value-type="string">
            <text:p text:style-name="P177">4</text:p>
          </table:table-cell>
          <table:table-cell table:style-name="Tabela1.K3" office:value-type="string">
            <text:p text:style-name="P178">WKŚ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60">1) BAOBAB Brandys Sp. z o.o., ul. Swarzewska 50/2, 01-821 Warszawa, NIP 118-221-03-98</text:p>
            <text:p text:style-name="P260">Część 1 Nasadzenia zieleni w 2025r. na terenie miasta Płocka</text:p>
            <text:p text:style-name="P260">cena oferowana za całość zamówienia 396.676,33 zł brutto</text:p>
            <text:p text:style-name="P260">termin realizacji w ostatnim roku pielęgnacji posadzonego materiału roślinnego do 15 czerwca 2029r. </text:p>
            <text:p text:style-name="P260">Część 2 Nasadzenia drzew, krzewów i innych roślin wieloletnich </text:p>
            <text:p text:style-name="P260">cena oferowana za całość zamówienia 1.345.885,93 zł brutto</text:p>
            <text:p text:style-name="P260">termin realizacji w ostatnim roku pielęgnacji posadzonego materiału roślinnego do 15 czerwca 2029r. </text:p>
            <text:p text:style-name="P260">2) MARKFLOR Sp. z o.o. Sp.k. ul. Cechowa 127A, 30-685 Kraków, NIP 679-103-86-10</text:p>
            <text:p text:style-name="P260">Część 2 Nasadzenia drzew, krzewów i innych roślin wieloletnich </text:p>
            <text:p text:style-name="P260">cena oferowana za całość zamówienia 1.446.120,00 zł brutto</text:p>
            <text:p text:style-name="P260"><text:soft-page-break/>termin realizacji w ostatnim roku pielęgnacji posadzonego materiału roślinnego do 15 czerwca 2029r. </text:p>
            <text:p text:style-name="P260">3) Zakład Usług Ogrodniczych ARBOR Marek Klikczyński ul. Dobrzyńska 111, 09-400 Płock, NIP 774-140-24-80</text:p>
            <text:p text:style-name="P260">Część 1 Nasadzenia zieleni w 2025r. na terenie miasta Płocka</text:p>
            <text:p text:style-name="P260">cena oferowana za całość zamówienia 582.120,00 zł brutto</text:p>
            <text:p text:style-name="P260">termin realizacji w ostatnim roku pielęgnacji posadzonego materiału roślinnego do 15 czerwca 2029r. </text:p>
            <text:p text:style-name="P260">Część 2 Nasadzenia drzew, krzewów i innych roślin wieloletnich </text:p>
            <text:p text:style-name="P260">cena oferowana za całość zamówienia 1.964.520,00 zł brutto</text:p>
            <text:p text:style-name="P260">termin realizacji w ostatnim roku pielęgnacji posadzonego materiału roślinnego do 15 czerwca 2029r. </text:p>
            <text:p text:style-name="P260">4) Lubimyogrody.pl Sp. z o.o., Kadzidło 41, 07-420 Kadzidło NIP 758-236-01-24</text:p>
            <text:p text:style-name="P260">Część 1 Nasadzenia zieleni w 2025r. na terenie miasta Płocka</text:p>
            <text:p text:style-name="P260">cena oferowana za całość zamówienia 1.049.950,88 zł brutto</text:p>
            <text:p text:style-name="P260">termin realizacji w ostatnim roku pielęgnacji posadzonego materiału roślinnego do 15 czerwca 2029r. </text:p>
            <text:p text:style-name="P260">Część 2 Nasadzenia drzew, krzewów i innych roślin wieloletnich </text:p>
            <text:p text:style-name="P260">cena oferowana za całość zamówienia 2.525.600,12 zł brutto</text:p>
            <text:p text:style-name="P260">termin realizacji w ostatnim roku pielęgnacji posadzonego materiału roślinnego do 15 czerwca 2029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7">WZP.271.1.<text:span text:style-name="T169">7</text:span><text:span text:style-name="T176">6</text:span>.2025 z dnia <text:span text:style-name="T177">10</text:span>.0<text:span text:style-name="T172">6</text:span>.2025</text:p>
          </table:table-cell>
          <table:table-cell table:style-name="Tabela1.A3" office:value-type="string">
            <text:p text:style-name="P280">Modernizacja ewidencji gruntów i budynków – obręb 0009 Wyszogrodzka</text:p>
            <text:p text:style-name="P5"/>
          </table:table-cell>
          <table:table-cell table:style-name="Tabela1.A3" office:value-type="string">
            <text:p text:style-name="P15"/>
            <text:p text:style-name="P20"><text:span text:style-name="T26">T</text:span><text:span text:style-name="T25">ryb podstawowy art. 275 pkt 2</text:span></text:p>
            <text:p text:style-name="P5"><text:span text:style-name="T25">532678,50 </text:span><text:span text:style-name="T42">zł</text:span></text:p>
            <text:p text:style-name="P293">114873,20 euro</text:p>
            <text:p text:style-name="P5"/>
            <text:p text:style-name="P15"/>
          </table:table-cell>
          <table:table-cell table:style-name="Tabela1.A3" office:value-type="string">
            <text:p text:style-name="P199">Usługa</text:p>
          </table:table-cell>
          <table:table-cell table:style-name="Tabela1.A3" office:value-type="string">
            <text:p text:style-name="P280">655 194,56 zł</text:p>
            <text:p text:style-name="P5"/>
          </table:table-cell>
          <table:table-cell table:style-name="Tabela1.A3" office:value-type="string">
            <text:p text:style-name="P241">17.06.2025</text:p>
          </table:table-cell>
          <table:table-cell table:style-name="Tabela1.A3" office:value-type="string">
            <text:p text:style-name="P241">11.07.2025</text:p>
          </table:table-cell>
          <table:table-cell table:style-name="Tabela1.A3" office:value-type="string">
            <text:p text:style-name="P274">GISPRO SA , </text:p>
            <text:p text:style-name="P562">al. Wyzwolenia 70, </text:p>
            <text:p text:style-name="P562">71-506 Szczecin <text:s text:c="2"/></text:p>
            <text:p text:style-name="P563">cena netto <text:s/>481 200,00 zł </text:p>
            <text:p text:style-name="P90"><text:span text:style-name="T121">cena </text:span><text:span text:style-name="T122">brutto </text:span><text:span text:style-name="T121">591 876,00 zł </text:span></text:p>
          </table:table-cell>
          <table:table-cell table:style-name="Tabela1.A3" office:value-type="string">
            <text:p text:style-name="P151">2</text:p>
          </table:table-cell>
          <table:table-cell table:style-name="Tabela1.K3" office:value-type="string">
            <text:p text:style-name="P150">WGD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2">WZP.271.1.<text:span text:style-name="T169">7</text:span><text:span text:style-name="T176">7</text:span>.2025 z dnia <text:span text:style-name="T177">1</text:span><text:span text:style-name="T176">2</text:span>.0<text:span text:style-name="T172">6</text:span>.2025</text:p>
          </table:table-cell>
          <table:table-cell table:style-name="Tabela1.A3" office:value-type="string">
            <text:p text:style-name="P309">Opracowanie dokumentacji projektowo-kosztorysowej modernizacji Ogrodu Jordanowskiego, zlokalizowanego przy zbiegu ulic 4 Pułku Strzelców Konnych, Kilińskiego i Wyszogrodzkiej w Płocku wraz z uzyskaniem właściwiej <text:s/>decyzji organu administracji architektoniczno-budowlanej zatwierdzającej projekty budowlane i zezwalającej na wykonanie robót budowlanych i/lub skutecznego zgłoszenia zamiaru wykonania robót budowlanych wraz z pełnieniem nadzoru autorskiego. </text:p>
            <text:p text:style-name="P451"/>
          </table:table-cell>
          <table:table-cell table:style-name="Tabela1.A3" office:value-type="string">
            <text:p text:style-name="P471"><text:span text:style-name="T73">T</text:span><text:span text:style-name="T65">ryb podstawowy art. 275 pkt 2</text:span></text:p>
            <text:p text:style-name="P451"><text:span text:style-name="T65">170 099,87 </text:span><text:span text:style-name="T83">zł</text:span></text:p>
            <text:p text:style-name="P337">36 682,38 euro</text:p>
            <text:p text:style-name="P451"/>
            <text:p text:style-name="P313"/>
          </table:table-cell>
          <table:table-cell table:style-name="Tabela1.A3" office:value-type="string">
            <text:p text:style-name="P435">Usługa</text:p>
          </table:table-cell>
          <table:table-cell table:style-name="Tabela1.A3" office:value-type="string">
            <text:p text:style-name="P451"><text:span text:style-name="T65">150 000 </text:span><text:span text:style-name="T83">zł</text:span></text:p>
            <text:p text:style-name="P451"/>
          </table:table-cell>
          <table:table-cell table:style-name="Tabela1.A3" office:value-type="string">
            <text:p text:style-name="P542">23.06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82">Czekamy na sesję.</text:p>
            <text:p text:style-name="P82">Oferty dodatkowe: 1. Healthy Place Sp. zo.o., ul. Hoża 86/410, 00-682 Warszawa, NIP 701 113 03 36</text:p>
            <text:p text:style-name="P82">Cena oferowana za całość zamówienia (zakres podstawowy + opcja) brutto – 159.700,07 zł,</text:p>
            <text:p text:style-name="P82">w tym:</text:p>
            <text:p text:style-name="P82">cena oferowana za zakres podstawowy – 158.224,07 zł brutto,</text:p>
            <text:p text:style-name="P82">cena oferowana za opcję – 1.476,00 zł brutto,</text:p>
          </table:table-cell>
          <table:table-cell table:style-name="Tabela1.A3" office:value-type="string">
            <text:p text:style-name="P174">2</text:p>
          </table:table-cell>
          <table:table-cell table:style-name="Tabela1.K3" office:value-type="string">
            <text:p text:style-name="P146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1. Healthy Place Sp. zo.o., ul. Hoża 86/410, 00-682 Warszawa, NIP 701 113 03 36</text:p>
            <text:p text:style-name="P307">Cena oferowana za całość zamówienia (zakres podstawowy + opcja) brutto – 164 639,25 zł,</text:p>
            <text:p text:style-name="P307"><text:soft-page-break/>w tym:</text:p>
            <text:p text:style-name="P307">cena oferowana za zakres podstawowy – 162 425,25 zł brutto,</text:p>
            <text:p text:style-name="P307">cena oferowana za opcję – 2 214,00 zł brutto,</text:p>
            <text:p text:style-name="P307">Gwarancja – 36 miesięcy.</text:p>
            <text:p text:style-name="P307">2. LAX laboratory for architectural experiments Sebastian Dobiesz,</text:p>
            <text:p text:style-name="P307">ul. Pełczyńska 4/324, 50-950 Wrocław, NIP 727 267 56 49</text:p>
            <text:p text:style-name="P307">Cena oferowana za całość zamówienia (zakres podstawowy + opcja) brutto – 268 000,00 zł,</text:p>
            <text:p text:style-name="P307">brutto,</text:p>
            <text:p text:style-name="P307">w tym:</text:p>
            <text:p text:style-name="P307">cena oferowana za zakres podstawowy – 256 000,00 zł brutto,</text:p>
            <text:p text:style-name="P307">cena oferowana za opcję – 12 000,00 zł brutto,</text:p>
            <text:p text:style-name="P307">Gwarancja – 36 miesię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2">WZP.271.1.<text:span text:style-name="T169">7</text:span><text:span text:style-name="T176">8</text:span>.2025 z dnia <text:span text:style-name="T177">1</text:span><text:span text:style-name="T176">3</text:span>.0<text:span text:style-name="T172">6</text:span>.2025</text:p>
          </table:table-cell>
          <table:table-cell table:style-name="Tabela1.A3" office:value-type="string">
            <text:p text:style-name="P309">Wyłonienie Wykonawcy do realizacji prac budowlanych w zakresie rozbudowy drogi powiatowej nr 5222W – ulicy Wyszogrodzkiej w Płocku (od ul. Kilińskiego do ul. Spółdzielczej)</text:p>
            <text:p text:style-name="P451"/>
          </table:table-cell>
          <table:table-cell table:style-name="Tabela1.A3" office:value-type="string">
            <text:p text:style-name="P471"><text:span text:style-name="T73">T</text:span><text:span text:style-name="T65">ryb podstawowy art. 275 pkt 2</text:span></text:p>
            <text:p text:style-name="P451"><text:span text:style-name="T65">15073247,42 </text:span><text:span text:style-name="T83">zł</text:span></text:p>
            <text:p text:style-name="P337">3250576,31 euro</text:p>
            <text:p text:style-name="P451"/>
            <text:p text:style-name="P313"/>
            <text:p text:style-name="P313"/>
          </table:table-cell>
          <table:table-cell table:style-name="Tabela1.A3" office:value-type="string">
            <text:p text:style-name="P435">Robota budowlana</text:p>
          </table:table-cell>
          <table:table-cell table:style-name="Tabela1.A3" office:value-type="string">
            <text:p text:style-name="P451"><text:span text:style-name="T65">13766866,37 </text:span><text:span text:style-name="T83">zł</text:span></text:p>
            <text:p text:style-name="P451"/>
          </table:table-cell>
          <table:table-cell table:style-name="Tabela1.A3" office:value-type="string">
            <text:p text:style-name="P546">23.06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89">Oferty dodatkowe do 20.08.2025</text:p>
          </table:table-cell>
          <table:table-cell table:style-name="Tabela1.A3" office:value-type="string">
            <text:p text:style-name="P181">7</text:p>
          </table:table-cell>
          <table:table-cell table:style-name="Tabela1.K3" office:value-type="string">
            <text:p text:style-name="P146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1. KONSORCJUM FIRM:</text:p>
            <text:p text:style-name="P307">Lider Konsorcjum:</text:p>
            <text:p text:style-name="P307">Przedsiębiorstwo Handlowo-Usługowe „Arena” Łukasz Wasek</text:p>
            <text:p text:style-name="P307">ul. Bat. Parasol 55, 09-410 Płock</text:p>
            <text:p text:style-name="P307">NIP: 7741282900</text:p>
            <text:p text:style-name="P307">Partner Konsorcjum:</text:p>
            <text:p text:style-name="P307">PHU PARTNERSTWO Molendowski Dariusz, 09-410 Płock, ul. Bat. Parasol 21/13</text:p>
            <text:p text:style-name="P307">NIP: 7741782175</text:p>
            <text:p text:style-name="P307">cena 13 565 271,30 zł</text:p>
            <text:p text:style-name="P307">gwarancja 60 miesięcy</text:p>
            <text:p text:style-name="P307">2. Przedsiębiorstwo Budowlano-Produkcyjne "TRAKT" Bobrzak, Tecław Sp.jawna</text:p>
            <text:p text:style-name="P307">99-300 Kutno, Woźniaków 110</text:p>
            <text:p text:style-name="P307">NIP 7751616722</text:p>
            <text:p text:style-name="P307">cena 12 298 770,00 zł</text:p>
            <text:p text:style-name="P307">gwarancja 60 miesięcy</text:p>
            <text:p text:style-name="P307">3. KONSORCJUM FIRM:</text:p>
            <text:p text:style-name="P307">Lider Konsorcjum:</text:p>
            <text:p text:style-name="P307">Przedsiębiorstwo Robót Drogowo – Budowlanych S.A.</text:p>
            <text:p text:style-name="P307">ul. Krośniewicka 5, 09-500 Gostynin</text:p>
            <text:p text:style-name="P307">NIP 9710335631</text:p>
            <text:p text:style-name="P307">Partner konsorcjum:</text:p>
            <text:p text:style-name="P307">Hydropol Sp. z o. o., ul. Targowa 10B, 09 – 500 Gostynin</text:p>
            <text:p text:style-name="P307">NIP 9710314787</text:p>
            <text:p text:style-name="P307">cena 12 985 533,74 zł</text:p>
            <text:p text:style-name="P307">gwarancja 60 miesięcy</text:p>
            <text:p text:style-name="P307"><text:soft-page-break/>4. Zielony Ogród Sp. z o.o.</text:p>
            <text:p text:style-name="P307">09-472 Słupno, Pocztowa 4</text:p>
            <text:p text:style-name="P307">NIP 7743069369</text:p>
            <text:p text:style-name="P307">cena 12 345 790,44 zł</text:p>
            <text:p text:style-name="P307">gwarancja 60 miesięcy</text:p>
            <text:p text:style-name="P307">5. Firma Remontowo - Budowlana LIPOWSKI Sp.J. Grzegorz Lipowski</text:p>
            <text:p text:style-name="P307">09-400 Płock, ul. Kostrogaj 25</text:p>
            <text:p text:style-name="P307">NIP 7741204627</text:p>
            <text:p text:style-name="P307">cena 12 863 340,00 zł</text:p>
            <text:p text:style-name="P307">gwarancja -</text:p>
            <text:p text:style-name="P307">6. Strabag</text:p>
            <text:p text:style-name="P307">05-800 Pruszków, ul. Parzniewska 10</text:p>
            <text:p text:style-name="P307">NIP 5210421928</text:p>
            <text:p text:style-name="P307">cena 12 443 724,01 zł</text:p>
            <text:p text:style-name="P307">gwarancja 60 miesięcy</text:p>
            <text:p text:style-name="P307">7. BMB Budownictwo Sp. z o.o. Sp.k.</text:p>
            <text:p text:style-name="P307">09-500 Gostynin, ul. Kard. S. Wyszyńskiego 5</text:p>
            <text:p text:style-name="P307">NIP 7743221759</text:p>
            <text:p text:style-name="P307">cena 11 805 048,00 zł</text:p>
            <text:p text:style-name="P307">gwarancja 60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2">WZP.271.1.<text:span text:style-name="T169">7</text:span><text:span text:style-name="T178">9</text:span>.2025 z dnia <text:span text:style-name="T177">1</text:span><text:span text:style-name="T178">8</text:span>.0<text:span text:style-name="T172">6</text:span>.2025</text:p>
          </table:table-cell>
          <table:table-cell table:style-name="Tabela1.A3" office:value-type="string">
            <text:p text:style-name="P451">Doposażenie i modernizacja placów zabaw na terenie miasta Płocka</text:p>
          </table:table-cell>
          <table:table-cell table:style-name="Tabela1.A3" office:value-type="string">
            <text:p text:style-name="P482"><text:span text:style-name="T73">T</text:span><text:span text:style-name="T65">ryb podstawowy art. 275 pkt 2</text:span></text:p>
            <text:p text:style-name="P482"><text:span text:style-name="T65">202632,16 </text:span><text:span text:style-name="T84">zł</text:span></text:p>
            <text:p text:style-name="P354">43698,04 euro</text:p>
            <text:p text:style-name="P482"/>
          </table:table-cell>
          <table:table-cell table:style-name="Tabela1.A3" office:value-type="string">
            <text:p text:style-name="P443">Robota budowlana</text:p>
          </table:table-cell>
          <table:table-cell table:style-name="Tabela1.A3" office:value-type="string">
            <text:p text:style-name="P452">część I - 91.400,00 zł brutto, </text:p>
            <text:p text:style-name="P512">część II - 12.600,00 zł brutto, </text:p>
            <text:p text:style-name="P513">część III - 146.000,00 zł brutto</text:p>
          </table:table-cell>
          <table:table-cell table:style-name="Tabela1.A3" office:value-type="string">
            <text:p text:style-name="P264">03.07.2025</text:p>
          </table:table-cell>
          <table:table-cell table:style-name="Tabela1.A3" office:value-type="string">
            <text:p text:style-name="P271">Cz. 1 14.08.2025</text:p>
          </table:table-cell>
          <table:table-cell table:style-name="Tabela1.A3" office:value-type="string">
            <text:p text:style-name="P84">- dla Części 1</text:p>
            <text:p text:style-name="P84">BDB Sp. z o.o., Osiedle im. Wojska Polskiego 4C lok. 6, 37-500 Jarosław</text:p>
            <text:p text:style-name="P84">Cena netto: 46.508,00 zł</text:p>
            <text:p text:style-name="P84">Cena brutto: 57.204,84 zł </text:p>
            <text:p text:style-name="P84"/>
            <text:p text:style-name="P84">- dla Części 2</text:p>
            <text:p text:style-name="P84">Weran Sp. z o.o. ul. Nowodworska 12/9, 54-433 Wrocław</text:p>
            <text:p text:style-name="P84">Cena netto: 8.900,00 zł</text:p>
            <text:p text:style-name="P84">Cena brutto: 10.947,00 zł </text:p>
            <text:p text:style-name="P84"/>
            <text:p text:style-name="P84">- dla Części 3</text:p>
            <text:p text:style-name="P84">SK8YARD Sp. z o.o., ul. Królewska 65A/1, 30-081 Kraków</text:p>
            <text:p text:style-name="P84">Cena netto: 76.600,00 zł</text:p>
            <text:p text:style-name="P84">Cena brutto: 94.218,00 zł</text:p>
            <text:p text:style-name="P84"/>
            <text:p text:style-name="P84">W trakcie zawierania umów <text:span text:style-name="T203">2-3</text:span></text:p>
          </table:table-cell>
          <table:table-cell table:style-name="Tabela1.A3" office:value-type="string">
            <text:p text:style-name="P182">8</text:p>
          </table:table-cell>
          <table:table-cell table:style-name="Tabela1.K3" office:value-type="string">
            <text:p text:style-name="P154">WSK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44">1) Zakład Kształtowania Terenów Zielonych DOL-EK, Kazimierz Doleciński</text:p>
            <text:p text:style-name="P244">ul. Sióstr Służebniczek 17, 33-100 Tarnów, NIP 8731090826.</text:p>
            <text:p text:style-name="P244"><text:soft-page-break/>Część 1</text:p>
            <text:p text:style-name="P244">Cena oferowana za całość zamówienia: 57.785,40 zł brutto</text:p>
            <text:p text:style-name="P244">Gwarancja: 36 miesięcy</text:p>
            <text:p text:style-name="P244">2) TECHRAMPS Sp. z o.o. Sp.k, ul. Organki 2, 31-990 Kraków, NIP 6832101252.</text:p>
            <text:p text:style-name="P244">Część 3</text:p>
            <text:p text:style-name="P244">Cena oferowana za całość zamówienia: 109.280,58zł brutto</text:p>
            <text:p text:style-name="P244">Gwarancja: 36 miesięcy</text:p>
            <text:p text:style-name="P244">3) BDB Sp. z o.o. Osiedle im. Wojska Polskiego 4C lok. 6, 37-500 Jarosław, NIP 7922302693.</text:p>
            <text:p text:style-name="P244">Część 1</text:p>
            <text:p text:style-name="P244">Cena oferowana za całość zamówienia: 57.204,84 zł brutto</text:p>
            <text:p text:style-name="P244">Gwarancja: 36 miesięcy</text:p>
            <text:p text:style-name="P244">Część 2</text:p>
            <text:p text:style-name="P244">Cena oferowana za całość zamówienia: 18.387,58 zł brutto</text:p>
            <text:p text:style-name="P244">Gwarancja: 36 miesięcy</text:p>
            <text:p text:style-name="P244">4) Weran Sp. z o.o. ul. Nowodworska 12/9, 54-433 Wrocław, NIP 8943007267</text:p>
            <text:p text:style-name="P244">Część 1</text:p>
            <text:p text:style-name="P244">Cena oferowana za całość zamówienia: 74.538,00 zł brutto</text:p>
            <text:p text:style-name="P244">Gwarancja: 36 miesięcy</text:p>
            <text:p text:style-name="P244">Część 2</text:p>
            <text:p text:style-name="P244">Cena oferowana za całość zamówienia: 10.974,00 zł brutto</text:p>
            <text:p text:style-name="P244">1</text:p>
            <text:p text:style-name="P244">Gwarancja: 36 miesięcy</text:p>
            <text:p text:style-name="P244">5) Grupa EPX Paweł Matera 39, 39-205 Pustków 288, NIP 8722171519.</text:p>
            <text:p text:style-name="P244">Część 1</text:p>
            <text:p text:style-name="P244">Cena oferowana za całość zamówienia: 59.550,00 zł brutto</text:p>
            <text:p text:style-name="P244">Gwarancja: 36 miesięcy</text:p>
            <text:p text:style-name="P244">Część 2</text:p>
            <text:p text:style-name="P244">Cena oferowana za całość zamówienia: 13.550,00 zł brutto</text:p>
            <text:p text:style-name="P244">Gwarancja: 36 miesięcy</text:p>
            <text:p text:style-name="P244">6) PT M.Ignaciuk Sp.k., ul. Hutnicza 47, 81-061 Gdynia, NIP 9581736189</text:p>
            <text:p text:style-name="P244">Część 3</text:p>
            <text:p text:style-name="P244">Cena oferowana za całość zamówienia: 137.391,00 zł brutto</text:p>
            <text:p text:style-name="P244">Gwarancja: 36 miesięcy</text:p>
            <text:p text:style-name="P244">7) Baugart Sp. z o.o. ul. Floriana 7, 44-190 Knurów, NIP 9691634544</text:p>
            <text:p text:style-name="P244">Część 1</text:p>
            <text:p text:style-name="P244">Cena oferowana za całość zamówienia: 130.000,00 zł brutto</text:p>
            <text:p text:style-name="P244">Gwarancja: 36 miesięcy</text:p>
            <text:p text:style-name="P244">Część 2</text:p>
            <text:p text:style-name="P244">Cena oferowana za całość zamówienia: 40.000,00 zł brutto</text:p>
            <text:p text:style-name="P244">Gwarancja: 36 miesięcy</text:p>
            <text:p text:style-name="P244">Część 3</text:p>
            <text:p text:style-name="P244">Cena oferowana za całość zamówienia: 137.000,00 zł brutto</text:p>
            <text:p text:style-name="P244">Gwarancja: 36 miesięcy</text:p>
            <text:p text:style-name="P244">8) SK8YARD Sp. z o.o. ul. Królewska 65A/1, 30-081 Kraków, NIP 6772473291</text:p>
            <text:p text:style-name="P244">Część 3</text:p>
            <text:p text:style-name="P244">Cena oferowana za całość zamówienia: 94.218,00 zł brutto</text:p>
            <text:p text:style-name="P244"><text:soft-page-break/>Gwarancja: 36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8">WZP.271.1.<text:span text:style-name="T178">80</text:span>.2025 z dnia <text:span text:style-name="T178">2</text:span><text:span text:style-name="T176">3</text:span>.0<text:span text:style-name="T172">6</text:span>.2025</text:p>
          </table:table-cell>
          <table:table-cell table:style-name="Tabela1.A3" office:value-type="string">
            <text:p text:style-name="P39">Budowa boiska przy Ośrodku Opiekuńczo Wychowawczym ul. Mościckiego 6 w Płocku</text:p>
          </table:table-cell>
          <table:table-cell table:style-name="Tabela1.A3" office:value-type="string">
            <text:p text:style-name="P21"><text:span text:style-name="T26">T</text:span><text:span text:style-name="T25">ryb podstawowy art. 275 pkt 2</text:span></text:p>
            <text:p text:style-name="P281">421.824,98 zł</text:p>
            <text:p text:style-name="P561"><text:span text:style-name="T47">90.967,41 </text:span><text:span text:style-name="T49">euro</text:span></text:p>
            <text:p text:style-name="P21"/>
          </table:table-cell>
          <table:table-cell table:style-name="Tabela1.A3" office:value-type="string">
            <text:p text:style-name="P200">Robota budowlana</text:p>
          </table:table-cell>
          <table:table-cell table:style-name="Tabela1.A3" office:value-type="string">
            <text:p text:style-name="P5">490.000,00 zł</text:p>
          </table:table-cell>
          <table:table-cell table:style-name="Tabela1.A3" office:value-type="string">
            <text:p text:style-name="P242">26.06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68">Otwarcie 11.07.2025r. </text:p>
            <text:p text:style-name="P69">Oferty dodatkowe 22.07.2025</text:p>
            <text:p text:style-name="P69">czekamy na sesję sierpniową </text:p>
          </table:table-cell>
          <table:table-cell table:style-name="Tabela1.A3" office:value-type="string">
            <text:p text:style-name="P152">4</text:p>
          </table:table-cell>
          <table:table-cell table:style-name="Tabela1.K3" office:value-type="string">
            <text:p text:style-name="P153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43">) TOPATOTERA Sp. z o.o. ul. Floriana 7, 44-190 Knurów, NIP 969-164-45-77</text:p>
            <text:p text:style-name="P243">Cena oferowana za całość zamówienia 1.033.200,00 zł brutto, gwarancja 60 miesięcy</text:p>
            <text:p text:style-name="P243">2) BAOBAB Brandys sp. z o.o., ul. Swarzewska 50/2, 01-821 Warszawa, NIP 118-221-03-98</text:p>
            <text:p text:style-name="P243">Cena oferowana za całość zamówienia 580.598,01 zł brutto gwarancja 60 miesięcy</text:p>
            <text:p text:style-name="P243">3) Pod Złotym Dębem Artur Woźniak, ul. Topolowa 14A, 09-230 Bielsk, NIP 774-267-49-67</text:p>
            <text:p text:style-name="P243">Cena oferowana za całość zamówienia 596.550,00 zł brutto gwarancja 60 miesięcy</text:p>
            <text:p text:style-name="P243">4) Global Systems Marcin Balcerzak, ul. Kard. S. Wyszyńskiego 5, 09-500 Gostynin, NIP 971-068-54-89</text:p>
            <text:p text:style-name="P243">Cena oferowana za całość zamówienia 553.500,00 zł brutto gwarancja 60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8">WZP.271.1.<text:span text:style-name="T178">8</text:span><text:span text:style-name="T179">1</text:span>.2025 z dnia <text:span text:style-name="T178">2</text:span><text:span text:style-name="T179">4</text:span>.0<text:span text:style-name="T172">6</text:span>.2025</text:p>
          </table:table-cell>
          <table:table-cell table:style-name="Tabela1.C75" office:value-type="string">
            <text:p text:style-name="P25"><text:span text:style-name="T25"><text:s/></text:span><text:span text:style-name="T43">M</text:span><text:span text:style-name="T25">odernizacj</text:span><text:span text:style-name="T43">a</text:span><text:span text:style-name="T25"> boiska do tenisa ziemnego przy Specjalnym Ośrodku Szkolno – Wychowawczym nr 2 </text:span></text:p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22"><text:span text:style-name="T26">T</text:span><text:span text:style-name="T25">ryb podstawowy art. 275 pkt 2</text:span></text:p>
            <text:p text:style-name="P5"><text:span text:style-name="T25">208561,19 </text:span><text:span text:style-name="T43">zł</text:span></text:p>
            <text:p text:style-name="P294">44.976,64 euro</text:p>
            <text:p text:style-name="P5"/>
            <text:p text:style-name="P22"/>
          </table:table-cell>
          <table:table-cell table:style-name="Tabela1.A3" office:value-type="string">
            <text:p text:style-name="P201">Robota budowlana</text:p>
          </table:table-cell>
          <table:table-cell table:style-name="Tabela1.A3" office:value-type="string">
            <text:p text:style-name="P5"><text:span text:style-name="T25">248844,00 </text:span><text:span text:style-name="T43">zł</text:span></text:p>
            <text:p text:style-name="P5"/>
          </table:table-cell>
          <table:table-cell table:style-name="Tabela1.A3" office:value-type="string">
            <text:p text:style-name="P273">27.06.2025</text:p>
          </table:table-cell>
          <table:table-cell table:style-name="Tabela1.A3" office:value-type="string">
            <text:p text:style-name="P220"/>
          </table:table-cell>
          <table:table-cell table:style-name="Tabela1.I75" office:value-type="string">
            <text:p text:style-name="P52">Pod Złotym Dębem, Artur Woźniak Usługi Budowlane</text:p>
            <text:p text:style-name="P52">09-230 Bielsk, ul. Topolowa 14A</text:p>
            <text:p text:style-name="P52">NIP 7742674967</text:p>
            <text:p text:style-name="P52">cena 243 540,00 zł</text:p>
            <text:p text:style-name="P597">W trakcie zawierania umowy</text:p>
          </table:table-cell>
          <table:table-cell table:style-name="Tabela1.A3" office:value-type="string">
            <text:p text:style-name="P184">5</text:p>
          </table:table-cell>
          <table:table-cell table:style-name="Tabela1.K3" office:value-type="string">
            <text:p text:style-name="P155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72">1. P.W ProCom Wiktoria Andrzejewska</text:p>
            <text:p text:style-name="P272">87-617 Bobrowniki, ul. Lipowa 7</text:p>
            <text:p text:style-name="P272">NIP 6342489042</text:p>
            <text:p text:style-name="P272">cena 280 440,00 zł</text:p>
            <text:p text:style-name="P272">gwarancja 60 miesięcy</text:p>
            <text:p text:style-name="P272">2. Pod Złotym Dębem, Artur Woźniak Usługi Budowlane</text:p>
            <text:p text:style-name="P272">09-230 Bielsk, ul. Topolowa 14A</text:p>
            <text:p text:style-name="P272">NIP 7742674967</text:p>
            <text:p text:style-name="P272">cena 279 210,00 zł</text:p>
            <text:p text:style-name="P272">gwarancja 60 miesięcy</text:p>
            <text:p text:style-name="P272">3. Global Systems Marcin Balcerzak</text:p>
            <text:p text:style-name="P272">09-500 Gostynin, ul. Kard. S. Wyszyńskiego 5</text:p>
            <text:p text:style-name="P272">NIP 9710685489</text:p>
            <text:p text:style-name="P272">cena 356 700,00 zł</text:p>
            <text:p text:style-name="P272">gwarancja 60 miesięcy</text:p>
            <text:p text:style-name="P272">4. BiSzop Sp. z o.o.</text:p>
            <text:p text:style-name="P272">60-126 Poznań, ul. Stanisława Knapowskiego 17</text:p>
            <text:p text:style-name="P272">NIP 7792590528</text:p>
            <text:p text:style-name="P272">cena 256 000,00 zł</text:p>
            <text:p text:style-name="P272">gwarancja 60 miesięcy</text:p>
            <text:p text:style-name="P272">5. RS Investment Ltd. Sp. z o.o.</text:p>
            <text:p text:style-name="P272">50-249 WROCŁAW, Ul. LUDWIKA RYDYGIERA 16/1</text:p>
            <text:p text:style-name="P272">NIP 8982280027</text:p>
            <text:p text:style-name="P272"><text:soft-page-break/>cena 252 990,00 zł</text:p>
            <text:p text:style-name="P272">gwarancja 60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8">WZP.271.1.<text:span text:style-name="T178">8</text:span><text:span text:style-name="T180">2</text:span>.2025 z dnia <text:span text:style-name="T178">2</text:span><text:span text:style-name="T180">6</text:span>.0<text:span text:style-name="T172">6</text:span>.2025</text:p>
          </table:table-cell>
          <table:table-cell table:style-name="Tabela1.A3" office:value-type="string">
            <text:p text:style-name="P5"><text:span text:style-name="T44">M</text:span><text:span text:style-name="T25">odernizacj</text:span><text:span text:style-name="T44">a</text:span><text:span text:style-name="T25"> energetyczn</text:span><text:span text:style-name="T44">a</text:span><text:span text:style-name="T25"> i rozbudow</text:span><text:span text:style-name="T44">a</text:span><text:span text:style-name="T25"> Zespołu Szkół Technicznych w Płocku przy al. Kilińskiego 4 wraz z uzyskaniem ostatecznej decyzji o pozwoleniu na użytkowanie budynku użyteczności publicznej, w ramach projektu pn.: „Modernizacja energetyczna placówek oświatowych w Płocku” </text:span></text:p>
            <text:p text:style-name="P5"/>
          </table:table-cell>
          <table:table-cell table:style-name="Tabela1.A3" office:value-type="string">
            <text:p text:style-name="P23"><text:span text:style-name="T26">T</text:span><text:span text:style-name="T25">ryb podstawowy art. 275 pkt 2</text:span></text:p>
            <text:p text:style-name="P5"><text:span text:style-name="T25">7 081 882,55 </text:span><text:span text:style-name="T44">zł</text:span></text:p>
            <text:p text:style-name="P295">1 527 222,30 euro</text:p>
            <text:p text:style-name="P5"/>
            <text:p text:style-name="P23"/>
          </table:table-cell>
          <table:table-cell table:style-name="Tabela1.A3" office:value-type="string">
            <text:p text:style-name="P202">Robota budowlana</text:p>
          </table:table-cell>
          <table:table-cell table:style-name="Tabela1.A3" office:value-type="string">
            <text:p text:style-name="P280">7 000 000,00 zł (2025 - 1 500 000,00 zł i 2026 - 5 500 000,00 zł)</text:p>
            <text:p text:style-name="P5"/>
          </table:table-cell>
          <table:table-cell table:style-name="Tabela1.A3" office:value-type="string">
            <text:p text:style-name="P245">1.07.2025 </text:p>
          </table:table-cell>
          <table:table-cell table:style-name="Tabela1.A3" office:value-type="string">
            <text:p text:style-name="P245">4.08.2025 </text:p>
          </table:table-cell>
          <table:table-cell table:style-name="Tabela1.A3" office:value-type="string">
            <text:p text:style-name="P570"><text:span text:style-name="Domyślna_20_czcionka_20_akapitu"><text:span text:style-name="T16">BIOŚ <text:s/>Sp. z o.o.</text:span></text:span></text:p>
            <text:p text:style-name="P570"><text:span text:style-name="Domyślna_20_czcionka_20_akapitu"><text:span text:style-name="T17">ul. Lokalna 31, 09-</text:span></text:span><text:span text:style-name="Domyślna_20_czcionka_20_akapitu"><text:span text:style-name="T16">410 Płock</text:span></text:span></text:p>
            <text:p text:style-name="P570"><text:span text:style-name="Domyślna_20_czcionka_20_akapitu"><text:span text:style-name="T18">cena netto – 6 406 504,07 zł,</text:span></text:span></text:p>
            <text:p text:style-name="P570"><text:span text:style-name="Domyślna_20_czcionka_20_akapitu"><text:span text:style-name="T58">c</text:span></text:span><text:span text:style-name="Domyślna_20_czcionka_20_akapitu"><text:span text:style-name="T57">ena </text:span></text:span><text:span text:style-name="Domyślna_20_czcionka_20_akapitu"><text:span text:style-name="T58">brutto - </text:span></text:span><text:span text:style-name="Domyślna_20_czcionka_20_akapitu"><text:span text:style-name="T59">7</text:span></text:span><text:span text:style-name="Domyślna_20_czcionka_20_akapitu"><text:span text:style-name="T60">.</text:span></text:span><text:span text:style-name="Domyślna_20_czcionka_20_akapitu"><text:span text:style-name="T59">880.000,00</text:span></text:span><text:span text:style-name="Domyślna_20_czcionka_20_akapitu"><text:span text:style-name="T61"> zł</text:span></text:span></text:p>
          </table:table-cell>
          <table:table-cell table:style-name="Tabela1.A3" office:value-type="string">
            <text:p text:style-name="P158">2</text:p>
          </table:table-cell>
          <table:table-cell table:style-name="Tabela1.K3" office:value-type="string">
            <text:p text:style-name="P15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29">WZP.271.1.<text:span text:style-name="T178">8</text:span><text:span text:style-name="T181">3</text:span>.2025 z dnia <text:span text:style-name="T178">2</text:span><text:span text:style-name="T181">7</text:span>.0<text:span text:style-name="T172">6</text:span>.2025</text:p>
          </table:table-cell>
          <table:table-cell table:style-name="Tabela1.A3" office:value-type="string">
            <text:p text:style-name="P289">Opracowanie dokumentacji projektowo – kosztorysowej kompleksowej modernizacji Amfiteatru w Płocku.</text:p>
            <text:p text:style-name="P5"/>
          </table:table-cell>
          <table:table-cell table:style-name="Tabela1.A3" office:value-type="string">
            <text:p text:style-name="P559">Zamówienie z wolnej ręki </text:p>
            <text:p text:style-name="P5"><text:span text:style-name="T25">155.607,76 </text:span><text:span text:style-name="T45">zł</text:span></text:p>
            <text:p text:style-name="P296">33.557,13 euro</text:p>
            <text:p text:style-name="P5"/>
            <text:p text:style-name="P15"/>
          </table:table-cell>
          <table:table-cell table:style-name="Tabela1.A3" office:value-type="string">
            <text:p text:style-name="P203">Usługa</text:p>
          </table:table-cell>
          <table:table-cell table:style-name="Tabela1.A3" office:value-type="string">
            <text:p text:style-name="P280">200.000,00</text:p>
            <text:p text:style-name="P70">zł</text:p>
          </table:table-cell>
          <table:table-cell table:style-name="Tabela1.A3" office:value-type="string">
            <text:p text:style-name="P246">03.07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71">W trakcie negocjacji – <text:span text:style-name="T184">czekam</text:span><text:span text:style-name="T187">y</text:span><text:span text:style-name="T184"> na sesję sierpniową na zwiększenie środków </text:span>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4">WZP.271.1.<text:span text:style-name="T178">8</text:span><text:span text:style-name="T181">4</text:span>.2025 z dnia <text:span text:style-name="T181">30</text:span>.0<text:span text:style-name="T172">6</text:span>.2025</text:p>
          </table:table-cell>
          <table:table-cell table:style-name="Tabela1.A3" office:value-type="string">
            <text:p text:style-name="P327">- Zakres I - roboty budowlane polegające na zagospodarowaniu terenu Cmentarza Żydowskiego oraz terenów wokół cmentarza wraz z nasadzeniem zieleni, <text:s text:c="14"/>- Zakres II – kompleksowa pielęgnacja nasadzonej zieleni – w okresie 3 lata od dnia podpisania protokołu odbioru końcowego Zakresu I.</text:p>
            <text:p text:style-name="P451"/>
          </table:table-cell>
          <table:table-cell table:style-name="Tabela1.A3" office:value-type="string">
            <text:p text:style-name="P580"><text:span text:style-name="T73">T</text:span><text:span text:style-name="T65">ryb podstawowy art. 275 pkt 2</text:span></text:p>
            <text:p text:style-name="P451"><text:span text:style-name="T65">5621622,00 </text:span><text:span text:style-name="T85">zł</text:span></text:p>
            <text:p text:style-name="P589">1212314,16 euro</text:p>
            <text:p text:style-name="P451"/>
            <text:p text:style-name="P580"/>
          </table:table-cell>
          <table:table-cell table:style-name="Tabela1.A3" office:value-type="string">
            <text:p text:style-name="P583">Robota budowlana</text:p>
          </table:table-cell>
          <table:table-cell table:style-name="Tabela1.A3" office:value-type="string">
            <text:p text:style-name="P451"><text:span text:style-name="T65">6004285,00 </text:span><text:span text:style-name="T85">zł</text:span></text:p>
            <text:p text:style-name="P451"/>
          </table:table-cell>
          <table:table-cell table:style-name="Tabela1.A3" office:value-type="string">
            <text:p text:style-name="P265"/>
            <text:p text:style-name="P265">04.07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85">Oferty dodatkowe: Oferta nr 1</text:p>
            <text:p text:style-name="P85">Firma Remontowo-Budowlana</text:p>
            <text:p text:style-name="P85">Lipowski Sp.j. Grzegorz Lipowski</text:p>
            <text:p text:style-name="P85">ul. Kostrogaj 25</text:p>
            <text:p text:style-name="P85">09-400 Płock</text:p>
            <text:p text:style-name="P85">NIP 7741204627</text:p>
            <text:p text:style-name="P85">Cena oferowana za całość zamówienia (zakres I + Zakres II) /brutto w zł/ 4 897 250,00 zł.</text:p>
            <text:p text:style-name="P85">w tym:</text:p>
            <text:p text:style-name="P85">Zakres I - Roboty budowlane i nasadzenia zieleni – 4 590 000,00 zł.</text:p>
            <text:p text:style-name="P85">Zakres II – Pielęgnacja zieleni – 307 250,00 zł.</text:p>
            <text:p text:style-name="P85">Oferta nr 2</text:p>
            <text:p text:style-name="P85">BAOBAB BRANDYS Sp. z o.o.</text:p>
            <text:p text:style-name="P85">ul. Swarzewska 50 /2</text:p>
            <text:p text:style-name="P85">01-821 Warszawa,</text:p>
            <text:p text:style-name="P85">NIP 1182210398</text:p>
            <text:p text:style-name="P85">Cena oferowana za całość <text:soft-page-break/>zamówienia (zakres I + Zakres II) /brutto w zł/ 4 905 625,83 zł.</text:p>
            <text:p text:style-name="P85">w tym:</text:p>
            <text:p text:style-name="P85">Zakres I - Roboty budowlane i nasadzenia zieleni – 4 462 825,83 zł.</text:p>
            <text:p text:style-name="P85">Zakres II – Pielęgnacja zieleni – 442 800,00 zł.</text:p>
            <text:p text:style-name="P595">Wezwanie o dokumenty do 18.08.2025</text:p>
          </table:table-cell>
          <table:table-cell table:style-name="Tabela1.A3" office:value-type="string">
            <text:p text:style-name="P182">7</text:p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Oferta nr 1</text:p>
            <text:p text:style-name="P307">PALMETT Sp. z o.o. Sp.k</text:p>
            <text:p text:style-name="P307">ul. F.Groera 10B,</text:p>
            <text:p text:style-name="P307">03-341 Warszawa</text:p>
            <text:p text:style-name="P307">NIP 5213719284</text:p>
            <text:p text:style-name="P307">Cena oferowana za całość zamówienia (zakres I + Zakres II) /brutto w zł/ 9.210.514,05 zł.</text:p>
            <text:p text:style-name="P307">w tym:</text:p>
            <text:p text:style-name="P307">Zakres I - Roboty budowlane i nasadzenia zieleni – 8.676.107,15 zł.</text:p>
            <text:p text:style-name="P307">Zakres II – Pielęgnacja zieleni – 534.406,90 zł.</text:p>
            <text:p text:style-name="P307">Gwarancja Zakres I – 60 m-cy.</text:p>
            <text:p text:style-name="P307">Oferta nr 2</text:p>
            <text:p text:style-name="P307">BAOBAB BRANDYS Sp. z o.o.</text:p>
            <text:p text:style-name="P307">ul. Swarzewska 50 /2</text:p>
            <text:p text:style-name="P307">01-821 Warszawa,</text:p>
            <text:p text:style-name="P307">NIP 1182210398</text:p>
            <text:p text:style-name="P307">Cena oferowana za całość zamówienia (zakres I + Zakres II) /brutto w zł/ 4.976.425,83 zł.</text:p>
            <text:p text:style-name="P307">w tym:</text:p>
            <text:p text:style-name="P307">Zakres I - Roboty budowlane i nasadzenia zieleni – 4.522.825,83 zł.</text:p>
            <text:p text:style-name="P307">Zakres II – Pielęgnacja zieleni – 453.600,00 zł.</text:p>
            <text:p text:style-name="P307">Gwarancja Zakres I – 60 m-cy.</text:p>
            <text:p text:style-name="P307">Oferta nr 3</text:p>
            <text:p text:style-name="P307">SORTED Sp. z o.o.</text:p>
            <text:p text:style-name="P307">ul. Wschodnia 27B</text:p>
            <text:p text:style-name="P307">05-500 Piaseczno, Chyliczki,</text:p>
            <text:p text:style-name="P307">NIP 1231308566</text:p>
            <text:p text:style-name="P307">Cena oferowana za całość zamówienia (zakres I + Zakres II) /brutto w zł/ 6.837.240,00 zł.</text:p>
            <text:p text:style-name="P307">w tym:</text:p>
            <text:p text:style-name="P307">Zakres I - Roboty budowlane i nasadzenia zieleni – 6.618.000,00 zł.</text:p>
            <text:p text:style-name="P307">Zakres II – Pielęgnacja zieleni – 219.240,00 zł.</text:p>
            <text:p text:style-name="P307">Gwarancja Zakres I – 60 m-cy.</text:p>
            <text:p text:style-name="P307">Oferta nr 4</text:p>
            <text:p text:style-name="P307">TESTA Teresa Świerzbińska</text:p>
            <text:p text:style-name="P307">ul. Melchiora Wańkowicza 4/116</text:p>
            <text:p text:style-name="P307">02-796 Warszawa</text:p>
            <text:p text:style-name="P307"><text:soft-page-break/>NIP 9511164629</text:p>
            <text:p text:style-name="P307">Cena oferowana za całość zamówienia (zakres I + Zakres II) /brutto w zł/ 6.990.000,00 zł.</text:p>
            <text:p text:style-name="P307">w tym:</text:p>
            <text:p text:style-name="P307">Zakres I - Roboty budowlane i nasadzenia zieleni – 5.990.000,00 zł.</text:p>
            <text:p text:style-name="P307">Zakres II – Pielęgnacja zieleni – 1.000.000,00 zł.</text:p>
            <text:p text:style-name="P307">Gwarancja Zakres I – 60 m-cy.</text:p>
            <text:p text:style-name="P307">Oferta nr 5</text:p>
            <text:p text:style-name="P307">„ZIELONY OGRÓD” Sp. z o.o.</text:p>
            <text:p text:style-name="P307">ul. Pocztowa 4, 09-472 Słupno,</text:p>
            <text:p text:style-name="P307">NIP 7743069369</text:p>
            <text:p text:style-name="P307">Cena oferowana za całość zamówienia (zakres I + Zakres II) /brutto w zł/ 6.012.240,00 zł.</text:p>
            <text:p text:style-name="P307">w tym:</text:p>
            <text:p text:style-name="P307">Zakres I - Roboty budowlane i nasadzenia zieleni – 5.274.240,00 zł.</text:p>
            <text:p text:style-name="P307">Zakres II – Pielęgnacja zieleni – 738.000,00 zł.</text:p>
            <text:p text:style-name="P307">Gwarancja Zakres I – 60 m-cy.</text:p>
            <text:p text:style-name="P307">Oferta nr 6</text:p>
            <text:p text:style-name="P307">Firma Remontowo-Budowlana</text:p>
            <text:p text:style-name="P307">Lipowski Sp.j. Grzegorz Lipowski</text:p>
            <text:p text:style-name="P307">ul. Kostrogaj 25</text:p>
            <text:p text:style-name="P307">09-400 Płock</text:p>
            <text:p text:style-name="P307">NIP 7741204627</text:p>
            <text:p text:style-name="P307">Cena oferowana za całość zamówienia (zakres I + Zakres II) /brutto w zł/ 5.596.500,00 zł.</text:p>
            <text:p text:style-name="P307">w tym:</text:p>
            <text:p text:style-name="P307">Zakres I - Roboty budowlane i nasadzenia zieleni – 4.889.250,00 zł.</text:p>
            <text:p text:style-name="P307">Zakres II – Pielęgnacja zieleni – 707.250,00 zł.</text:p>
            <text:p text:style-name="P307">Gwarancja Zakres I – 60 m-cy.</text:p>
            <text:p text:style-name="P307">Oferta nr 7</text:p>
            <text:p text:style-name="P307">Balcerzak Budownictwo Sp. z o.o. Sp.k.</text:p>
            <text:p text:style-name="P307">ul. Kardynała Stanisława Wyszyńskiego 5</text:p>
            <text:p text:style-name="P307">09-500 Gostynin</text:p>
            <text:p text:style-name="P307">NIP 9710728218</text:p>
            <text:p text:style-name="P307">Cena oferowana za całość zamówienia (zakres I + Zakres II) /brutto w zł/ 5.867.100,00 zł.</text:p>
            <text:p text:style-name="P307">w tym:</text:p>
            <text:p text:style-name="P307">Zakres I - Roboty budowlane i nasadzenia zieleni – 5.498.100,00 zł.</text:p>
            <text:p text:style-name="P307">Zakres II – Pielęgnacja zieleni – 369.000,00 zł.</text:p>
            <text:p text:style-name="P307">Gwarancja Zakres I – 60 m-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4">WZP.271.1.<text:span text:style-name="T178">8</text:span><text:span text:style-name="T182">5</text:span>.2025 z dnia <text:span text:style-name="T182">01</text:span>.0<text:span text:style-name="T182">7</text:span>.2025</text:p>
          </table:table-cell>
          <table:table-cell table:style-name="Tabela1.A3" office:value-type="string">
            <text:p text:style-name="P309">,,Modernizacja placu zabaw przy Szkole Podstawowej nr 11 w Płocku’’</text:p>
            <text:p text:style-name="P327"/>
          </table:table-cell>
          <table:table-cell table:style-name="Tabela1.A3" office:value-type="string">
            <text:p text:style-name="P473"><text:span text:style-name="T73">T</text:span><text:span text:style-name="T65">ryb podstawowy art. 275 pkt 2</text:span></text:p>
            <text:p text:style-name="P309">249 610,61 zł </text:p>
            <text:p text:style-name="P309">53 829,03 euro</text:p>
            <text:p text:style-name="P473"/>
          </table:table-cell>
          <table:table-cell table:style-name="Tabela1.A3" office:value-type="string">
            <text:p text:style-name="P436">Robota budowlana</text:p>
          </table:table-cell>
          <table:table-cell table:style-name="Tabela1.A3" office:value-type="string">
            <text:p text:style-name="P309">307 021,05 zł brutto</text:p>
            <text:p text:style-name="P451"/>
          </table:table-cell>
          <table:table-cell table:style-name="Tabela1.A3" office:value-type="string">
            <text:p text:style-name="P265">11.07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47">Fit Park Sp. z o.o.-Sp.k., ul. Turkusowa 60, 87-100 Toruń</text:p>
            <text:p text:style-name="P47">NIP: 9562310727</text:p>
            <text:p text:style-name="P47">Cena oferowana za całość zamówienia – 300 575,10 zł brutto</text:p>
            <text:p text:style-name="P47">Gwarancja (w pełnych miesiącach) - 60 miesięcy</text:p>
            <text:p text:style-name="P85">W trakcie zawierania umowy</text:p>
          </table:table-cell>
          <table:table-cell table:style-name="Tabela1.A3" office:value-type="string">
            <text:p text:style-name="P182">3</text:p>
          </table:table-cell>
          <table:table-cell table:style-name="Tabela1.K3" office:value-type="string">
            <text:p text:style-name="P157">WIR</text:p>
          </table:table-cell>
        </table:table-row>
        <text:soft-page-break/>
        <table:table-row table:style-name="Tabela1.3">
          <table:table-cell table:style-name="Tabela1.K3" table:number-columns-spanned="11" office:value-type="string">
            <text:p text:style-name="P307">1. Fit Park Sp. z o.o.-Sp.k., ul. Turkusowa 60, 87-100 Toruń</text:p>
            <text:p text:style-name="P307">NIP: 9562310727</text:p>
            <text:p text:style-name="P307">Cena oferowana za całość zamówienia – 300 575,10 zł brutto</text:p>
            <text:p text:style-name="P307">Gwarancja (w pełnych miesiącach) - 60 miesięcy</text:p>
            <text:p text:style-name="P307">C=60 pkt</text:p>
            <text:p text:style-name="P307">G=40 pkt</text:p>
            <text:p text:style-name="P307">P=100 pkt</text:p>
            <text:p text:style-name="P307">2. Grupa EPX Paweł Matera, 39-205 Pustków 288</text:p>
            <text:p text:style-name="P307">NIP: 8722171519</text:p>
            <text:p text:style-name="P307">Cena oferowana za całość zamówienia – 325 000,00 zł brutto</text:p>
            <text:p text:style-name="P307">Gwarancja (w pełnych miesiącach) - 60 miesięcy</text:p>
            <text:p text:style-name="P307">C= 55,49 pkt</text:p>
            <text:p text:style-name="P307">G= 40 pkt</text:p>
            <text:p text:style-name="P307">P= 95,49 pkt</text:p>
            <text:p text:style-name="P307">3. KW Lupus Sp. z o.o., ul. Granitowa 70A/7, 43-155 Bieruń</text:p>
            <text:p text:style-name="P307">NIP: 6463001364</text:p>
            <text:p text:style-name="P307">Cena oferowana za całość zamówienia – 391 140,00 zł brutto</text:p>
            <text:p text:style-name="P307">Gwarancja (w pełnych miesiącach) - 60 miesięcy</text:p>
            <text:p text:style-name="P307">C= 46,11 pkt</text:p>
            <text:p text:style-name="P307">G= 40 pkt</text:p>
            <text:p text:style-name="P307">P= 86,11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587">WZP.271.1.<text:span text:style-name="T178">8</text:span><text:span text:style-name="T182">6</text:span>.2025 z dnia <text:span text:style-name="T182">04</text:span>.0<text:span text:style-name="T182">7</text:span>.2025</text:p>
          </table:table-cell>
          <table:table-cell table:style-name="Tabela1.A3" office:value-type="string">
            <text:p text:style-name="P451"><text:span text:style-name="T86">W</text:span><text:span text:style-name="T65">ykonanie robót polegających na budowie kompleksu sportowo-rekreacyjnego na osiedlu Zielony Jar przy ul. Batalionu „Parasol” na działkach o nr ewid. gruntu: 2974/2, 3006/2, 3187/23, 3187/22, 3187/28 w obrębie – 1 w ramach zadania inwestycyjnego pn.: „Wykonanie skweru na osiedlu Zielony Jar” w Płocku.</text:span></text:p>
          </table:table-cell>
          <table:table-cell table:style-name="Tabela1.A3" office:value-type="string">
            <text:p text:style-name="P473"><text:span text:style-name="T73">T</text:span><text:span text:style-name="T65">ryb podstawowy art. 275 pkt 2</text:span></text:p>
            <text:p text:style-name="P451"><text:span text:style-name="T65">1 403 104,03</text:span><text:span text:style-name="T86"> zł</text:span></text:p>
            <text:p text:style-name="P592">302 582,22 euro</text:p>
            <text:p text:style-name="P451"/>
            <text:p text:style-name="P473"/>
          </table:table-cell>
          <table:table-cell table:style-name="Tabela1.A3" office:value-type="string">
            <text:p text:style-name="P436">Robota budowlana</text:p>
          </table:table-cell>
          <table:table-cell table:style-name="Tabela1.A3" office:value-type="string">
            <text:p text:style-name="P309">1 650 353,25 zł</text:p>
            <text:p text:style-name="P451"/>
          </table:table-cell>
          <table:table-cell table:style-name="Tabela1.A3" office:value-type="string">
            <text:p text:style-name="P247">15.07.2025</text:p>
          </table:table-cell>
          <table:table-cell table:style-name="Tabela1.A3" office:value-type="string">
            <text:p text:style-name="P217"/>
          </table:table-cell>
          <table:table-cell table:style-name="Tabela1.A3" office:value-type="string">
            <text:p text:style-name="P595">Wezwanie o dokumenty do 19.08.2025</text:p>
          </table:table-cell>
          <table:table-cell table:style-name="Tabela1.A3" office:value-type="string">
            <text:p text:style-name="P182">4</text:p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66">1) „ADA-LIGHT” Sp. z o.o., Budy Kozickie 56, 09-500 Gostynin, NIP 971 062 72 04</text:p>
            <text:p text:style-name="P266">Cena oferowana za całość zamówienia <text:s/>(Zakres I + Zakres II) – 1 585 999,02 zł brutto</text:p>
            <text:p text:style-name="P266">w tym:</text:p>
            <text:p text:style-name="P266">Zakres I – Roboty budowlane i nasadzenia zieleni – 1 363 959,01 zł brutto,</text:p>
            <text:p text:style-name="P266">Zakres II – Pielęgnacja zieleni – 222 040,01 zł brutto,</text:p>
            <text:p text:style-name="P266">gwarancja Zakres I - 60 miesięcy.</text:p>
            <text:p text:style-name="P266">2) Zielony Ogród Sp. z o.o., ul. Pocztowa 4, 09-472 Słupno, NIP 774 306 93 69</text:p>
            <text:p text:style-name="P266">Cena oferowana za całość zamówienia <text:s/>(Zakres I + Zakres II) – 1 669 725,00 zł brutto</text:p>
            <text:p text:style-name="P266">w tym:</text:p>
            <text:p text:style-name="P266">Zakres I – Roboty budowlane i nasadzenia zieleni – 1 485 225,00 zł brutto,</text:p>
            <text:p text:style-name="P266">Zakres II – Pielęgnacja zieleni – 184 500,00 zł brutto,</text:p>
            <text:p text:style-name="P266"><text:soft-page-break/>gwarancja Zakres I - 60 miesięcy.</text:p>
            <text:p text:style-name="P266">3) Firma Remontowo-Budowlana LIPOWSKI Sp. J. Grzegorz Lipowski, ul. Kostrogaj 25, 09-400 Płock, NIP 774 120 46 27</text:p>
            <text:p text:style-name="P266">Cena oferowana za całość zamówienia <text:s/>(Zakres I + Zakres II) – 1 968 000,00 zł brutto</text:p>
            <text:p text:style-name="P266">w tym:</text:p>
            <text:p text:style-name="P266">Zakres I – Roboty budowlane i nasadzenia zieleni – 1 746 600,00 zł brutto,</text:p>
            <text:p text:style-name="P266">Zakres II – Pielęgnacja zieleni – 221 400,00 zł brutto,</text:p>
            <text:p text:style-name="P266">gwarancja Zakres I - 60 miesięcy.</text:p>
            <text:p text:style-name="P266">4) BALCERZAK BUDOWNICTWO Sp. z o.o. Sp. k., ul. Kard. S. Wyszyńskiego 5, <text:s text:c="16"/>09-500 Gostynin, NIP 971 072 82 18</text:p>
            <text:p text:style-name="P266">Cena oferowana za całość zamówienia <text:s/>(Zakres I + Zakres II) – 2 337 000,00 zł brutto</text:p>
            <text:p text:style-name="P266">w tym:</text:p>
            <text:p text:style-name="P266">Zakres I – Roboty budowlane i nasadzenia zieleni – 2 091 000,00 zł brutto,</text:p>
            <text:p text:style-name="P266">Zakres II – Pielęgnacja zieleni – 246 000,00 zł brutto,</text:p>
            <text:p text:style-name="P266">gwarancja Zakres I - 60 miesię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399">WZP.</text:p>
            <text:p text:style-name="P399">271.1.<text:span text:style-name="T178">8</text:span><text:span text:style-name="T183">7</text:span>.2025 z dnia <text:span text:style-name="T182">0</text:span><text:span text:style-name="T183">9</text:span>.0<text:span text:style-name="T182">7</text:span>.2025</text:p>
          </table:table-cell>
          <table:table-cell table:style-name="Tabela1.A3" office:value-type="string">
            <text:p text:style-name="P327">Wymiana stolarki drzwiowej wewnętrznej, remont posadzki w salach lekcyjnych i gabinecie lekarskim w Zespole Szkół Ekonomiczno–Kupieckich w Płocku” <text:s/></text:p>
            <text:p text:style-name="P451"/>
          </table:table-cell>
          <table:table-cell table:style-name="Tabela1.A3" office:value-type="string">
            <text:p text:style-name="P468"><text:span text:style-name="T73">T</text:span><text:span text:style-name="T65">ryb </text:span></text:p>
            <text:p text:style-name="P312">podstawowy </text:p>
            <text:p text:style-name="P312">art. 275 pkt 2</text:p>
            <text:p text:style-name="P488"><text:span text:style-name="T65">133226 </text:span><text:span text:style-name="T87">zł</text:span></text:p>
            <text:p text:style-name="P334">28730,46 euro</text:p>
          </table:table-cell>
          <table:table-cell table:style-name="Tabela1.A3" office:value-type="string">
            <text:p text:style-name="P432">Robota budowlana</text:p>
          </table:table-cell>
          <table:table-cell table:style-name="Tabela1.A3" office:value-type="string">
            <text:p text:style-name="P488"><text:span text:style-name="T65">170 000 </text:span><text:span text:style-name="T87">zł</text:span></text:p>
            <text:p text:style-name="P309"/>
          </table:table-cell>
          <table:table-cell table:style-name="Tabela1.A3" office:value-type="string">
            <text:p text:style-name="P248">09.07.2025</text:p>
          </table:table-cell>
          <table:table-cell table:style-name="Tabela1.A3" office:value-type="string">
            <text:p text:style-name="P249">07.08.2025</text:p>
          </table:table-cell>
          <table:table-cell table:style-name="Tabela1.A3" office:value-type="string">
            <text:p text:style-name="P92">MAT-BUD Mateusz Liwski,</text:p>
            <text:p text:style-name="P92">ul. W. Witosa 4 Krubin, </text:p>
            <text:p text:style-name="P92">05-124 Skrzeszew, </text:p>
            <text:p text:style-name="P93">cena netto – 124 390,24 zł </text:p>
            <text:p text:style-name="P91">Cena <text:span text:style-name="T186">brutto </text:span>153.000,00 zł</text:p>
          </table:table-cell>
          <table:table-cell table:style-name="Tabela1.A3" office:value-type="string">
            <text:p text:style-name="P159">4</text:p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5">WZP.271.1.<text:span text:style-name="T178">8</text:span><text:span text:style-name="T188">8</text:span>.2025 z dnia <text:span text:style-name="T188">04</text:span>.0<text:span text:style-name="T182">7</text:span>.2025</text:p>
          </table:table-cell>
          <table:table-cell table:style-name="Tabela1.A3" office:value-type="string">
            <text:p text:style-name="P451"><text:span text:style-name="T65">Wyposażenie pracowni przedmiotowych w Szkole Podstawowej nr 5 w Płocku i Szkole Podstawowej nr 6 w Płocku</text:span></text:p>
            <text:p text:style-name="P451"><text:span text:style-name="T65">w ramach projektu pn.: „A ja lubię moją szkołę” współfinansowanego ze środków Europejskiego Funduszu Społecznego Plus w ramach Programu Fundusze Europejskie dla Mazowsza 2021-2027</text:span></text:p>
            <text:p text:style-name="P327"/>
          </table:table-cell>
          <table:table-cell table:style-name="Tabela1.A3" office:value-type="string">
            <text:p text:style-name="P474"><text:span text:style-name="T73">T</text:span><text:span text:style-name="T65">ryb podstawowy art. 275 pkt 2</text:span></text:p>
            <text:p text:style-name="P309">134 105,78 zł netto </text:p>
            <text:p text:style-name="P309"><text:s/>28 920,18 EURO</text:p>
            <text:p text:style-name="P327">część 1 - 47 345,82 zł netto;część <text:span text:style-name="T204">2</text:span> - 72 075,01 zł netto; część <text:span text:style-name="T204">3</text:span> - 11 646,87 zł netto</text:p>
            <text:p text:style-name="P474"/>
          </table:table-cell>
          <table:table-cell table:style-name="Tabela1.A3" office:value-type="string">
            <text:p text:style-name="P445">Dostawa</text:p>
          </table:table-cell>
          <table:table-cell table:style-name="Tabela1.A3" office:value-type="string">
            <text:p text:style-name="P451"><text:span text:style-name="T65">167 000,00 </text:span><text:span text:style-name="T89">zł</text:span></text:p>
            <text:p text:style-name="P488"/>
          </table:table-cell>
          <table:table-cell table:style-name="Tabela1.A3" office:value-type="string">
            <text:p text:style-name="P216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3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0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30">WZP.271.1.<text:span text:style-name="T178">8</text:span><text:span text:style-name="T189">9</text:span>.2025 z dnia <text:span text:style-name="T189">15</text:span>.0<text:span text:style-name="T182">7</text:span>.2025</text:p>
          </table:table-cell>
          <table:table-cell table:style-name="Tabela1.A3" office:value-type="string">
            <text:p text:style-name="P5"><text:span text:style-name="T46">P</text:span><text:span text:style-name="T25">romocj</text:span><text:span text:style-name="T46">a</text:span><text:span text:style-name="T25"> miasta Płocka w związku z Płockim Piknikiem Lotniczym</text:span></text:p>
            <text:p text:style-name="P5"/>
          </table:table-cell>
          <table:table-cell table:style-name="Tabela1.A3" office:value-type="string">
            <text:p text:style-name="P72">Zamówienie z wolnej ręki</text:p>
            <text:p text:style-name="P5"><text:span text:style-name="T25">243 902,44 </text:span><text:span text:style-name="T46">zł</text:span></text:p>
            <text:p text:style-name="P297">52 598,05</text:p>
            <text:p text:style-name="P298">euro</text:p>
            <text:p text:style-name="P72"/>
          </table:table-cell>
          <table:table-cell table:style-name="Tabela1.A3" office:value-type="string">
            <text:p text:style-name="P206">Usługa</text:p>
          </table:table-cell>
          <table:table-cell table:style-name="Tabela1.A3" office:value-type="string">
            <text:p text:style-name="P280">300 000,00 zł</text:p>
            <text:p text:style-name="P5"/>
          </table:table-cell>
          <table:table-cell table:style-name="Tabela1.A3" office:value-type="string">
            <text:p text:style-name="P250">18.07.2025</text:p>
          </table:table-cell>
          <table:table-cell table:style-name="Tabela1.A3" office:value-type="string">
            <text:p text:style-name="P250">30.07.2025</text:p>
          </table:table-cell>
          <table:table-cell table:style-name="Tabela1.A3" office:value-type="string">
            <text:p text:style-name="P569"><text:span text:style-name="Domyślna_20_czcionka_20_akapitu"><text:span text:style-name="T19">Stowarzyszeni</text:span></text:span><text:span text:style-name="Domyślna_20_czcionka_20_akapitu"><text:span text:style-name="T20">e</text:span></text:span><text:span text:style-name="Domyślna_20_czcionka_20_akapitu"><text:span text:style-name="T19"> </text:span></text:span></text:p>
            <text:p text:style-name="P569"><text:span text:style-name="Domyślna_20_czcionka_20_akapitu"><text:span text:style-name="T19">Aeroklub Ziemi Mazowieckiej</text:span></text:span></text:p>
            <text:p text:style-name="P571"><text:bookmark-start text:name="__DdeLink__7126_21594182861"/><text:span text:style-name="Domyślna_20_czcionka_20_akapitu"><text:span text:style-name="T21">ul. </text:span></text:span><text:span text:style-name="Domyślna_20_czcionka_20_akapitu"><text:span text:style-name="T22">Bielska 60</text:span></text:span><text:span text:style-name="Domyślna_20_czcionka_20_akapitu"><text:span text:style-name="T23">, </text:span></text:span><text:bookmark-end text:name="__DdeLink__7126_21594182861"/><text:span text:style-name="Domyślna_20_czcionka_20_akapitu"><text:span text:style-name="T22">09-400 Płock.</text:span></text:span></text:p>
            <text:p text:style-name="P571"><text:span text:style-name="Domyślna_20_czcionka_20_akapitu"><text:span text:style-name="T24">Cena netto – 243 902,44 zl </text:span></text:span></text:p>
            <text:p text:style-name="P571"><text:span text:style-name="Domyślna_20_czcionka_20_akapitu"><text:span text:style-name="T24">cena brutto 300 000,00 zł</text:span></text:span>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1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6">WZP.271.1.<text:span text:style-name="T190">90</text:span>.2025 z dnia <text:span text:style-name="T190">22</text:span>.0<text:span text:style-name="T182">7</text:span>.2025</text:p>
          </table:table-cell>
          <table:table-cell table:style-name="Tabela1.A3" office:value-type="string">
            <text:p text:style-name="P451"><text:span text:style-name="T90">W</text:span><text:span text:style-name="T65">ykonanie robót polegających na budowie placu zabaw przy ul. Batalionów Chłopskich w Płocku, zlokalizowanego na </text:span><text:soft-page-break/><text:span text:style-name="T65">działce o numerze ewidencyjnym gruntów: 382/45, obręb 0004 – Łukasiewicza, w ramach zadania inwestycyjnego pn.: „Budowa placu zabaw przy Batalionów Chłopskich 9 – budżet obywatelski”</text:span></text:p>
            <text:p text:style-name="P451"/>
          </table:table-cell>
          <table:table-cell table:style-name="Tabela1.A3" office:value-type="string">
            <text:p text:style-name="P475"><text:span text:style-name="T73">T</text:span><text:span text:style-name="T65">ryb podstawowy art. 275 pkt 2</text:span></text:p>
            <text:p text:style-name="P309">341 463,36 zł</text:p>
            <text:p text:style-name="P451"><text:span text:style-name="T65">73 637,26 </text:span><text:span text:style-name="T90">euro</text:span></text:p>
            <text:p text:style-name="P475"/>
          </table:table-cell>
          <table:table-cell table:style-name="Tabela1.A3" office:value-type="string">
            <text:p text:style-name="P437">Robota budowlana</text:p>
          </table:table-cell>
          <table:table-cell table:style-name="Tabela1.A3" office:value-type="string">
            <text:p text:style-name="P309">428 586,36 zł</text:p>
            <text:p text:style-name="P309"/>
          </table:table-cell>
          <table:table-cell table:style-name="Tabela1.A3" office:value-type="string">
            <text:p text:style-name="P251">25.07.2025</text:p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3">Otwarcie 22.08.2025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6">WZP.271.1.<text:span text:style-name="T190">9</text:span><text:span text:style-name="T191">1</text:span>.2025 z dnia <text:span text:style-name="T191">16</text:span>.0<text:span text:style-name="T182">7</text:span>.2025</text:p>
          </table:table-cell>
          <table:table-cell table:style-name="Tabela1.A3" office:value-type="string">
            <text:p text:style-name="P451">Opracowanie kompletnej dokumentacji projektowo-kosztorysowej oraz specyfikacji technicznych wykonania i odbioru robót (STWiOR) w ramach zadania inwestycyjnego pn.: „Modernizacja energetyczna budynków użyteczności publicznej – Bursa Płocka” oraz rozbudowa budynku o dźwig osobowy (windę) <text:s/>wraz z uzyskaniem właściwej zgody/zgód organu administracji architektoniczno-budowlanej zezwalających na wykonanie robót budowlanych <text:s/>oraz z ewentualnym pełnieniem nadzoru autorskiego</text:p>
          </table:table-cell>
          <table:table-cell table:style-name="Tabela1.A3" office:value-type="string">
            <text:p text:style-name="P582"><text:span text:style-name="T73">T</text:span><text:span text:style-name="T65">ryb podstawowy art. 275 pkt 2</text:span></text:p>
            <text:p text:style-name="P451"><text:span text:style-name="T65">139.085,84 </text:span><text:span text:style-name="T91">zł</text:span></text:p>
            <text:p text:style-name="P451"><text:span text:style-name="T65">29.994,14 </text:span><text:span text:style-name="T91">euro</text:span></text:p>
            <text:p text:style-name="P582"/>
          </table:table-cell>
          <table:table-cell table:style-name="Tabela1.A3" office:value-type="string">
            <text:p text:style-name="P585">Usługa</text:p>
          </table:table-cell>
          <table:table-cell table:style-name="Tabela1.A3" office:value-type="string">
            <text:p text:style-name="P309">171.075,58</text:p>
            <text:p text:style-name="P593">zł</text:p>
          </table:table-cell>
          <table:table-cell table:style-name="Tabela1.A3" office:value-type="string">
            <text:p text:style-name="P267">01.08.2025</text:p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595">Oferty dodatkowe do 20.08.2025</text:p>
          </table:table-cell>
          <table:table-cell table:style-name="Tabela1.A3" office:value-type="string">
            <text:p text:style-name="P183">2</text:p>
          </table:table-cell>
          <table:table-cell table:style-name="Tabela1.K3" office:value-type="string">
            <text:p text:style-name="P163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268">1) PROROK STUDIO Sp. z o.o., ul. Kazimierzowska 46/48 lok.4, 02-546 Warszawa, NIP 521 406 50 28</text:p>
            <text:p text:style-name="P268">Cena oferowana za całość zamówienia: <text:span text:style-name="T201">20</text:span>2.200,00 zł brutto</text:p>
            <text:p text:style-name="P268">Cena z zakres podstawowy: 182.200,00 zł brutto</text:p>
            <text:p text:style-name="P268">Cena za opcję: <text:span text:style-name="T201">2</text:span>0.000,00 zł brutto</text:p>
            <text:p text:style-name="P268">Gwarancja: 36 miesięcy</text:p>
            <text:p text:style-name="P268"/>
            <text:p text:style-name="P268">2) „ArchiCon” Usługi Projektowo-Wykonawcze Marcin Zawadka, ul. Kurpiowska 8, 09-408 Płock, NIP 774 290 32 73</text:p>
            <text:p text:style-name="P268">Cena oferowana za całość zamówienia: 175.740,00 zł brutto</text:p>
            <text:p text:style-name="P268">Cena z zakres podstawowy: 169.740,00 zł brutto</text:p>
            <text:p text:style-name="P268">Cena za opcję: 6.000,00 zł brutto</text:p>
            <text:p text:style-name="P268">Gwarancja: 36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407">WZP.271.1.<text:span text:style-name="T190">9</text:span><text:span text:style-name="T192">2</text:span>.2025 z dnia <text:span text:style-name="T192">25</text:span>.0<text:span text:style-name="T182">7</text:span>.2025</text:p>
          </table:table-cell>
          <table:table-cell table:style-name="Tabela1.A3" office:value-type="string">
            <text:p text:style-name="P327">Konserwacja terenów zieleni (koszenie trawników, koszenie chwastów i łąk kwietnych, grabienie liści, przycinanie krzewów i <text:soft-page-break/>żywopłotów, pielenie, opryski, nawożenie i ściółkowanie) oraz utrzymanie czystości i porządku, w tym prowadzenie akcji zimowej na terenie miasta Płocka w Rejonie II.</text:p>
            <text:p text:style-name="P451"/>
          </table:table-cell>
          <table:table-cell table:style-name="Tabela1.A3" office:value-type="string">
            <text:p text:style-name="P516">Przetarg nieograniczony</text:p>
            <text:p text:style-name="P451"><text:span text:style-name="T65">5.673.720,00 </text:span><text:span text:style-name="T92">zł</text:span></text:p>
            <text:p text:style-name="P344">1.223.549,20</text:p>
            <text:p text:style-name="P345">euro</text:p>
            <text:p text:style-name="P516"><text:soft-page-break/></text:p>
          </table:table-cell>
          <table:table-cell table:style-name="Tabela1.A3" office:value-type="string">
            <text:p text:style-name="P448">Usługa</text:p>
          </table:table-cell>
          <table:table-cell table:style-name="Tabela1.A3" office:value-type="string">
            <text:p text:style-name="P451"><text:span text:style-name="T65">5.106.348,00 </text:span><text:span text:style-name="T92">zł</text:span></text:p>
            <text:p text:style-name="P309"/>
          </table:table-cell>
          <table:table-cell table:style-name="Tabela1.A3" office:value-type="string">
            <text:p text:style-name="P531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6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4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8"/>
              </text:list-item>
            </text:list>
          </table:table-cell>
          <table:table-cell table:style-name="Tabela1.A3" office:value-type="string">
            <text:p text:style-name="P407">WZP.271.1.<text:span text:style-name="T190">9</text:span><text:span text:style-name="T192">3</text:span>.2025 z dnia <text:span text:style-name="T192">25</text:span>.0<text:span text:style-name="T182">7</text:span>.2025</text:p>
          </table:table-cell>
          <table:table-cell table:style-name="Tabela1.A3" office:value-type="string">
            <text:p text:style-name="P353">Konserwacja terenów zieleni oraz utrzymanie czystości i porządku, w tym prowadzenie akcji zimowej na terenie miasta Płocka w Rejonie IV</text:p>
            <text:p text:style-name="P451"/>
          </table:table-cell>
          <table:table-cell table:style-name="Tabela1.A3" office:value-type="string">
            <text:p text:style-name="P515">Przetarg nieograniczony</text:p>
            <text:p text:style-name="P353">5.744.256,00</text:p>
            <text:p text:style-name="P517">zł</text:p>
            <text:p text:style-name="P353">1.238.760,43</text:p>
            <text:p text:style-name="P517">euro</text:p>
          </table:table-cell>
          <table:table-cell table:style-name="Tabela1.A3" office:value-type="string">
            <text:p text:style-name="P447">Usługa</text:p>
          </table:table-cell>
          <table:table-cell table:style-name="Tabela1.A3" office:value-type="string">
            <text:p text:style-name="P558"><text:span text:style-name="T103">5.169.830,40 </text:span><text:span text:style-name="T104">zł</text:span></text:p>
          </table:table-cell>
          <table:table-cell table:style-name="Tabela1.A3" office:value-type="string">
            <text:p text:style-name="P531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6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5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7">WZP.271.1.<text:span text:style-name="T190">9</text:span><text:span text:style-name="T192">4</text:span>.2025 z dnia <text:span text:style-name="T192">25</text:span>.0<text:span text:style-name="T182">7</text:span>.2025</text:p>
          </table:table-cell>
          <table:table-cell table:style-name="Tabela1.A3" office:value-type="string">
            <text:p text:style-name="P451"><text:span text:style-name="T65"><text:s text:c="2"/></text:span><text:span text:style-name="T93">Z</text:span><text:span text:style-name="T65">agospodarowanie terenu przy ul. Harcerskiej w Płocku, w tym: <text:s text:c="13"/>Zakres I - <text:s/>robót budowlanych polegających na budowie tężni solankowej na osiedlu Imielnica w ramach zadania inwestycyjnego pn. „Budowa tężni solankowej na osiedlu Imielnica – Budżet Obywatelski”, <text:s text:c="52"/>Zakres II - robót budowlanych polegających na zagospodarowaniu skweru przy ul. Harcerskiej w Płocku wraz z nasadzeniem zieleni, w ramach <text:s/>zadania inwestycyjnego pn. „Ochrona bioróżnorodności na terenie Miasta Płocka poprzez tworzenie zielonych przestrzeni publicznych” <text:s text:c="47"/>Zakres III - <text:s/>kompleksowej pielęgnacji nasadzonej zieleni w ramach zadania pn. „Konserwacja i pielęgnacja zieleni na terenie miasta Płocka” </text:span></text:p>
            <text:p text:style-name="P451"/>
          </table:table-cell>
          <table:table-cell table:style-name="Tabela1.A3" office:value-type="string">
            <text:p text:style-name="P476"><text:span text:style-name="T73">T</text:span><text:span text:style-name="T65">ryb </text:span></text:p>
            <text:p text:style-name="P314">podstawowy art. 275 pkt 2</text:p>
            <text:p text:style-name="P309">2282549,55 </text:p>
            <text:p text:style-name="P338">zł</text:p>
            <text:p text:style-name="P309">492236,43</text:p>
            <text:p text:style-name="P338">euro</text:p>
          </table:table-cell>
          <table:table-cell table:style-name="Tabela1.A3" office:value-type="string">
            <text:p text:style-name="P438">Robota budowlana</text:p>
          </table:table-cell>
          <table:table-cell table:style-name="Tabela1.A3" office:value-type="string">
            <text:p text:style-name="P309">3115031,68 zł</text:p>
            <text:p text:style-name="P309"/>
          </table:table-cell>
          <table:table-cell table:style-name="Tabela1.A3" office:value-type="string">
            <text:p text:style-name="P269">04.08.2025</text:p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86">Otwarcie 19.08.2025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10">WZP.271.1.<text:span text:style-name="T190">9</text:span><text:span text:style-name="T193">5</text:span>.2025 z dnia <text:span text:style-name="T192">2</text:span><text:span text:style-name="T193">9</text:span>.0<text:span text:style-name="T182">7</text:span>.2025</text:p>
          </table:table-cell>
          <table:table-cell table:style-name="Tabela1.A3" office:value-type="string">
            <text:p text:style-name="P327">Utworzenie Parku Międzytorze w Płocku wraz z nasadzeniem zieleni w <text:soft-page-break/>ramach zadania inwestycyjnego pn. „Ochrona bioróżnorodności na terenie Miasta Płocka poprzez tworzenie zielonych przestrzeni publicznych” <text:s text:c="65"/>Zakres I - Roboty budowlane i wykonanie nasadzeń zieleni, <text:s text:c="55"/>Zakres II – kompleksowa pielęgnacja zieleni</text:p>
            <text:p text:style-name="P451"/>
          </table:table-cell>
          <table:table-cell table:style-name="Tabela1.A3" office:value-type="string">
            <text:p text:style-name="P479"><text:span text:style-name="T73">T</text:span><text:span text:style-name="T65">ryb podstawowy art. 275 pkt 2</text:span></text:p>
            <text:p text:style-name="P451"><text:span text:style-name="T65">6.673.055,92 </text:span><text:span text:style-name="T94">zł</text:span></text:p>
            <text:p text:style-name="P341"><text:soft-page-break/>1.439.058,01 euro</text:p>
            <text:p text:style-name="P451"/>
            <text:p text:style-name="P479"/>
          </table:table-cell>
          <table:table-cell table:style-name="Tabela1.A3" office:value-type="string">
            <text:p text:style-name="P441">Robota budowlana</text:p>
          </table:table-cell>
          <table:table-cell table:style-name="Tabela1.A3" office:value-type="string">
            <text:p text:style-name="P451"><text:span text:style-name="T65">8.852.000,02 </text:span><text:span text:style-name="T94">zł</text:span></text:p>
            <text:p text:style-name="P309"/>
          </table:table-cell>
          <table:table-cell table:style-name="Tabela1.A3" office:value-type="string">
            <text:p text:style-name="P216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87">Otwarcie 28.08.2025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8">WZP.271.1.<text:span text:style-name="T190">9</text:span><text:span text:style-name="T194">6</text:span>.2025 z dnia <text:span text:style-name="T192">2</text:span><text:span text:style-name="T193">9</text:span>.0<text:span text:style-name="T182">7</text:span>.2025</text:p>
          </table:table-cell>
          <table:table-cell table:style-name="Tabela1.A3" office:value-type="string">
            <text:p text:style-name="P309">Budowa placu zabaw w Parku Północnym – budżet obywatelski – na działce o nr ewid. 2906/153</text:p>
            <text:p text:style-name="P488"/>
          </table:table-cell>
          <table:table-cell table:style-name="Tabela1.A3" office:value-type="string">
            <text:p text:style-name="P477"><text:span text:style-name="T73">T</text:span><text:span text:style-name="T65">ryb podstawowy art. 275 pkt 2</text:span></text:p>
            <text:p text:style-name="P477"><text:span text:style-name="T65">239.375,80 </text:span><text:span text:style-name="T88">zł</text:span></text:p>
            <text:p text:style-name="P339">51.621,88 euro</text:p>
            <text:p text:style-name="P477"/>
          </table:table-cell>
          <table:table-cell table:style-name="Tabela1.A3" office:value-type="string">
            <text:p text:style-name="P439">Robota budowlana</text:p>
          </table:table-cell>
          <table:table-cell table:style-name="Tabela1.A3" office:value-type="string">
            <text:p text:style-name="P451"><text:span text:style-name="T65">173.613,34 </text:span><text:span text:style-name="T88">zł</text:span></text:p>
            <text:p text:style-name="P451"/>
          </table:table-cell>
          <table:table-cell table:style-name="Tabela1.A3" office:value-type="string">
            <text:p text:style-name="P252">1.08.2025</text:p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4">Otwarcie 18.08.2025. <text:span text:style-name="T205">W trakcie sprawdzania ofert</text:span></text:p>
          </table:table-cell>
          <table:table-cell table:style-name="Tabela1.A3" office:value-type="string">
            <text:p text:style-name="P598">2</text:p>
          </table:table-cell>
          <table:table-cell table:style-name="Tabela1.K3" office:value-type="string">
            <text:p text:style-name="P168">WIR</text:p>
          </table:table-cell>
        </table:table-row>
        <table:table-row table:style-name="Tabela1.3">
          <table:table-cell table:style-name="Tabela1.K3" table:number-columns-spanned="11" office:value-type="string">
            <text:p text:style-name="P307">1. Grupa EPX Paweł Matera, 39-205 Pustków 288</text:p>
            <text:p text:style-name="P307">NIP: 8722171519</text:p>
            <text:p text:style-name="P307"/>
            <text:p text:style-name="P307">Cena oferowana za całość zamówienia – 190 000,00 zł brutto</text:p>
            <text:p text:style-name="P307">Gwarancja (w pełnych miesiącach) - 60 miesięcy</text:p>
            <text:p text:style-name="P307"/>
            <text:p text:style-name="P307">3. Invest Consulting Jarosław Czarnecki, Glina, ul. Wspólna 28, 05-430 Celestynów</text:p>
            <text:p text:style-name="P307">NIP: 5321586070</text:p>
            <text:p text:style-name="P307"/>
            <text:p text:style-name="P307">Cena oferowana za całość zamówienia – 282 900 zł brutto</text:p>
            <text:p text:style-name="P307">Gwarancja (w pełnych miesiącach) - 36 miesię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8">WZP.271.1.<text:span text:style-name="T190">9</text:span><text:span text:style-name="T194">7</text:span>.2025 z dnia <text:span text:style-name="T194">31</text:span>.0<text:span text:style-name="T182">7</text:span>.2025</text:p>
          </table:table-cell>
          <table:table-cell table:style-name="Tabela1.A3" office:value-type="string">
            <text:p text:style-name="P327">Dostawę systemów UTM (koncentratory VPN) w ramach projektu "Cyberbezpieczny Samorząd"</text:p>
            <text:p text:style-name="P488"/>
          </table:table-cell>
          <table:table-cell table:style-name="Tabela1.A3" office:value-type="string">
            <text:p text:style-name="P477"><text:span text:style-name="T73">T</text:span><text:span text:style-name="T65">ryb podstawowy art. 275 pkt 2</text:span></text:p>
            <text:p text:style-name="P451"><text:span text:style-name="T65">27 306,15 </text:span><text:span text:style-name="T95">zł</text:span></text:p>
            <text:p text:style-name="P343">5 888,12 euro </text:p>
            <text:p text:style-name="P451"/>
            <text:p text:style-name="P477"/>
          </table:table-cell>
          <table:table-cell table:style-name="Tabela1.A3" office:value-type="string">
            <text:p text:style-name="P449">Dostawa</text:p>
          </table:table-cell>
          <table:table-cell table:style-name="Tabela1.A3" office:value-type="string">
            <text:p text:style-name="P451"><text:span text:style-name="T65">32097,81 </text:span><text:span text:style-name="T95">zł</text:span></text:p>
            <text:p text:style-name="P451"/>
          </table:table-cell>
          <table:table-cell table:style-name="Tabela1.A3" office:value-type="string">
            <text:p text:style-name="P216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5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9">WI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11">WZP.271.1.<text:span text:style-name="T190">9</text:span><text:span text:style-name="T195">8</text:span>.2025 z dnia <text:span text:style-name="T194">31</text:span>.0<text:span text:style-name="T182">7</text:span>.2025</text:p>
          </table:table-cell>
          <table:table-cell table:style-name="Tabela1.A3" office:value-type="string">
            <text:p text:style-name="P309">Konserwacja terenów zieleni oraz utrzymanie czystości i porządku, w tym prowadzenie akcji zimowej na terenie miasta Płocka w Rejonie Skarpy Wiślanej</text:p>
            <text:p text:style-name="P327"/>
          </table:table-cell>
          <table:table-cell table:style-name="Tabela1.A3" office:value-type="string">
            <text:p text:style-name="P514">Przetarg nieograniczony</text:p>
            <text:p text:style-name="P480"><text:span text:style-name="T65">2.514.301,38 </text:span><text:span text:style-name="T96">zł</text:span></text:p>
            <text:p text:style-name="P342">542.214,18 euro</text:p>
            <text:p text:style-name="P451"/>
            <text:p text:style-name="P451"/>
            <text:p text:style-name="P514"/>
          </table:table-cell>
          <table:table-cell table:style-name="Tabela1.A3" office:value-type="string">
            <text:p text:style-name="P446">Usługa</text:p>
          </table:table-cell>
          <table:table-cell table:style-name="Tabela1.A3" office:value-type="string">
            <text:p text:style-name="P451"><text:span text:style-name="T65">2.262.871,24 </text:span><text:span text:style-name="T96">zł</text:span></text:p>
            <text:p text:style-name="P451"/>
          </table:table-cell>
          <table:table-cell table:style-name="Tabela1.A3" office:value-type="string">
            <text:p text:style-name="P216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6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70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409">WZP.271.1.<text:span text:style-name="T190">9</text:span><text:span text:style-name="T196">9</text:span>.2025 z dnia <text:span text:style-name="T196">05</text:span>.0<text:span text:style-name="T196">8</text:span>.2025</text:p>
          </table:table-cell>
          <table:table-cell table:style-name="Tabela1.A3" office:value-type="string">
            <text:p text:style-name="P309">Budowa placu zabaw przy ul. Korczaka</text:p>
            <text:p text:style-name="P309"/>
          </table:table-cell>
          <table:table-cell table:style-name="Tabela1.A3" office:value-type="string">
            <text:p text:style-name="P478"><text:span text:style-name="T73">T</text:span><text:span text:style-name="T65">ryb podstawowy art. 275 pkt 2</text:span></text:p>
            <text:p text:style-name="P451"><text:span text:style-name="T65">511.135,97 </text:span><text:span text:style-name="T97">zł</text:span></text:p>
            <text:p text:style-name="P340">110.227,51 euro</text:p>
            <text:p text:style-name="P451"><text:soft-page-break/></text:p>
            <text:p text:style-name="P478"><text:span text:style-name="T65"/></text:p>
          </table:table-cell>
          <table:table-cell table:style-name="Tabela1.A3" office:value-type="string">
            <text:p text:style-name="P440">Robota budowlana</text:p>
          </table:table-cell>
          <table:table-cell table:style-name="Tabela1.A3" office:value-type="string">
            <text:p text:style-name="P309">628.697,24</text:p>
            <text:p text:style-name="P511">zł</text:p>
          </table:table-cell>
          <table:table-cell table:style-name="Tabela1.A3" office:value-type="string">
            <text:p text:style-name="P270">13.08.2025</text:p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87">Otwarcie 28.08.2025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57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575"/>
              </text:list-item>
            </text:list>
          </table:table-cell>
          <table:table-cell table:style-name="Tabela1.A3" office:value-type="string">
            <text:p text:style-name="P131">WZP.271.1.<text:span text:style-name="T202">100</text:span>.2025 z dnia <text:span text:style-name="T202">13</text:span>.0<text:span text:style-name="T196">8</text:span>.2025</text:p>
          </table:table-cell>
          <table:table-cell table:style-name="Tabela1.A3" office:value-type="string">
            <text:p text:style-name="P280">Wykonanie robót budowlanych polegających na remoncie placów zabaw na terenie Żłobka Miejskiego Nr 4 w Płocku przy ul. Lachmana 10 w ramach zadania inwestycyjnego pn.: „Przebudowa i wyposażenie placów zabaw na terenie Żłobka Miejskiego Nr 4 w Płocku przy ul. Lachmana 10”.</text:p>
            <text:p text:style-name="P280"/>
          </table:table-cell>
          <table:table-cell table:style-name="Tabela1.A3" office:value-type="string">
            <text:p text:style-name="P24"><text:span text:style-name="T26">T</text:span><text:span text:style-name="T25">ryb podstawowy art. 275 pkt 2</text:span></text:p>
            <text:p text:style-name="P280">365.616,56 zł</text:p>
            <text:p text:style-name="P280">78.845,95</text:p>
            <text:p text:style-name="P299">euro</text:p>
          </table:table-cell>
          <table:table-cell table:style-name="Tabela1.A3" office:value-type="string">
            <text:p text:style-name="P204">Robota budowlana</text:p>
          </table:table-cell>
          <table:table-cell table:style-name="Tabela1.A3" office:value-type="string">
            <text:p text:style-name="P280">426.173,00 zł</text:p>
            <text:p text:style-name="P280"/>
          </table:table-cell>
          <table:table-cell table:style-name="Tabela1.A3" office:value-type="string">
            <text:p text:style-name="P270"/>
          </table:table-cell>
          <table:table-cell table:style-name="Tabela1.A3" office:value-type="string">
            <text:p text:style-name="P220"/>
          </table:table-cell>
          <table:table-cell table:style-name="Tabela1.A3" office:value-type="string">
            <text:p text:style-name="P77">W przygotowaniu</text:p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67">WIR</text:p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" style:default-outline-level="2" style:class="text">
      <style:paragraph-properties fo:margin-top="0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WW-Nagłówek" style:next-style-name="Text" style:default-outline-level="3" style:class="text">
      <style:paragraph-properties fo:margin-top="0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3pt" style:font-name-asian="Arial2" style:font-family-asian="Arial" style:font-family-generic-asian="swiss" style:font-pitch-asian="variable" style:font-size-asian="13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punctuation-wrap="simple"/>
      <style:text-properties fo:color="#00000a" loext:opacity="100%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language="en" fo:country="US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line-height="150%" fo:text-align="justify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W-Tekst_20_długiego_20_cytatu" style:display-name="WW-Tekst długiego cytatu" style:family="paragraph" style:parent-style-name="Standard">
      <style:paragraph-properties fo:text-align="justify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3pt" style:font-name-asian="Arial2" style:font-family-asian="Arial" style:font-family-generic-asian="swiss" style:font-pitch-asian="variable" style:font-size-asian="13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language="de" fo:country="DE" style:font-name-asian="Arial2" style:font-family-asian="Arial" style:font-family-generic-asian="swiss" style:font-pitch-asian="variable" style:language-asian="ja" style:country-asian="JP" style:font-name-complex="Arial2" style:font-family-complex="Arial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l" style:country-asian="PL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l" style:country-asian="PL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language="en" fo:country="US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omyślne" style:family="paragraph">
      <style:paragraph-properties fo:hyphenation-ladder-count="no-limit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use-window-font-color="true" loext:opacity="0%"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2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5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8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WW8Num13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ListLabel_20_7" style:display-name="ListLabel 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6" style:family="text"/>
    <style:style style:name="WW8Num35z7" style:family="text"/>
    <style:style style:name="WW8Num35z8" style:family="text"/>
    <style:style style:name="WW8Num1z1" style:family="text"/>
    <style:style style:name="WW8Num1z2" style:family="text"/>
    <style:style style:name="WW8Num1z3" style:family="text"/>
    <style:style style:name="WW8Num1z6" style:family="text"/>
    <style:style style:name="WW8Num1z7" style:family="text"/>
    <style:style style:name="WW8Num1z8" style:family="text"/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4" style:display-name="Domyślna czcionka akapitu4" style:family="text"/>
    <style:style style:name="fn-ref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Label_20_371" style:display-name="ListLabel 37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373" style:display-name="ListLabel 373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74" style:display-name="ListLabel 374" style:family="text">
      <style:text-properties style:font-name-complex="Courier New" style:font-family-complex="'Courier New'" style:font-family-generic-complex="modern" style:font-pitch-complex="fixed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392" style:display-name="ListLabel 39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Courier New" style:font-family-complex="'Courier New'" style:font-family-generic-complex="modern" style:font-pitch-complex="fixed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-complex="Courier New" style:font-family-complex="'Courier New'" style:font-family-generic-complex="modern" style:font-pitch-complex="fixed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9" style:display-name="ListLabel 399" style:family="text">
      <style:text-properties style:font-name-complex="Courier New" style:font-family-complex="'Courier New'" style:font-family-generic-complex="modern" style:font-pitch-complex="fixed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7" style:display-name="ListLabel 437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1" style:display-name="ListLabel 441" style:family="text">
      <style:text-properties style:font-name-complex="Courier New" style:font-family-complex="'Courier New'" style:font-family-generic-complex="modern" style:font-pitch-complex="fixed"/>
    </style:style>
    <style:style style:name="ListLabel_20_442" style:display-name="ListLabel 4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3" style:display-name="ListLabel 4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4" style:display-name="ListLabel 444" style:family="text">
      <style:text-properties style:font-name-complex="Courier New" style:font-family-complex="'Courier New'" style:font-family-generic-complex="modern" style:font-pitch-complex="fixed"/>
    </style:style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6" style:display-name="ListLabel 446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Courier New" style:font-family-complex="'Courier New'" style:font-family-generic-complex="modern" style:font-pitch-complex="fixed"/>
    </style:style>
    <style:style style:name="ListLabel_20_457" style:display-name="ListLabel 4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" style:display-name="ListLabel 459" style:family="text">
      <style:text-properties style:font-name-complex="Courier New" style:font-family-complex="'Courier New'" style:font-family-generic-complex="modern" style:font-pitch-complex="fixed"/>
    </style:style>
    <style:style style:name="ListLabel_20_460" style:display-name="ListLabel 4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 style:font-pitch-complex="fixed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 style:font-pitch-complex="fixed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 style:font-pitch-complex="fixed"/>
    </style:style>
    <style:style style:name="ListLabel_20_469" style:display-name="ListLabel 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3" style:display-name="ListLabel 47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476" style:display-name="ListLabel 476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477" style:display-name="ListLabel 47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478" style:display-name="ListLabel 478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479" style:display-name="ListLabel 479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480" style:display-name="ListLabel 480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1" style:display-name="ListLabel 48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482" style:display-name="ListLabel 48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3" style:display-name="ListLabel 4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fo:font-size="9pt" fo:font-style="normal" style:font-size-asian="9pt" style:font-style-asian="normal"/>
    </style:style>
    <style:style style:name="ListLabel_20_485" style:display-name="ListLabel 48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fo:font-style="normal" style:font-style-asian="normal"/>
    </style:style>
    <style:style style:name="ListLabel_20_487" style:display-name="ListLabel 48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style:font-style-asian="normal"/>
    </style:style>
    <style:style style:name="ListLabel_20_489" style:display-name="ListLabel 48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0" style:display-name="ListLabel 49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491" style:display-name="ListLabel 49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493" style:display-name="ListLabel 493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8" style:display-name="ListLabel 49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499" style:display-name="ListLabel 499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500" style:display-name="ListLabel 50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501" style:display-name="ListLabel 501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502" style:display-name="ListLabel 502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9" style:display-name="ListLabel 509" style:family="text">
      <style:text-properties style:font-name-complex="Courier New" style:font-family-complex="'Courier New'" style:font-family-generic-complex="modern" style:font-pitch-complex="fixed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8" style:display-name="ListLabel 518" style:family="text">
      <style:text-properties style:font-name-complex="Courier New" style:font-family-complex="'Courier New'" style:font-family-generic-complex="modern" style:font-pitch-complex="fixed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521" style:display-name="ListLabel 52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22" style:display-name="ListLabel 522" style:family="text">
      <style:text-properties style:font-name-complex="Courier New" style:font-family-complex="'Courier New'" style:font-family-generic-complex="modern" style:font-pitch-complex="fixed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4" style:display-name="ListLabel 5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 style:font-pitch-complex="fixed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8" style:display-name="ListLabel 528" style:family="text">
      <style:text-properties style:font-name-complex="Courier New" style:font-family-complex="'Courier New'" style:font-family-generic-complex="modern" style:font-pitch-complex="fixed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0" style:display-name="ListLabel 53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31" style:display-name="ListLabel 531" style:family="text">
      <style:text-properties style:font-name-complex="Courier New" style:font-family-complex="'Courier New'" style:font-family-generic-complex="modern" style:font-pitch-complex="fixed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3" style:display-name="ListLabel 5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4" style:display-name="ListLabel 534" style:family="text">
      <style:text-properties style:font-name-complex="Courier New" style:font-family-complex="'Courier New'" style:font-family-generic-complex="modern" style:font-pitch-complex="fixed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7" style:display-name="ListLabel 537" style:family="text">
      <style:text-properties style:font-name-complex="Courier New" style:font-family-complex="'Courier New'" style:font-family-generic-complex="modern" style:font-pitch-complex="fixed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40" style:display-name="ListLabel 540" style:family="text">
      <style:text-properties style:font-name-complex="Courier New" style:font-family-complex="'Courier New'" style:font-family-generic-complex="modern" style:font-pitch-complex="fixed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3" style:display-name="ListLabel 543" style:family="text">
      <style:text-properties style:font-name-complex="Courier New" style:font-family-complex="'Courier New'" style:font-family-generic-complex="modern" style:font-pitch-complex="fixed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 style:font-pitch-complex="fixed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49" style:display-name="ListLabel 549" style:family="text">
      <style:text-properties style:font-name-complex="Courier New" style:font-family-complex="'Courier New'" style:font-family-generic-complex="modern" style:font-pitch-complex="fixed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2" style:display-name="ListLabel 552" style:family="text">
      <style:text-properties style:font-name-complex="Courier New" style:font-family-complex="'Courier New'" style:font-family-generic-complex="modern" style:font-pitch-complex="fixed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58" style:display-name="ListLabel 558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Courier New" style:font-family-complex="'Courier New'" style:font-family-generic-complex="modern" style:font-pitch-complex="fixed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6" style:display-name="ListLabel 576" style:family="text">
      <style:text-properties style:font-name-complex="Courier New" style:font-family-complex="'Courier New'" style:font-family-generic-complex="modern" style:font-pitch-complex="fixed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8" style:display-name="ListLabel 5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 style:font-pitch-complex="fixed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Courier New" style:font-family-complex="'Courier New'" style:font-family-generic-complex="modern" style:font-pitch-complex="fixed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 style:font-pitch-complex="fixed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 style:font-pitch-complex="fixed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style:font-name-complex="Courier New" style:font-family-complex="'Courier New'" style:font-family-generic-complex="modern" style:font-pitch-complex="fixed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 style:font-pitch-complex="fixed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style:font-name-complex="Courier New" style:font-family-complex="'Courier New'" style:font-family-generic-complex="modern" style:font-pitch-complex="fixed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_5f_xbe" style:display-name="_xbe" style:family="text" style:parent-style-name="Domyślna_20_czcionka_20_akapitu"/>
    <style:style style:name="ListLabel_20_602" style:display-name="ListLabel 602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603" style:display-name="ListLabel 603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04" style:display-name="ListLabel 604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605" style:display-name="ListLabel 605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606" style:display-name="ListLabel 60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607" style:display-name="ListLabel 607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608" style:display-name="ListLabel 608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609" style:display-name="ListLabel 609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0" style:display-name="ListLabel 61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611" style:display-name="ListLabel 61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2" style:display-name="ListLabel 6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3" style:display-name="ListLabel 613" style:family="text">
      <style:text-properties fo:font-size="9pt" fo:font-style="normal" style:font-size-asian="9pt" style:font-style-asian="normal"/>
    </style:style>
    <style:style style:name="ListLabel_20_614" style:display-name="ListLabel 61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fo:font-style="normal" style:font-style-asian="normal"/>
    </style:style>
    <style:style style:name="ListLabel_20_616" style:display-name="ListLabel 61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7" style:display-name="ListLabel 617" style:family="text">
      <style:text-properties fo:font-style="normal" style:font-style-asian="normal"/>
    </style:style>
    <style:style style:name="ListLabel_20_618" style:display-name="ListLabel 61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620" style:display-name="ListLabel 62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1" style:display-name="ListLabel 62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622" style:display-name="ListLabel 62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4" style:display-name="ListLabel 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6" style:display-name="ListLabel 626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628" style:display-name="ListLabel 628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629" style:display-name="ListLabel 62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631" style:display-name="ListLabel 631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2" style:display-name="ListLabel 632" style:family="text">
      <style:text-properties style:font-name-complex="Courier New" style:font-family-complex="'Courier New'" style:font-family-generic-complex="modern" style:font-pitch-complex="fixed"/>
    </style:style>
    <style:style style:name="ListLabel_20_633" style:display-name="ListLabel 6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4" style:display-name="ListLabel 6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Courier New" style:font-family-complex="'Courier New'" style:font-family-generic-complex="modern" style:font-pitch-complex="fixed"/>
    </style:style>
    <style:style style:name="ListLabel_20_636" style:display-name="ListLabel 6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7" style:display-name="ListLabel 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Courier New" style:font-family-complex="'Courier New'" style:font-family-generic-complex="modern" style:font-pitch-complex="fixed"/>
    </style:style>
    <style:style style:name="ListLabel_20_639" style:display-name="ListLabel 6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0" style:display-name="ListLabel 640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Courier New" style:font-family-complex="'Courier New'" style:font-family-generic-complex="modern" style:font-pitch-complex="fixed"/>
    </style:style>
    <style:style style:name="ListLabel_20_642" style:display-name="ListLabel 6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3" style:display-name="ListLabel 6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4" style:display-name="ListLabel 644" style:family="text">
      <style:text-properties style:font-name-complex="Courier New" style:font-family-complex="'Courier New'" style:font-family-generic-complex="modern" style:font-pitch-complex="fixed"/>
    </style:style>
    <style:style style:name="ListLabel_20_645" style:display-name="ListLabel 6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style:font-name-complex="Courier New" style:font-family-complex="'Courier New'" style:font-family-generic-complex="modern" style:font-pitch-complex="fixed"/>
    </style:style>
    <style:style style:name="ListLabel_20_648" style:display-name="ListLabel 6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650" style:display-name="ListLabel 65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 style:font-pitch-complex="fixed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3" style:display-name="ListLabel 6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 style:font-pitch-complex="fixed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6" style:display-name="ListLabel 6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7" style:display-name="ListLabel 657" style:family="text">
      <style:text-properties style:font-name-complex="Courier New" style:font-family-complex="'Courier New'" style:font-family-generic-complex="modern" style:font-pitch-complex="fixed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9" style:display-name="ListLabel 65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 style:font-pitch-complex="fixed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 style:font-pitch-complex="fixed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 style:font-pitch-complex="fixed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8" style:display-name="ListLabel 66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 style:font-pitch-complex="fixed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 style:font-pitch-complex="fixed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 style:font-pitch-complex="fixed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78" style:display-name="ListLabel 678" style:family="text">
      <style:text-properties style:font-name-complex="Courier New" style:font-family-complex="'Courier New'" style:font-family-generic-complex="modern" style:font-pitch-complex="fixed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 style:font-pitch-complex="fixed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 style:font-pitch-complex="fixed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6" style:display-name="ListLabel 686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87" style:display-name="ListLabel 687" style:family="text">
      <style:text-properties style:font-name-complex="Courier New" style:font-family-complex="'Courier New'" style:font-family-generic-complex="modern" style:font-pitch-complex="fixed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 style:font-pitch-complex="fixed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 style:font-pitch-complex="fixed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5" style:display-name="ListLabel 695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 style:font-pitch-complex="fixed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9" style:display-name="ListLabel 699" style:family="text">
      <style:text-properties style:font-name-complex="Courier New" style:font-family-complex="'Courier New'" style:font-family-generic-complex="modern" style:font-pitch-complex="fixed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4" style:display-name="ListLabel 70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8" style:display-name="ListLabel 708" style:family="text">
      <style:text-properties style:font-name-complex="Courier New" style:font-family-complex="'Courier New'" style:font-family-generic-complex="modern" style:font-pitch-complex="fixed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1" style:display-name="ListLabel 711" style:family="text">
      <style:text-properties style:font-name-complex="Courier New" style:font-family-complex="'Courier New'" style:font-family-generic-complex="modern" style:font-pitch-complex="fixed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3" style:display-name="ListLabel 71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font-name-complex="Courier New" style:font-family-complex="'Courier New'" style:font-family-generic-complex="modern" style:font-pitch-complex="fixed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style:font-name-complex="Courier New" style:font-family-complex="'Courier New'" style:font-family-generic-complex="modern" style:font-pitch-complex="fixed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0" style:display-name="ListLabel 720" style:family="text">
      <style:text-properties style:font-name-complex="Courier New" style:font-family-complex="'Courier New'" style:font-family-generic-complex="modern" style:font-pitch-complex="fixed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2" style:display-name="ListLabel 722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3" style:display-name="ListLabel 723" style:family="text">
      <style:text-properties style:font-name-complex="Courier New" style:font-family-complex="'Courier New'" style:font-family-generic-complex="modern" style:font-pitch-complex="fixed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Courier New" style:font-family-complex="'Courier New'" style:font-family-generic-complex="modern" style:font-pitch-complex="fixed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Courier New" style:font-family-complex="'Courier New'" style:font-family-generic-complex="modern" style:font-pitch-complex="fixed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732" style:display-name="ListLabel 732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33" style:display-name="ListLabel 733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734" style:display-name="ListLabel 734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735" style:display-name="ListLabel 73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736" style:display-name="ListLabel 736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737" style:display-name="ListLabel 737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738" style:display-name="ListLabel 738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39" style:display-name="ListLabel 73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740" style:display-name="ListLabel 74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41" style:display-name="ListLabel 7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2" style:display-name="ListLabel 742" style:family="text">
      <style:text-properties fo:font-size="9pt" fo:font-style="normal" style:font-size-asian="9pt" style:font-style-asian="normal"/>
    </style:style>
    <style:style style:name="ListLabel_20_743" style:display-name="ListLabel 74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fo:font-style="normal" style:font-style-asian="normal"/>
    </style:style>
    <style:style style:name="ListLabel_20_745" style:display-name="ListLabel 74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6" style:display-name="ListLabel 746" style:family="text">
      <style:text-properties fo:font-style="normal" style:font-style-asian="normal"/>
    </style:style>
    <style:style style:name="ListLabel_20_747" style:display-name="ListLabel 74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749" style:display-name="ListLabel 74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751" style:display-name="ListLabel 75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4" style:display-name="ListLabel 754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757" style:display-name="ListLabel 757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758" style:display-name="ListLabel 75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760" style:display-name="ListLabel 760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 style:font-pitch-complex="fixed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 style:font-pitch-complex="fixed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 style:font-pitch-complex="fixed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9" style:display-name="ListLabel 769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Courier New" style:font-family-complex="'Courier New'" style:font-family-generic-complex="modern" style:font-pitch-complex="fixed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Courier New" style:font-family-complex="'Courier New'" style:font-family-generic-complex="modern" style:font-pitch-complex="fixed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 style:font-pitch-complex="fixed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8" style:display-name="ListLabel 77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779" style:display-name="ListLabel 77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 style:font-pitch-complex="fixed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3" style:display-name="ListLabel 783" style:family="text">
      <style:text-properties style:font-name-complex="Courier New" style:font-family-complex="'Courier New'" style:font-family-generic-complex="modern" style:font-pitch-complex="fixed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5" style:display-name="ListLabel 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style:font-name-complex="Courier New" style:font-family-complex="'Courier New'" style:font-family-generic-complex="modern" style:font-pitch-complex="fixed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9" style:display-name="ListLabel 789" style:family="text">
      <style:text-properties style:font-name-complex="Courier New" style:font-family-complex="'Courier New'" style:font-family-generic-complex="modern" style:font-pitch-complex="fixed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style:font-name-complex="Courier New" style:font-family-complex="'Courier New'" style:font-family-generic-complex="modern" style:font-pitch-complex="fixed"/>
    </style:style>
    <style:style style:name="ListLabel_20_793" style:display-name="ListLabel 7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4" style:display-name="ListLabel 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 style:font-pitch-complex="fixed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 style:font-pitch-complex="fixed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Courier New" style:font-family-complex="'Courier New'" style:font-family-generic-complex="modern" style:font-pitch-complex="fixed"/>
    </style:style>
    <style:style style:name="ListLabel_20_802" style:display-name="ListLabel 8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 style:font-pitch-complex="fixed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07" style:display-name="ListLabel 807" style:family="text">
      <style:text-properties style:font-name-complex="Courier New" style:font-family-complex="'Courier New'" style:font-family-generic-complex="modern" style:font-pitch-complex="fixed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style:font-name-complex="Courier New" style:font-family-complex="'Courier New'" style:font-family-generic-complex="modern" style:font-pitch-complex="fixed"/>
    </style:style>
    <style:style style:name="ListLabel_20_811" style:display-name="ListLabel 8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 style:font-pitch-complex="fixed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16" style:display-name="ListLabel 816" style:family="text">
      <style:text-properties style:font-name-complex="Courier New" style:font-family-complex="'Courier New'" style:font-family-generic-complex="modern" style:font-pitch-complex="fixed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Courier New" style:font-family-complex="'Courier New'" style:font-family-generic-complex="modern" style:font-pitch-complex="fixed"/>
    </style:style>
    <style:style style:name="ListLabel_20_820" style:display-name="ListLabel 8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Courier New" style:font-family-complex="'Courier New'" style:font-family-generic-complex="modern" style:font-pitch-complex="fixed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Courier New" style:font-family-complex="'Courier New'" style:font-family-generic-complex="modern" style:font-pitch-complex="fixed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Courier New" style:font-family-complex="'Courier New'" style:font-family-generic-complex="modern" style:font-pitch-complex="fixed"/>
    </style:style>
    <style:style style:name="ListLabel_20_829" style:display-name="ListLabel 8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 style:font-pitch-complex="fixed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 style:font-pitch-complex="fixed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-complex="Courier New" style:font-family-complex="'Courier New'" style:font-family-generic-complex="modern" style:font-pitch-complex="fixed"/>
    </style:style>
    <style:style style:name="ListLabel_20_847" style:display-name="ListLabel 8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style:font-name-complex="Courier New" style:font-family-complex="'Courier New'" style:font-family-generic-complex="modern" style:font-pitch-complex="fixed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52" style:display-name="ListLabel 852" style:family="text">
      <style:text-properties style:font-name-complex="Courier New" style:font-family-complex="'Courier New'" style:font-family-generic-complex="modern" style:font-pitch-complex="fixed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5" style:display-name="ListLabel 855" style:family="text">
      <style:text-properties style:font-name-complex="Courier New" style:font-family-complex="'Courier New'" style:font-family-generic-complex="modern" style:font-pitch-complex="fixed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861" style:display-name="ListLabel 861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62" style:display-name="ListLabel 862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863" style:display-name="ListLabel 863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864" style:display-name="ListLabel 86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865" style:display-name="ListLabel 865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866" style:display-name="ListLabel 866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867" style:display-name="ListLabel 867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68" style:display-name="ListLabel 86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869" style:display-name="ListLabel 86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70" style:display-name="ListLabel 8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fo:font-size="9pt" fo:font-style="normal" style:font-size-asian="9pt" style:font-style-asian="normal"/>
    </style:style>
    <style:style style:name="ListLabel_20_872" style:display-name="ListLabel 87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3" style:display-name="ListLabel 873" style:family="text">
      <style:text-properties fo:font-style="normal" style:font-style-asian="normal"/>
    </style:style>
    <style:style style:name="ListLabel_20_874" style:display-name="ListLabel 87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5" style:display-name="ListLabel 875" style:family="text">
      <style:text-properties fo:font-style="normal" style:font-style-asian="normal"/>
    </style:style>
    <style:style style:name="ListLabel_20_876" style:display-name="ListLabel 87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878" style:display-name="ListLabel 87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1" style:display-name="ListLabel 88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4" style:display-name="ListLabel 88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886" style:display-name="ListLabel 88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887" style:display-name="ListLabel 88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889" style:display-name="ListLabel 889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90" style:display-name="ListLabel 890" style:family="text">
      <style:text-properties style:font-name-complex="Courier New" style:font-family-complex="'Courier New'" style:font-family-generic-complex="modern" style:font-pitch-complex="fixed"/>
    </style:style>
    <style:style style:name="ListLabel_20_891" style:display-name="ListLabel 8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2" style:display-name="ListLabel 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 style:font-pitch-complex="fixed"/>
    </style:style>
    <style:style style:name="ListLabel_20_894" style:display-name="ListLabel 8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5" style:display-name="ListLabel 8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6" style:display-name="ListLabel 896" style:family="text">
      <style:text-properties style:font-name-complex="Courier New" style:font-family-complex="'Courier New'" style:font-family-generic-complex="modern" style:font-pitch-complex="fixed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8" style:display-name="ListLabel 898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9" style:display-name="ListLabel 899" style:family="text">
      <style:text-properties style:font-name-complex="Courier New" style:font-family-complex="'Courier New'" style:font-family-generic-complex="modern" style:font-pitch-complex="fixed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1" style:display-name="ListLabel 9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 style:font-pitch-complex="fixed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4" style:display-name="ListLabel 9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5" style:display-name="ListLabel 905" style:family="text">
      <style:text-properties style:font-name-complex="Courier New" style:font-family-complex="'Courier New'" style:font-family-generic-complex="modern" style:font-pitch-complex="fixed"/>
    </style:style>
    <style:style style:name="ListLabel_20_906" style:display-name="ListLabel 9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7" style:display-name="ListLabel 90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908" style:display-name="ListLabel 90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09" style:display-name="ListLabel 909" style:family="text">
      <style:text-properties style:font-name-complex="Courier New" style:font-family-complex="'Courier New'" style:font-family-generic-complex="modern" style:font-pitch-complex="fixed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18" style:display-name="ListLabel 918" style:family="text">
      <style:text-properties style:font-name-complex="Courier New" style:font-family-complex="'Courier New'" style:font-family-generic-complex="modern" style:font-pitch-complex="fixed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927" style:display-name="ListLabel 927" style:family="text">
      <style:text-properties style:font-name-complex="Courier New" style:font-family-complex="'Courier New'" style:font-family-generic-complex="modern" style:font-pitch-complex="fixed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9" style:display-name="ListLabel 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0" style:display-name="ListLabel 930" style:family="text">
      <style:text-properties style:font-name-complex="Courier New" style:font-family-complex="'Courier New'" style:font-family-generic-complex="modern" style:font-pitch-complex="fixed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3" style:display-name="ListLabel 933" style:family="text">
      <style:text-properties style:font-name-complex="Courier New" style:font-family-complex="'Courier New'" style:font-family-generic-complex="modern" style:font-pitch-complex="fixed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36" style:display-name="ListLabel 936" style:family="text">
      <style:text-properties style:font-name-complex="Courier New" style:font-family-complex="'Courier New'" style:font-family-generic-complex="modern" style:font-pitch-complex="fixed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5" style:display-name="ListLabel 945" style:family="text">
      <style:text-properties style:font-name-complex="Courier New" style:font-family-complex="'Courier New'" style:font-family-generic-complex="modern" style:font-pitch-complex="fixed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63" style:display-name="ListLabel 963" style:family="text">
      <style:text-properties style:font-name-complex="Courier New" style:font-family-complex="'Courier New'" style:font-family-generic-complex="modern" style:font-pitch-complex="fixed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2" style:display-name="ListLabel 972" style:family="text">
      <style:text-properties style:font-name-complex="Courier New" style:font-family-complex="'Courier New'" style:font-family-generic-complex="modern" style:font-pitch-complex="fixed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4" style:display-name="ListLabel 9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style:font-name-complex="Courier New" style:font-family-complex="'Courier New'" style:font-family-generic-complex="modern" style:font-pitch-complex="fixed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8" style:display-name="ListLabel 978" style:family="text">
      <style:text-properties style:font-name-complex="Courier New" style:font-family-complex="'Courier New'" style:font-family-generic-complex="modern" style:font-pitch-complex="fixed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1" style:display-name="ListLabel 981" style:family="text">
      <style:text-properties style:font-name-complex="Courier New" style:font-family-complex="'Courier New'" style:font-family-generic-complex="modern" style:font-pitch-complex="fixed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3" style:display-name="ListLabel 9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4" style:display-name="ListLabel 984" style:family="text">
      <style:text-properties style:font-name-complex="Courier New" style:font-family-complex="'Courier New'" style:font-family-generic-complex="modern" style:font-pitch-complex="fixed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7" style:display-name="ListLabel 987" style:family="text">
      <style:text-properties style:font-name-complex="Courier New" style:font-family-complex="'Courier New'" style:font-family-generic-complex="modern" style:font-pitch-complex="fixed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992" style:display-name="ListLabel 992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993" style:display-name="ListLabel 99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994" style:display-name="ListLabel 994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995" style:display-name="ListLabel 995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996" style:display-name="ListLabel 996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7" style:display-name="ListLabel 99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998" style:display-name="ListLabel 99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fo:font-size="9pt" fo:font-style="normal" style:font-size-asian="9pt" style:font-style-asian="normal"/>
    </style:style>
    <style:style style:name="ListLabel_20_1001" style:display-name="ListLabel 1001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2" style:display-name="ListLabel 1002" style:family="text">
      <style:text-properties fo:font-style="normal" style:font-style-asian="normal"/>
    </style:style>
    <style:style style:name="ListLabel_20_1003" style:display-name="ListLabel 1003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4" style:display-name="ListLabel 1004" style:family="text">
      <style:text-properties fo:font-style="normal" style:font-style-asian="normal"/>
    </style:style>
    <style:style style:name="ListLabel_20_1005" style:display-name="ListLabel 100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007" style:display-name="ListLabel 100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8" style:display-name="ListLabel 100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009" style:display-name="ListLabel 100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0" style:display-name="ListLabel 101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3" style:display-name="ListLabel 101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015" style:display-name="ListLabel 1015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016" style:display-name="ListLabel 101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1018" style:display-name="ListLabel 1018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9" style:display-name="ListLabel 1019" style:family="text">
      <style:text-properties style:font-name-complex="Courier New" style:font-family-complex="'Courier New'" style:font-family-generic-complex="modern" style:font-pitch-complex="fixed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1" style:display-name="ListLabel 10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2" style:display-name="ListLabel 1022" style:family="text">
      <style:text-properties style:font-name-complex="Courier New" style:font-family-complex="'Courier New'" style:font-family-generic-complex="modern" style:font-pitch-complex="fixed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4" style:display-name="ListLabel 10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5" style:display-name="ListLabel 1025" style:family="text">
      <style:text-properties style:font-name-complex="Courier New" style:font-family-complex="'Courier New'" style:font-family-generic-complex="modern" style:font-pitch-complex="fixed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7" style:display-name="ListLabel 1027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28" style:display-name="ListLabel 1028" style:family="text">
      <style:text-properties style:font-name-complex="Courier New" style:font-family-complex="'Courier New'" style:font-family-generic-complex="modern" style:font-pitch-complex="fixed"/>
    </style:style>
    <style:style style:name="ListLabel_20_1029" style:display-name="ListLabel 10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0" style:display-name="ListLabel 10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1" style:display-name="ListLabel 1031" style:family="text">
      <style:text-properties style:font-name-complex="Courier New" style:font-family-complex="'Courier New'" style:font-family-generic-complex="modern" style:font-pitch-complex="fixed"/>
    </style:style>
    <style:style style:name="ListLabel_20_1032" style:display-name="ListLabel 10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3" style:display-name="ListLabel 10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4" style:display-name="ListLabel 1034" style:family="text">
      <style:text-properties style:font-name-complex="Courier New" style:font-family-complex="'Courier New'" style:font-family-generic-complex="modern" style:font-pitch-complex="fixed"/>
    </style:style>
    <style:style style:name="ListLabel_20_1035" style:display-name="ListLabel 10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6" style:display-name="ListLabel 103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037" style:display-name="ListLabel 103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38" style:display-name="ListLabel 1038" style:family="text">
      <style:text-properties style:font-name-complex="Courier New" style:font-family-complex="'Courier New'" style:font-family-generic-complex="modern" style:font-pitch-complex="fixed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1" style:display-name="ListLabel 1041" style:family="text">
      <style:text-properties style:font-name-complex="Courier New" style:font-family-complex="'Courier New'" style:font-family-generic-complex="modern" style:font-pitch-complex="fixed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4" style:display-name="ListLabel 1044" style:family="text">
      <style:text-properties style:font-name-complex="Courier New" style:font-family-complex="'Courier New'" style:font-family-generic-complex="modern" style:font-pitch-complex="fixed"/>
    </style:style>
    <style:style style:name="ListLabel_20_1045" style:display-name="ListLabel 10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6" style:display-name="ListLabel 104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47" style:display-name="ListLabel 1047" style:family="text">
      <style:text-properties style:font-name-complex="Courier New" style:font-family-complex="'Courier New'" style:font-family-generic-complex="modern" style:font-pitch-complex="fixed"/>
    </style:style>
    <style:style style:name="ListLabel_20_1048" style:display-name="ListLabel 10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0" style:display-name="ListLabel 1050" style:family="text">
      <style:text-properties style:font-name-complex="Courier New" style:font-family-complex="'Courier New'" style:font-family-generic-complex="modern" style:font-pitch-complex="fixed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3" style:display-name="ListLabel 1053" style:family="text">
      <style:text-properties style:font-name-complex="Courier New" style:font-family-complex="'Courier New'" style:font-family-generic-complex="modern" style:font-pitch-complex="fixed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5" style:display-name="ListLabel 1055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56" style:display-name="ListLabel 1056" style:family="text">
      <style:text-properties style:font-name-complex="Courier New" style:font-family-complex="'Courier New'" style:font-family-generic-complex="modern" style:font-pitch-complex="fixed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9" style:display-name="ListLabel 1059" style:family="text">
      <style:text-properties style:font-name-complex="Courier New" style:font-family-complex="'Courier New'" style:font-family-generic-complex="modern" style:font-pitch-complex="fixed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2" style:display-name="ListLabel 1062" style:family="text">
      <style:text-properties style:font-name-complex="Courier New" style:font-family-complex="'Courier New'" style:font-family-generic-complex="modern" style:font-pitch-complex="fixed"/>
    </style:style>
    <style:style style:name="ListLabel_20_1063" style:display-name="ListLabel 10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4" style:display-name="ListLabel 106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65" style:display-name="ListLabel 1065" style:family="text">
      <style:text-properties style:font-name-complex="Courier New" style:font-family-complex="'Courier New'" style:font-family-generic-complex="modern" style:font-pitch-complex="fixed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8" style:display-name="ListLabel 1068" style:family="text">
      <style:text-properties style:font-name-complex="Courier New" style:font-family-complex="'Courier New'" style:font-family-generic-complex="modern" style:font-pitch-complex="fixed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1" style:display-name="ListLabel 1071" style:family="text">
      <style:text-properties style:font-name-complex="Courier New" style:font-family-complex="'Courier New'" style:font-family-generic-complex="modern" style:font-pitch-complex="fixed"/>
    </style:style>
    <style:style style:name="ListLabel_20_1072" style:display-name="ListLabel 10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3" style:display-name="ListLabel 1073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74" style:display-name="ListLabel 1074" style:family="text">
      <style:text-properties style:font-name-complex="Courier New" style:font-family-complex="'Courier New'" style:font-family-generic-complex="modern" style:font-pitch-complex="fixed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7" style:display-name="ListLabel 1077" style:family="text">
      <style:text-properties style:font-name-complex="Courier New" style:font-family-complex="'Courier New'" style:font-family-generic-complex="modern" style:font-pitch-complex="fixed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9" style:display-name="ListLabel 1089" style:family="text">
      <style:text-properties style:font-name-complex="Courier New" style:font-family-complex="'Courier New'" style:font-family-generic-complex="modern" style:font-pitch-complex="fixed"/>
    </style:style>
    <style:style style:name="ListLabel_20_1090" style:display-name="ListLabel 10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1" style:display-name="ListLabel 109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92" style:display-name="ListLabel 1092" style:family="text">
      <style:text-properties style:font-name-complex="Courier New" style:font-family-complex="'Courier New'" style:font-family-generic-complex="modern" style:font-pitch-complex="fixed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5" style:display-name="ListLabel 1095" style:family="text">
      <style:text-properties style:font-name-complex="Courier New" style:font-family-complex="'Courier New'" style:font-family-generic-complex="modern" style:font-pitch-complex="fixed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8" style:display-name="ListLabel 1098" style:family="text">
      <style:text-properties style:font-name-complex="Courier New" style:font-family-complex="'Courier New'" style:font-family-generic-complex="modern" style:font-pitch-complex="fixed"/>
    </style:style>
    <style:style style:name="ListLabel_20_1099" style:display-name="ListLabel 10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0" style:display-name="ListLabel 110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01" style:display-name="ListLabel 1101" style:family="text">
      <style:text-properties style:font-name-complex="Courier New" style:font-family-complex="'Courier New'" style:font-family-generic-complex="modern" style:font-pitch-complex="fixed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4" style:display-name="ListLabel 1104" style:family="text">
      <style:text-properties style:font-name-complex="Courier New" style:font-family-complex="'Courier New'" style:font-family-generic-complex="modern" style:font-pitch-complex="fixed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7" style:display-name="ListLabel 1107" style:family="text">
      <style:text-properties style:font-name-complex="Courier New" style:font-family-complex="'Courier New'" style:font-family-generic-complex="modern" style:font-pitch-complex="fixed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9" style:display-name="ListLabel 1109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10" style:display-name="ListLabel 1110" style:family="text">
      <style:text-properties style:font-name-complex="Courier New" style:font-family-complex="'Courier New'" style:font-family-generic-complex="modern" style:font-pitch-complex="fixed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3" style:display-name="ListLabel 1113" style:family="text">
      <style:text-properties style:font-name-complex="Courier New" style:font-family-complex="'Courier New'" style:font-family-generic-complex="modern" style:font-pitch-complex="fixed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8" style:display-name="ListLabel 1118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1119" style:display-name="ListLabel 1119" style:family="text">
      <style:text-properties style:font-name="Arial2" fo:font-family="Arial" style:font-family-generic="swiss" style:font-pitch="variable" fo:font-size="8pt" fo:font-style="normal" fo:font-weight="normal" style:font-name-asian="Arial2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0" style:display-name="ListLabel 112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ListLabel_20_1121" style:display-name="ListLabel 1121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1123" style:display-name="ListLabel 1123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124" style:display-name="ListLabel 1124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125" style:display-name="ListLabel 1125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6" style:display-name="ListLabel 112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127" style:display-name="ListLabel 112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8" style:display-name="ListLabel 1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9" style:display-name="ListLabel 1129" style:family="text">
      <style:text-properties fo:font-size="9pt" fo:font-style="normal" style:font-size-asian="9pt" style:font-style-asian="normal"/>
    </style:style>
    <style:style style:name="ListLabel_20_1130" style:display-name="ListLabel 1130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fo:font-style="normal" style:font-style-asian="normal"/>
    </style:style>
    <style:style style:name="ListLabel_20_1132" style:display-name="ListLabel 113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3" style:display-name="ListLabel 1133" style:family="text">
      <style:text-properties fo:font-style="normal" style:font-style-asian="normal"/>
    </style:style>
    <style:style style:name="ListLabel_20_1134" style:display-name="ListLabel 113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5" style:display-name="ListLabel 113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136" style:display-name="ListLabel 113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138" style:display-name="ListLabel 113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39" style:display-name="ListLabel 113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40" style:display-name="ListLabel 1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1" style:display-name="ListLabel 114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42" style:display-name="ListLabel 114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145" style:display-name="ListLabel 114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1147" style:display-name="ListLabel 1147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8" style:display-name="ListLabel 1148" style:family="text">
      <style:text-properties style:font-name-complex="Courier New" style:font-family-complex="'Courier New'" style:font-family-generic-complex="modern" style:font-pitch-complex="fixed"/>
    </style:style>
    <style:style style:name="ListLabel_20_1149" style:display-name="ListLabel 1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1" style:display-name="ListLabel 1151" style:family="text">
      <style:text-properties style:font-name-complex="Courier New" style:font-family-complex="'Courier New'" style:font-family-generic-complex="modern" style:font-pitch-complex="fixed"/>
    </style:style>
    <style:style style:name="ListLabel_20_1152" style:display-name="ListLabel 1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4" style:display-name="ListLabel 1154" style:family="text">
      <style:text-properties style:font-name-complex="Courier New" style:font-family-complex="'Courier New'" style:font-family-generic-complex="modern" style:font-pitch-complex="fixed"/>
    </style:style>
    <style:style style:name="ListLabel_20_1155" style:display-name="ListLabel 1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7" style:display-name="ListLabel 1157" style:family="text">
      <style:text-properties style:font-name-complex="Courier New" style:font-family-complex="'Courier New'" style:font-family-generic-complex="modern" style:font-pitch-complex="fixed"/>
    </style:style>
    <style:style style:name="ListLabel_20_1158" style:display-name="ListLabel 1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0" style:display-name="ListLabel 1160" style:family="text">
      <style:text-properties style:font-name-complex="Courier New" style:font-family-complex="'Courier New'" style:font-family-generic-complex="modern" style:font-pitch-complex="fixed"/>
    </style:style>
    <style:style style:name="ListLabel_20_1161" style:display-name="ListLabel 1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3" style:display-name="ListLabel 1163" style:family="text">
      <style:text-properties style:font-name-complex="Courier New" style:font-family-complex="'Courier New'" style:font-family-generic-complex="modern" style:font-pitch-complex="fixed"/>
    </style:style>
    <style:style style:name="ListLabel_20_1164" style:display-name="ListLabel 1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Courier New" style:font-family-complex="'Courier New'" style:font-family-generic-complex="modern" style:font-pitch-complex="fixed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Courier New" style:font-family-complex="'Courier New'" style:font-family-generic-complex="modern" style:font-pitch-complex="fixed"/>
    </style:style>
    <style:style style:name="ListLabel_20_1171" style:display-name="ListLabel 1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Courier New" style:font-family-complex="'Courier New'" style:font-family-generic-complex="modern" style:font-pitch-complex="fixed"/>
    </style:style>
    <style:style style:name="ListLabel_20_1174" style:display-name="ListLabel 1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Courier New" style:font-family-complex="'Courier New'" style:font-family-generic-complex="modern" style:font-pitch-complex="fixed"/>
    </style:style>
    <style:style style:name="ListLabel_20_1177" style:display-name="ListLabel 1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Courier New" style:font-family-complex="'Courier New'" style:font-family-generic-complex="modern" style:font-pitch-complex="fixed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Courier New" style:font-family-complex="'Courier New'" style:font-family-generic-complex="modern" style:font-pitch-complex="fixed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4" style:display-name="ListLabel 1184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Courier New" style:font-family-complex="'Courier New'" style:font-family-generic-complex="modern" style:font-pitch-complex="fixed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Courier New" style:font-family-complex="'Courier New'" style:font-family-generic-complex="modern" style:font-pitch-complex="fixed"/>
    </style:style>
    <style:style style:name="ListLabel_20_1189" style:display-name="ListLabel 1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Courier New" style:font-family-complex="'Courier New'" style:font-family-generic-complex="modern" style:font-pitch-complex="fixed"/>
    </style:style>
    <style:style style:name="ListLabel_20_1192" style:display-name="ListLabel 1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3" style:display-name="ListLabel 119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94" style:display-name="ListLabel 1194" style:family="text">
      <style:text-properties style:font-name-complex="Courier New" style:font-family-complex="'Courier New'" style:font-family-generic-complex="modern" style:font-pitch-complex="fixed"/>
    </style:style>
    <style:style style:name="ListLabel_20_1195" style:display-name="ListLabel 1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Courier New" style:font-family-complex="'Courier New'" style:font-family-generic-complex="modern" style:font-pitch-complex="fixed"/>
    </style:style>
    <style:style style:name="ListLabel_20_1198" style:display-name="ListLabel 1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Courier New" style:font-family-complex="'Courier New'" style:font-family-generic-complex="modern" style:font-pitch-complex="fixed"/>
    </style:style>
    <style:style style:name="ListLabel_20_1201" style:display-name="ListLabel 1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2" style:display-name="ListLabel 120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03" style:display-name="ListLabel 1203" style:family="text">
      <style:text-properties style:font-name-complex="Courier New" style:font-family-complex="'Courier New'" style:font-family-generic-complex="modern" style:font-pitch-complex="fixed"/>
    </style:style>
    <style:style style:name="ListLabel_20_1204" style:display-name="ListLabel 1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Courier New" style:font-family-complex="'Courier New'" style:font-family-generic-complex="modern" style:font-pitch-complex="fixed"/>
    </style:style>
    <style:style style:name="ListLabel_20_1207" style:display-name="ListLabel 1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Courier New" style:font-family-complex="'Courier New'" style:font-family-generic-complex="modern" style:font-pitch-complex="fixed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Courier New" style:font-family-complex="'Courier New'" style:font-family-generic-complex="modern" style:font-pitch-complex="fixed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Courier New" style:font-family-complex="'Courier New'" style:font-family-generic-complex="modern" style:font-pitch-complex="fixed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Courier New" style:font-family-complex="'Courier New'" style:font-family-generic-complex="modern" style:font-pitch-complex="fixed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9" style:display-name="ListLabel 1229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2" style:display-name="ListLabel 1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3" style:display-name="ListLabel 1233" style:family="text">
      <style:text-properties style:font-name-complex="Courier New" style:font-family-complex="'Courier New'" style:font-family-generic-complex="modern" style:font-pitch-complex="fixed"/>
    </style:style>
    <style:style style:name="ListLabel_20_1234" style:display-name="ListLabel 1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5" style:display-name="ListLabel 1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8" style:display-name="ListLabel 1238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9" style:display-name="ListLabel 1239" style:family="text">
      <style:text-properties style:font-name-complex="Courier New" style:font-family-complex="'Courier New'" style:font-family-generic-complex="modern" style:font-pitch-complex="fixed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1" style:display-name="ListLabel 1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2" style:display-name="ListLabel 1242" style:family="text">
      <style:text-properties style:font-name-complex="Courier New" style:font-family-complex="'Courier New'" style:font-family-generic-complex="modern" style:font-pitch-complex="fixed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4" style:display-name="ListLabel 1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5" style:display-name="ListLabel 1245" style:family="text">
      <style:text-properties style:font-name-complex="Courier New" style:font-family-complex="'Courier New'" style:font-family-generic-complex="modern" style:font-pitch-complex="fixed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1"/>
    <style:style style:name="WW8Num30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fo:font-weight="bold" style:font-weight-asian="bol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3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4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5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2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color="#00000a" loext:opacity="100%" fo:font-size="10pt" fo:font-weight="bold" style:font-size-asian="10pt" style:font-weight-asian="bold" style:font-size-complex="9pt" style:font-weight-complex="bol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/>
    </style:style>
    <style:style style:name="Tekst_20_komentarza_20_Znak" style:display-name="Tekst komentarza Znak" style:family="text"/>
    <style:style style:name="ListLabel_20_1" style:display-name="ListLabel 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6" style:display-name="ListLabel 6" style:family="text">
      <style:text-properties fo:color="#00000a" loext:opacity="100%"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9" style:display-name="ListLabel 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2" style:display-name="ListLabel 12" style:family="text">
      <style:text-properties fo:color="#00000a" loext:opacity="100%"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font-size="9pt" fo:font-style="normal" style:font-name-asian="Times New Roman" style:font-family-asian="'Times New Roman'" style:font-family-generic-asian="roman" style:font-pitch-asian="variable" style:font-size-asian="9pt" style:font-style-asian="normal"/>
    </style:style>
    <style:style style:name="ListLabel_20_16" style:display-name="ListLabel 16" style:family="text">
      <style:text-properties fo:font-size="9pt" fo:font-style="normal" fo:font-weight="normal" style:font-size-asian="9pt" style:font-style-asian="normal" style:font-weight-asian="normal"/>
    </style:style>
    <style:style style:name="ListLabel_20_17" style:display-name="ListLabel 17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1" style:display-name="ListLabel 21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2" style:display-name="ListLabel 22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3" style:display-name="ListLabel 23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" style:display-name="ListLabel 2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5" style:display-name="ListLabel 2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" style:display-name="ListLabel 2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31" style:display-name="ListLabel 31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9pt" fo:font-style="normal" fo:font-weight="normal" style:font-size-asian="9pt" style:font-style-asian="normal" style:font-weight-asian="normal"/>
    </style:style>
    <style:style style:name="ListLabel_20_35" style:display-name="ListLabel 35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40" style:display-name="ListLabel 40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41" style:display-name="ListLabel 41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" style:display-name="ListLabel 4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43" style:display-name="ListLabel 4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4" style:display-name="ListLabel 4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46" style:display-name="ListLabel 46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49" style:display-name="ListLabel 49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9pt" fo:font-style="normal" fo:font-weight="normal" style:font-size-asian="9pt" style:font-style-asian="normal" style:font-weight-asian="normal"/>
    </style:style>
    <style:style style:name="ListLabel_20_53" style:display-name="ListLabel 53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58" style:display-name="ListLabel 58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59" style:display-name="ListLabel 59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0" style:display-name="ListLabel 6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61" style:display-name="ListLabel 6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" style:display-name="ListLabel 6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64" style:display-name="ListLabel 64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66" style:display-name="ListLabel 6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9pt" fo:font-style="normal" fo:font-weight="normal" style:font-size-asian="9pt" style:font-style-asian="normal" style:font-weight-asian="normal"/>
    </style:style>
    <style:style style:name="ListLabel_20_70" style:display-name="ListLabel 70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74" style:display-name="ListLabel 74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75" style:display-name="ListLabel 75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76" style:display-name="ListLabel 76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7" style:display-name="ListLabel 7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78" style:display-name="ListLabel 7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9" style:display-name="ListLabel 7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81" style:display-name="ListLabel 8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83" style:display-name="ListLabel 83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91" style:display-name="ListLabel 91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92" style:display-name="ListLabel 92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93" style:display-name="ListLabel 93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" style:display-name="ListLabel 9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95" style:display-name="ListLabel 9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6" style:display-name="ListLabel 9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98" style:display-name="ListLabel 9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00" style:display-name="ListLabel 100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fo:font-size="9pt" fo:font-style="normal" fo:font-weight="normal" style:font-size-asian="9pt" style:font-style-asian="normal" style:font-weight-asian="normal"/>
    </style:style>
    <style:style style:name="ListLabel_20_104" style:display-name="ListLabel 104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text-line-through-style="none" style:text-line-through-type="none"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08" style:display-name="ListLabel 108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09" style:display-name="ListLabel 109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10" style:display-name="ListLabel 110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1" style:display-name="ListLabel 11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12" style:display-name="ListLabel 11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3" style:display-name="ListLabel 11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115" style:display-name="ListLabel 115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17" style:display-name="ListLabel 117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9pt" fo:font-style="normal" fo:font-weight="normal" style:font-size-asian="9pt" style:font-style-asian="normal" style:font-weight-asian="normal"/>
    </style:style>
    <style:style style:name="ListLabel_20_121" style:display-name="ListLabel 121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text-line-through-style="none" style:text-line-through-type="none"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25" style:display-name="ListLabel 125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26" style:display-name="ListLabel 126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27" style:display-name="ListLabel 127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8" style:display-name="ListLabel 12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29" style:display-name="ListLabel 12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0" style:display-name="ListLabel 13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132" style:display-name="ListLabel 13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34" style:display-name="ListLabel 134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fo:font-size="9pt" fo:font-style="normal" fo:font-weight="normal" style:font-size-asian="9pt" style:font-style-asian="normal" style:font-weight-asian="normal"/>
    </style:style>
    <style:style style:name="ListLabel_20_138" style:display-name="ListLabel 138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text-line-through-style="none" style:text-line-through-type="none"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42" style:display-name="ListLabel 142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43" style:display-name="ListLabel 143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44" style:display-name="ListLabel 144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5" style:display-name="ListLabel 14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46" style:display-name="ListLabel 14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7" style:display-name="ListLabel 14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149" style:display-name="ListLabel 149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50" style:display-name="ListLabel 150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9pt" fo:font-style="normal" fo:font-weight="normal" style:font-size-asian="9pt" style:font-style-asian="normal" style:font-weight-asian="normal"/>
    </style:style>
    <style:style style:name="ListLabel_20_155" style:display-name="ListLabel 155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text-line-through-style="none" style:text-line-through-type="none"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59" style:display-name="ListLabel 159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60" style:display-name="ListLabel 160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61" style:display-name="ListLabel 161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2" style:display-name="ListLabel 16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63" style:display-name="ListLabel 16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4" style:display-name="ListLabel 16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166" style:display-name="ListLabel 16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67" style:display-name="ListLabel 167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9pt" fo:font-style="normal" fo:font-weight="normal" style:font-size-asian="9pt" style:font-style-asian="normal" style:font-weight-asian="normal"/>
    </style:style>
    <style:style style:name="ListLabel_20_172" style:display-name="ListLabel 172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text-line-through-style="none" style:text-line-through-type="none"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76" style:display-name="ListLabel 176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77" style:display-name="ListLabel 177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78" style:display-name="ListLabel 178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79" style:display-name="ListLabel 17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80" style:display-name="ListLabel 18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81" style:display-name="ListLabel 18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183" style:display-name="ListLabel 183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184" style:display-name="ListLabel 184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9pt" fo:font-style="normal" fo:font-weight="normal" style:font-size-asian="9pt" style:font-style-asian="normal" style:font-weight-asian="normal"/>
    </style:style>
    <style:style style:name="ListLabel_20_189" style:display-name="ListLabel 189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192" style:display-name="ListLabel 19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193" style:display-name="ListLabel 193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194" style:display-name="ListLabel 194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195" style:display-name="ListLabel 195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6" style:display-name="ListLabel 19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197" style:display-name="ListLabel 197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8" style:display-name="ListLabel 19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00" style:display-name="ListLabel 200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201" style:display-name="ListLabel 201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9pt" fo:font-style="normal" fo:font-weight="normal" style:font-size-asian="9pt" style:font-style-asian="normal" style:font-weight-asian="normal"/>
    </style:style>
    <style:style style:name="ListLabel_20_206" style:display-name="ListLabel 206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09" style:display-name="ListLabel 20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10" style:display-name="ListLabel 210" style:family="text">
      <style:text-properties style:text-line-through-style="none" style:text-line-through-type="none" style:font-name="Arial2" fo:font-family="Arial" style:font-family-generic="swiss" style:font-pitch="variable" fo:font-size="7pt" fo:font-style="normal" style:text-underline-style="none" fo:font-weight="bold" style:font-name-asian="Arial2" style:font-family-asian="Arial" style:font-family-generic-asian="swiss" style:font-pitch-asian="variable" style:font-size-asian="7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11" style:display-name="ListLabel 211" style:family="text">
      <style:text-properties style:text-line-through-style="none" style:text-line-through-type="none" style:font-name="Arial2" fo:font-family="Arial" style:font-family-generic="swiss" style:font-pitch="variable" fo:font-size="7pt" fo:font-style="normal" fo:font-weight="normal" style:font-name-asian="Arial2" style:font-family-asian="Arial" style:font-family-generic-asian="swiss" style:font-pitch-asian="variable" style:font-size-asian="7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12" style:display-name="ListLabel 212" style:family="text">
      <style:text-properties style:font-name="Arial2" fo:font-family="Arial" style:font-family-generic="swiss" style:font-pitch="variable" fo:font-size="7pt" fo:font-style="normal" style:font-name-asian="Arial2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3" style:display-name="ListLabel 213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14" style:display-name="ListLabel 214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5" style:display-name="ListLabel 21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17" style:display-name="ListLabel 217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Arial2" style:font-family-complex="Arial" style:font-family-generic-complex="swiss" style:font-pitch-complex="variable" style:font-size-complex="9.5pt"/>
    </style:style>
    <style:style style:name="ListLabel_20_218" style:display-name="ListLabel 218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fo:font-size="9pt" fo:font-style="normal" fo:font-weight="normal" style:font-size-asian="9pt" style:font-style-asian="normal" style:font-weight-asian="normal"/>
    </style:style>
    <style:style style:name="ListLabel_20_223" style:display-name="ListLabel 223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26" style:display-name="ListLabel 22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27" style:display-name="ListLabel 227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28" style:display-name="ListLabel 228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29" style:display-name="ListLabel 229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0" style:display-name="ListLabel 23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31" style:display-name="ListLabel 231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2" style:display-name="ListLabel 23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34" style:display-name="ListLabel 23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235" style:display-name="ListLabel 235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fo:font-size="9pt" fo:font-style="normal" fo:font-weight="normal" style:font-size-asian="9pt" style:font-style-asian="normal" style:font-weight-asian="normal"/>
    </style:style>
    <style:style style:name="ListLabel_20_240" style:display-name="ListLabel 240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43" style:display-name="ListLabel 24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44" style:display-name="ListLabel 244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45" style:display-name="ListLabel 245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46" style:display-name="ListLabel 24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7" style:display-name="ListLabel 24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48" style:display-name="ListLabel 248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9" style:display-name="ListLabel 24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51" style:display-name="ListLabel 25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252" style:display-name="ListLabel 252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9pt" fo:font-style="normal" fo:font-weight="normal" style:font-size-asian="9pt" style:font-style-asian="normal" style:font-weight-asian="normal"/>
    </style:style>
    <style:style style:name="ListLabel_20_257" style:display-name="ListLabel 257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60" style:display-name="ListLabel 26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61" style:display-name="ListLabel 261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62" style:display-name="ListLabel 262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63" style:display-name="ListLabel 263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4" style:display-name="ListLabel 26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65" style:display-name="ListLabel 265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6" style:display-name="ListLabel 26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68" style:display-name="ListLabel 26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269" style:display-name="ListLabel 269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fo:font-size="9pt" fo:font-style="normal" fo:font-weight="normal" style:font-size-asian="9pt" style:font-style-asian="normal" style:font-weight-asian="normal"/>
    </style:style>
    <style:style style:name="ListLabel_20_274" style:display-name="ListLabel 274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77" style:display-name="ListLabel 27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78" style:display-name="ListLabel 278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79" style:display-name="ListLabel 279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80" style:display-name="ListLabel 28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1" style:display-name="ListLabel 28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82" style:display-name="ListLabel 282" style:family="text">
      <style:text-properties style:font-name="Arial2" fo:font-family="Arial" style:font-family-generic="swiss" style:font-pitch="variable" fo:font-size="9pt" fo:font-weight="normal" style:font-name-asian="Arial2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3" style:display-name="ListLabel 28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285" style:display-name="ListLabel 28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286" style:display-name="ListLabel 28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modern" style:font-pitch-complex="fixed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fo:font-size="9pt" fo:font-style="normal" fo:font-weight="normal" style:font-size-asian="9pt" style:font-style-asian="normal" style:font-weight-asian="normal"/>
    </style:style>
    <style:style style:name="ListLabel_20_291" style:display-name="ListLabel 291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94" style:display-name="ListLabel 29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295" style:display-name="ListLabel 295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296" style:display-name="ListLabel 296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297" style:display-name="ListLabel 29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98" style:display-name="ListLabel 298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299" style:display-name="ListLabel 29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00" style:display-name="ListLabel 300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="Arial2" fo:font-family="Arial" style:font-family-generic="swiss" style:font-pitch="variable" fo:font-size="9pt" fo:font-style="normal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02" style:display-name="ListLabel 30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303" style:display-name="ListLabel 303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9pt" style:font-size-asian="9pt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fo:font-size="9pt" fo:font-style="normal" fo:font-weight="normal" style:font-size-asian="9pt" style:font-style-asian="normal" style:font-weight-asian="normal"/>
    </style:style>
    <style:style style:name="ListLabel_20_308" style:display-name="ListLabel 308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11" style:display-name="ListLabel 31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312" style:display-name="ListLabel 312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313" style:display-name="ListLabel 313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314" style:display-name="ListLabel 314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5" style:display-name="ListLabel 315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316" style:display-name="ListLabel 316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7" style:display-name="ListLabel 317" style:family="text"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19" style:display-name="ListLabel 31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320" style:display-name="ListLabel 320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fo:font-size="9pt" fo:font-style="normal" fo:font-weight="normal" style:font-size-asian="9pt" style:font-style-asian="normal" style:font-weight-asian="normal"/>
    </style:style>
    <style:style style:name="ListLabel_20_324" style:display-name="ListLabel 32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27" style:display-name="ListLabel 32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328" style:display-name="ListLabel 328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329" style:display-name="ListLabel 329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330" style:display-name="ListLabel 330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1" style:display-name="ListLabel 331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332" style:display-name="ListLabel 332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3" style:display-name="ListLabel 333" style:family="text"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35" style:display-name="ListLabel 33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336" style:display-name="ListLabel 336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fo:font-size="9pt" fo:font-style="normal" fo:font-weight="normal" style:font-size-asian="9pt" style:font-style-asian="normal" style:font-weight-asian="normal"/>
    </style:style>
    <style:style style:name="ListLabel_20_340" style:display-name="ListLabel 34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43" style:display-name="ListLabel 343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344" style:display-name="ListLabel 344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345" style:display-name="ListLabel 345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346" style:display-name="ListLabel 346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7" style:display-name="ListLabel 347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348" style:display-name="ListLabel 348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9" style:display-name="ListLabel 349" style:family="text"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51" style:display-name="ListLabel 351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352" style:display-name="ListLabel 352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9pt" fo:font-style="normal" fo:font-weight="normal" style:font-size-asian="9pt" style:font-style-asian="normal" style:font-weight-asian="normal"/>
    </style:style>
    <style:style style:name="ListLabel_20_356" style:display-name="ListLabel 356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8" style:display-name="ListLabel 35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59" style:display-name="ListLabel 359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/>
    </style:style>
    <style:style style:name="ListLabel_20_360" style:display-name="ListLabel 360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name-asian="Arial2" style:font-family-asian="Arial" style:font-family-generic-asian="swiss" style:font-pitch-asian="variable" style:font-size-asian="9pt" style:font-style-asian="normal" style:font-weight-asian="bold" style:font-name-complex="Arial2" style:font-family-complex="Arial" style:font-family-generic-complex="swiss" style:font-pitch-complex="variable" style:font-size-complex="9pt" style:font-style-complex="normal"/>
    </style:style>
    <style:style style:name="ListLabel_20_361" style:display-name="ListLabel 361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ListLabel_20_362" style:display-name="ListLabel 362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3" style:display-name="ListLabel 363" style:family="text">
      <style:text-properties style:font-name="Arial2" fo:font-family="Arial" style:font-family-generic="swiss" style:font-pitch="variable" fo:font-size="9pt" fo:font-style="normal" style:font-name-asian="Arial2" style:font-family-asian="Arial" style:font-family-generic-asian="swiss" style:font-pitch-asian="variable" style:font-size-asian="9pt" style:font-style-asian="normal" style:font-name-complex="Arial2" style:font-family-complex="Arial" style:font-family-generic-complex="swiss" style:font-pitch-complex="variable" style:font-size-complex="9pt"/>
    </style:style>
    <style:style style:name="ListLabel_20_364" style:display-name="ListLabel 364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5" style:display-name="ListLabel 365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="Arial2" fo:font-family="Arial" style:font-family-generic="swiss" style:font-pitch="variable" fo:font-size="9pt" fo:font-style="normal" fo:font-weight="normal" style:font-name-asian="Arial2" style:font-family-asian="Arial" style:font-family-generic-asian="swiss" style:font-pitch-asian="variable" style:font-size-asian="9pt" style:font-style-asian="normal" style:font-weight-asian="normal" style:font-name-complex="Arial2" style:font-family-complex="Arial" style:font-family-generic-complex="swiss" style:font-pitch-complex="variable" style:font-style-complex="normal" style:font-weight-complex="normal"/>
    </style:style>
    <style:style style:name="ListLabel_20_367" style:display-name="ListLabel 367" style:family="text"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.5pt"/>
    </style:style>
    <style:style style:name="ListLabel_20_368" style:display-name="ListLabel 368" style:family="text">
      <style:text-properties style:font-name="Arial2" fo:font-family="Arial" style:font-family-generic="swiss" style:font-pitch="variable" fo:font-size="9.5pt" fo:font-weight="bold" style:font-name-asian="Arial2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9pt" style:font-size-asian="9pt"/>
    </style:style>
    <style:style style:name="WW_5f_CharLFO16LVL2" style:display-name="WW_CharLFO16LVL2" style:family="text">
      <style:text-properties style:font-name="Arial2" fo:font-family="Arial" style:font-family-generic="swiss" style:font-pitch="variable" fo:font-size="9pt" style:font-size-asian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font-size="9pt" fo:font-style="normal" fo:font-weight="normal" style:font-size-asian="9pt" style:font-style-asian="normal" style:font-weight-asian="normal"/>
    </style:style>
    <style:style style:name="WW_5f_CharLFO19LVL2" style:display-name="WW_CharLFO19LVL2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text-line-through-style="none" style:text-line-through-type="none" fo:font-size="9pt" fo:font-weight="bold" style:font-size-asian="9pt" style:font-weight-asian="bold"/>
    </style:style>
    <style:style style:name="WW_5f_CharLFO20LVL1" style:display-name="WW_CharLFO20LVL1" style:family="text">
      <style:text-properties style:font-name="Arial2" fo:font-family="Arial" style:font-family-generic="swiss" style:font-pitch="variable" fo:font-size="9pt" fo:font-weight="bold" style:font-size-asian="9pt" style:font-weight-asian="bold"/>
    </style:style>
    <style:style style:name="WW_5f_CharLFO22LVL1" style:display-name="WW_CharLFO22LVL1" style:family="text">
      <style:text-properties style:text-line-through-style="none" style:text-line-through-type="none" style:font-name="Arial2" fo:font-family="Arial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WW_5f_CharLFO22LVL2" style:display-name="WW_CharLFO22LVL2" style:family="text">
      <style:text-properties style:text-line-through-style="none" style:text-line-through-type="none"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_5f_CharLFO22LVL3" style:display-name="WW_CharLFO22LVL3" style:family="text">
      <style:text-properties style:font-name="Arial2" fo:font-family="Arial" style:font-family-generic="swiss" style:font-pitch="variable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4LVL1" style:display-name="WW_CharLFO24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4LVL2" style:display-name="WW_CharLFO24LVL2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5LVL2" style:display-name="WW_CharLFO25LVL2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6LVL2" style:display-name="WW_CharLFO26LVL2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7LVL2" style:display-name="WW_CharLFO27LVL2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8LVL1" style:display-name="WW_CharLFO28LVL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4LVL1" style:display-name="WW_CharLFO34LVL1" style:family="text">
      <style:text-properties style:font-name="Arial2" fo:font-family="Arial" style:font-family-generic="swiss" style:font-pitch="variable" fo:font-size="9pt" fo:font-weight="bold" style:font-size-asian="9pt" style:font-weight-asian="bold" style:font-size-complex="9.5pt"/>
    </style:style>
    <style:style style:name="WW_5f_CharLFO34LVL2" style:display-name="WW_CharLFO34LVL2" style:family="text">
      <style:text-properties style:font-name="Arial2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Arial2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8LVL1" style:display-name="WW_CharLFO38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5" style:display-name="WW_CharLFO8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8" style:display-name="WW_CharLFO8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0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3" text:style-name="WW_5f_CharLFO19LVL3" loext:num-list-format="%3%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text:style-name="WW_5f_CharLFO1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2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4LVL2" loext:num-list-format="%2%" text:bullet-char="">
        <style:list-level-properties text:list-level-position-and-space-mode="label-alignment">
          <style:list-level-label-alignment text:label-followed-by="listtab" fo:text-indent="-0.021cm" fo:margin-left="0.621cm"/>
        </style:list-level-properties>
        <style:text-properties style:font-name="Arial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5LVL2" loext:num-list-format="%2%" text:bullet-char="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style:font-name="Arial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7LVL2" loext:num-list-format="%2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27LVL4" loext:num-list-format="%4%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8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WW_5f_CharLFO28LVL2" loext:num-list-format="%2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Arial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5LVL1" loext:num-list-format="%1%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2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6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2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38LVL1" loext:num-list-format="%1%" text:bullet-char="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2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9LVL1" loext:num-list-format="%1%" text:bullet-char="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Arial2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0LVL1" loext:num-list-format="%1%" text:bullet-char="">
        <style:list-level-properties text:list-level-position-and-space-mode="label-alignment">
          <style:list-level-label-alignment text:label-followed-by="listtab" fo:text-indent="-0.099cm" fo:margin-left="0.6cm"/>
        </style:list-level-properties>
        <style:text-properties style:font-name="Arial2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2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2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3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2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44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5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2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46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2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7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7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7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79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9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9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9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9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9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8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81LVL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8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1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1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1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1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1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82LVL1" loext:num-list-format="%1%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82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82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82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82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82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82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82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82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bullet>
      <text:list-level-style-bullet text:level="2" text:style-name="WW_5f_CharLFO83LVL2" loext:num-list-format="%2%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5" text:style-name="WW_5f_CharLFO83LVL5" loext:num-list-format="%5%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8" text:style-name="WW_5f_CharLFO83LVL8" loext:num-list-format="%8%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88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8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89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90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9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9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9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9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9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9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9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9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 number:title="Użytkownika">
      <number:number number:decimal-places="4" number:min-decimal-places="4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editing-cycles>3317</meta:editing-cycles>
    <meta:editing-duration>P1DT8H7M34S</meta:editing-duration>
    <dc:date>2025-08-18T11:47:18.508000000</dc:date>
    <meta:print-date>2025-08-18T11:30:53.420000000</meta:print-date>
    <meta:document-statistic meta:table-count="1" meta:image-count="0" meta:object-count="0" meta:page-count="31" meta:paragraph-count="1824" meta:word-count="9078" meta:character-count="59090" meta:non-whitespace-character-count="509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